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oortgroepen in de duinen">
        <table:table-column/>
        <table:table-column/>
        <table:table-column/>
        <table:table-column/>
        <table:table-row>
          <table:table-cell office:value-type="string">
            <text:p>Broedvogels, dagvlinders en zandhagedis in de duin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Dagvlinders</text:p>
          </table:table-cell>
          <table:table-cell office:value-type="string">
            <text:p>Zandhagedi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4=100)</text:p>
          </table:table-cell>
          <table:table-cell/>
          <table:table-cell/>
        </table:table-row>
        <table:table-row>
          <table:table-cell office:value="1990" office:value-type="float"/>
          <table:table-cell office:value="109.76948408342481" office:value-type="float"/>
          <table:table-cell/>
          <table:table-cell/>
        </table:table-row>
        <table:table-row>
          <table:table-cell office:value="1991" office:value-type="float"/>
          <table:table-cell office:value="77.93633369923162" office:value-type="float"/>
          <table:table-cell/>
          <table:table-cell/>
        </table:table-row>
        <table:table-row>
          <table:table-cell office:value="1992" office:value-type="float"/>
          <table:table-cell office:value="103.40285400658618" office:value-type="float"/>
          <table:table-cell office:value="105.93220338983049" office:value-type="float"/>
          <table:table-cell/>
        </table:table-row>
        <table:table-row>
          <table:table-cell office:value="1993" office:value-type="float"/>
          <table:table-cell office:value="90.2305159165752" office:value-type="float"/>
          <table:table-cell office:value="86.54661016949152" office:value-type="float"/>
          <table:table-cell/>
        </table:table-row>
        <table:table-row>
          <table:table-cell office:value="1994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5" office:value-type="float"/>
          <table:table-cell office:value="96.37760702524699" office:value-type="float"/>
          <table:table-cell office:value="143.53813559322032" office:value-type="float"/>
          <table:table-cell office:value="100" office:value-type="float"/>
        </table:table-row>
        <table:table-row>
          <table:table-cell office:value="1996" office:value-type="float"/>
          <table:table-cell office:value="89.02305159165752" office:value-type="float"/>
          <table:table-cell office:value="105.08474576271185" office:value-type="float"/>
          <table:table-cell office:value="165" office:value-type="float"/>
        </table:table-row>
        <table:table-row>
          <table:table-cell office:value="1997" office:value-type="float"/>
          <table:table-cell office:value="70.69154774972559" office:value-type="float"/>
          <table:table-cell office:value="105.72033898305084" office:value-type="float"/>
          <table:table-cell office:value="159" office:value-type="float"/>
        </table:table-row>
        <table:table-row>
          <table:table-cell office:value="1998" office:value-type="float"/>
          <table:table-cell office:value="88.36443468715697" office:value-type="float"/>
          <table:table-cell office:value="92.26694915254237" office:value-type="float"/>
          <table:table-cell office:value="219" office:value-type="float"/>
        </table:table-row>
        <table:table-row>
          <table:table-cell office:value="1999" office:value-type="float"/>
          <table:table-cell office:value="91.87705817782657" office:value-type="float"/>
          <table:table-cell office:value="82.09745762711864" office:value-type="float"/>
          <table:table-cell office:value="230" office:value-type="float"/>
        </table:table-row>
        <table:table-row>
          <table:table-cell office:value="2000" office:value-type="float"/>
          <table:table-cell office:value="83.86388583973657" office:value-type="float"/>
          <table:table-cell office:value="74.57627118644068" office:value-type="float"/>
          <table:table-cell office:value="252" office:value-type="float"/>
        </table:table-row>
        <table:table-row>
          <table:table-cell office:value="2001" office:value-type="float"/>
          <table:table-cell office:value="77.49725576289791" office:value-type="float"/>
          <table:table-cell office:value="73.09322033898304" office:value-type="float"/>
          <table:table-cell office:value="244" office:value-type="float"/>
        </table:table-row>
        <table:table-row>
          <table:table-cell office:value="2002" office:value-type="float"/>
          <table:table-cell office:value="73.76509330406148" office:value-type="float"/>
          <table:table-cell office:value="107.94491525423729" office:value-type="float"/>
          <table:table-cell office:value="270" office:value-type="float"/>
        </table:table-row>
        <table:table-row>
          <table:table-cell office:value="2003" office:value-type="float"/>
          <table:table-cell office:value="66.41053787047201" office:value-type="float"/>
          <table:table-cell office:value="90.57203389830508" office:value-type="float"/>
          <table:table-cell office:value="312" office:value-type="float"/>
        </table:table-row>
        <table:table-row>
          <table:table-cell office:value="2004" office:value-type="float"/>
          <table:table-cell office:value="64.65422612513721" office:value-type="float"/>
          <table:table-cell office:value="54.555084745762706" office:value-type="float"/>
          <table:table-cell office:value="308" office:value-type="float"/>
        </table:table-row>
        <table:table-row>
          <table:table-cell office:value="2005" office:value-type="float"/>
          <table:table-cell office:value="64.87376509330407" office:value-type="float"/>
          <table:table-cell office:value="81.56779661016948" office:value-type="float"/>
          <table:table-cell office:value="33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6/112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9.041926</meta:creation-date>
    <dc:date>2023-04-11T18:13:19.0459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