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ievitsei Friesla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nddatum eerste kievitsei in Fries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Vinddatum eerste ei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  <table:table-cell office:value-type="string">
            <text:p>Vinddatum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 van het ja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tum</text:p>
          </table:table-cell>
          <table:table-cell/>
        </table:table-row>
        <table:table-row>
          <table:table-cell office:value="1901" office:value-type="float"/>
          <table:table-cell office:value="84" office:value-type="float"/>
          <table:table-cell office:value="78.988" office:value-type="float"/>
          <table:table-cell office:value="75.818" office:value-type="float"/>
          <table:table-cell office:value="82.158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02" office:value-type="float"/>
          <table:table-cell office:value="77" office:value-type="float"/>
          <table:table-cell office:value="79.009" office:value-type="float"/>
          <table:table-cell office:value="75.975" office:value-type="float"/>
          <table:table-cell office:value="82.043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03" office:value-type="float"/>
          <table:table-cell office:value="79" office:value-type="float"/>
          <table:table-cell office:value="79.029" office:value-type="float"/>
          <table:table-cell office:value="76.12299999999999" office:value-type="float"/>
          <table:table-cell office:value="81.935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4" office:value-type="float"/>
          <table:table-cell office:value="81" office:value-type="float"/>
          <table:table-cell office:value="79.049" office:value-type="float"/>
          <table:table-cell office:value="76.265" office:value-type="float"/>
          <table:table-cell office:value="81.83300000000001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5" office:value-type="float"/>
          <table:table-cell office:value="80" office:value-type="float"/>
          <table:table-cell office:value="79.07" office:value-type="float"/>
          <table:table-cell office:value="76.40199999999999" office:value-type="float"/>
          <table:table-cell office:value="81.738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06" office:value-type="float"/>
          <table:table-cell office:value="76" office:value-type="float"/>
          <table:table-cell office:value="79.091" office:value-type="float"/>
          <table:table-cell office:value="76.53099999999999" office:value-type="float"/>
          <table:table-cell office:value="81.651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07" office:value-type="float"/>
          <table:table-cell office:value="81" office:value-type="float"/>
          <table:table-cell office:value="79.112" office:value-type="float"/>
          <table:table-cell office:value="76.654" office:value-type="float"/>
          <table:table-cell office:value="81.57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08" office:value-type="float"/>
          <table:table-cell office:value="79" office:value-type="float"/>
          <table:table-cell office:value="79.134" office:value-type="float"/>
          <table:table-cell office:value="76.77" office:value-type="float"/>
          <table:table-cell office:value="81.498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09" office:value-type="float"/>
          <table:table-cell office:value="86" office:value-type="float"/>
          <table:table-cell office:value="79.156" office:value-type="float"/>
          <table:table-cell office:value="76.878" office:value-type="float"/>
          <table:table-cell office:value="81.4340000000000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0" office:value-type="float"/>
          <table:table-cell office:value="73" office:value-type="float"/>
          <table:table-cell office:value="79.178" office:value-type="float"/>
          <table:table-cell office:value="76.98" office:value-type="float"/>
          <table:table-cell office:value="81.37599999999999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11" office:value-type="float"/>
          <table:table-cell office:value="75" office:value-type="float"/>
          <table:table-cell office:value="79.202" office:value-type="float"/>
          <table:table-cell office:value="77.076" office:value-type="float"/>
          <table:table-cell office:value="81.328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2" office:value-type="float"/>
          <table:table-cell office:value="68" office:value-type="float"/>
          <table:table-cell office:value="79.226" office:value-type="float"/>
          <table:table-cell office:value="77.166" office:value-type="float"/>
          <table:table-cell office:value="81.286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13" office:value-type="float"/>
          <table:table-cell office:value="77" office:value-type="float"/>
          <table:table-cell office:value="79.25" office:value-type="float"/>
          <table:table-cell office:value="77.25" office:value-type="float"/>
          <table:table-cell office:value="81.25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14" office:value-type="float"/>
          <table:table-cell office:value="75" office:value-type="float"/>
          <table:table-cell office:value="79.276" office:value-type="float"/>
          <table:table-cell office:value="77.328" office:value-type="float"/>
          <table:table-cell office:value="81.22399999999999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15" office:value-type="float"/>
          <table:table-cell office:value="86" office:value-type="float"/>
          <table:table-cell office:value="79.301" office:value-type="float"/>
          <table:table-cell office:value="77.401" office:value-type="float"/>
          <table:table-cell office:value="81.2010000000000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16" office:value-type="float"/>
          <table:table-cell office:value="82" office:value-type="float"/>
          <table:table-cell office:value="79.328" office:value-type="float"/>
          <table:table-cell office:value="77.468" office:value-type="float"/>
          <table:table-cell office:value="81.188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17" office:value-type="float"/>
          <table:table-cell office:value="88" office:value-type="float"/>
          <table:table-cell office:value="79.354" office:value-type="float"/>
          <table:table-cell office:value="77.53" office:value-type="float"/>
          <table:table-cell office:value="81.178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18" office:value-type="float"/>
          <table:table-cell office:value="80" office:value-type="float"/>
          <table:table-cell office:value="79.38" office:value-type="float"/>
          <table:table-cell office:value="77.586" office:value-type="float"/>
          <table:table-cell office:value="81.1739999999999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19" office:value-type="float"/>
          <table:table-cell office:value="77" office:value-type="float"/>
          <table:table-cell office:value="79.406" office:value-type="float"/>
          <table:table-cell office:value="77.64" office:value-type="float"/>
          <table:table-cell office:value="81.17200000000001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20" office:value-type="float"/>
          <table:table-cell office:value="72" office:value-type="float"/>
          <table:table-cell office:value="79.432" office:value-type="float"/>
          <table:table-cell office:value="77.688" office:value-type="float"/>
          <table:table-cell office:value="81.176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21" office:value-type="float"/>
          <table:table-cell office:value="71" office:value-type="float"/>
          <table:table-cell office:value="79.458" office:value-type="float"/>
          <table:table-cell office:value="77.732" office:value-type="float"/>
          <table:table-cell office:value="81.184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22" office:value-type="float"/>
          <table:table-cell office:value="74" office:value-type="float"/>
          <table:table-cell office:value="79.483" office:value-type="float"/>
          <table:table-cell office:value="77.77300000000001" office:value-type="float"/>
          <table:table-cell office:value="81.193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3" office:value-type="float"/>
          <table:table-cell office:value="78" office:value-type="float"/>
          <table:table-cell office:value="79.509" office:value-type="float"/>
          <table:table-cell office:value="77.811" office:value-type="float"/>
          <table:table-cell office:value="81.207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24" office:value-type="float"/>
          <table:table-cell office:value="81" office:value-type="float"/>
          <table:table-cell office:value="79.534" office:value-type="float"/>
          <table:table-cell office:value="77.846" office:value-type="float"/>
          <table:table-cell office:value="81.22200000000001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25" office:value-type="float"/>
          <table:table-cell office:value="82" office:value-type="float"/>
          <table:table-cell office:value="79.557" office:value-type="float"/>
          <table:table-cell office:value="77.877" office:value-type="float"/>
          <table:table-cell office:value="81.2370000000000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26" office:value-type="float"/>
          <table:table-cell office:value="74" office:value-type="float"/>
          <table:table-cell office:value="79.58" office:value-type="float"/>
          <table:table-cell office:value="77.908" office:value-type="float"/>
          <table:table-cell office:value="81.252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7" office:value-type="float"/>
          <table:table-cell office:value="74" office:value-type="float"/>
          <table:table-cell office:value="79.6" office:value-type="float"/>
          <table:table-cell office:value="77.93199999999999" office:value-type="float"/>
          <table:table-cell office:value="81.268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28" office:value-type="float"/>
          <table:table-cell office:value="85" office:value-type="float"/>
          <table:table-cell office:value="79.619" office:value-type="float"/>
          <table:table-cell office:value="77.955" office:value-type="float"/>
          <table:table-cell office:value="81.283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29" office:value-type="float"/>
          <table:table-cell office:value="86" office:value-type="float"/>
          <table:table-cell office:value="79.635" office:value-type="float"/>
          <table:table-cell office:value="77.973" office:value-type="float"/>
          <table:table-cell office:value="81.29700000000001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30" office:value-type="float"/>
          <table:table-cell office:value="81" office:value-type="float"/>
          <table:table-cell office:value="79.648" office:value-type="float"/>
          <table:table-cell office:value="77.988" office:value-type="float"/>
          <table:table-cell office:value="81.30799999999999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31" office:value-type="float"/>
          <table:table-cell office:value="85" office:value-type="float"/>
          <table:table-cell office:value="79.659" office:value-type="float"/>
          <table:table-cell office:value="78.001" office:value-type="float"/>
          <table:table-cell office:value="81.31700000000001" office:value-type="float"/>
          <table:table-cell office:value-type="string">
            <text:p>26 maart</text:p>
          </table:table-cell>
          <table:table-cell/>
        </table:table-row>
        <table:table-row>
          <table:table-cell office:value="1932" office:value-type="float"/>
          <table:table-cell office:value="84" office:value-type="float"/>
          <table:table-cell office:value="79.665" office:value-type="float"/>
          <table:table-cell office:value="78.007" office:value-type="float"/>
          <table:table-cell office:value="81.3230000000000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33" office:value-type="float"/>
          <table:table-cell office:value="76" office:value-type="float"/>
          <table:table-cell office:value="79.669" office:value-type="float"/>
          <table:table-cell office:value="78.011" office:value-type="float"/>
          <table:table-cell office:value="81.327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34" office:value-type="float"/>
          <table:table-cell office:value="80" office:value-type="float"/>
          <table:table-cell office:value="79.668" office:value-type="float"/>
          <table:table-cell office:value="78.01" office:value-type="float"/>
          <table:table-cell office:value="81.32600000000001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35" office:value-type="float"/>
          <table:table-cell office:value="82" office:value-type="float"/>
          <table:table-cell office:value="79.664" office:value-type="float"/>
          <table:table-cell office:value="78.006" office:value-type="float"/>
          <table:table-cell office:value="81.322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6" office:value-type="float"/>
          <table:table-cell office:value="78" office:value-type="float"/>
          <table:table-cell office:value="79.656" office:value-type="float"/>
          <table:table-cell office:value="77.998" office:value-type="float"/>
          <table:table-cell office:value="81.31400000000001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37" office:value-type="float"/>
          <table:table-cell office:value="82" office:value-type="float"/>
          <table:table-cell office:value="79.643" office:value-type="float"/>
          <table:table-cell office:value="77.985" office:value-type="float"/>
          <table:table-cell office:value="81.30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38" office:value-type="float"/>
          <table:table-cell office:value="79" office:value-type="float"/>
          <table:table-cell office:value="79.627" office:value-type="float"/>
          <table:table-cell office:value="77.969" office:value-type="float"/>
          <table:table-cell office:value="81.285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39" office:value-type="float"/>
          <table:table-cell office:value="83" office:value-type="float"/>
          <table:table-cell office:value="79.606" office:value-type="float"/>
          <table:table-cell office:value="77.948" office:value-type="float"/>
          <table:table-cell office:value="81.264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0" office:value-type="float"/>
          <table:table-cell office:value="83" office:value-type="float"/>
          <table:table-cell office:value="79.58" office:value-type="float"/>
          <table:table-cell office:value="77.92" office:value-type="float"/>
          <table:table-cell office:value="81.24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1" office:value-type="float"/>
          <table:table-cell office:value="79" office:value-type="float"/>
          <table:table-cell office:value="79.549" office:value-type="float"/>
          <table:table-cell office:value="77.88900000000001" office:value-type="float"/>
          <table:table-cell office:value="81.209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2" office:value-type="float"/>
          <table:table-cell office:value="83" office:value-type="float"/>
          <table:table-cell office:value="79.515" office:value-type="float"/>
          <table:table-cell office:value="77.855" office:value-type="float"/>
          <table:table-cell office:value="81.175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43" office:value-type="float"/>
          <table:table-cell office:value="79" office:value-type="float"/>
          <table:table-cell office:value="79.475" office:value-type="float"/>
          <table:table-cell office:value="77.815" office:value-type="float"/>
          <table:table-cell office:value="81.13499999999999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44" office:value-type="float"/>
          <table:table-cell office:value="82" office:value-type="float"/>
          <table:table-cell office:value="79.43" office:value-type="float"/>
          <table:table-cell office:value="77.77000000000001" office:value-type="float"/>
          <table:table-cell office:value="81.09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5" office:value-type="float"/>
          <table:table-cell office:value="74" office:value-type="float"/>
          <table:table-cell office:value="79.381" office:value-type="float"/>
          <table:table-cell office:value="77.723" office:value-type="float"/>
          <table:table-cell office:value="81.039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46" office:value-type="float"/>
          <table:table-cell office:value="82" office:value-type="float"/>
          <table:table-cell office:value="79.328" office:value-type="float"/>
          <table:table-cell office:value="77.67" office:value-type="float"/>
          <table:table-cell office:value="80.986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47" office:value-type="float"/>
          <table:table-cell office:value="86" office:value-type="float"/>
          <table:table-cell office:value="79.269" office:value-type="float"/>
          <table:table-cell office:value="77.611" office:value-type="float"/>
          <table:table-cell office:value="80.927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48" office:value-type="float"/>
          <table:table-cell office:value="77" office:value-type="float"/>
          <table:table-cell office:value="79.207" office:value-type="float"/>
          <table:table-cell office:value="77.54899999999999" office:value-type="float"/>
          <table:table-cell office:value="80.865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49" office:value-type="float"/>
          <table:table-cell office:value="80" office:value-type="float"/>
          <table:table-cell office:value="79.139" office:value-type="float"/>
          <table:table-cell office:value="77.481" office:value-type="float"/>
          <table:table-cell office:value="80.797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0" office:value-type="float"/>
          <table:table-cell office:value="79" office:value-type="float"/>
          <table:table-cell office:value="79.067" office:value-type="float"/>
          <table:table-cell office:value="77.40899999999999" office:value-type="float"/>
          <table:table-cell office:value="80.725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51" office:value-type="float"/>
          <table:table-cell office:value="80" office:value-type="float"/>
          <table:table-cell office:value="78.991" office:value-type="float"/>
          <table:table-cell office:value="77.333" office:value-type="float"/>
          <table:table-cell office:value="80.649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52" office:value-type="float"/>
          <table:table-cell office:value="73" office:value-type="float"/>
          <table:table-cell office:value="78.91" office:value-type="float"/>
          <table:table-cell office:value="77.252" office:value-type="float"/>
          <table:table-cell office:value="80.568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53" office:value-type="float"/>
          <table:table-cell office:value="77" office:value-type="float"/>
          <table:table-cell office:value="78.825" office:value-type="float"/>
          <table:table-cell office:value="77.169" office:value-type="float"/>
          <table:table-cell office:value="80.48100000000001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54" office:value-type="float"/>
          <table:table-cell office:value="82" office:value-type="float"/>
          <table:table-cell office:value="78.736" office:value-type="float"/>
          <table:table-cell office:value="77.08" office:value-type="float"/>
          <table:table-cell office:value="80.39200000000001" office:value-type="float"/>
          <table:table-cell office:value-type="string">
            <text:p>23 maart</text:p>
          </table:table-cell>
          <table:table-cell/>
        </table:table-row>
        <table:table-row>
          <table:table-cell office:value="1955" office:value-type="float"/>
          <table:table-cell office:value="89" office:value-type="float"/>
          <table:table-cell office:value="78.643" office:value-type="float"/>
          <table:table-cell office:value="76.987" office:value-type="float"/>
          <table:table-cell office:value="80.299" office:value-type="float"/>
          <table:table-cell office:value-type="string">
            <text:p>30 maart</text:p>
          </table:table-cell>
          <table:table-cell/>
        </table:table-row>
        <table:table-row>
          <table:table-cell office:value="1956" office:value-type="float"/>
          <table:table-cell office:value="84" office:value-type="float"/>
          <table:table-cell office:value="78.545" office:value-type="float"/>
          <table:table-cell office:value="76.889" office:value-type="float"/>
          <table:table-cell office:value="80.2010000000000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57" office:value-type="float"/>
          <table:table-cell office:value="70" office:value-type="float"/>
          <table:table-cell office:value="78.444" office:value-type="float"/>
          <table:table-cell office:value="76.788" office:value-type="float"/>
          <table:table-cell office:value="80.10000000000001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58" office:value-type="float"/>
          <table:table-cell office:value="88" office:value-type="float"/>
          <table:table-cell office:value="78.339" office:value-type="float"/>
          <table:table-cell office:value="76.68299999999999" office:value-type="float"/>
          <table:table-cell office:value="79.995" office:value-type="float"/>
          <table:table-cell office:value-type="string">
            <text:p>29 maart</text:p>
          </table:table-cell>
          <table:table-cell/>
        </table:table-row>
        <table:table-row>
          <table:table-cell office:value="1959" office:value-type="float"/>
          <table:table-cell office:value="72" office:value-type="float"/>
          <table:table-cell office:value="78.23" office:value-type="float"/>
          <table:table-cell office:value="76.574" office:value-type="float"/>
          <table:table-cell office:value="79.88600000000001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60" office:value-type="float"/>
          <table:table-cell office:value="77" office:value-type="float"/>
          <table:table-cell office:value="78.118" office:value-type="float"/>
          <table:table-cell office:value="76.46199999999999" office:value-type="float"/>
          <table:table-cell office:value="79.774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1" office:value-type="float"/>
          <table:table-cell office:value="66" office:value-type="float"/>
          <table:table-cell office:value="78.003" office:value-type="float"/>
          <table:table-cell office:value="76.347" office:value-type="float"/>
          <table:table-cell office:value="79.659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2" office:value-type="float"/>
          <table:table-cell office:value="84" office:value-type="float"/>
          <table:table-cell office:value="77.885" office:value-type="float"/>
          <table:table-cell office:value="76.229" office:value-type="float"/>
          <table:table-cell office:value="79.5410000000000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63" office:value-type="float"/>
          <table:table-cell office:value="77" office:value-type="float"/>
          <table:table-cell office:value="77.764" office:value-type="float"/>
          <table:table-cell office:value="76.10799999999999" office:value-type="float"/>
          <table:table-cell office:value="79.42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64" office:value-type="float"/>
          <table:table-cell office:value="86" office:value-type="float"/>
          <table:table-cell office:value="77.64" office:value-type="float"/>
          <table:table-cell office:value="75.982" office:value-type="float"/>
          <table:table-cell office:value="79.298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65" office:value-type="float"/>
          <table:table-cell office:value="79" office:value-type="float"/>
          <table:table-cell office:value="77.513" office:value-type="float"/>
          <table:table-cell office:value="75.855" office:value-type="float"/>
          <table:table-cell office:value="79.171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66" office:value-type="float"/>
          <table:table-cell office:value="66" office:value-type="float"/>
          <table:table-cell office:value="77.384" office:value-type="float"/>
          <table:table-cell office:value="75.726" office:value-type="float"/>
          <table:table-cell office:value="79.042" office:value-type="float"/>
          <table:table-cell office:value-type="string">
            <text:p>7 maart</text:p>
          </table:table-cell>
          <table:table-cell/>
        </table:table-row>
        <table:table-row>
          <table:table-cell office:value="1967" office:value-type="float"/>
          <table:table-cell office:value="68" office:value-type="float"/>
          <table:table-cell office:value="77.252" office:value-type="float"/>
          <table:table-cell office:value="75.594" office:value-type="float"/>
          <table:table-cell office:value="78.91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68" office:value-type="float"/>
          <table:table-cell office:value="75" office:value-type="float"/>
          <table:table-cell office:value="77.119" office:value-type="float"/>
          <table:table-cell office:value="75.461" office:value-type="float"/>
          <table:table-cell office:value="78.777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69" office:value-type="float"/>
          <table:table-cell office:value="90" office:value-type="float"/>
          <table:table-cell office:value="76.983" office:value-type="float"/>
          <table:table-cell office:value="75.325" office:value-type="float"/>
          <table:table-cell office:value="78.641" office:value-type="float"/>
          <table:table-cell office:value-type="string">
            <text:p>31 maart</text:p>
          </table:table-cell>
          <table:table-cell/>
        </table:table-row>
        <table:table-row>
          <table:table-cell office:value="1970" office:value-type="float"/>
          <table:table-cell office:value="81" office:value-type="float"/>
          <table:table-cell office:value="76.844" office:value-type="float"/>
          <table:table-cell office:value="75.18599999999999" office:value-type="float"/>
          <table:table-cell office:value="78.502" office:value-type="float"/>
          <table:table-cell office:value-type="string">
            <text:p>22 maart</text:p>
          </table:table-cell>
          <table:table-cell/>
        </table:table-row>
        <table:table-row>
          <table:table-cell office:value="1971" office:value-type="float"/>
          <table:table-cell office:value="79" office:value-type="float"/>
          <table:table-cell office:value="76.703" office:value-type="float"/>
          <table:table-cell office:value="75.045" office:value-type="float"/>
          <table:table-cell office:value="78.361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2" office:value-type="float"/>
          <table:table-cell office:value="79" office:value-type="float"/>
          <table:table-cell office:value="76.56" office:value-type="float"/>
          <table:table-cell office:value="74.9" office:value-type="float"/>
          <table:table-cell office:value="78.22" office:value-type="float"/>
          <table:table-cell office:value-type="string">
            <text:p>20 maart</text:p>
          </table:table-cell>
          <table:table-cell/>
        </table:table-row>
        <table:table-row>
          <table:table-cell office:value="1973" office:value-type="float"/>
          <table:table-cell office:value="74" office:value-type="float"/>
          <table:table-cell office:value="76.414" office:value-type="float"/>
          <table:table-cell office:value="74.754" office:value-type="float"/>
          <table:table-cell office:value="78.074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74" office:value-type="float"/>
          <table:table-cell office:value="77" office:value-type="float"/>
          <table:table-cell office:value="76.267" office:value-type="float"/>
          <table:table-cell office:value="74.607" office:value-type="float"/>
          <table:table-cell office:value="77.92699999999999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75" office:value-type="float"/>
          <table:table-cell office:value="72" office:value-type="float"/>
          <table:table-cell office:value="76.118" office:value-type="float"/>
          <table:table-cell office:value="74.458" office:value-type="float"/>
          <table:table-cell office:value="77.77799999999999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76" office:value-type="float"/>
          <table:table-cell office:value="80" office:value-type="float"/>
          <table:table-cell office:value="75.968" office:value-type="float"/>
          <table:table-cell office:value="74.308" office:value-type="float"/>
          <table:table-cell office:value="77.628" office:value-type="float"/>
          <table:table-cell office:value-type="string">
            <text:p>21 maart</text:p>
          </table:table-cell>
          <table:table-cell/>
        </table:table-row>
        <table:table-row>
          <table:table-cell office:value="1977" office:value-type="float"/>
          <table:table-cell office:value="69" office:value-type="float"/>
          <table:table-cell office:value="75.816" office:value-type="float"/>
          <table:table-cell office:value="74.158" office:value-type="float"/>
          <table:table-cell office:value="77.474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78" office:value-type="float"/>
          <table:table-cell office:value="73" office:value-type="float"/>
          <table:table-cell office:value="75.663" office:value-type="float"/>
          <table:table-cell office:value="74.005" office:value-type="float"/>
          <table:table-cell office:value="77.321" office:value-type="float"/>
          <table:table-cell office:value-type="string">
            <text:p>14 maart</text:p>
          </table:table-cell>
          <table:table-cell/>
        </table:table-row>
        <table:table-row>
          <table:table-cell office:value="1979" office:value-type="float"/>
          <table:table-cell office:value="77" office:value-type="float"/>
          <table:table-cell office:value="75.509" office:value-type="float"/>
          <table:table-cell office:value="73.851" office:value-type="float"/>
          <table:table-cell office:value="77.167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0" office:value-type="float"/>
          <table:table-cell office:value="76" office:value-type="float"/>
          <table:table-cell office:value="75.354" office:value-type="float"/>
          <table:table-cell office:value="73.696" office:value-type="float"/>
          <table:table-cell office:value="77.012" office:value-type="float"/>
          <table:table-cell office:value-type="string">
            <text:p>17 maart</text:p>
          </table:table-cell>
          <table:table-cell/>
        </table:table-row>
        <table:table-row>
          <table:table-cell office:value="1981" office:value-type="float"/>
          <table:table-cell office:value="74" office:value-type="float"/>
          <table:table-cell office:value="75.198" office:value-type="float"/>
          <table:table-cell office:value="73.53999999999999" office:value-type="float"/>
          <table:table-cell office:value="76.856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2" office:value-type="float"/>
          <table:table-cell office:value="74" office:value-type="float"/>
          <table:table-cell office:value="75.041" office:value-type="float"/>
          <table:table-cell office:value="73.383" office:value-type="float"/>
          <table:table-cell office:value="76.699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3" office:value-type="float"/>
          <table:table-cell office:value="72" office:value-type="float"/>
          <table:table-cell office:value="74.883" office:value-type="float"/>
          <table:table-cell office:value="73.225" office:value-type="float"/>
          <table:table-cell office:value="76.541" office:value-type="float"/>
          <table:table-cell office:value-type="string">
            <text:p>13 maart</text:p>
          </table:table-cell>
          <table:table-cell/>
        </table:table-row>
        <table:table-row>
          <table:table-cell office:value="1984" office:value-type="float"/>
          <table:table-cell office:value="77" office:value-type="float"/>
          <table:table-cell office:value="74.725" office:value-type="float"/>
          <table:table-cell office:value="73.067" office:value-type="float"/>
          <table:table-cell office:value="76.383" office:value-type="float"/>
          <table:table-cell office:value-type="string">
            <text:p>18 maart</text:p>
          </table:table-cell>
          <table:table-cell/>
        </table:table-row>
        <table:table-row>
          <table:table-cell office:value="1985" office:value-type="float"/>
          <table:table-cell office:value="78" office:value-type="float"/>
          <table:table-cell office:value="74.565" office:value-type="float"/>
          <table:table-cell office:value="72.907" office:value-type="float"/>
          <table:table-cell office:value="76.223" office:value-type="float"/>
          <table:table-cell office:value-type="string">
            <text:p>19 maart</text:p>
          </table:table-cell>
          <table:table-cell/>
        </table:table-row>
        <table:table-row>
          <table:table-cell office:value="1986" office:value-type="float"/>
          <table:table-cell office:value="83" office:value-type="float"/>
          <table:table-cell office:value="74.405" office:value-type="float"/>
          <table:table-cell office:value="72.745" office:value-type="float"/>
          <table:table-cell office:value="76.065" office:value-type="float"/>
          <table:table-cell office:value-type="string">
            <text:p>24 maart</text:p>
          </table:table-cell>
          <table:table-cell/>
        </table:table-row>
        <table:table-row>
          <table:table-cell office:value="1987" office:value-type="float"/>
          <table:table-cell office:value="86" office:value-type="float"/>
          <table:table-cell office:value="74.244" office:value-type="float"/>
          <table:table-cell office:value="72.582" office:value-type="float"/>
          <table:table-cell office:value="75.906" office:value-type="float"/>
          <table:table-cell office:value-type="string">
            <text:p>27 maart</text:p>
          </table:table-cell>
          <table:table-cell/>
        </table:table-row>
        <table:table-row>
          <table:table-cell office:value="1988" office:value-type="float"/>
          <table:table-cell office:value="74" office:value-type="float"/>
          <table:table-cell office:value="74.082" office:value-type="float"/>
          <table:table-cell office:value="72.41799999999999" office:value-type="float"/>
          <table:table-cell office:value="75.746" office:value-type="float"/>
          <table:table-cell office:value-type="string">
            <text:p>15 maart</text:p>
          </table:table-cell>
          <table:table-cell/>
        </table:table-row>
        <table:table-row>
          <table:table-cell office:value="1989" office:value-type="float"/>
          <table:table-cell office:value="63" office:value-type="float"/>
          <table:table-cell office:value="73.921" office:value-type="float"/>
          <table:table-cell office:value="72.253" office:value-type="float"/>
          <table:table-cell office:value="75.58900000000001" office:value-type="float"/>
          <table:table-cell office:value-type="string">
            <text:p>4 maart</text:p>
          </table:table-cell>
          <table:table-cell/>
        </table:table-row>
        <table:table-row>
          <table:table-cell office:value="1990" office:value-type="float"/>
          <table:table-cell office:value="69" office:value-type="float"/>
          <table:table-cell office:value="73.76" office:value-type="float"/>
          <table:table-cell office:value="72.08800000000001" office:value-type="float"/>
          <table:table-cell office:value="75.432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1" office:value-type="float"/>
          <table:table-cell office:value="71" office:value-type="float"/>
          <table:table-cell office:value="73.599" office:value-type="float"/>
          <table:table-cell office:value="71.919" office:value-type="float"/>
          <table:table-cell office:value="75.27900000000001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2" office:value-type="float"/>
          <table:table-cell office:value="68" office:value-type="float"/>
          <table:table-cell office:value="73.439" office:value-type="float"/>
          <table:table-cell office:value="71.75099999999999" office:value-type="float"/>
          <table:table-cell office:value="75.127" office:value-type="float"/>
          <table:table-cell office:value-type="string">
            <text:p>9 maart</text:p>
          </table:table-cell>
          <table:table-cell/>
        </table:table-row>
        <table:table-row>
          <table:table-cell office:value="1993" office:value-type="float"/>
          <table:table-cell office:value="75" office:value-type="float"/>
          <table:table-cell office:value="73.279" office:value-type="float"/>
          <table:table-cell office:value="71.581" office:value-type="float"/>
          <table:table-cell office:value="74.97699999999999" office:value-type="float"/>
          <table:table-cell office:value-type="string">
            <text:p>16 maart</text:p>
          </table:table-cell>
          <table:table-cell/>
        </table:table-row>
        <table:table-row>
          <table:table-cell office:value="1994" office:value-type="float"/>
          <table:table-cell office:value="71" office:value-type="float"/>
          <table:table-cell office:value="73.121" office:value-type="float"/>
          <table:table-cell office:value="71.411" office:value-type="float"/>
          <table:table-cell office:value="74.83099999999999" office:value-type="float"/>
          <table:table-cell office:value-type="string">
            <text:p>12 maart</text:p>
          </table:table-cell>
          <table:table-cell/>
        </table:table-row>
        <table:table-row>
          <table:table-cell office:value="1995" office:value-type="float"/>
          <table:table-cell office:value="70" office:value-type="float"/>
          <table:table-cell office:value="72.963" office:value-type="float"/>
          <table:table-cell office:value="71.237" office:value-type="float"/>
          <table:table-cell office:value="74.689" office:value-type="float"/>
          <table:table-cell office:value-type="string">
            <text:p>11 maart</text:p>
          </table:table-cell>
          <table:table-cell/>
        </table:table-row>
        <table:table-row>
          <table:table-cell office:value="1996" office:value-type="float"/>
          <table:table-cell office:value="84" office:value-type="float"/>
          <table:table-cell office:value="72.807" office:value-type="float"/>
          <table:table-cell office:value="71.063" office:value-type="float"/>
          <table:table-cell office:value="74.551" office:value-type="float"/>
          <table:table-cell office:value-type="string">
            <text:p>25 maart</text:p>
          </table:table-cell>
          <table:table-cell/>
        </table:table-row>
        <table:table-row>
          <table:table-cell office:value="1997" office:value-type="float"/>
          <table:table-cell office:value="67" office:value-type="float"/>
          <table:table-cell office:value="72.651" office:value-type="float"/>
          <table:table-cell office:value="70.883" office:value-type="float"/>
          <table:table-cell office:value="74.419" office:value-type="float"/>
          <table:table-cell office:value-type="string">
            <text:p>8 maart</text:p>
          </table:table-cell>
          <table:table-cell/>
        </table:table-row>
        <table:table-row>
          <table:table-cell office:value="1998" office:value-type="float"/>
          <table:table-cell office:value="69" office:value-type="float"/>
          <table:table-cell office:value="72.496" office:value-type="float"/>
          <table:table-cell office:value="70.702" office:value-type="float"/>
          <table:table-cell office:value="74.28999999999999" office:value-type="float"/>
          <table:table-cell office:value-type="string">
            <text:p>10 maart</text:p>
          </table:table-cell>
          <table:table-cell/>
        </table:table-row>
        <table:table-row>
          <table:table-cell office:value="1999" office:value-type="float"/>
          <table:table-cell office:value="68" office:value-type="float"/>
          <table:table-cell office:value="72.342" office:value-type="float"/>
          <table:table-cell office:value="70.518" office:value-type="float"/>
          <table:table-cell office:value="74.166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0" office:value-type="float"/>
          <table:table-cell office:value="69" office:value-type="float"/>
          <table:table-cell office:value="72.19" office:value-type="float"/>
          <table:table-cell office:value="70.33" office:value-type="float"/>
          <table:table-cell office:value="74.05" office:value-type="float"/>
          <table:table-cell office:value-type="string">
            <text:p>10 maart</text:p>
          </table:table-cell>
          <table:table-cell/>
        </table:table-row>
        <table:table-row>
          <table:table-cell office:value="2001" office:value-type="float"/>
          <table:table-cell office:value="68.5" office:value-type="float"/>
          <table:table-cell office:value="72.038" office:value-type="float"/>
          <table:table-cell office:value="70.136" office:value-type="float"/>
          <table:table-cell office:value="73.94" office:value-type="float"/>
          <table:table-cell office:value-type="string">
            <text:p/>
          </table:table-cell>
          <table:table-cell office:value-type="string">
            <text:p>1)</text:p>
          </table:table-cell>
        </table:table-row>
        <table:table-row>
          <table:table-cell office:value="2002" office:value-type="float"/>
          <table:table-cell office:value="68" office:value-type="float"/>
          <table:table-cell office:value="71.888" office:value-type="float"/>
          <table:table-cell office:value="69.94000000000001" office:value-type="float"/>
          <table:table-cell office:value="73.836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03" office:value-type="float"/>
          <table:table-cell office:value="71" office:value-type="float"/>
          <table:table-cell office:value="71.738" office:value-type="float"/>
          <table:table-cell office:value="69.736" office:value-type="float"/>
          <table:table-cell office:value="73.74" office:value-type="float"/>
          <table:table-cell office:value-type="string">
            <text:p>12 maart</text:p>
          </table:table-cell>
          <table:table-cell/>
        </table:table-row>
        <table:table-row>
          <table:table-cell office:value="2004" office:value-type="float"/>
          <table:table-cell office:value="75" office:value-type="float"/>
          <table:table-cell office:value="71.589" office:value-type="float"/>
          <table:table-cell office:value="69.527" office:value-type="float"/>
          <table:table-cell office:value="73.651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05" office:value-type="float"/>
          <table:table-cell office:value="78" office:value-type="float"/>
          <table:table-cell office:value="71.44" office:value-type="float"/>
          <table:table-cell office:value="69.312" office:value-type="float"/>
          <table:table-cell office:value="73.568" office:value-type="float"/>
          <table:table-cell office:value-type="string">
            <text:p>19 maart</text:p>
          </table:table-cell>
          <table:table-cell/>
        </table:table-row>
        <table:table-row>
          <table:table-cell office:value="2006" office:value-type="float"/>
          <table:table-cell office:value="83" office:value-type="float"/>
          <table:table-cell office:value="71.292" office:value-type="float"/>
          <table:table-cell office:value="69.092" office:value-type="float"/>
          <table:table-cell office:value="73.492" office:value-type="float"/>
          <table:table-cell office:value-type="string">
            <text:p>24 maart</text:p>
          </table:table-cell>
          <table:table-cell/>
        </table:table-row>
        <table:table-row>
          <table:table-cell office:value="2007" office:value-type="float"/>
          <table:table-cell office:value="66" office:value-type="float"/>
          <table:table-cell office:value="71.143" office:value-type="float"/>
          <table:table-cell office:value="68.863" office:value-type="float"/>
          <table:table-cell office:value="73.423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8" office:value-type="float"/>
          <table:table-cell office:value="66" office:value-type="float"/>
          <table:table-cell office:value="70.995" office:value-type="float"/>
          <table:table-cell office:value="68.629" office:value-type="float"/>
          <table:table-cell office:value="73.361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09" office:value-type="float"/>
          <table:table-cell office:value="68" office:value-type="float"/>
          <table:table-cell office:value="70.848" office:value-type="float"/>
          <table:table-cell office:value="68.388" office:value-type="float"/>
          <table:table-cell office:value="73.30799999999999" office:value-type="float"/>
          <table:table-cell office:value-type="string">
            <text:p>9 maart</text:p>
          </table:table-cell>
          <table:table-cell/>
        </table:table-row>
        <table:table-row>
          <table:table-cell office:value="2010" office:value-type="float"/>
          <table:table-cell office:value="75" office:value-type="float"/>
          <table:table-cell office:value="70.7" office:value-type="float"/>
          <table:table-cell office:value="68.138" office:value-type="float"/>
          <table:table-cell office:value="73.262" office:value-type="float"/>
          <table:table-cell office:value-type="string">
            <text:p>16 maart</text:p>
          </table:table-cell>
          <table:table-cell/>
        </table:table-row>
        <table:table-row>
          <table:table-cell office:value="2011" office:value-type="float"/>
          <table:table-cell office:value="66" office:value-type="float"/>
          <table:table-cell office:value="70.553" office:value-type="float"/>
          <table:table-cell office:value="67.883" office:value-type="float"/>
          <table:table-cell office:value="73.223" office:value-type="float"/>
          <table:table-cell office:value-type="string">
            <text:p>7 maart</text:p>
          </table:table-cell>
          <table:table-cell/>
        </table:table-row>
        <table:table-row>
          <table:table-cell office:value="2012" office:value-type="float"/>
          <table:table-cell office:value="70" office:value-type="float"/>
          <table:table-cell office:value="70.406" office:value-type="float"/>
          <table:table-cell office:value="67.62" office:value-type="float"/>
          <table:table-cell office:value="73.19200000000001" office:value-type="float"/>
          <table:table-cell office:value-type="string">
            <text:p>11 maart</text:p>
          </table:table-cell>
          <table:table-cell/>
        </table:table-row>
        <table:table-row>
          <table:table-cell office:value="2013" office:value-type="float"/>
          <table:table-cell office:value="82" office:value-type="float"/>
          <table:table-cell office:value="70.259" office:value-type="float"/>
          <table:table-cell office:value="67.351" office:value-type="float"/>
          <table:table-cell office:value="73.167" office:value-type="float"/>
          <table:table-cell office:value-type="string">
            <text:p>23 maart</text:p>
          </table:table-cell>
          <table:table-cell/>
        </table:table-row>
        <table:table-row>
          <table:table-cell office:value="2014" office:value-type="float"/>
          <table:table-cell office:value="64" office:value-type="float"/>
          <table:table-cell office:value="70.111" office:value-type="float"/>
          <table:table-cell office:value="67.07300000000001" office:value-type="float"/>
          <table:table-cell office:value="73.149" office:value-type="float"/>
          <table:table-cell office:value-type="string">
            <text:p>5 maart</text:p>
          </table:table-cell>
          <table:table-cell/>
        </table:table-row>
        <table:table-row>
          <table:table-cell office:value="2015" office:value-type="float"/>
          <table:table-cell office:value="71" office:value-type="float"/>
          <table:table-cell office:value="69.964" office:value-type="float"/>
          <table:table-cell office:value="66.78999999999999" office:value-type="float"/>
          <table:table-cell office:value="73.138" office:value-type="float"/>
          <table:table-cell office:value-type="string">
            <text:p>12 maart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o.a. Both, Piersma &amp; Roodber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niet gezocht in verband met uitbreken Mond- en Klauwze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arde is gemiddelde van 2000 en 200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emperatuur Nederland">
        <table:table-column/>
        <table:table-column/>
        <table:table-column/>
        <table:table-column/>
        <table:table-column/>
        <table:table-row>
          <table:table-cell office:value-type="string">
            <text:p>Jaartemperatuur Nederlan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jaartemp</text:p>
          </table:table-cell>
          <table:table-cell office:value-type="string">
            <text:p>Trendwaarde</text:p>
          </table:table-cell>
          <table:table-cell office:value-type="string">
            <text:p>ondergrens betrouwbaarheidsinterval</text:p>
          </table:table-cell>
          <table:table-cell office:value-type="string">
            <text:p>bovengrens betrouwbaar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den Celsius</text:p>
          </table:table-cell>
          <table:table-cell/>
          <table:table-cell/>
          <table:table-cell/>
        </table:table-row>
        <table:table-row>
          <table:table-cell office:value="1900" office:value-type="float"/>
          <table:table-cell office:value="9.5" office:value-type="float"/>
          <table:table-cell office:value="9.002" office:value-type="float"/>
          <table:table-cell office:value="8.594" office:value-type="float"/>
          <table:table-cell office:value="9.41" office:value-type="float"/>
        </table:table-row>
        <table:table-row>
          <table:table-cell office:value="1901" office:value-type="float"/>
          <table:table-cell office:value="8.9" office:value-type="float"/>
          <table:table-cell office:value="9.008" office:value-type="float"/>
          <table:table-cell office:value="8.622" office:value-type="float"/>
          <table:table-cell office:value="9.394" office:value-type="float"/>
        </table:table-row>
        <table:table-row>
          <table:table-cell office:value="1902" office:value-type="float"/>
          <table:table-cell office:value="8.3" office:value-type="float"/>
          <table:table-cell office:value="9.014" office:value-type="float"/>
          <table:table-cell office:value="8.65" office:value-type="float"/>
          <table:table-cell office:value="9.378" office:value-type="float"/>
        </table:table-row>
        <table:table-row>
          <table:table-cell office:value="1903" office:value-type="float"/>
          <table:table-cell office:value="9.3" office:value-type="float"/>
          <table:table-cell office:value="9.02" office:value-type="float"/>
          <table:table-cell office:value="8.676" office:value-type="float"/>
          <table:table-cell office:value="9.364" office:value-type="float"/>
        </table:table-row>
        <table:table-row>
          <table:table-cell office:value="1904" office:value-type="float"/>
          <table:table-cell office:value="9.1" office:value-type="float"/>
          <table:table-cell office:value="9.026" office:value-type="float"/>
          <table:table-cell office:value="8.7" office:value-type="float"/>
          <table:table-cell office:value="9.352" office:value-type="float"/>
        </table:table-row>
        <table:table-row>
          <table:table-cell office:value="1905" office:value-type="float"/>
          <table:table-cell office:value="8.8" office:value-type="float"/>
          <table:table-cell office:value="9.032" office:value-type="float"/>
          <table:table-cell office:value="8.724" office:value-type="float"/>
          <table:table-cell office:value="9.34" office:value-type="float"/>
        </table:table-row>
        <table:table-row>
          <table:table-cell office:value="1906" office:value-type="float"/>
          <table:table-cell office:value="9.3" office:value-type="float"/>
          <table:table-cell office:value="9.038" office:value-type="float"/>
          <table:table-cell office:value="8.744" office:value-type="float"/>
          <table:table-cell office:value="9.332" office:value-type="float"/>
        </table:table-row>
        <table:table-row>
          <table:table-cell office:value="1907" office:value-type="float"/>
          <table:table-cell office:value="8.7" office:value-type="float"/>
          <table:table-cell office:value="9.044" office:value-type="float"/>
          <table:table-cell office:value="8.764" office:value-type="float"/>
          <table:table-cell office:value="9.324" office:value-type="float"/>
        </table:table-row>
        <table:table-row>
          <table:table-cell office:value="1908" office:value-type="float"/>
          <table:table-cell office:value="8.6" office:value-type="float"/>
          <table:table-cell office:value="9.051" office:value-type="float"/>
          <table:table-cell office:value="8.783" office:value-type="float"/>
          <table:table-cell office:value="9.319" office:value-type="float"/>
        </table:table-row>
        <table:table-row>
          <table:table-cell office:value="1909" office:value-type="float"/>
          <table:table-cell office:value="8.4" office:value-type="float"/>
          <table:table-cell office:value="9.057" office:value-type="float"/>
          <table:table-cell office:value="8.799" office:value-type="float"/>
          <table:table-cell office:value="9.315" office:value-type="float"/>
        </table:table-row>
        <table:table-row>
          <table:table-cell office:value="1910" office:value-type="float"/>
          <table:table-cell office:value="9.5" office:value-type="float"/>
          <table:table-cell office:value="9.063" office:value-type="float"/>
          <table:table-cell office:value="8.813" office:value-type="float"/>
          <table:table-cell office:value="9.313" office:value-type="float"/>
        </table:table-row>
        <table:table-row>
          <table:table-cell office:value="1911" office:value-type="float"/>
          <table:table-cell office:value="9.9" office:value-type="float"/>
          <table:table-cell office:value="9.069" office:value-type="float"/>
          <table:table-cell office:value="8.827" office:value-type="float"/>
          <table:table-cell office:value="9.311" office:value-type="float"/>
        </table:table-row>
        <table:table-row>
          <table:table-cell office:value="1912" office:value-type="float"/>
          <table:table-cell office:value="9.3" office:value-type="float"/>
          <table:table-cell office:value="9.075" office:value-type="float"/>
          <table:table-cell office:value="8.839" office:value-type="float"/>
          <table:table-cell office:value="9.311" office:value-type="float"/>
        </table:table-row>
        <table:table-row>
          <table:table-cell office:value="1913" office:value-type="float"/>
          <table:table-cell office:value="9.7" office:value-type="float"/>
          <table:table-cell office:value="9.08" office:value-type="float"/>
          <table:table-cell office:value="8.85" office:value-type="float"/>
          <table:table-cell office:value="9.31" office:value-type="float"/>
        </table:table-row>
        <table:table-row>
          <table:table-cell office:value="1914" office:value-type="float"/>
          <table:table-cell office:value="9.7" office:value-type="float"/>
          <table:table-cell office:value="9.086" office:value-type="float"/>
          <table:table-cell office:value="8.86" office:value-type="float"/>
          <table:table-cell office:value="9.312" office:value-type="float"/>
        </table:table-row>
        <table:table-row>
          <table:table-cell office:value="1915" office:value-type="float"/>
          <table:table-cell office:value="8.8" office:value-type="float"/>
          <table:table-cell office:value="9.092" office:value-type="float"/>
          <table:table-cell office:value="8.868" office:value-type="float"/>
          <table:table-cell office:value="9.316" office:value-type="float"/>
        </table:table-row>
        <table:table-row>
          <table:table-cell office:value="1916" office:value-type="float"/>
          <table:table-cell office:value="9.3" office:value-type="float"/>
          <table:table-cell office:value="9.097" office:value-type="float"/>
          <table:table-cell office:value="8.875" office:value-type="float"/>
          <table:table-cell office:value="9.319" office:value-type="float"/>
        </table:table-row>
        <table:table-row>
          <table:table-cell office:value="1917" office:value-type="float"/>
          <table:table-cell office:value="8.4" office:value-type="float"/>
          <table:table-cell office:value="9.103" office:value-type="float"/>
          <table:table-cell office:value="8.883" office:value-type="float"/>
          <table:table-cell office:value="9.323" office:value-type="float"/>
        </table:table-row>
        <table:table-row>
          <table:table-cell office:value="1918" office:value-type="float"/>
          <table:table-cell office:value="9.3" office:value-type="float"/>
          <table:table-cell office:value="9.108" office:value-type="float"/>
          <table:table-cell office:value="8.89" office:value-type="float"/>
          <table:table-cell office:value="9.326" office:value-type="float"/>
        </table:table-row>
        <table:table-row>
          <table:table-cell office:value="1919" office:value-type="float"/>
          <table:table-cell office:value="8.1" office:value-type="float"/>
          <table:table-cell office:value="9.114" office:value-type="float"/>
          <table:table-cell office:value="8.898" office:value-type="float"/>
          <table:table-cell office:value="9.33" office:value-type="float"/>
        </table:table-row>
        <table:table-row>
          <table:table-cell office:value="1920" office:value-type="float"/>
          <table:table-cell office:value="9.3" office:value-type="float"/>
          <table:table-cell office:value="9.12" office:value-type="float"/>
          <table:table-cell office:value="8.904" office:value-type="float"/>
          <table:table-cell office:value="9.336" office:value-type="float"/>
        </table:table-row>
        <table:table-row>
          <table:table-cell office:value="1921" office:value-type="float"/>
          <table:table-cell office:value="9.9" office:value-type="float"/>
          <table:table-cell office:value="9.126" office:value-type="float"/>
          <table:table-cell office:value="8.91" office:value-type="float"/>
          <table:table-cell office:value="9.342" office:value-type="float"/>
        </table:table-row>
        <table:table-row>
          <table:table-cell office:value="1922" office:value-type="float"/>
          <table:table-cell office:value="8.3" office:value-type="float"/>
          <table:table-cell office:value="9.132" office:value-type="float"/>
          <table:table-cell office:value="8.916" office:value-type="float"/>
          <table:table-cell office:value="9.348" office:value-type="float"/>
        </table:table-row>
        <table:table-row>
          <table:table-cell office:value="1923" office:value-type="float"/>
          <table:table-cell office:value="8.7" office:value-type="float"/>
          <table:table-cell office:value="9.138" office:value-type="float"/>
          <table:table-cell office:value="8.922" office:value-type="float"/>
          <table:table-cell office:value="9.354" office:value-type="float"/>
        </table:table-row>
        <table:table-row>
          <table:table-cell office:value="1924" office:value-type="float"/>
          <table:table-cell office:value="8.6" office:value-type="float"/>
          <table:table-cell office:value="9.144" office:value-type="float"/>
          <table:table-cell office:value="8.928" office:value-type="float"/>
          <table:table-cell office:value="9.36" office:value-type="float"/>
        </table:table-row>
        <table:table-row>
          <table:table-cell office:value="1925" office:value-type="float"/>
          <table:table-cell office:value="9.2" office:value-type="float"/>
          <table:table-cell office:value="9.151" office:value-type="float"/>
          <table:table-cell office:value="8.935" office:value-type="float"/>
          <table:table-cell office:value="9.367" office:value-type="float"/>
        </table:table-row>
        <table:table-row>
          <table:table-cell office:value="1926" office:value-type="float"/>
          <table:table-cell office:value="9.7" office:value-type="float"/>
          <table:table-cell office:value="9.157" office:value-type="float"/>
          <table:table-cell office:value="8.941" office:value-type="float"/>
          <table:table-cell office:value="9.373" office:value-type="float"/>
        </table:table-row>
        <table:table-row>
          <table:table-cell office:value="1927" office:value-type="float"/>
          <table:table-cell office:value="8.9" office:value-type="float"/>
          <table:table-cell office:value="9.164" office:value-type="float"/>
          <table:table-cell office:value="8.948" office:value-type="float"/>
          <table:table-cell office:value="9.38" office:value-type="float"/>
        </table:table-row>
        <table:table-row>
          <table:table-cell office:value="1928" office:value-type="float"/>
          <table:table-cell office:value="9.3" office:value-type="float"/>
          <table:table-cell office:value="9.17" office:value-type="float"/>
          <table:table-cell office:value="8.954" office:value-type="float"/>
          <table:table-cell office:value="9.386" office:value-type="float"/>
        </table:table-row>
        <table:table-row>
          <table:table-cell office:value="1929" office:value-type="float"/>
          <table:table-cell office:value="8.3" office:value-type="float"/>
          <table:table-cell office:value="9.177" office:value-type="float"/>
          <table:table-cell office:value="8.961" office:value-type="float"/>
          <table:table-cell office:value="9.393" office:value-type="float"/>
        </table:table-row>
        <table:table-row>
          <table:table-cell office:value="1930" office:value-type="float"/>
          <table:table-cell office:value="9.7" office:value-type="float"/>
          <table:table-cell office:value="9.183" office:value-type="float"/>
          <table:table-cell office:value="8.967" office:value-type="float"/>
          <table:table-cell office:value="9.399" office:value-type="float"/>
        </table:table-row>
        <table:table-row>
          <table:table-cell office:value="1931" office:value-type="float"/>
          <table:table-cell office:value="8.8" office:value-type="float"/>
          <table:table-cell office:value="9.189" office:value-type="float"/>
          <table:table-cell office:value="8.975" office:value-type="float"/>
          <table:table-cell office:value="9.403" office:value-type="float"/>
        </table:table-row>
        <table:table-row>
          <table:table-cell office:value="1932" office:value-type="float"/>
          <table:table-cell office:value="9.4" office:value-type="float"/>
          <table:table-cell office:value="9.195" office:value-type="float"/>
          <table:table-cell office:value="8.981" office:value-type="float"/>
          <table:table-cell office:value="9.409" office:value-type="float"/>
        </table:table-row>
        <table:table-row>
          <table:table-cell office:value="1933" office:value-type="float"/>
          <table:table-cell office:value="9" office:value-type="float"/>
          <table:table-cell office:value="9.201" office:value-type="float"/>
          <table:table-cell office:value="8.987" office:value-type="float"/>
          <table:table-cell office:value="9.415" office:value-type="float"/>
        </table:table-row>
        <table:table-row>
          <table:table-cell office:value="1934" office:value-type="float"/>
          <table:table-cell office:value="10.2" office:value-type="float"/>
          <table:table-cell office:value="9.206" office:value-type="float"/>
          <table:table-cell office:value="8.992" office:value-type="float"/>
          <table:table-cell office:value="9.42" office:value-type="float"/>
        </table:table-row>
        <table:table-row>
          <table:table-cell office:value="1935" office:value-type="float"/>
          <table:table-cell office:value="9.7" office:value-type="float"/>
          <table:table-cell office:value="9.211" office:value-type="float"/>
          <table:table-cell office:value="8.997" office:value-type="float"/>
          <table:table-cell office:value="9.425" office:value-type="float"/>
        </table:table-row>
        <table:table-row>
          <table:table-cell office:value="1936" office:value-type="float"/>
          <table:table-cell office:value="9.5" office:value-type="float"/>
          <table:table-cell office:value="9.216" office:value-type="float"/>
          <table:table-cell office:value="9.002" office:value-type="float"/>
          <table:table-cell office:value="9.43" office:value-type="float"/>
        </table:table-row>
        <table:table-row>
          <table:table-cell office:value="1937" office:value-type="float"/>
          <table:table-cell office:value="9.5" office:value-type="float"/>
          <table:table-cell office:value="9.22" office:value-type="float"/>
          <table:table-cell office:value="9.006" office:value-type="float"/>
          <table:table-cell office:value="9.434" office:value-type="float"/>
        </table:table-row>
        <table:table-row>
          <table:table-cell office:value="1938" office:value-type="float"/>
          <table:table-cell office:value="9.7" office:value-type="float"/>
          <table:table-cell office:value="9.224" office:value-type="float"/>
          <table:table-cell office:value="9.01" office:value-type="float"/>
          <table:table-cell office:value="9.438" office:value-type="float"/>
        </table:table-row>
        <table:table-row>
          <table:table-cell office:value="1939" office:value-type="float"/>
          <table:table-cell office:value="9.6" office:value-type="float"/>
          <table:table-cell office:value="9.227" office:value-type="float"/>
          <table:table-cell office:value="9.013" office:value-type="float"/>
          <table:table-cell office:value="9.441" office:value-type="float"/>
        </table:table-row>
        <table:table-row>
          <table:table-cell office:value="1940" office:value-type="float"/>
          <table:table-cell office:value="8.1" office:value-type="float"/>
          <table:table-cell office:value="9.23" office:value-type="float"/>
          <table:table-cell office:value="9.016" office:value-type="float"/>
          <table:table-cell office:value="9.444" office:value-type="float"/>
        </table:table-row>
        <table:table-row>
          <table:table-cell office:value="1941" office:value-type="float"/>
          <table:table-cell office:value="8.7" office:value-type="float"/>
          <table:table-cell office:value="9.233" office:value-type="float"/>
          <table:table-cell office:value="9.019" office:value-type="float"/>
          <table:table-cell office:value="9.447" office:value-type="float"/>
        </table:table-row>
        <table:table-row>
          <table:table-cell office:value="1942" office:value-type="float"/>
          <table:table-cell office:value="8.3" office:value-type="float"/>
          <table:table-cell office:value="9.236" office:value-type="float"/>
          <table:table-cell office:value="9.024" office:value-type="float"/>
          <table:table-cell office:value="9.448" office:value-type="float"/>
        </table:table-row>
        <table:table-row>
          <table:table-cell office:value="1943" office:value-type="float"/>
          <table:table-cell office:value="9.6" office:value-type="float"/>
          <table:table-cell office:value="9.238" office:value-type="float"/>
          <table:table-cell office:value="9.026" office:value-type="float"/>
          <table:table-cell office:value="9.45" office:value-type="float"/>
        </table:table-row>
        <table:table-row>
          <table:table-cell office:value="1944" office:value-type="float"/>
          <table:table-cell office:value="9.5" office:value-type="float"/>
          <table:table-cell office:value="9.24" office:value-type="float"/>
          <table:table-cell office:value="9.028" office:value-type="float"/>
          <table:table-cell office:value="9.452" office:value-type="float"/>
        </table:table-row>
        <table:table-row>
          <table:table-cell office:value="1945" office:value-type="float"/>
          <table:table-cell office:value="10" office:value-type="float"/>
          <table:table-cell office:value="9.242" office:value-type="float"/>
          <table:table-cell office:value="9.03" office:value-type="float"/>
          <table:table-cell office:value="9.454" office:value-type="float"/>
        </table:table-row>
        <table:table-row>
          <table:table-cell office:value="1946" office:value-type="float"/>
          <table:table-cell office:value="9.1" office:value-type="float"/>
          <table:table-cell office:value="9.244" office:value-type="float"/>
          <table:table-cell office:value="9.032" office:value-type="float"/>
          <table:table-cell office:value="9.456" office:value-type="float"/>
        </table:table-row>
        <table:table-row>
          <table:table-cell office:value="1947" office:value-type="float"/>
          <table:table-cell office:value="9.5" office:value-type="float"/>
          <table:table-cell office:value="9.245" office:value-type="float"/>
          <table:table-cell office:value="9.033" office:value-type="float"/>
          <table:table-cell office:value="9.457" office:value-type="float"/>
        </table:table-row>
        <table:table-row>
          <table:table-cell office:value="1948" office:value-type="float"/>
          <table:table-cell office:value="9.9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49" office:value-type="float"/>
          <table:table-cell office:value="10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0" office:value-type="float"/>
          <table:table-cell office:value="9.4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1" office:value-type="float"/>
          <table:table-cell office:value="9.7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2" office:value-type="float"/>
          <table:table-cell office:value="9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3" office:value-type="float"/>
          <table:table-cell office:value="9.9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4" office:value-type="float"/>
          <table:table-cell office:value="9.1" office:value-type="float"/>
          <table:table-cell office:value="9.246" office:value-type="float"/>
          <table:table-cell office:value="9.034" office:value-type="float"/>
          <table:table-cell office:value="9.458" office:value-type="float"/>
        </table:table-row>
        <table:table-row>
          <table:table-cell office:value="1955" office:value-type="float"/>
          <table:table-cell office:value="9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56" office:value-type="float"/>
          <table:table-cell office:value="8.2" office:value-type="float"/>
          <table:table-cell office:value="9.247" office:value-type="float"/>
          <table:table-cell office:value="9.035" office:value-type="float"/>
          <table:table-cell office:value="9.459" office:value-type="float"/>
        </table:table-row>
        <table:table-row>
          <table:table-cell office:value="1957" office:value-type="float"/>
          <table:table-cell office:value="9.7" office:value-type="float"/>
          <table:table-cell office:value="9.249" office:value-type="float"/>
          <table:table-cell office:value="9.037" office:value-type="float"/>
          <table:table-cell office:value="9.461" office:value-type="float"/>
        </table:table-row>
        <table:table-row>
          <table:table-cell office:value="1958" office:value-type="float"/>
          <table:table-cell office:value="9.2" office:value-type="float"/>
          <table:table-cell office:value="9.25" office:value-type="float"/>
          <table:table-cell office:value="9.038" office:value-type="float"/>
          <table:table-cell office:value="9.462" office:value-type="float"/>
        </table:table-row>
        <table:table-row>
          <table:table-cell office:value="1959" office:value-type="float"/>
          <table:table-cell office:value="9.9" office:value-type="float"/>
          <table:table-cell office:value="9.253" office:value-type="float"/>
          <table:table-cell office:value="9.041" office:value-type="float"/>
          <table:table-cell office:value="9.465" office:value-type="float"/>
        </table:table-row>
        <table:table-row>
          <table:table-cell office:value="1960" office:value-type="float"/>
          <table:table-cell office:value="9.6" office:value-type="float"/>
          <table:table-cell office:value="9.256" office:value-type="float"/>
          <table:table-cell office:value="9.044" office:value-type="float"/>
          <table:table-cell office:value="9.468" office:value-type="float"/>
        </table:table-row>
        <table:table-row>
          <table:table-cell office:value="1961" office:value-type="float"/>
          <table:table-cell office:value="9.8" office:value-type="float"/>
          <table:table-cell office:value="9.26" office:value-type="float"/>
          <table:table-cell office:value="9.048" office:value-type="float"/>
          <table:table-cell office:value="9.472" office:value-type="float"/>
        </table:table-row>
        <table:table-row>
          <table:table-cell office:value="1962" office:value-type="float"/>
          <table:table-cell office:value="8.1" office:value-type="float"/>
          <table:table-cell office:value="9.265" office:value-type="float"/>
          <table:table-cell office:value="9.053" office:value-type="float"/>
          <table:table-cell office:value="9.477" office:value-type="float"/>
        </table:table-row>
        <table:table-row>
          <table:table-cell office:value="1963" office:value-type="float"/>
          <table:table-cell office:value="7.8" office:value-type="float"/>
          <table:table-cell office:value="9.271" office:value-type="float"/>
          <table:table-cell office:value="9.059" office:value-type="float"/>
          <table:table-cell office:value="9.483" office:value-type="float"/>
        </table:table-row>
        <table:table-row>
          <table:table-cell office:value="1964" office:value-type="float"/>
          <table:table-cell office:value="8.9" office:value-type="float"/>
          <table:table-cell office:value="9.279" office:value-type="float"/>
          <table:table-cell office:value="9.067" office:value-type="float"/>
          <table:table-cell office:value="9.491" office:value-type="float"/>
        </table:table-row>
        <table:table-row>
          <table:table-cell office:value="1965" office:value-type="float"/>
          <table:table-cell office:value="8.5" office:value-type="float"/>
          <table:table-cell office:value="9.287" office:value-type="float"/>
          <table:table-cell office:value="9.075" office:value-type="float"/>
          <table:table-cell office:value="9.499" office:value-type="float"/>
        </table:table-row>
        <table:table-row>
          <table:table-cell office:value="1966" office:value-type="float"/>
          <table:table-cell office:value="9.4" office:value-type="float"/>
          <table:table-cell office:value="9.297" office:value-type="float"/>
          <table:table-cell office:value="9.085" office:value-type="float"/>
          <table:table-cell office:value="9.509" office:value-type="float"/>
        </table:table-row>
        <table:table-row>
          <table:table-cell office:value="1967" office:value-type="float"/>
          <table:table-cell office:value="9.9" office:value-type="float"/>
          <table:table-cell office:value="9.308" office:value-type="float"/>
          <table:table-cell office:value="9.096" office:value-type="float"/>
          <table:table-cell office:value="9.52" office:value-type="float"/>
        </table:table-row>
        <table:table-row>
          <table:table-cell office:value="1968" office:value-type="float"/>
          <table:table-cell office:value="9.1" office:value-type="float"/>
          <table:table-cell office:value="9.321" office:value-type="float"/>
          <table:table-cell office:value="9.109" office:value-type="float"/>
          <table:table-cell office:value="9.533" office:value-type="float"/>
        </table:table-row>
        <table:table-row>
          <table:table-cell office:value="1969" office:value-type="float"/>
          <table:table-cell office:value="9.5" office:value-type="float"/>
          <table:table-cell office:value="9.334" office:value-type="float"/>
          <table:table-cell office:value="9.122" office:value-type="float"/>
          <table:table-cell office:value="9.546" office:value-type="float"/>
        </table:table-row>
        <table:table-row>
          <table:table-cell office:value="1970" office:value-type="float"/>
          <table:table-cell office:value="9.1" office:value-type="float"/>
          <table:table-cell office:value="9.349" office:value-type="float"/>
          <table:table-cell office:value="9.137" office:value-type="float"/>
          <table:table-cell office:value="9.561" office:value-type="float"/>
        </table:table-row>
        <table:table-row>
          <table:table-cell office:value="1971" office:value-type="float"/>
          <table:table-cell office:value="9.5" office:value-type="float"/>
          <table:table-cell office:value="9.365" office:value-type="float"/>
          <table:table-cell office:value="9.153" office:value-type="float"/>
          <table:table-cell office:value="9.577" office:value-type="float"/>
        </table:table-row>
        <table:table-row>
          <table:table-cell office:value="1972" office:value-type="float"/>
          <table:table-cell office:value="8.8" office:value-type="float"/>
          <table:table-cell office:value="9.382" office:value-type="float"/>
          <table:table-cell office:value="9.17" office:value-type="float"/>
          <table:table-cell office:value="9.594" office:value-type="float"/>
        </table:table-row>
        <table:table-row>
          <table:table-cell office:value="1973" office:value-type="float"/>
          <table:table-cell office:value="9.3" office:value-type="float"/>
          <table:table-cell office:value="9.401" office:value-type="float"/>
          <table:table-cell office:value="9.187" office:value-type="float"/>
          <table:table-cell office:value="9.615" office:value-type="float"/>
        </table:table-row>
        <table:table-row>
          <table:table-cell office:value="1974" office:value-type="float"/>
          <table:table-cell office:value="9.7" office:value-type="float"/>
          <table:table-cell office:value="9.421" office:value-type="float"/>
          <table:table-cell office:value="9.207" office:value-type="float"/>
          <table:table-cell office:value="9.635" office:value-type="float"/>
        </table:table-row>
        <table:table-row>
          <table:table-cell office:value="1975" office:value-type="float"/>
          <table:table-cell office:value="9.8" office:value-type="float"/>
          <table:table-cell office:value="9.442" office:value-type="float"/>
          <table:table-cell office:value="9.228" office:value-type="float"/>
          <table:table-cell office:value="9.656" office:value-type="float"/>
        </table:table-row>
        <table:table-row>
          <table:table-cell office:value="1976" office:value-type="float"/>
          <table:table-cell office:value="10" office:value-type="float"/>
          <table:table-cell office:value="9.464" office:value-type="float"/>
          <table:table-cell office:value="9.25" office:value-type="float"/>
          <table:table-cell office:value="9.678" office:value-type="float"/>
        </table:table-row>
        <table:table-row>
          <table:table-cell office:value="1977" office:value-type="float"/>
          <table:table-cell office:value="9.8" office:value-type="float"/>
          <table:table-cell office:value="9.487" office:value-type="float"/>
          <table:table-cell office:value="9.273" office:value-type="float"/>
          <table:table-cell office:value="9.701" office:value-type="float"/>
        </table:table-row>
        <table:table-row>
          <table:table-cell office:value="1978" office:value-type="float"/>
          <table:table-cell office:value="9" office:value-type="float"/>
          <table:table-cell office:value="9.511" office:value-type="float"/>
          <table:table-cell office:value="9.297" office:value-type="float"/>
          <table:table-cell office:value="9.725" office:value-type="float"/>
        </table:table-row>
        <table:table-row>
          <table:table-cell office:value="1979" office:value-type="float"/>
          <table:table-cell office:value="8.5" office:value-type="float"/>
          <table:table-cell office:value="9.537" office:value-type="float"/>
          <table:table-cell office:value="9.323" office:value-type="float"/>
          <table:table-cell office:value="9.751" office:value-type="float"/>
        </table:table-row>
        <table:table-row>
          <table:table-cell office:value="1980" office:value-type="float"/>
          <table:table-cell office:value="9.3" office:value-type="float"/>
          <table:table-cell office:value="9.564" office:value-type="float"/>
          <table:table-cell office:value="9.35" office:value-type="float"/>
          <table:table-cell office:value="9.778" office:value-type="float"/>
        </table:table-row>
        <table:table-row>
          <table:table-cell office:value="1981" office:value-type="float"/>
          <table:table-cell office:value="9.2" office:value-type="float"/>
          <table:table-cell office:value="9.592" office:value-type="float"/>
          <table:table-cell office:value="9.378" office:value-type="float"/>
          <table:table-cell office:value="9.806" office:value-type="float"/>
        </table:table-row>
        <table:table-row>
          <table:table-cell office:value="1982" office:value-type="float"/>
          <table:table-cell office:value="10.1" office:value-type="float"/>
          <table:table-cell office:value="9.621" office:value-type="float"/>
          <table:table-cell office:value="9.407" office:value-type="float"/>
          <table:table-cell office:value="9.835" office:value-type="float"/>
        </table:table-row>
        <table:table-row>
          <table:table-cell office:value="1983" office:value-type="float"/>
          <table:table-cell office:value="10.1" office:value-type="float"/>
          <table:table-cell office:value="9.651" office:value-type="float"/>
          <table:table-cell office:value="9.437" office:value-type="float"/>
          <table:table-cell office:value="9.865" office:value-type="float"/>
        </table:table-row>
        <table:table-row>
          <table:table-cell office:value="1984" office:value-type="float"/>
          <table:table-cell office:value="9.5" office:value-type="float"/>
          <table:table-cell office:value="9.683" office:value-type="float"/>
          <table:table-cell office:value="9.467" office:value-type="float"/>
          <table:table-cell office:value="9.899" office:value-type="float"/>
        </table:table-row>
        <table:table-row>
          <table:table-cell office:value="1985" office:value-type="float"/>
          <table:table-cell office:value="8.5" office:value-type="float"/>
          <table:table-cell office:value="9.715" office:value-type="float"/>
          <table:table-cell office:value="9.499" office:value-type="float"/>
          <table:table-cell office:value="9.931" office:value-type="float"/>
        </table:table-row>
        <table:table-row>
          <table:table-cell office:value="1986" office:value-type="float"/>
          <table:table-cell office:value="9" office:value-type="float"/>
          <table:table-cell office:value="9.748" office:value-type="float"/>
          <table:table-cell office:value="9.532" office:value-type="float"/>
          <table:table-cell office:value="9.964" office:value-type="float"/>
        </table:table-row>
        <table:table-row>
          <table:table-cell office:value="1987" office:value-type="float"/>
          <table:table-cell office:value="8.9" office:value-type="float"/>
          <table:table-cell office:value="9.783" office:value-type="float"/>
          <table:table-cell office:value="9.567" office:value-type="float"/>
          <table:table-cell office:value="9.999" office:value-type="float"/>
        </table:table-row>
        <table:table-row>
          <table:table-cell office:value="1988" office:value-type="float"/>
          <table:table-cell office:value="10.3" office:value-type="float"/>
          <table:table-cell office:value="9.818" office:value-type="float"/>
          <table:table-cell office:value="9.602" office:value-type="float"/>
          <table:table-cell office:value="10.034" office:value-type="float"/>
        </table:table-row>
        <table:table-row>
          <table:table-cell office:value="1989" office:value-type="float"/>
          <table:table-cell office:value="10.7" office:value-type="float"/>
          <table:table-cell office:value="9.853" office:value-type="float"/>
          <table:table-cell office:value="9.637" office:value-type="float"/>
          <table:table-cell office:value="10.069" office:value-type="float"/>
        </table:table-row>
        <table:table-row>
          <table:table-cell office:value="1990" office:value-type="float"/>
          <table:table-cell office:value="10.9" office:value-type="float"/>
          <table:table-cell office:value="9.889" office:value-type="float"/>
          <table:table-cell office:value="9.673" office:value-type="float"/>
          <table:table-cell office:value="10.105" office:value-type="float"/>
        </table:table-row>
        <table:table-row>
          <table:table-cell office:value="1991" office:value-type="float"/>
          <table:table-cell office:value="9.5" office:value-type="float"/>
          <table:table-cell office:value="9.926" office:value-type="float"/>
          <table:table-cell office:value="9.71" office:value-type="float"/>
          <table:table-cell office:value="10.142" office:value-type="float"/>
        </table:table-row>
        <table:table-row>
          <table:table-cell office:value="1992" office:value-type="float"/>
          <table:table-cell office:value="10.5" office:value-type="float"/>
          <table:table-cell office:value="9.963" office:value-type="float"/>
          <table:table-cell office:value="9.747" office:value-type="float"/>
          <table:table-cell office:value="10.179" office:value-type="float"/>
        </table:table-row>
        <table:table-row>
          <table:table-cell office:value="1993" office:value-type="float"/>
          <table:table-cell office:value="9.6" office:value-type="float"/>
          <table:table-cell office:value="10" office:value-type="float"/>
          <table:table-cell office:value="9.784" office:value-type="float"/>
          <table:table-cell office:value="10.216" office:value-type="float"/>
        </table:table-row>
        <table:table-row>
          <table:table-cell office:value="1994" office:value-type="float"/>
          <table:table-cell office:value="10.6" office:value-type="float"/>
          <table:table-cell office:value="10.037" office:value-type="float"/>
          <table:table-cell office:value="9.821" office:value-type="float"/>
          <table:table-cell office:value="10.253" office:value-type="float"/>
        </table:table-row>
        <table:table-row>
          <table:table-cell office:value="1995" office:value-type="float"/>
          <table:table-cell office:value="10.4" office:value-type="float"/>
          <table:table-cell office:value="10.074" office:value-type="float"/>
          <table:table-cell office:value="9.858" office:value-type="float"/>
          <table:table-cell office:value="10.29" office:value-type="float"/>
        </table:table-row>
        <table:table-row>
          <table:table-cell office:value="1996" office:value-type="float"/>
          <table:table-cell office:value="8.6" office:value-type="float"/>
          <table:table-cell office:value="10.112" office:value-type="float"/>
          <table:table-cell office:value="9.894" office:value-type="float"/>
          <table:table-cell office:value="10.33" office:value-type="float"/>
        </table:table-row>
        <table:table-row>
          <table:table-cell office:value="1997" office:value-type="float"/>
          <table:table-cell office:value="10.3" office:value-type="float"/>
          <table:table-cell office:value="10.149" office:value-type="float"/>
          <table:table-cell office:value="9.929" office:value-type="float"/>
          <table:table-cell office:value="10.369" office:value-type="float"/>
        </table:table-row>
        <table:table-row>
          <table:table-cell office:value="1998" office:value-type="float"/>
          <table:table-cell office:value="10.4" office:value-type="float"/>
          <table:table-cell office:value="10.187" office:value-type="float"/>
          <table:table-cell office:value="9.965" office:value-type="float"/>
          <table:table-cell office:value="10.409" office:value-type="float"/>
        </table:table-row>
        <table:table-row>
          <table:table-cell office:value="1999" office:value-type="float"/>
          <table:table-cell office:value="10.9" office:value-type="float"/>
          <table:table-cell office:value="10.224" office:value-type="float"/>
          <table:table-cell office:value="10" office:value-type="float"/>
          <table:table-cell office:value="10.448" office:value-type="float"/>
        </table:table-row>
        <table:table-row>
          <table:table-cell office:value="2000" office:value-type="float"/>
          <table:table-cell office:value="10.9" office:value-type="float"/>
          <table:table-cell office:value="10.261" office:value-type="float"/>
          <table:table-cell office:value="10.035" office:value-type="float"/>
          <table:table-cell office:value="10.487" office:value-type="float"/>
        </table:table-row>
        <table:table-row>
          <table:table-cell office:value="2001" office:value-type="float"/>
          <table:table-cell office:value="10.4" office:value-type="float"/>
          <table:table-cell office:value="10.298" office:value-type="float"/>
          <table:table-cell office:value="10.068" office:value-type="float"/>
          <table:table-cell office:value="10.528" office:value-type="float"/>
        </table:table-row>
        <table:table-row>
          <table:table-cell office:value="2002" office:value-type="float"/>
          <table:table-cell office:value="10.8" office:value-type="float"/>
          <table:table-cell office:value="10.335" office:value-type="float"/>
          <table:table-cell office:value="10.099" office:value-type="float"/>
          <table:table-cell office:value="10.571" office:value-type="float"/>
        </table:table-row>
        <table:table-row>
          <table:table-cell office:value="2003" office:value-type="float"/>
          <table:table-cell office:value="10.3" office:value-type="float"/>
          <table:table-cell office:value="10.371" office:value-type="float"/>
          <table:table-cell office:value="10.129" office:value-type="float"/>
          <table:table-cell office:value="10.613" office:value-type="float"/>
        </table:table-row>
        <table:table-row>
          <table:table-cell office:value="2004" office:value-type="float"/>
          <table:table-cell office:value="10.3" office:value-type="float"/>
          <table:table-cell office:value="10.407" office:value-type="float"/>
          <table:table-cell office:value="10.157" office:value-type="float"/>
          <table:table-cell office:value="10.657" office:value-type="float"/>
        </table:table-row>
        <table:table-row>
          <table:table-cell office:value="2005" office:value-type="float"/>
          <table:table-cell office:value="10.7" office:value-type="float"/>
          <table:table-cell office:value="10.443" office:value-type="float"/>
          <table:table-cell office:value="10.185" office:value-type="float"/>
          <table:table-cell office:value="10.701" office:value-type="float"/>
        </table:table-row>
        <table:table-row>
          <table:table-cell office:value="2006" office:value-type="float"/>
          <table:table-cell office:value="11.2" office:value-type="float"/>
          <table:table-cell office:value="10.478" office:value-type="float"/>
          <table:table-cell office:value="10.21" office:value-type="float"/>
          <table:table-cell office:value="10.746" office:value-type="float"/>
        </table:table-row>
        <table:table-row>
          <table:table-cell office:value="2007" office:value-type="float"/>
          <table:table-cell office:value="11.2" office:value-type="float"/>
          <table:table-cell office:value="10.514" office:value-type="float"/>
          <table:table-cell office:value="10.234" office:value-type="float"/>
          <table:table-cell office:value="10.794" office:value-type="float"/>
        </table:table-row>
        <table:table-row>
          <table:table-cell office:value="2008" office:value-type="float"/>
          <table:table-cell office:value="10.6" office:value-type="float"/>
          <table:table-cell office:value="10.549" office:value-type="float"/>
          <table:table-cell office:value="10.255" office:value-type="float"/>
          <table:table-cell office:value="10.843" office:value-type="float"/>
        </table:table-row>
        <table:table-row>
          <table:table-cell office:value="2009" office:value-type="float"/>
          <table:table-cell office:value="10.5" office:value-type="float"/>
          <table:table-cell office:value="10.583" office:value-type="float"/>
          <table:table-cell office:value="10.273" office:value-type="float"/>
          <table:table-cell office:value="10.893" office:value-type="float"/>
        </table:table-row>
        <table:table-row>
          <table:table-cell office:value="2010" office:value-type="float"/>
          <table:table-cell office:value="9.1" office:value-type="float"/>
          <table:table-cell office:value="10.618" office:value-type="float"/>
          <table:table-cell office:value="10.292" office:value-type="float"/>
          <table:table-cell office:value="10.944" office:value-type="float"/>
        </table:table-row>
        <table:table-row>
          <table:table-cell office:value="2011" office:value-type="float"/>
          <table:table-cell office:value="10.9" office:value-type="float"/>
          <table:table-cell office:value="10.653" office:value-type="float"/>
          <table:table-cell office:value="10.309" office:value-type="float"/>
          <table:table-cell office:value="10.997" office:value-type="float"/>
        </table:table-row>
        <table:table-row>
          <table:table-cell office:value="2012" office:value-type="float"/>
          <table:table-cell office:value="10.3" office:value-type="float"/>
          <table:table-cell office:value="10.688" office:value-type="float"/>
          <table:table-cell office:value="10.324" office:value-type="float"/>
          <table:table-cell office:value="11.052" office:value-type="float"/>
        </table:table-row>
        <table:table-row>
          <table:table-cell office:value="2013" office:value-type="float"/>
          <table:table-cell office:value="9.8" office:value-type="float"/>
          <table:table-cell office:value="10.723" office:value-type="float"/>
          <table:table-cell office:value="10.337" office:value-type="float"/>
          <table:table-cell office:value="11.109" office:value-type="float"/>
        </table:table-row>
        <table:table-row>
          <table:table-cell office:value="2014" office:value-type="float"/>
          <table:table-cell office:value="11.7" office:value-type="float"/>
          <table:table-cell office:value="10.758" office:value-type="float"/>
          <table:table-cell office:value="10.348" office:value-type="float"/>
          <table:table-cell office:value="11.1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KNMI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4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118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text:s/>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577382</meta:creation-date>
    <dc:date>2023-04-11T18:08:17.6173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