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ievitsei Friesla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 in Fries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Vinddatum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tum</text:p>
          </table:table-cell>
          <table:table-cell/>
        </table:table-row>
        <table:table-row>
          <table:table-cell office:value="1901" office:value-type="float"/>
          <table:table-cell office:value="84" office:value-type="float"/>
          <table:table-cell office:value="79.208" office:value-type="float"/>
          <table:table-cell office:value="76.564" office:value-type="float"/>
          <table:table-cell office:value="81.852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02" office:value-type="float"/>
          <table:table-cell office:value="77" office:value-type="float"/>
          <table:table-cell office:value="79.219" office:value-type="float"/>
          <table:table-cell office:value="76.679" office:value-type="float"/>
          <table:table-cell office:value="81.759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03" office:value-type="float"/>
          <table:table-cell office:value="79" office:value-type="float"/>
          <table:table-cell office:value="79.231" office:value-type="float"/>
          <table:table-cell office:value="76.789" office:value-type="float"/>
          <table:table-cell office:value="81.673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4" office:value-type="float"/>
          <table:table-cell office:value="81" office:value-type="float"/>
          <table:table-cell office:value="79.243" office:value-type="float"/>
          <table:table-cell office:value="76.893" office:value-type="float"/>
          <table:table-cell office:value="81.593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5" office:value-type="float"/>
          <table:table-cell office:value="80" office:value-type="float"/>
          <table:table-cell office:value="79.255" office:value-type="float"/>
          <table:table-cell office:value="76.991" office:value-type="float"/>
          <table:table-cell office:value="81.51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06" office:value-type="float"/>
          <table:table-cell office:value="76" office:value-type="float"/>
          <table:table-cell office:value="79.268" office:value-type="float"/>
          <table:table-cell office:value="77.082" office:value-type="float"/>
          <table:table-cell office:value="81.454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07" office:value-type="float"/>
          <table:table-cell office:value="81" office:value-type="float"/>
          <table:table-cell office:value="79.281" office:value-type="float"/>
          <table:table-cell office:value="77.165" office:value-type="float"/>
          <table:table-cell office:value="81.39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8" office:value-type="float"/>
          <table:table-cell office:value="79" office:value-type="float"/>
          <table:table-cell office:value="79.294" office:value-type="float"/>
          <table:table-cell office:value="77.244" office:value-type="float"/>
          <table:table-cell office:value="81.344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9" office:value-type="float"/>
          <table:table-cell office:value="86" office:value-type="float"/>
          <table:table-cell office:value="79.308" office:value-type="float"/>
          <table:table-cell office:value="77.316" office:value-type="float"/>
          <table:table-cell office:value="81.3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0" office:value-type="float"/>
          <table:table-cell office:value="73" office:value-type="float"/>
          <table:table-cell office:value="79.323" office:value-type="float"/>
          <table:table-cell office:value="77.385" office:value-type="float"/>
          <table:table-cell office:value="81.261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11" office:value-type="float"/>
          <table:table-cell office:value="75" office:value-type="float"/>
          <table:table-cell office:value="79.338" office:value-type="float"/>
          <table:table-cell office:value="77.446" office:value-type="float"/>
          <table:table-cell office:value="81.23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2" office:value-type="float"/>
          <table:table-cell office:value="68" office:value-type="float"/>
          <table:table-cell office:value="79.354" office:value-type="float"/>
          <table:table-cell office:value="77.504" office:value-type="float"/>
          <table:table-cell office:value="81.204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13" office:value-type="float"/>
          <table:table-cell office:value="77" office:value-type="float"/>
          <table:table-cell office:value="79.371" office:value-type="float"/>
          <table:table-cell office:value="77.557" office:value-type="float"/>
          <table:table-cell office:value="81.185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14" office:value-type="float"/>
          <table:table-cell office:value="75" office:value-type="float"/>
          <table:table-cell office:value="79.388" office:value-type="float"/>
          <table:table-cell office:value="77.606" office:value-type="float"/>
          <table:table-cell office:value="81.17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5" office:value-type="float"/>
          <table:table-cell office:value="86" office:value-type="float"/>
          <table:table-cell office:value="79.406" office:value-type="float"/>
          <table:table-cell office:value="77.652" office:value-type="float"/>
          <table:table-cell office:value="81.16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6" office:value-type="float"/>
          <table:table-cell office:value="82" office:value-type="float"/>
          <table:table-cell office:value="79.424" office:value-type="float"/>
          <table:table-cell office:value="77.692" office:value-type="float"/>
          <table:table-cell office:value="81.156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17" office:value-type="float"/>
          <table:table-cell office:value="88" office:value-type="float"/>
          <table:table-cell office:value="79.443" office:value-type="float"/>
          <table:table-cell office:value="77.731" office:value-type="float"/>
          <table:table-cell office:value="81.155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18" office:value-type="float"/>
          <table:table-cell office:value="80" office:value-type="float"/>
          <table:table-cell office:value="79.462" office:value-type="float"/>
          <table:table-cell office:value="77.768" office:value-type="float"/>
          <table:table-cell office:value="81.156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19" office:value-type="float"/>
          <table:table-cell office:value="77" office:value-type="float"/>
          <table:table-cell office:value="79.48" office:value-type="float"/>
          <table:table-cell office:value="77.798" office:value-type="float"/>
          <table:table-cell office:value="81.162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20" office:value-type="float"/>
          <table:table-cell office:value="72" office:value-type="float"/>
          <table:table-cell office:value="79.499" office:value-type="float"/>
          <table:table-cell office:value="77.829" office:value-type="float"/>
          <table:table-cell office:value="81.169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21" office:value-type="float"/>
          <table:table-cell office:value="71" office:value-type="float"/>
          <table:table-cell office:value="79.518" office:value-type="float"/>
          <table:table-cell office:value="77.856" office:value-type="float"/>
          <table:table-cell office:value="81.18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22" office:value-type="float"/>
          <table:table-cell office:value="74" office:value-type="float"/>
          <table:table-cell office:value="79.537" office:value-type="float"/>
          <table:table-cell office:value="77.883" office:value-type="float"/>
          <table:table-cell office:value="81.191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3" office:value-type="float"/>
          <table:table-cell office:value="78" office:value-type="float"/>
          <table:table-cell office:value="79.555" office:value-type="float"/>
          <table:table-cell office:value="77.907" office:value-type="float"/>
          <table:table-cell office:value="81.203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24" office:value-type="float"/>
          <table:table-cell office:value="81" office:value-type="float"/>
          <table:table-cell office:value="79.573" office:value-type="float"/>
          <table:table-cell office:value="77.929" office:value-type="float"/>
          <table:table-cell office:value="81.21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25" office:value-type="float"/>
          <table:table-cell office:value="82" office:value-type="float"/>
          <table:table-cell office:value="79.59" office:value-type="float"/>
          <table:table-cell office:value="77.948" office:value-type="float"/>
          <table:table-cell office:value="81.232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26" office:value-type="float"/>
          <table:table-cell office:value="74" office:value-type="float"/>
          <table:table-cell office:value="79.606" office:value-type="float"/>
          <table:table-cell office:value="77.968" office:value-type="float"/>
          <table:table-cell office:value="81.244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7" office:value-type="float"/>
          <table:table-cell office:value="74" office:value-type="float"/>
          <table:table-cell office:value="79.621" office:value-type="float"/>
          <table:table-cell office:value="77.983" office:value-type="float"/>
          <table:table-cell office:value="81.259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8" office:value-type="float"/>
          <table:table-cell office:value="85" office:value-type="float"/>
          <table:table-cell office:value="79.634" office:value-type="float"/>
          <table:table-cell office:value="77.998" office:value-type="float"/>
          <table:table-cell office:value="81.27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29" office:value-type="float"/>
          <table:table-cell office:value="86" office:value-type="float"/>
          <table:table-cell office:value="79.644" office:value-type="float"/>
          <table:table-cell office:value="78.008" office:value-type="float"/>
          <table:table-cell office:value="81.28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30" office:value-type="float"/>
          <table:table-cell office:value="81" office:value-type="float"/>
          <table:table-cell office:value="79.652" office:value-type="float"/>
          <table:table-cell office:value="78.016" office:value-type="float"/>
          <table:table-cell office:value="81.288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31" office:value-type="float"/>
          <table:table-cell office:value="85" office:value-type="float"/>
          <table:table-cell office:value="79.657" office:value-type="float"/>
          <table:table-cell office:value="78.021" office:value-type="float"/>
          <table:table-cell office:value="81.293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32" office:value-type="float"/>
          <table:table-cell office:value="84" office:value-type="float"/>
          <table:table-cell office:value="79.659" office:value-type="float"/>
          <table:table-cell office:value="78.023" office:value-type="float"/>
          <table:table-cell office:value="81.295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33" office:value-type="float"/>
          <table:table-cell office:value="76" office:value-type="float"/>
          <table:table-cell office:value="79.658" office:value-type="float"/>
          <table:table-cell office:value="78.022" office:value-type="float"/>
          <table:table-cell office:value="81.294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34" office:value-type="float"/>
          <table:table-cell office:value="80" office:value-type="float"/>
          <table:table-cell office:value="79.653" office:value-type="float"/>
          <table:table-cell office:value="78.017" office:value-type="float"/>
          <table:table-cell office:value="81.28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35" office:value-type="float"/>
          <table:table-cell office:value="82" office:value-type="float"/>
          <table:table-cell office:value="79.645" office:value-type="float"/>
          <table:table-cell office:value="78.009" office:value-type="float"/>
          <table:table-cell office:value="81.28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6" office:value-type="float"/>
          <table:table-cell office:value="78" office:value-type="float"/>
          <table:table-cell office:value="79.633" office:value-type="float"/>
          <table:table-cell office:value="77.997" office:value-type="float"/>
          <table:table-cell office:value="81.269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37" office:value-type="float"/>
          <table:table-cell office:value="82" office:value-type="float"/>
          <table:table-cell office:value="79.617" office:value-type="float"/>
          <table:table-cell office:value="77.981" office:value-type="float"/>
          <table:table-cell office:value="81.253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8" office:value-type="float"/>
          <table:table-cell office:value="79" office:value-type="float"/>
          <table:table-cell office:value="79.597" office:value-type="float"/>
          <table:table-cell office:value="77.961" office:value-type="float"/>
          <table:table-cell office:value="81.233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39" office:value-type="float"/>
          <table:table-cell office:value="83" office:value-type="float"/>
          <table:table-cell office:value="79.573" office:value-type="float"/>
          <table:table-cell office:value="77.937" office:value-type="float"/>
          <table:table-cell office:value="81.209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0" office:value-type="float"/>
          <table:table-cell office:value="83" office:value-type="float"/>
          <table:table-cell office:value="79.545" office:value-type="float"/>
          <table:table-cell office:value="77.909" office:value-type="float"/>
          <table:table-cell office:value="81.181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1" office:value-type="float"/>
          <table:table-cell office:value="79" office:value-type="float"/>
          <table:table-cell office:value="79.513" office:value-type="float"/>
          <table:table-cell office:value="77.877" office:value-type="float"/>
          <table:table-cell office:value="81.149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2" office:value-type="float"/>
          <table:table-cell office:value="83" office:value-type="float"/>
          <table:table-cell office:value="79.476" office:value-type="float"/>
          <table:table-cell office:value="77.84" office:value-type="float"/>
          <table:table-cell office:value="81.112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3" office:value-type="float"/>
          <table:table-cell office:value="79" office:value-type="float"/>
          <table:table-cell office:value="79.435" office:value-type="float"/>
          <table:table-cell office:value="77.799" office:value-type="float"/>
          <table:table-cell office:value="81.071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4" office:value-type="float"/>
          <table:table-cell office:value="82" office:value-type="float"/>
          <table:table-cell office:value="79.389" office:value-type="float"/>
          <table:table-cell office:value="77.753" office:value-type="float"/>
          <table:table-cell office:value="81.025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5" office:value-type="float"/>
          <table:table-cell office:value="74" office:value-type="float"/>
          <table:table-cell office:value="79.339" office:value-type="float"/>
          <table:table-cell office:value="77.703" office:value-type="float"/>
          <table:table-cell office:value="80.975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46" office:value-type="float"/>
          <table:table-cell office:value="82" office:value-type="float"/>
          <table:table-cell office:value="79.285" office:value-type="float"/>
          <table:table-cell office:value="77.649" office:value-type="float"/>
          <table:table-cell office:value="80.92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7" office:value-type="float"/>
          <table:table-cell office:value="86" office:value-type="float"/>
          <table:table-cell office:value="79.226" office:value-type="float"/>
          <table:table-cell office:value="77.59" office:value-type="float"/>
          <table:table-cell office:value="80.862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48" office:value-type="float"/>
          <table:table-cell office:value="77" office:value-type="float"/>
          <table:table-cell office:value="79.163" office:value-type="float"/>
          <table:table-cell office:value="77.527" office:value-type="float"/>
          <table:table-cell office:value="80.799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49" office:value-type="float"/>
          <table:table-cell office:value="80" office:value-type="float"/>
          <table:table-cell office:value="79.095" office:value-type="float"/>
          <table:table-cell office:value="77.461" office:value-type="float"/>
          <table:table-cell office:value="80.72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0" office:value-type="float"/>
          <table:table-cell office:value="79" office:value-type="float"/>
          <table:table-cell office:value="79.024" office:value-type="float"/>
          <table:table-cell office:value="77.39" office:value-type="float"/>
          <table:table-cell office:value="80.658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51" office:value-type="float"/>
          <table:table-cell office:value="80" office:value-type="float"/>
          <table:table-cell office:value="78.948" office:value-type="float"/>
          <table:table-cell office:value="77.314" office:value-type="float"/>
          <table:table-cell office:value="80.582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2" office:value-type="float"/>
          <table:table-cell office:value="73" office:value-type="float"/>
          <table:table-cell office:value="78.868" office:value-type="float"/>
          <table:table-cell office:value="77.234" office:value-type="float"/>
          <table:table-cell office:value="80.502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53" office:value-type="float"/>
          <table:table-cell office:value="77" office:value-type="float"/>
          <table:table-cell office:value="78.784" office:value-type="float"/>
          <table:table-cell office:value="77.15" office:value-type="float"/>
          <table:table-cell office:value="80.418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54" office:value-type="float"/>
          <table:table-cell office:value="82" office:value-type="float"/>
          <table:table-cell office:value="78.695" office:value-type="float"/>
          <table:table-cell office:value="77.061" office:value-type="float"/>
          <table:table-cell office:value="80.329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55" office:value-type="float"/>
          <table:table-cell office:value="89" office:value-type="float"/>
          <table:table-cell office:value="78.603" office:value-type="float"/>
          <table:table-cell office:value="76.969" office:value-type="float"/>
          <table:table-cell office:value="80.237" office:value-type="float"/>
          <table:table-cell office:value-type="string">
            <text:p>30 maart</text:p>
          </table:table-cell>
          <table:table-cell/>
        </table:table-row>
        <table:table-row>
          <table:table-cell office:value="1956" office:value-type="float"/>
          <table:table-cell office:value="84" office:value-type="float"/>
          <table:table-cell office:value="78.507" office:value-type="float"/>
          <table:table-cell office:value="76.873" office:value-type="float"/>
          <table:table-cell office:value="80.14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57" office:value-type="float"/>
          <table:table-cell office:value="70" office:value-type="float"/>
          <table:table-cell office:value="78.407" office:value-type="float"/>
          <table:table-cell office:value="76.773" office:value-type="float"/>
          <table:table-cell office:value="80.041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58" office:value-type="float"/>
          <table:table-cell office:value="88" office:value-type="float"/>
          <table:table-cell office:value="78.303" office:value-type="float"/>
          <table:table-cell office:value="76.669" office:value-type="float"/>
          <table:table-cell office:value="79.937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59" office:value-type="float"/>
          <table:table-cell office:value="72" office:value-type="float"/>
          <table:table-cell office:value="78.196" office:value-type="float"/>
          <table:table-cell office:value="76.562" office:value-type="float"/>
          <table:table-cell office:value="79.83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60" office:value-type="float"/>
          <table:table-cell office:value="77" office:value-type="float"/>
          <table:table-cell office:value="78.086" office:value-type="float"/>
          <table:table-cell office:value="76.452" office:value-type="float"/>
          <table:table-cell office:value="79.72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1" office:value-type="float"/>
          <table:table-cell office:value="66" office:value-type="float"/>
          <table:table-cell office:value="77.973" office:value-type="float"/>
          <table:table-cell office:value="76.339" office:value-type="float"/>
          <table:table-cell office:value="79.607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2" office:value-type="float"/>
          <table:table-cell office:value="84" office:value-type="float"/>
          <table:table-cell office:value="77.856" office:value-type="float"/>
          <table:table-cell office:value="76.222" office:value-type="float"/>
          <table:table-cell office:value="79.49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63" office:value-type="float"/>
          <table:table-cell office:value="77" office:value-type="float"/>
          <table:table-cell office:value="77.737" office:value-type="float"/>
          <table:table-cell office:value="76.101" office:value-type="float"/>
          <table:table-cell office:value="79.373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4" office:value-type="float"/>
          <table:table-cell office:value="86" office:value-type="float"/>
          <table:table-cell office:value="77.615" office:value-type="float"/>
          <table:table-cell office:value="75.979" office:value-type="float"/>
          <table:table-cell office:value="79.25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65" office:value-type="float"/>
          <table:table-cell office:value="79" office:value-type="float"/>
          <table:table-cell office:value="77.491" office:value-type="float"/>
          <table:table-cell office:value="75.855" office:value-type="float"/>
          <table:table-cell office:value="79.127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66" office:value-type="float"/>
          <table:table-cell office:value="66" office:value-type="float"/>
          <table:table-cell office:value="77.363" office:value-type="float"/>
          <table:table-cell office:value="75.727" office:value-type="float"/>
          <table:table-cell office:value="78.999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7" office:value-type="float"/>
          <table:table-cell office:value="68" office:value-type="float"/>
          <table:table-cell office:value="77.234" office:value-type="float"/>
          <table:table-cell office:value="75.598" office:value-type="float"/>
          <table:table-cell office:value="78.87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68" office:value-type="float"/>
          <table:table-cell office:value="75" office:value-type="float"/>
          <table:table-cell office:value="77.102" office:value-type="float"/>
          <table:table-cell office:value="75.466" office:value-type="float"/>
          <table:table-cell office:value="78.738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69" office:value-type="float"/>
          <table:table-cell office:value="90" office:value-type="float"/>
          <table:table-cell office:value="76.968" office:value-type="float"/>
          <table:table-cell office:value="75.332" office:value-type="float"/>
          <table:table-cell office:value="78.604" office:value-type="float"/>
          <table:table-cell office:value-type="string">
            <text:p>31 maart</text:p>
          </table:table-cell>
          <table:table-cell/>
        </table:table-row>
        <table:table-row>
          <table:table-cell office:value="1970" office:value-type="float"/>
          <table:table-cell office:value="81" office:value-type="float"/>
          <table:table-cell office:value="76.831" office:value-type="float"/>
          <table:table-cell office:value="75.195" office:value-type="float"/>
          <table:table-cell office:value="78.46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71" office:value-type="float"/>
          <table:table-cell office:value="79" office:value-type="float"/>
          <table:table-cell office:value="76.692" office:value-type="float"/>
          <table:table-cell office:value="75.056" office:value-type="float"/>
          <table:table-cell office:value="78.328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2" office:value-type="float"/>
          <table:table-cell office:value="79" office:value-type="float"/>
          <table:table-cell office:value="76.55" office:value-type="float"/>
          <table:table-cell office:value="74.914" office:value-type="float"/>
          <table:table-cell office:value="78.186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3" office:value-type="float"/>
          <table:table-cell office:value="74" office:value-type="float"/>
          <table:table-cell office:value="76.407" office:value-type="float"/>
          <table:table-cell office:value="74.771" office:value-type="float"/>
          <table:table-cell office:value="78.043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74" office:value-type="float"/>
          <table:table-cell office:value="77" office:value-type="float"/>
          <table:table-cell office:value="76.261" office:value-type="float"/>
          <table:table-cell office:value="74.625" office:value-type="float"/>
          <table:table-cell office:value="77.89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75" office:value-type="float"/>
          <table:table-cell office:value="72" office:value-type="float"/>
          <table:table-cell office:value="76.114" office:value-type="float"/>
          <table:table-cell office:value="74.478" office:value-type="float"/>
          <table:table-cell office:value="77.75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76" office:value-type="float"/>
          <table:table-cell office:value="80" office:value-type="float"/>
          <table:table-cell office:value="75.966" office:value-type="float"/>
          <table:table-cell office:value="74.33" office:value-type="float"/>
          <table:table-cell office:value="77.602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77" office:value-type="float"/>
          <table:table-cell office:value="69" office:value-type="float"/>
          <table:table-cell office:value="75.815" office:value-type="float"/>
          <table:table-cell office:value="74.179" office:value-type="float"/>
          <table:table-cell office:value="77.451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78" office:value-type="float"/>
          <table:table-cell office:value="73" office:value-type="float"/>
          <table:table-cell office:value="75.664" office:value-type="float"/>
          <table:table-cell office:value="74.028" office:value-type="float"/>
          <table:table-cell office:value="77.3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79" office:value-type="float"/>
          <table:table-cell office:value="77" office:value-type="float"/>
          <table:table-cell office:value="75.511" office:value-type="float"/>
          <table:table-cell office:value="73.875" office:value-type="float"/>
          <table:table-cell office:value="77.14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0" office:value-type="float"/>
          <table:table-cell office:value="76" office:value-type="float"/>
          <table:table-cell office:value="75.357" office:value-type="float"/>
          <table:table-cell office:value="73.721" office:value-type="float"/>
          <table:table-cell office:value="76.993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81" office:value-type="float"/>
          <table:table-cell office:value="74" office:value-type="float"/>
          <table:table-cell office:value="75.202" office:value-type="float"/>
          <table:table-cell office:value="73.566" office:value-type="float"/>
          <table:table-cell office:value="76.838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2" office:value-type="float"/>
          <table:table-cell office:value="74" office:value-type="float"/>
          <table:table-cell office:value="75.047" office:value-type="float"/>
          <table:table-cell office:value="73.411" office:value-type="float"/>
          <table:table-cell office:value="76.683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3" office:value-type="float"/>
          <table:table-cell office:value="72" office:value-type="float"/>
          <table:table-cell office:value="74.89" office:value-type="float"/>
          <table:table-cell office:value="73.254" office:value-type="float"/>
          <table:table-cell office:value="76.526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84" office:value-type="float"/>
          <table:table-cell office:value="77" office:value-type="float"/>
          <table:table-cell office:value="74.732" office:value-type="float"/>
          <table:table-cell office:value="73.094" office:value-type="float"/>
          <table:table-cell office:value="76.3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5" office:value-type="float"/>
          <table:table-cell office:value="78" office:value-type="float"/>
          <table:table-cell office:value="74.573" office:value-type="float"/>
          <table:table-cell office:value="72.935" office:value-type="float"/>
          <table:table-cell office:value="76.211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86" office:value-type="float"/>
          <table:table-cell office:value="83" office:value-type="float"/>
          <table:table-cell office:value="74.413" office:value-type="float"/>
          <table:table-cell office:value="72.771" office:value-type="float"/>
          <table:table-cell office:value="76.055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87" office:value-type="float"/>
          <table:table-cell office:value="86" office:value-type="float"/>
          <table:table-cell office:value="74.253" office:value-type="float"/>
          <table:table-cell office:value="72.609" office:value-type="float"/>
          <table:table-cell office:value="75.897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88" office:value-type="float"/>
          <table:table-cell office:value="74" office:value-type="float"/>
          <table:table-cell office:value="74.092" office:value-type="float"/>
          <table:table-cell office:value="72.444" office:value-type="float"/>
          <table:table-cell office:value="75.74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9" office:value-type="float"/>
          <table:table-cell office:value="63" office:value-type="float"/>
          <table:table-cell office:value="73.931" office:value-type="float"/>
          <table:table-cell office:value="72.277" office:value-type="float"/>
          <table:table-cell office:value="75.585" office:value-type="float"/>
          <table:table-cell office:value-type="string">
            <text:p>4 maart</text:p>
          </table:table-cell>
          <table:table-cell/>
        </table:table-row>
        <table:table-row>
          <table:table-cell office:value="1990" office:value-type="float"/>
          <table:table-cell office:value="69" office:value-type="float"/>
          <table:table-cell office:value="73.769" office:value-type="float"/>
          <table:table-cell office:value="72.107" office:value-type="float"/>
          <table:table-cell office:value="75.431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1" office:value-type="float"/>
          <table:table-cell office:value="71" office:value-type="float"/>
          <table:table-cell office:value="73.608" office:value-type="float"/>
          <table:table-cell office:value="71.938" office:value-type="float"/>
          <table:table-cell office:value="75.278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2" office:value-type="float"/>
          <table:table-cell office:value="68" office:value-type="float"/>
          <table:table-cell office:value="73.448" office:value-type="float"/>
          <table:table-cell office:value="71.766" office:value-type="float"/>
          <table:table-cell office:value="75.13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93" office:value-type="float"/>
          <table:table-cell office:value="75" office:value-type="float"/>
          <table:table-cell office:value="73.288" office:value-type="float"/>
          <table:table-cell office:value="71.592" office:value-type="float"/>
          <table:table-cell office:value="74.984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94" office:value-type="float"/>
          <table:table-cell office:value="71" office:value-type="float"/>
          <table:table-cell office:value="73.128" office:value-type="float"/>
          <table:table-cell office:value="71.416" office:value-type="float"/>
          <table:table-cell office:value="74.84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5" office:value-type="float"/>
          <table:table-cell office:value="70" office:value-type="float"/>
          <table:table-cell office:value="72.97" office:value-type="float"/>
          <table:table-cell office:value="71.238" office:value-type="float"/>
          <table:table-cell office:value="74.702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96" office:value-type="float"/>
          <table:table-cell office:value="84" office:value-type="float"/>
          <table:table-cell office:value="72.812" office:value-type="float"/>
          <table:table-cell office:value="71.056" office:value-type="float"/>
          <table:table-cell office:value="74.568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97" office:value-type="float"/>
          <table:table-cell office:value="67" office:value-type="float"/>
          <table:table-cell office:value="72.654" office:value-type="float"/>
          <table:table-cell office:value="70.872" office:value-type="float"/>
          <table:table-cell office:value="74.436" office:value-type="float"/>
          <table:table-cell office:value-type="string">
            <text:p>8 maart</text:p>
          </table:table-cell>
          <table:table-cell/>
        </table:table-row>
        <table:table-row>
          <table:table-cell office:value="1998" office:value-type="float"/>
          <table:table-cell office:value="69" office:value-type="float"/>
          <table:table-cell office:value="72.497" office:value-type="float"/>
          <table:table-cell office:value="70.683" office:value-type="float"/>
          <table:table-cell office:value="74.311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9" office:value-type="float"/>
          <table:table-cell office:value="68" office:value-type="float"/>
          <table:table-cell office:value="72.342" office:value-type="float"/>
          <table:table-cell office:value="70.492" office:value-type="float"/>
          <table:table-cell office:value="74.192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0" office:value-type="float"/>
          <table:table-cell office:value="69" office:value-type="float"/>
          <table:table-cell office:value="72.187" office:value-type="float"/>
          <table:table-cell office:value="70.295" office:value-type="float"/>
          <table:table-cell office:value="74.079" office:value-type="float"/>
          <table:table-cell office:value-type="string">
            <text:p>10 maart</text:p>
          </table:table-cell>
          <table:table-cell/>
        </table:table-row>
        <table:table-row>
          <table:table-cell office:value="2001" office:value-type="float"/>
          <table:table-cell office:value="68.5" office:value-type="float"/>
          <table:table-cell office:value="72.032" office:value-type="float"/>
          <table:table-cell office:value="70.092" office:value-type="float"/>
          <table:table-cell office:value="73.972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2" office:value-type="float"/>
          <table:table-cell office:value="68" office:value-type="float"/>
          <table:table-cell office:value="71.879" office:value-type="float"/>
          <table:table-cell office:value="69.887" office:value-type="float"/>
          <table:table-cell office:value="73.871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3" office:value-type="float"/>
          <table:table-cell office:value="71" office:value-type="float"/>
          <table:table-cell office:value="71.726" office:value-type="float"/>
          <table:table-cell office:value="69.674" office:value-type="float"/>
          <table:table-cell office:value="73.778" office:value-type="float"/>
          <table:table-cell office:value-type="string">
            <text:p>12 maart</text:p>
          </table:table-cell>
          <table:table-cell/>
        </table:table-row>
        <table:table-row>
          <table:table-cell office:value="2004" office:value-type="float"/>
          <table:table-cell office:value="75" office:value-type="float"/>
          <table:table-cell office:value="71.574" office:value-type="float"/>
          <table:table-cell office:value="69.458" office:value-type="float"/>
          <table:table-cell office:value="73.69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05" office:value-type="float"/>
          <table:table-cell office:value="78" office:value-type="float"/>
          <table:table-cell office:value="71.422" office:value-type="float"/>
          <table:table-cell office:value="69.234" office:value-type="float"/>
          <table:table-cell office:value="73.61" office:value-type="float"/>
          <table:table-cell office:value-type="string">
            <text:p>19 maart</text:p>
          </table:table-cell>
          <table:table-cell/>
        </table:table-row>
        <table:table-row>
          <table:table-cell office:value="2006" office:value-type="float"/>
          <table:table-cell office:value="83" office:value-type="float"/>
          <table:table-cell office:value="71.27" office:value-type="float"/>
          <table:table-cell office:value="69.004" office:value-type="float"/>
          <table:table-cell office:value="73.536" office:value-type="float"/>
          <table:table-cell office:value-type="string">
            <text:p>24 maart</text:p>
          </table:table-cell>
          <table:table-cell/>
        </table:table-row>
        <table:table-row>
          <table:table-cell office:value="2007" office:value-type="float"/>
          <table:table-cell office:value="66" office:value-type="float"/>
          <table:table-cell office:value="71.118" office:value-type="float"/>
          <table:table-cell office:value="68.766" office:value-type="float"/>
          <table:table-cell office:value="73.47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8" office:value-type="float"/>
          <table:table-cell office:value="66" office:value-type="float"/>
          <table:table-cell office:value="70.966" office:value-type="float"/>
          <table:table-cell office:value="68.522" office:value-type="float"/>
          <table:table-cell office:value="73.41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9" office:value-type="float"/>
          <table:table-cell office:value="68" office:value-type="float"/>
          <table:table-cell office:value="70.814" office:value-type="float"/>
          <table:table-cell office:value="68.272" office:value-type="float"/>
          <table:table-cell office:value="73.356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10" office:value-type="float"/>
          <table:table-cell office:value="75" office:value-type="float"/>
          <table:table-cell office:value="70.662" office:value-type="float"/>
          <table:table-cell office:value="68.016" office:value-type="float"/>
          <table:table-cell office:value="73.308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11" office:value-type="float"/>
          <table:table-cell office:value="66" office:value-type="float"/>
          <table:table-cell office:value="70.511" office:value-type="float"/>
          <table:table-cell office:value="67.753" office:value-type="float"/>
          <table:table-cell office:value="73.269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12" office:value-type="float"/>
          <table:table-cell office:value="70" office:value-type="float"/>
          <table:table-cell office:value="70.36" office:value-type="float"/>
          <table:table-cell office:value="67.482" office:value-type="float"/>
          <table:table-cell office:value="73.238" office:value-type="float"/>
          <table:table-cell office:value-type="string">
            <text:p>11 maart</text:p>
          </table:table-cell>
          <table:table-cell/>
        </table:table-row>
        <table:table-row>
          <table:table-cell office:value="2013" office:value-type="float"/>
          <table:table-cell office:value="82" office:value-type="float"/>
          <table:table-cell office:value="70.208" office:value-type="float"/>
          <table:table-cell office:value="67.206" office:value-type="float"/>
          <table:table-cell office:value="73.2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2014" office:value-type="float"/>
          <table:table-cell office:value="65" office:value-type="float"/>
          <table:table-cell office:value="70.057" office:value-type="float"/>
          <table:table-cell office:value="66.925" office:value-type="float"/>
          <table:table-cell office:value="73.189" office:value-type="float"/>
          <table:table-cell office:value-type="string">
            <text:p>6 maart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arde is gemiddelde van 2000 en 200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emperatuur Nederland">
        <table:table-column/>
        <table:table-column/>
        <table:table-column/>
        <table:table-column/>
        <table:table-column/>
        <table:table-row>
          <table:table-cell office:value-type="string">
            <text:p>Jaartemperatuur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5" office:value-type="float"/>
          <table:table-cell office:value="9.0026" office:value-type="float"/>
          <table:table-cell office:value="8.5994" office:value-type="float"/>
          <table:table-cell office:value="9.405800000000001" office:value-type="float"/>
        </table:table-row>
        <table:table-row>
          <table:table-cell office:value="1901" office:value-type="float"/>
          <table:table-cell office:value="8.9" office:value-type="float"/>
          <table:table-cell office:value="9.0085" office:value-type="float"/>
          <table:table-cell office:value="8.6279" office:value-type="float"/>
          <table:table-cell office:value="9.389100000000001" office:value-type="float"/>
        </table:table-row>
        <table:table-row>
          <table:table-cell office:value="1902" office:value-type="float"/>
          <table:table-cell office:value="8.3" office:value-type="float"/>
          <table:table-cell office:value="9.0144" office:value-type="float"/>
          <table:table-cell office:value="8.655" office:value-type="float"/>
          <table:table-cell office:value="9.3738" office:value-type="float"/>
        </table:table-row>
        <table:table-row>
          <table:table-cell office:value="1903" office:value-type="float"/>
          <table:table-cell office:value="9.3" office:value-type="float"/>
          <table:table-cell office:value="9.020399999999999" office:value-type="float"/>
          <table:table-cell office:value="8.6806" office:value-type="float"/>
          <table:table-cell office:value="9.3602" office:value-type="float"/>
        </table:table-row>
        <table:table-row>
          <table:table-cell office:value="1904" office:value-type="float"/>
          <table:table-cell office:value="9.1" office:value-type="float"/>
          <table:table-cell office:value="9.026399999999999" office:value-type="float"/>
          <table:table-cell office:value="8.704600000000001" office:value-type="float"/>
          <table:table-cell office:value="9.3482" office:value-type="float"/>
        </table:table-row>
        <table:table-row>
          <table:table-cell office:value="1905" office:value-type="float"/>
          <table:table-cell office:value="8.8" office:value-type="float"/>
          <table:table-cell office:value="9.032399999999999" office:value-type="float"/>
          <table:table-cell office:value="8.727" office:value-type="float"/>
          <table:table-cell office:value="9.3378" office:value-type="float"/>
        </table:table-row>
        <table:table-row>
          <table:table-cell office:value="1906" office:value-type="float"/>
          <table:table-cell office:value="9.3" office:value-type="float"/>
          <table:table-cell office:value="9.0384" office:value-type="float"/>
          <table:table-cell office:value="8.7478" office:value-type="float"/>
          <table:table-cell office:value="9.329" office:value-type="float"/>
        </table:table-row>
        <table:table-row>
          <table:table-cell office:value="1907" office:value-type="float"/>
          <table:table-cell office:value="8.7" office:value-type="float"/>
          <table:table-cell office:value="9.0444" office:value-type="float"/>
          <table:table-cell office:value="8.7668" office:value-type="float"/>
          <table:table-cell office:value="9.322" office:value-type="float"/>
        </table:table-row>
        <table:table-row>
          <table:table-cell office:value="1908" office:value-type="float"/>
          <table:table-cell office:value="8.6" office:value-type="float"/>
          <table:table-cell office:value="9.0505" office:value-type="float"/>
          <table:table-cell office:value="8.7845" office:value-type="float"/>
          <table:table-cell office:value="9.316500000000001" office:value-type="float"/>
        </table:table-row>
        <table:table-row>
          <table:table-cell office:value="1909" office:value-type="float"/>
          <table:table-cell office:value="8.4" office:value-type="float"/>
          <table:table-cell office:value="9.0566" office:value-type="float"/>
          <table:table-cell office:value="8.800799999999999" office:value-type="float"/>
          <table:table-cell office:value="9.3124" office:value-type="float"/>
        </table:table-row>
        <table:table-row>
          <table:table-cell office:value="1910" office:value-type="float"/>
          <table:table-cell office:value="9.5" office:value-type="float"/>
          <table:table-cell office:value="9.0627" office:value-type="float"/>
          <table:table-cell office:value="8.8157" office:value-type="float"/>
          <table:table-cell office:value="9.3097" office:value-type="float"/>
        </table:table-row>
        <table:table-row>
          <table:table-cell office:value="1911" office:value-type="float"/>
          <table:table-cell office:value="9.9" office:value-type="float"/>
          <table:table-cell office:value="9.0686" office:value-type="float"/>
          <table:table-cell office:value="8.829" office:value-type="float"/>
          <table:table-cell office:value="9.3082" office:value-type="float"/>
        </table:table-row>
        <table:table-row>
          <table:table-cell office:value="1912" office:value-type="float"/>
          <table:table-cell office:value="9.3" office:value-type="float"/>
          <table:table-cell office:value="9.0745" office:value-type="float"/>
          <table:table-cell office:value="8.840900000000001" office:value-type="float"/>
          <table:table-cell office:value="9.3081" office:value-type="float"/>
        </table:table-row>
        <table:table-row>
          <table:table-cell office:value="1913" office:value-type="float"/>
          <table:table-cell office:value="9.7" office:value-type="float"/>
          <table:table-cell office:value="9.080200000000001" office:value-type="float"/>
          <table:table-cell office:value="8.8518" office:value-type="float"/>
          <table:table-cell office:value="9.3086" office:value-type="float"/>
        </table:table-row>
        <table:table-row>
          <table:table-cell office:value="1914" office:value-type="float"/>
          <table:table-cell office:value="9.7" office:value-type="float"/>
          <table:table-cell office:value="9.0858" office:value-type="float"/>
          <table:table-cell office:value="8.8614" office:value-type="float"/>
          <table:table-cell office:value="9.3102" office:value-type="float"/>
        </table:table-row>
        <table:table-row>
          <table:table-cell office:value="1915" office:value-type="float"/>
          <table:table-cell office:value="8.8" office:value-type="float"/>
          <table:table-cell office:value="9.0913" office:value-type="float"/>
          <table:table-cell office:value="8.8703" office:value-type="float"/>
          <table:table-cell office:value="9.3123" office:value-type="float"/>
        </table:table-row>
        <table:table-row>
          <table:table-cell office:value="1916" office:value-type="float"/>
          <table:table-cell office:value="9.3" office:value-type="float"/>
          <table:table-cell office:value="9.0967" office:value-type="float"/>
          <table:table-cell office:value="8.8783" office:value-type="float"/>
          <table:table-cell office:value="9.3151" office:value-type="float"/>
        </table:table-row>
        <table:table-row>
          <table:table-cell office:value="1917" office:value-type="float"/>
          <table:table-cell office:value="8.4" office:value-type="float"/>
          <table:table-cell office:value="9.1022" office:value-type="float"/>
          <table:table-cell office:value="8.8856" office:value-type="float"/>
          <table:table-cell office:value="9.3188" office:value-type="float"/>
        </table:table-row>
        <table:table-row>
          <table:table-cell office:value="1918" office:value-type="float"/>
          <table:table-cell office:value="9.3" office:value-type="float"/>
          <table:table-cell office:value="9.1077" office:value-type="float"/>
          <table:table-cell office:value="8.8925" office:value-type="float"/>
          <table:table-cell office:value="9.3229" office:value-type="float"/>
        </table:table-row>
        <table:table-row>
          <table:table-cell office:value="1919" office:value-type="float"/>
          <table:table-cell office:value="8.1" office:value-type="float"/>
          <table:table-cell office:value="9.113299999999999" office:value-type="float"/>
          <table:table-cell office:value="8.8993" office:value-type="float"/>
          <table:table-cell office:value="9.3273" office:value-type="float"/>
        </table:table-row>
        <table:table-row>
          <table:table-cell office:value="1920" office:value-type="float"/>
          <table:table-cell office:value="9.3" office:value-type="float"/>
          <table:table-cell office:value="9.1191" office:value-type="float"/>
          <table:table-cell office:value="8.9057" office:value-type="float"/>
          <table:table-cell office:value="9.3325" office:value-type="float"/>
        </table:table-row>
        <table:table-row>
          <table:table-cell office:value="1921" office:value-type="float"/>
          <table:table-cell office:value="9.9" office:value-type="float"/>
          <table:table-cell office:value="9.125" office:value-type="float"/>
          <table:table-cell office:value="8.9122" office:value-type="float"/>
          <table:table-cell office:value="9.3378" office:value-type="float"/>
        </table:table-row>
        <table:table-row>
          <table:table-cell office:value="1922" office:value-type="float"/>
          <table:table-cell office:value="8.3" office:value-type="float"/>
          <table:table-cell office:value="9.1309" office:value-type="float"/>
          <table:table-cell office:value="8.9183" office:value-type="float"/>
          <table:table-cell office:value="9.3435" office:value-type="float"/>
        </table:table-row>
        <table:table-row>
          <table:table-cell office:value="1923" office:value-type="float"/>
          <table:table-cell office:value="8.7" office:value-type="float"/>
          <table:table-cell office:value="9.1371" office:value-type="float"/>
          <table:table-cell office:value="8.9247" office:value-type="float"/>
          <table:table-cell office:value="9.3495" office:value-type="float"/>
        </table:table-row>
        <table:table-row>
          <table:table-cell office:value="1924" office:value-type="float"/>
          <table:table-cell office:value="8.6" office:value-type="float"/>
          <table:table-cell office:value="9.1433" office:value-type="float"/>
          <table:table-cell office:value="8.9311" office:value-type="float"/>
          <table:table-cell office:value="9.355500000000001" office:value-type="float"/>
        </table:table-row>
        <table:table-row>
          <table:table-cell office:value="1925" office:value-type="float"/>
          <table:table-cell office:value="9.2" office:value-type="float"/>
          <table:table-cell office:value="9.1497" office:value-type="float"/>
          <table:table-cell office:value="8.9375" office:value-type="float"/>
          <table:table-cell office:value="9.3619" office:value-type="float"/>
        </table:table-row>
        <table:table-row>
          <table:table-cell office:value="1926" office:value-type="float"/>
          <table:table-cell office:value="9.7" office:value-type="float"/>
          <table:table-cell office:value="9.1561" office:value-type="float"/>
          <table:table-cell office:value="8.9439" office:value-type="float"/>
          <table:table-cell office:value="9.368300000000001" office:value-type="float"/>
        </table:table-row>
        <table:table-row>
          <table:table-cell office:value="1927" office:value-type="float"/>
          <table:table-cell office:value="8.9" office:value-type="float"/>
          <table:table-cell office:value="9.1625" office:value-type="float"/>
          <table:table-cell office:value="8.9503" office:value-type="float"/>
          <table:table-cell office:value="9.3747" office:value-type="float"/>
        </table:table-row>
        <table:table-row>
          <table:table-cell office:value="1928" office:value-type="float"/>
          <table:table-cell office:value="9.3" office:value-type="float"/>
          <table:table-cell office:value="9.169" office:value-type="float"/>
          <table:table-cell office:value="8.9568" office:value-type="float"/>
          <table:table-cell office:value="9.3812" office:value-type="float"/>
        </table:table-row>
        <table:table-row>
          <table:table-cell office:value="1929" office:value-type="float"/>
          <table:table-cell office:value="8.3" office:value-type="float"/>
          <table:table-cell office:value="9.1753" office:value-type="float"/>
          <table:table-cell office:value="8.9631" office:value-type="float"/>
          <table:table-cell office:value="9.3875" office:value-type="float"/>
        </table:table-row>
        <table:table-row>
          <table:table-cell office:value="1930" office:value-type="float"/>
          <table:table-cell office:value="9.7" office:value-type="float"/>
          <table:table-cell office:value="9.1816" office:value-type="float"/>
          <table:table-cell office:value="8.9694" office:value-type="float"/>
          <table:table-cell office:value="9.3938" office:value-type="float"/>
        </table:table-row>
        <table:table-row>
          <table:table-cell office:value="1931" office:value-type="float"/>
          <table:table-cell office:value="8.8" office:value-type="float"/>
          <table:table-cell office:value="9.1878" office:value-type="float"/>
          <table:table-cell office:value="8.9758" office:value-type="float"/>
          <table:table-cell office:value="9.3998" office:value-type="float"/>
        </table:table-row>
        <table:table-row>
          <table:table-cell office:value="1932" office:value-type="float"/>
          <table:table-cell office:value="9.4" office:value-type="float"/>
          <table:table-cell office:value="9.1937" office:value-type="float"/>
          <table:table-cell office:value="8.9817" office:value-type="float"/>
          <table:table-cell office:value="9.4057" office:value-type="float"/>
        </table:table-row>
        <table:table-row>
          <table:table-cell office:value="1933" office:value-type="float"/>
          <table:table-cell office:value="9" office:value-type="float"/>
          <table:table-cell office:value="9.1994" office:value-type="float"/>
          <table:table-cell office:value="8.9876" office:value-type="float"/>
          <table:table-cell office:value="9.4112" office:value-type="float"/>
        </table:table-row>
        <table:table-row>
          <table:table-cell office:value="1934" office:value-type="float"/>
          <table:table-cell office:value="10.2" office:value-type="float"/>
          <table:table-cell office:value="9.2048" office:value-type="float"/>
          <table:table-cell office:value="8.993" office:value-type="float"/>
          <table:table-cell office:value="9.416599999999999" office:value-type="float"/>
        </table:table-row>
        <table:table-row>
          <table:table-cell office:value="1935" office:value-type="float"/>
          <table:table-cell office:value="9.7" office:value-type="float"/>
          <table:table-cell office:value="9.2098" office:value-type="float"/>
          <table:table-cell office:value="8.9982" office:value-type="float"/>
          <table:table-cell office:value="9.4214" office:value-type="float"/>
        </table:table-row>
        <table:table-row>
          <table:table-cell office:value="1936" office:value-type="float"/>
          <table:table-cell office:value="9.5" office:value-type="float"/>
          <table:table-cell office:value="9.2145" office:value-type="float"/>
          <table:table-cell office:value="9.0031" office:value-type="float"/>
          <table:table-cell office:value="9.4259" office:value-type="float"/>
        </table:table-row>
        <table:table-row>
          <table:table-cell office:value="1937" office:value-type="float"/>
          <table:table-cell office:value="9.5" office:value-type="float"/>
          <table:table-cell office:value="9.2187" office:value-type="float"/>
          <table:table-cell office:value="9.0075" office:value-type="float"/>
          <table:table-cell office:value="9.4299" office:value-type="float"/>
        </table:table-row>
        <table:table-row>
          <table:table-cell office:value="1938" office:value-type="float"/>
          <table:table-cell office:value="9.7" office:value-type="float"/>
          <table:table-cell office:value="9.2225" office:value-type="float"/>
          <table:table-cell office:value="9.0115" office:value-type="float"/>
          <table:table-cell office:value="9.433499999999999" office:value-type="float"/>
        </table:table-row>
        <table:table-row>
          <table:table-cell office:value="1939" office:value-type="float"/>
          <table:table-cell office:value="9.6" office:value-type="float"/>
          <table:table-cell office:value="9.226" office:value-type="float"/>
          <table:table-cell office:value="9.0152" office:value-type="float"/>
          <table:table-cell office:value="9.4368" office:value-type="float"/>
        </table:table-row>
        <table:table-row>
          <table:table-cell office:value="1940" office:value-type="float"/>
          <table:table-cell office:value="8.1" office:value-type="float"/>
          <table:table-cell office:value="9.2293" office:value-type="float"/>
          <table:table-cell office:value="9.018699999999999" office:value-type="float"/>
          <table:table-cell office:value="9.4399" office:value-type="float"/>
        </table:table-row>
        <table:table-row>
          <table:table-cell office:value="1941" office:value-type="float"/>
          <table:table-cell office:value="8.7" office:value-type="float"/>
          <table:table-cell office:value="9.232299999999999" office:value-type="float"/>
          <table:table-cell office:value="9.021899999999999" office:value-type="float"/>
          <table:table-cell office:value="9.4427" office:value-type="float"/>
        </table:table-row>
        <table:table-row>
          <table:table-cell office:value="1942" office:value-type="float"/>
          <table:table-cell office:value="8.3" office:value-type="float"/>
          <table:table-cell office:value="9.2351" office:value-type="float"/>
          <table:table-cell office:value="9.024899999999999" office:value-type="float"/>
          <table:table-cell office:value="9.4453" office:value-type="float"/>
        </table:table-row>
        <table:table-row>
          <table:table-cell office:value="1943" office:value-type="float"/>
          <table:table-cell office:value="9.6" office:value-type="float"/>
          <table:table-cell office:value="9.2376" office:value-type="float"/>
          <table:table-cell office:value="9.0276" office:value-type="float"/>
          <table:table-cell office:value="9.4476" office:value-type="float"/>
        </table:table-row>
        <table:table-row>
          <table:table-cell office:value="1944" office:value-type="float"/>
          <table:table-cell office:value="9.5" office:value-type="float"/>
          <table:table-cell office:value="9.2399" office:value-type="float"/>
          <table:table-cell office:value="9.030100000000001" office:value-type="float"/>
          <table:table-cell office:value="9.4497" office:value-type="float"/>
        </table:table-row>
        <table:table-row>
          <table:table-cell office:value="1945" office:value-type="float"/>
          <table:table-cell office:value="10" office:value-type="float"/>
          <table:table-cell office:value="9.242" office:value-type="float"/>
          <table:table-cell office:value="9.032399999999999" office:value-type="float"/>
          <table:table-cell office:value="9.451600000000001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37" office:value-type="float"/>
          <table:table-cell office:value="9.0343" office:value-type="float"/>
          <table:table-cell office:value="9.453100000000001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5000000000001" office:value-type="float"/>
          <table:table-cell office:value="9.0358" office:value-type="float"/>
          <table:table-cell office:value="9.4542" office:value-type="float"/>
        </table:table-row>
        <table:table-row>
          <table:table-cell office:value="1948" office:value-type="float"/>
          <table:table-cell office:value="9.9" office:value-type="float"/>
          <table:table-cell office:value="9.2461" office:value-type="float"/>
          <table:table-cell office:value="9.037099999999999" office:value-type="float"/>
          <table:table-cell office:value="9.4551" office:value-type="float"/>
        </table:table-row>
        <table:table-row>
          <table:table-cell office:value="1949" office:value-type="float"/>
          <table:table-cell office:value="10" office:value-type="float"/>
          <table:table-cell office:value="9.247" office:value-type="float"/>
          <table:table-cell office:value="9.038" office:value-type="float"/>
          <table:table-cell office:value="9.456" office:value-type="float"/>
        </table:table-row>
        <table:table-row>
          <table:table-cell office:value="1950" office:value-type="float"/>
          <table:table-cell office:value="9.4" office:value-type="float"/>
          <table:table-cell office:value="9.2476" office:value-type="float"/>
          <table:table-cell office:value="9.0388" office:value-type="float"/>
          <table:table-cell office:value="9.456399999999999" office:value-type="float"/>
        </table:table-row>
        <table:table-row>
          <table:table-cell office:value="1951" office:value-type="float"/>
          <table:table-cell office:value="9.7" office:value-type="float"/>
          <table:table-cell office:value="9.248000000000001" office:value-type="float"/>
          <table:table-cell office:value="9.0392" office:value-type="float"/>
          <table:table-cell office:value="9.4568" office:value-type="float"/>
        </table:table-row>
        <table:table-row>
          <table:table-cell office:value="1952" office:value-type="float"/>
          <table:table-cell office:value="9" office:value-type="float"/>
          <table:table-cell office:value="9.2484" office:value-type="float"/>
          <table:table-cell office:value="9.0398" office:value-type="float"/>
          <table:table-cell office:value="9.456999999999999" office:value-type="float"/>
        </table:table-row>
        <table:table-row>
          <table:table-cell office:value="1953" office:value-type="float"/>
          <table:table-cell office:value="9.9" office:value-type="float"/>
          <table:table-cell office:value="9.2488" office:value-type="float"/>
          <table:table-cell office:value="9.0402" office:value-type="float"/>
          <table:table-cell office:value="9.4574" office:value-type="float"/>
        </table:table-row>
        <table:table-row>
          <table:table-cell office:value="1954" office:value-type="float"/>
          <table:table-cell office:value="9.1" office:value-type="float"/>
          <table:table-cell office:value="9.2494" office:value-type="float"/>
          <table:table-cell office:value="9.0408" office:value-type="float"/>
          <table:table-cell office:value="9.458" office:value-type="float"/>
        </table:table-row>
        <table:table-row>
          <table:table-cell office:value="1955" office:value-type="float"/>
          <table:table-cell office:value="9" office:value-type="float"/>
          <table:table-cell office:value="9.2502" office:value-type="float"/>
          <table:table-cell office:value="9.041599999999999" office:value-type="float"/>
          <table:table-cell office:value="9.4588" office:value-type="float"/>
        </table:table-row>
        <table:table-row>
          <table:table-cell office:value="1956" office:value-type="float"/>
          <table:table-cell office:value="8.2" office:value-type="float"/>
          <table:table-cell office:value="9.2514" office:value-type="float"/>
          <table:table-cell office:value="9.043000000000001" office:value-type="float"/>
          <table:table-cell office:value="9.4598" office:value-type="float"/>
        </table:table-row>
        <table:table-row>
          <table:table-cell office:value="1957" office:value-type="float"/>
          <table:table-cell office:value="9.7" office:value-type="float"/>
          <table:table-cell office:value="9.2532" office:value-type="float"/>
          <table:table-cell office:value="9.044799999999999" office:value-type="float"/>
          <table:table-cell office:value="9.4616" office:value-type="float"/>
        </table:table-row>
        <table:table-row>
          <table:table-cell office:value="1958" office:value-type="float"/>
          <table:table-cell office:value="9.2" office:value-type="float"/>
          <table:table-cell office:value="9.255500000000001" office:value-type="float"/>
          <table:table-cell office:value="9.046899999999999" office:value-type="float"/>
          <table:table-cell office:value="9.4641" office:value-type="float"/>
        </table:table-row>
        <table:table-row>
          <table:table-cell office:value="1959" office:value-type="float"/>
          <table:table-cell office:value="9.9" office:value-type="float"/>
          <table:table-cell office:value="9.2584" office:value-type="float"/>
          <table:table-cell office:value="9.049800000000001" office:value-type="float"/>
          <table:table-cell office:value="9.467" office:value-type="float"/>
        </table:table-row>
        <table:table-row>
          <table:table-cell office:value="1960" office:value-type="float"/>
          <table:table-cell office:value="9.6" office:value-type="float"/>
          <table:table-cell office:value="9.2621" office:value-type="float"/>
          <table:table-cell office:value="9.0535" office:value-type="float"/>
          <table:table-cell office:value="9.470699999999999" office:value-type="float"/>
        </table:table-row>
        <table:table-row>
          <table:table-cell office:value="1961" office:value-type="float"/>
          <table:table-cell office:value="9.8" office:value-type="float"/>
          <table:table-cell office:value="9.2666" office:value-type="float"/>
          <table:table-cell office:value="9.058" office:value-type="float"/>
          <table:table-cell office:value="9.4752" office:value-type="float"/>
        </table:table-row>
        <table:table-row>
          <table:table-cell office:value="1962" office:value-type="float"/>
          <table:table-cell office:value="8.1" office:value-type="float"/>
          <table:table-cell office:value="9.272" office:value-type="float"/>
          <table:table-cell office:value="9.0632" office:value-type="float"/>
          <table:table-cell office:value="9.4808" office:value-type="float"/>
        </table:table-row>
        <table:table-row>
          <table:table-cell office:value="1963" office:value-type="float"/>
          <table:table-cell office:value="7.8" office:value-type="float"/>
          <table:table-cell office:value="9.2786" office:value-type="float"/>
          <table:table-cell office:value="9.069799999999999" office:value-type="float"/>
          <table:table-cell office:value="9.4874" office:value-type="float"/>
        </table:table-row>
        <table:table-row>
          <table:table-cell office:value="1964" office:value-type="float"/>
          <table:table-cell office:value="8.9" office:value-type="float"/>
          <table:table-cell office:value="9.2864" office:value-type="float"/>
          <table:table-cell office:value="9.0774" office:value-type="float"/>
          <table:table-cell office:value="9.4954" office:value-type="float"/>
        </table:table-row>
        <table:table-row>
          <table:table-cell office:value="1965" office:value-type="float"/>
          <table:table-cell office:value="8.5" office:value-type="float"/>
          <table:table-cell office:value="9.295399999999999" office:value-type="float"/>
          <table:table-cell office:value="9.0862" office:value-type="float"/>
          <table:table-cell office:value="9.5046" office:value-type="float"/>
        </table:table-row>
        <table:table-row>
          <table:table-cell office:value="1966" office:value-type="float"/>
          <table:table-cell office:value="9.4" office:value-type="float"/>
          <table:table-cell office:value="9.3056" office:value-type="float"/>
          <table:table-cell office:value="9.0964" office:value-type="float"/>
          <table:table-cell office:value="9.5148" office:value-type="float"/>
        </table:table-row>
        <table:table-row>
          <table:table-cell office:value="1967" office:value-type="float"/>
          <table:table-cell office:value="9.9" office:value-type="float"/>
          <table:table-cell office:value="9.317" office:value-type="float"/>
          <table:table-cell office:value="9.1076" office:value-type="float"/>
          <table:table-cell office:value="9.526399999999999" office:value-type="float"/>
        </table:table-row>
        <table:table-row>
          <table:table-cell office:value="1968" office:value-type="float"/>
          <table:table-cell office:value="9.1" office:value-type="float"/>
          <table:table-cell office:value="9.329699999999999" office:value-type="float"/>
          <table:table-cell office:value="9.120099999999999" office:value-type="float"/>
          <table:table-cell office:value="9.5393" office:value-type="float"/>
        </table:table-row>
        <table:table-row>
          <table:table-cell office:value="1969" office:value-type="float"/>
          <table:table-cell office:value="9.5" office:value-type="float"/>
          <table:table-cell office:value="9.3435" office:value-type="float"/>
          <table:table-cell office:value="9.133700000000001" office:value-type="float"/>
          <table:table-cell office:value="9.5533" office:value-type="float"/>
        </table:table-row>
        <table:table-row>
          <table:table-cell office:value="1970" office:value-type="float"/>
          <table:table-cell office:value="9.1" office:value-type="float"/>
          <table:table-cell office:value="9.3585" office:value-type="float"/>
          <table:table-cell office:value="9.1485" office:value-type="float"/>
          <table:table-cell office:value="9.5685" office:value-type="float"/>
        </table:table-row>
        <table:table-row>
          <table:table-cell office:value="1971" office:value-type="float"/>
          <table:table-cell office:value="9.5" office:value-type="float"/>
          <table:table-cell office:value="9.3747" office:value-type="float"/>
          <table:table-cell office:value="9.1645" office:value-type="float"/>
          <table:table-cell office:value="9.584900000000001" office:value-type="float"/>
        </table:table-row>
        <table:table-row>
          <table:table-cell office:value="1972" office:value-type="float"/>
          <table:table-cell office:value="8.8" office:value-type="float"/>
          <table:table-cell office:value="9.392100000000001" office:value-type="float"/>
          <table:table-cell office:value="9.1817" office:value-type="float"/>
          <table:table-cell office:value="9.602500000000001" office:value-type="float"/>
        </table:table-row>
        <table:table-row>
          <table:table-cell office:value="1973" office:value-type="float"/>
          <table:table-cell office:value="9.3" office:value-type="float"/>
          <table:table-cell office:value="9.4107" office:value-type="float"/>
          <table:table-cell office:value="9.2001" office:value-type="float"/>
          <table:table-cell office:value="9.6213" office:value-type="float"/>
        </table:table-row>
        <table:table-row>
          <table:table-cell office:value="1974" office:value-type="float"/>
          <table:table-cell office:value="9.7" office:value-type="float"/>
          <table:table-cell office:value="9.4304" office:value-type="float"/>
          <table:table-cell office:value="9.2196" office:value-type="float"/>
          <table:table-cell office:value="9.641200000000001" office:value-type="float"/>
        </table:table-row>
        <table:table-row>
          <table:table-cell office:value="1975" office:value-type="float"/>
          <table:table-cell office:value="9.8" office:value-type="float"/>
          <table:table-cell office:value="9.4512" office:value-type="float"/>
          <table:table-cell office:value="9.2402" office:value-type="float"/>
          <table:table-cell office:value="9.6622" office:value-type="float"/>
        </table:table-row>
        <table:table-row>
          <table:table-cell office:value="1976" office:value-type="float"/>
          <table:table-cell office:value="10" office:value-type="float"/>
          <table:table-cell office:value="9.4732" office:value-type="float"/>
          <table:table-cell office:value="9.262" office:value-type="float"/>
          <table:table-cell office:value="9.6844" office:value-type="float"/>
        </table:table-row>
        <table:table-row>
          <table:table-cell office:value="1977" office:value-type="float"/>
          <table:table-cell office:value="9.8" office:value-type="float"/>
          <table:table-cell office:value="9.4962" office:value-type="float"/>
          <table:table-cell office:value="9.2848" office:value-type="float"/>
          <table:table-cell office:value="9.7076" office:value-type="float"/>
        </table:table-row>
        <table:table-row>
          <table:table-cell office:value="1978" office:value-type="float"/>
          <table:table-cell office:value="9" office:value-type="float"/>
          <table:table-cell office:value="9.5203" office:value-type="float"/>
          <table:table-cell office:value="9.3087" office:value-type="float"/>
          <table:table-cell office:value="9.7319" office:value-type="float"/>
        </table:table-row>
        <table:table-row>
          <table:table-cell office:value="1979" office:value-type="float"/>
          <table:table-cell office:value="8.5" office:value-type="float"/>
          <table:table-cell office:value="9.5455" office:value-type="float"/>
          <table:table-cell office:value="9.3337" office:value-type="float"/>
          <table:table-cell office:value="9.757299999999999" office:value-type="float"/>
        </table:table-row>
        <table:table-row>
          <table:table-cell office:value="1980" office:value-type="float"/>
          <table:table-cell office:value="9.3" office:value-type="float"/>
          <table:table-cell office:value="9.5718" office:value-type="float"/>
          <table:table-cell office:value="9.36" office:value-type="float"/>
          <table:table-cell office:value="9.7836" office:value-type="float"/>
        </table:table-row>
        <table:table-row>
          <table:table-cell office:value="1981" office:value-type="float"/>
          <table:table-cell office:value="9.2" office:value-type="float"/>
          <table:table-cell office:value="9.5993" office:value-type="float"/>
          <table:table-cell office:value="9.3873" office:value-type="float"/>
          <table:table-cell office:value="9.8113" office:value-type="float"/>
        </table:table-row>
        <table:table-row>
          <table:table-cell office:value="1982" office:value-type="float"/>
          <table:table-cell office:value="10.1" office:value-type="float"/>
          <table:table-cell office:value="9.6278" office:value-type="float"/>
          <table:table-cell office:value="9.4158" office:value-type="float"/>
          <table:table-cell office:value="9.8398" office:value-type="float"/>
        </table:table-row>
        <table:table-row>
          <table:table-cell office:value="1983" office:value-type="float"/>
          <table:table-cell office:value="10.1" office:value-type="float"/>
          <table:table-cell office:value="9.6572" office:value-type="float"/>
          <table:table-cell office:value="9.445" office:value-type="float"/>
          <table:table-cell office:value="9.8694" office:value-type="float"/>
        </table:table-row>
        <table:table-row>
          <table:table-cell office:value="1984" office:value-type="float"/>
          <table:table-cell office:value="9.5" office:value-type="float"/>
          <table:table-cell office:value="9.6876" office:value-type="float"/>
          <table:table-cell office:value="9.4754" office:value-type="float"/>
          <table:table-cell office:value="9.8998" office:value-type="float"/>
        </table:table-row>
        <table:table-row>
          <table:table-cell office:value="1985" office:value-type="float"/>
          <table:table-cell office:value="8.5" office:value-type="float"/>
          <table:table-cell office:value="9.7188" office:value-type="float"/>
          <table:table-cell office:value="9.5066" office:value-type="float"/>
          <table:table-cell office:value="9.931000000000001" office:value-type="float"/>
        </table:table-row>
        <table:table-row>
          <table:table-cell office:value="1986" office:value-type="float"/>
          <table:table-cell office:value="9" office:value-type="float"/>
          <table:table-cell office:value="9.7509" office:value-type="float"/>
          <table:table-cell office:value="9.5387" office:value-type="float"/>
          <table:table-cell office:value="9.9631" office:value-type="float"/>
        </table:table-row>
        <table:table-row>
          <table:table-cell office:value="1987" office:value-type="float"/>
          <table:table-cell office:value="8.9" office:value-type="float"/>
          <table:table-cell office:value="9.7837" office:value-type="float"/>
          <table:table-cell office:value="9.5715" office:value-type="float"/>
          <table:table-cell office:value="9.9959" office:value-type="float"/>
        </table:table-row>
        <table:table-row>
          <table:table-cell office:value="1988" office:value-type="float"/>
          <table:table-cell office:value="10.3" office:value-type="float"/>
          <table:table-cell office:value="9.8172" office:value-type="float"/>
          <table:table-cell office:value="9.605" office:value-type="float"/>
          <table:table-cell office:value="10.029399999999999" office:value-type="float"/>
        </table:table-row>
        <table:table-row>
          <table:table-cell office:value="1989" office:value-type="float"/>
          <table:table-cell office:value="10.7" office:value-type="float"/>
          <table:table-cell office:value="9.851099999999999" office:value-type="float"/>
          <table:table-cell office:value="9.6389" office:value-type="float"/>
          <table:table-cell office:value="10.0633" office:value-type="float"/>
        </table:table-row>
        <table:table-row>
          <table:table-cell office:value="1990" office:value-type="float"/>
          <table:table-cell office:value="10.9" office:value-type="float"/>
          <table:table-cell office:value="9.8854" office:value-type="float"/>
          <table:table-cell office:value="9.673" office:value-type="float"/>
          <table:table-cell office:value="10.0978" office:value-type="float"/>
        </table:table-row>
        <table:table-row>
          <table:table-cell office:value="1991" office:value-type="float"/>
          <table:table-cell office:value="9.5" office:value-type="float"/>
          <table:table-cell office:value="9.919799999999999" office:value-type="float"/>
          <table:table-cell office:value="9.7072" office:value-type="float"/>
          <table:table-cell office:value="10.1324" office:value-type="float"/>
        </table:table-row>
        <table:table-row>
          <table:table-cell office:value="1992" office:value-type="float"/>
          <table:table-cell office:value="10.5" office:value-type="float"/>
          <table:table-cell office:value="9.9544" office:value-type="float"/>
          <table:table-cell office:value="9.7416" office:value-type="float"/>
          <table:table-cell office:value="10.1672" office:value-type="float"/>
        </table:table-row>
        <table:table-row>
          <table:table-cell office:value="1993" office:value-type="float"/>
          <table:table-cell office:value="9.6" office:value-type="float"/>
          <table:table-cell office:value="9.989" office:value-type="float"/>
          <table:table-cell office:value="9.7756" office:value-type="float"/>
          <table:table-cell office:value="10.2024" office:value-type="float"/>
        </table:table-row>
        <table:table-row>
          <table:table-cell office:value="1994" office:value-type="float"/>
          <table:table-cell office:value="10.6" office:value-type="float"/>
          <table:table-cell office:value="10.0237" office:value-type="float"/>
          <table:table-cell office:value="9.8097" office:value-type="float"/>
          <table:table-cell office:value="10.2377" office:value-type="float"/>
        </table:table-row>
        <table:table-row>
          <table:table-cell office:value="1995" office:value-type="float"/>
          <table:table-cell office:value="10.4" office:value-type="float"/>
          <table:table-cell office:value="10.0582" office:value-type="float"/>
          <table:table-cell office:value="9.843" office:value-type="float"/>
          <table:table-cell office:value="10.273399999999999" office:value-type="float"/>
        </table:table-row>
        <table:table-row>
          <table:table-cell office:value="1996" office:value-type="float"/>
          <table:table-cell office:value="8.6" office:value-type="float"/>
          <table:table-cell office:value="10.0927" office:value-type="float"/>
          <table:table-cell office:value="9.8761" office:value-type="float"/>
          <table:table-cell office:value="10.3093" office:value-type="float"/>
        </table:table-row>
        <table:table-row>
          <table:table-cell office:value="1997" office:value-type="float"/>
          <table:table-cell office:value="10.3" office:value-type="float"/>
          <table:table-cell office:value="10.126999999999999" office:value-type="float"/>
          <table:table-cell office:value="9.9084" office:value-type="float"/>
          <table:table-cell office:value="10.345600000000001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61100000000001" office:value-type="float"/>
          <table:table-cell office:value="9.9399" office:value-type="float"/>
          <table:table-cell office:value="10.382299999999999" office:value-type="float"/>
        </table:table-row>
        <table:table-row>
          <table:table-cell office:value="1999" office:value-type="float"/>
          <table:table-cell office:value="10.9" office:value-type="float"/>
          <table:table-cell office:value="10.194799999999999" office:value-type="float"/>
          <table:table-cell office:value="9.9704" office:value-type="float"/>
          <table:table-cell office:value="10.4192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28100000000001" office:value-type="float"/>
          <table:table-cell office:value="9.999500000000001" office:value-type="float"/>
          <table:table-cell office:value="10.4567" office:value-type="float"/>
        </table:table-row>
        <table:table-row>
          <table:table-cell office:value="2001" office:value-type="float"/>
          <table:table-cell office:value="10.4" office:value-type="float"/>
          <table:table-cell office:value="10.2609" office:value-type="float"/>
          <table:table-cell office:value="10.0273" office:value-type="float"/>
          <table:table-cell office:value="10.494499999999999" office:value-type="float"/>
        </table:table-row>
        <table:table-row>
          <table:table-cell office:value="2002" office:value-type="float"/>
          <table:table-cell office:value="10.8" office:value-type="float"/>
          <table:table-cell office:value="10.2933" office:value-type="float"/>
          <table:table-cell office:value="10.0535" office:value-type="float"/>
          <table:table-cell office:value="10.533100000000001" office:value-type="float"/>
        </table:table-row>
        <table:table-row>
          <table:table-cell office:value="2003" office:value-type="float"/>
          <table:table-cell office:value="10.3" office:value-type="float"/>
          <table:table-cell office:value="10.3251" office:value-type="float"/>
          <table:table-cell office:value="10.0779" office:value-type="float"/>
          <table:table-cell office:value="10.5723" office:value-type="float"/>
        </table:table-row>
        <table:table-row>
          <table:table-cell office:value="2004" office:value-type="float"/>
          <table:table-cell office:value="10.3" office:value-type="float"/>
          <table:table-cell office:value="10.3565" office:value-type="float"/>
          <table:table-cell office:value="10.1005" office:value-type="float"/>
          <table:table-cell office:value="10.6125" office:value-type="float"/>
        </table:table-row>
        <table:table-row>
          <table:table-cell office:value="2005" office:value-type="float"/>
          <table:table-cell office:value="10.7" office:value-type="float"/>
          <table:table-cell office:value="10.3874" office:value-type="float"/>
          <table:table-cell office:value="10.1212" office:value-type="float"/>
          <table:table-cell office:value="10.6536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178" office:value-type="float"/>
          <table:table-cell office:value="10.14" office:value-type="float"/>
          <table:table-cell office:value="10.6956" office:value-type="float"/>
        </table:table-row>
        <table:table-row>
          <table:table-cell office:value="2007" office:value-type="float"/>
          <table:table-cell office:value="11.2" office:value-type="float"/>
          <table:table-cell office:value="10.447700000000001" office:value-type="float"/>
          <table:table-cell office:value="10.156699999999999" office:value-type="float"/>
          <table:table-cell office:value="10.7387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4773" office:value-type="float"/>
          <table:table-cell office:value="10.1715" office:value-type="float"/>
          <table:table-cell office:value="10.783100000000001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06499999999999" office:value-type="float"/>
          <table:table-cell office:value="10.1843" office:value-type="float"/>
          <table:table-cell office:value="10.828700000000001" office:value-type="float"/>
        </table:table-row>
        <table:table-row>
          <table:table-cell office:value="2010" office:value-type="float"/>
          <table:table-cell office:value="9.1" office:value-type="float"/>
          <table:table-cell office:value="10.535599999999999" office:value-type="float"/>
          <table:table-cell office:value="10.1954" office:value-type="float"/>
          <table:table-cell office:value="10.8758" office:value-type="float"/>
        </table:table-row>
        <table:table-row>
          <table:table-cell office:value="2011" office:value-type="float"/>
          <table:table-cell office:value="10.9" office:value-type="float"/>
          <table:table-cell office:value="10.564499999999999" office:value-type="float"/>
          <table:table-cell office:value="10.204699999999999" office:value-type="float"/>
          <table:table-cell office:value="10.924299999999999" office:value-type="float"/>
        </table:table-row>
        <table:table-row>
          <table:table-cell office:value="2012" office:value-type="float"/>
          <table:table-cell office:value="10.4" office:value-type="float"/>
          <table:table-cell office:value="10.593300000000001" office:value-type="float"/>
          <table:table-cell office:value="10.2123" office:value-type="float"/>
          <table:table-cell office:value="10.9743" office:value-type="float"/>
        </table:table-row>
        <table:table-row>
          <table:table-cell office:value="2013" office:value-type="float"/>
          <table:table-cell office:value="9.8" office:value-type="float"/>
          <table:table-cell office:value="10.6222" office:value-type="float"/>
          <table:table-cell office:value="10.2186" office:value-type="float"/>
          <table:table-cell office:value="11.02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5.801851</meta:creation-date>
    <dc:date>2023-04-11T18:03:55.8448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