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ievitsei Frieslan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 in Frieslan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 office:value-type="string">
            <text:p>Vinddatum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tum</text:p>
          </table:table-cell>
        </table:table-row>
        <table:table-row>
          <table:table-cell office:value="1897" office:value-type="float"/>
          <table:table-cell office:value="77" office:value-type="float"/>
          <table:table-cell office:value="79.15" office:value-type="float"/>
          <table:table-cell office:value="75.93" office:value-type="float"/>
          <table:table-cell office:value="82.37" office:value-type="float"/>
          <table:table-cell office:value-type="string">
            <text:p>18 maart</text:p>
          </table:table-cell>
        </table:table-row>
        <table:table-row>
          <table:table-cell office:value="1898" office:value-type="float"/>
          <table:table-cell office:value="81" office:value-type="float"/>
          <table:table-cell office:value="79.162" office:value-type="float"/>
          <table:table-cell office:value="76.078" office:value-type="float"/>
          <table:table-cell office:value="82.246" office:value-type="float"/>
          <table:table-cell office:value-type="string">
            <text:p>22 maart</text:p>
          </table:table-cell>
        </table:table-row>
        <table:table-row>
          <table:table-cell office:value="1899" office:value-type="float"/>
          <table:table-cell office:value="79" office:value-type="float"/>
          <table:table-cell office:value="79.174" office:value-type="float"/>
          <table:table-cell office:value="76.22" office:value-type="float"/>
          <table:table-cell office:value="82.128" office:value-type="float"/>
          <table:table-cell office:value-type="string">
            <text:p>20 maart</text:p>
          </table:table-cell>
        </table:table-row>
        <table:table-row>
          <table:table-cell office:value="1900" office:value-type="float"/>
          <table:table-cell office:value="82" office:value-type="float"/>
          <table:table-cell office:value="79.186" office:value-type="float"/>
          <table:table-cell office:value="76.354" office:value-type="float"/>
          <table:table-cell office:value="82.018" office:value-type="float"/>
          <table:table-cell office:value-type="string">
            <text:p>23 maart</text:p>
          </table:table-cell>
        </table:table-row>
        <table:table-row>
          <table:table-cell office:value="1901" office:value-type="float"/>
          <table:table-cell office:value="84" office:value-type="float"/>
          <table:table-cell office:value="79.198" office:value-type="float"/>
          <table:table-cell office:value="76.482" office:value-type="float"/>
          <table:table-cell office:value="81.914" office:value-type="float"/>
          <table:table-cell office:value-type="string">
            <text:p>25 maart</text:p>
          </table:table-cell>
        </table:table-row>
        <table:table-row>
          <table:table-cell office:value="1902" office:value-type="float"/>
          <table:table-cell office:value="77" office:value-type="float"/>
          <table:table-cell office:value="79.21" office:value-type="float"/>
          <table:table-cell office:value="76.602" office:value-type="float"/>
          <table:table-cell office:value="81.818" office:value-type="float"/>
          <table:table-cell office:value-type="string">
            <text:p>18 maart</text:p>
          </table:table-cell>
        </table:table-row>
        <table:table-row>
          <table:table-cell office:value="1903" office:value-type="float"/>
          <table:table-cell office:value="79" office:value-type="float"/>
          <table:table-cell office:value="79.222" office:value-type="float"/>
          <table:table-cell office:value="76.716" office:value-type="float"/>
          <table:table-cell office:value="81.728" office:value-type="float"/>
          <table:table-cell office:value-type="string">
            <text:p>20 maart</text:p>
          </table:table-cell>
        </table:table-row>
        <table:table-row>
          <table:table-cell office:value="1904" office:value-type="float"/>
          <table:table-cell office:value="81" office:value-type="float"/>
          <table:table-cell office:value="79.235" office:value-type="float"/>
          <table:table-cell office:value="76.825" office:value-type="float"/>
          <table:table-cell office:value="81.645" office:value-type="float"/>
          <table:table-cell office:value-type="string">
            <text:p>22 maart</text:p>
          </table:table-cell>
        </table:table-row>
        <table:table-row>
          <table:table-cell office:value="1905" office:value-type="float"/>
          <table:table-cell office:value="80" office:value-type="float"/>
          <table:table-cell office:value="79.247" office:value-type="float"/>
          <table:table-cell office:value="76.925" office:value-type="float"/>
          <table:table-cell office:value="81.569" office:value-type="float"/>
          <table:table-cell office:value-type="string">
            <text:p>21 maart</text:p>
          </table:table-cell>
        </table:table-row>
        <table:table-row>
          <table:table-cell office:value="1906" office:value-type="float"/>
          <table:table-cell office:value="76" office:value-type="float"/>
          <table:table-cell office:value="79.26" office:value-type="float"/>
          <table:table-cell office:value="77.018" office:value-type="float"/>
          <table:table-cell office:value="81.502" office:value-type="float"/>
          <table:table-cell office:value-type="string">
            <text:p>17 maart</text:p>
          </table:table-cell>
        </table:table-row>
        <table:table-row>
          <table:table-cell office:value="1907" office:value-type="float"/>
          <table:table-cell office:value="81" office:value-type="float"/>
          <table:table-cell office:value="79.273" office:value-type="float"/>
          <table:table-cell office:value="77.105" office:value-type="float"/>
          <table:table-cell office:value="81.441" office:value-type="float"/>
          <table:table-cell office:value-type="string">
            <text:p>22 maart</text:p>
          </table:table-cell>
        </table:table-row>
        <table:table-row>
          <table:table-cell office:value="1908" office:value-type="float"/>
          <table:table-cell office:value="79" office:value-type="float"/>
          <table:table-cell office:value="79.287" office:value-type="float"/>
          <table:table-cell office:value="77.185" office:value-type="float"/>
          <table:table-cell office:value="81.389" office:value-type="float"/>
          <table:table-cell office:value-type="string">
            <text:p>20 maart</text:p>
          </table:table-cell>
        </table:table-row>
        <table:table-row>
          <table:table-cell office:value="1909" office:value-type="float"/>
          <table:table-cell office:value="86" office:value-type="float"/>
          <table:table-cell office:value="79.301" office:value-type="float"/>
          <table:table-cell office:value="77.259" office:value-type="float"/>
          <table:table-cell office:value="81.343" office:value-type="float"/>
          <table:table-cell office:value-type="string">
            <text:p>27 maart</text:p>
          </table:table-cell>
        </table:table-row>
        <table:table-row>
          <table:table-cell office:value="1910" office:value-type="float"/>
          <table:table-cell office:value="73" office:value-type="float"/>
          <table:table-cell office:value="79.316" office:value-type="float"/>
          <table:table-cell office:value="77.328" office:value-type="float"/>
          <table:table-cell office:value="81.304" office:value-type="float"/>
          <table:table-cell office:value-type="string">
            <text:p>14 maart</text:p>
          </table:table-cell>
        </table:table-row>
        <table:table-row>
          <table:table-cell office:value="1911" office:value-type="float"/>
          <table:table-cell office:value="75" office:value-type="float"/>
          <table:table-cell office:value="79.332" office:value-type="float"/>
          <table:table-cell office:value="77.392" office:value-type="float"/>
          <table:table-cell office:value="81.272" office:value-type="float"/>
          <table:table-cell office:value-type="string">
            <text:p>16 maart</text:p>
          </table:table-cell>
        </table:table-row>
        <table:table-row>
          <table:table-cell office:value="1912" office:value-type="float"/>
          <table:table-cell office:value="68" office:value-type="float"/>
          <table:table-cell office:value="79.348" office:value-type="float"/>
          <table:table-cell office:value="77.452" office:value-type="float"/>
          <table:table-cell office:value="81.244" office:value-type="float"/>
          <table:table-cell office:value-type="string">
            <text:p>9 maart</text:p>
          </table:table-cell>
        </table:table-row>
        <table:table-row>
          <table:table-cell office:value="1913" office:value-type="float"/>
          <table:table-cell office:value="77" office:value-type="float"/>
          <table:table-cell office:value="79.366" office:value-type="float"/>
          <table:table-cell office:value="77.506" office:value-type="float"/>
          <table:table-cell office:value="81.226" office:value-type="float"/>
          <table:table-cell office:value-type="string">
            <text:p>18 maart</text:p>
          </table:table-cell>
        </table:table-row>
        <table:table-row>
          <table:table-cell office:value="1914" office:value-type="float"/>
          <table:table-cell office:value="75" office:value-type="float"/>
          <table:table-cell office:value="79.384" office:value-type="float"/>
          <table:table-cell office:value="77.556" office:value-type="float"/>
          <table:table-cell office:value="81.212" office:value-type="float"/>
          <table:table-cell office:value-type="string">
            <text:p>16 maart</text:p>
          </table:table-cell>
        </table:table-row>
        <table:table-row>
          <table:table-cell office:value="1915" office:value-type="float"/>
          <table:table-cell office:value="86" office:value-type="float"/>
          <table:table-cell office:value="79.403" office:value-type="float"/>
          <table:table-cell office:value="77.603" office:value-type="float"/>
          <table:table-cell office:value="81.203" office:value-type="float"/>
          <table:table-cell office:value-type="string">
            <text:p>27 maart</text:p>
          </table:table-cell>
        </table:table-row>
        <table:table-row>
          <table:table-cell office:value="1916" office:value-type="float"/>
          <table:table-cell office:value="82" office:value-type="float"/>
          <table:table-cell office:value="79.422" office:value-type="float"/>
          <table:table-cell office:value="77.646" office:value-type="float"/>
          <table:table-cell office:value="81.198" office:value-type="float"/>
          <table:table-cell office:value-type="string">
            <text:p>23 maart</text:p>
          </table:table-cell>
        </table:table-row>
        <table:table-row>
          <table:table-cell office:value="1917" office:value-type="float"/>
          <table:table-cell office:value="88" office:value-type="float"/>
          <table:table-cell office:value="79.441" office:value-type="float"/>
          <table:table-cell office:value="77.683" office:value-type="float"/>
          <table:table-cell office:value="81.199" office:value-type="float"/>
          <table:table-cell office:value-type="string">
            <text:p>29 maart</text:p>
          </table:table-cell>
        </table:table-row>
        <table:table-row>
          <table:table-cell office:value="1918" office:value-type="float"/>
          <table:table-cell office:value="80" office:value-type="float"/>
          <table:table-cell office:value="79.46" office:value-type="float"/>
          <table:table-cell office:value="77.72" office:value-type="float"/>
          <table:table-cell office:value="81.2" office:value-type="float"/>
          <table:table-cell office:value-type="string">
            <text:p>21 maart</text:p>
          </table:table-cell>
        </table:table-row>
        <table:table-row>
          <table:table-cell office:value="1919" office:value-type="float"/>
          <table:table-cell office:value="77" office:value-type="float"/>
          <table:table-cell office:value="79.48" office:value-type="float"/>
          <table:table-cell office:value="77.752" office:value-type="float"/>
          <table:table-cell office:value="81.208" office:value-type="float"/>
          <table:table-cell office:value-type="string">
            <text:p>18 maart</text:p>
          </table:table-cell>
        </table:table-row>
        <table:table-row>
          <table:table-cell office:value="1920" office:value-type="float"/>
          <table:table-cell office:value="72" office:value-type="float"/>
          <table:table-cell office:value="79.499" office:value-type="float"/>
          <table:table-cell office:value="77.783" office:value-type="float"/>
          <table:table-cell office:value="81.215" office:value-type="float"/>
          <table:table-cell office:value-type="string">
            <text:p>13 maart</text:p>
          </table:table-cell>
        </table:table-row>
        <table:table-row>
          <table:table-cell office:value="1921" office:value-type="float"/>
          <table:table-cell office:value="71" office:value-type="float"/>
          <table:table-cell office:value="79.519" office:value-type="float"/>
          <table:table-cell office:value="77.811" office:value-type="float"/>
          <table:table-cell office:value="81.227" office:value-type="float"/>
          <table:table-cell office:value-type="string">
            <text:p>12 maart</text:p>
          </table:table-cell>
        </table:table-row>
        <table:table-row>
          <table:table-cell office:value="1922" office:value-type="float"/>
          <table:table-cell office:value="74" office:value-type="float"/>
          <table:table-cell office:value="79.539" office:value-type="float"/>
          <table:table-cell office:value="77.839" office:value-type="float"/>
          <table:table-cell office:value="81.239" office:value-type="float"/>
          <table:table-cell office:value-type="string">
            <text:p>15 maart</text:p>
          </table:table-cell>
        </table:table-row>
        <table:table-row>
          <table:table-cell office:value="1923" office:value-type="float"/>
          <table:table-cell office:value="78" office:value-type="float"/>
          <table:table-cell office:value="79.558" office:value-type="float"/>
          <table:table-cell office:value="77.862" office:value-type="float"/>
          <table:table-cell office:value="81.254" office:value-type="float"/>
          <table:table-cell office:value-type="string">
            <text:p>19 maart</text:p>
          </table:table-cell>
        </table:table-row>
        <table:table-row>
          <table:table-cell office:value="1924" office:value-type="float"/>
          <table:table-cell office:value="81" office:value-type="float"/>
          <table:table-cell office:value="79.577" office:value-type="float"/>
          <table:table-cell office:value="77.885" office:value-type="float"/>
          <table:table-cell office:value="81.269" office:value-type="float"/>
          <table:table-cell office:value-type="string">
            <text:p>22 maart</text:p>
          </table:table-cell>
        </table:table-row>
        <table:table-row>
          <table:table-cell office:value="1925" office:value-type="float"/>
          <table:table-cell office:value="82" office:value-type="float"/>
          <table:table-cell office:value="79.595" office:value-type="float"/>
          <table:table-cell office:value="77.907" office:value-type="float"/>
          <table:table-cell office:value="81.283" office:value-type="float"/>
          <table:table-cell office:value-type="string">
            <text:p>23 maart</text:p>
          </table:table-cell>
        </table:table-row>
        <table:table-row>
          <table:table-cell office:value="1926" office:value-type="float"/>
          <table:table-cell office:value="74" office:value-type="float"/>
          <table:table-cell office:value="79.612" office:value-type="float"/>
          <table:table-cell office:value="77.926" office:value-type="float"/>
          <table:table-cell office:value="81.298" office:value-type="float"/>
          <table:table-cell office:value-type="string">
            <text:p>15 maart</text:p>
          </table:table-cell>
        </table:table-row>
        <table:table-row>
          <table:table-cell office:value="1927" office:value-type="float"/>
          <table:table-cell office:value="74" office:value-type="float"/>
          <table:table-cell office:value="79.628" office:value-type="float"/>
          <table:table-cell office:value="77.944" office:value-type="float"/>
          <table:table-cell office:value="81.312" office:value-type="float"/>
          <table:table-cell office:value-type="string">
            <text:p>15 maart</text:p>
          </table:table-cell>
        </table:table-row>
        <table:table-row>
          <table:table-cell office:value="1928" office:value-type="float"/>
          <table:table-cell office:value="85" office:value-type="float"/>
          <table:table-cell office:value="79.641" office:value-type="float"/>
          <table:table-cell office:value="77.957" office:value-type="float"/>
          <table:table-cell office:value="81.325" office:value-type="float"/>
          <table:table-cell office:value-type="string">
            <text:p>26 maart</text:p>
          </table:table-cell>
        </table:table-row>
        <table:table-row>
          <table:table-cell office:value="1929" office:value-type="float"/>
          <table:table-cell office:value="86" office:value-type="float"/>
          <table:table-cell office:value="79.652" office:value-type="float"/>
          <table:table-cell office:value="77.968" office:value-type="float"/>
          <table:table-cell office:value="81.336" office:value-type="float"/>
          <table:table-cell office:value-type="string">
            <text:p>27 maart</text:p>
          </table:table-cell>
        </table:table-row>
        <table:table-row>
          <table:table-cell office:value="1930" office:value-type="float"/>
          <table:table-cell office:value="81" office:value-type="float"/>
          <table:table-cell office:value="79.661" office:value-type="float"/>
          <table:table-cell office:value="77.977" office:value-type="float"/>
          <table:table-cell office:value="81.345" office:value-type="float"/>
          <table:table-cell office:value-type="string">
            <text:p>22 maart</text:p>
          </table:table-cell>
        </table:table-row>
        <table:table-row>
          <table:table-cell office:value="1931" office:value-type="float"/>
          <table:table-cell office:value="85" office:value-type="float"/>
          <table:table-cell office:value="79.667" office:value-type="float"/>
          <table:table-cell office:value="77.983" office:value-type="float"/>
          <table:table-cell office:value="81.351" office:value-type="float"/>
          <table:table-cell office:value-type="string">
            <text:p>26 maart</text:p>
          </table:table-cell>
        </table:table-row>
        <table:table-row>
          <table:table-cell office:value="1932" office:value-type="float"/>
          <table:table-cell office:value="84" office:value-type="float"/>
          <table:table-cell office:value="79.669" office:value-type="float"/>
          <table:table-cell office:value="77.985" office:value-type="float"/>
          <table:table-cell office:value="81.353" office:value-type="float"/>
          <table:table-cell office:value-type="string">
            <text:p>25 maart</text:p>
          </table:table-cell>
        </table:table-row>
        <table:table-row>
          <table:table-cell office:value="1933" office:value-type="float"/>
          <table:table-cell office:value="76" office:value-type="float"/>
          <table:table-cell office:value="79.668" office:value-type="float"/>
          <table:table-cell office:value="77.984" office:value-type="float"/>
          <table:table-cell office:value="81.352" office:value-type="float"/>
          <table:table-cell office:value-type="string">
            <text:p>17 maart</text:p>
          </table:table-cell>
        </table:table-row>
        <table:table-row>
          <table:table-cell office:value="1934" office:value-type="float"/>
          <table:table-cell office:value="80" office:value-type="float"/>
          <table:table-cell office:value="79.664" office:value-type="float"/>
          <table:table-cell office:value="77.98" office:value-type="float"/>
          <table:table-cell office:value="81.348" office:value-type="float"/>
          <table:table-cell office:value-type="string">
            <text:p>21 maart</text:p>
          </table:table-cell>
        </table:table-row>
        <table:table-row>
          <table:table-cell office:value="1935" office:value-type="float"/>
          <table:table-cell office:value="82" office:value-type="float"/>
          <table:table-cell office:value="79.656" office:value-type="float"/>
          <table:table-cell office:value="77.972" office:value-type="float"/>
          <table:table-cell office:value="81.34" office:value-type="float"/>
          <table:table-cell office:value-type="string">
            <text:p>23 maart</text:p>
          </table:table-cell>
        </table:table-row>
        <table:table-row>
          <table:table-cell office:value="1936" office:value-type="float"/>
          <table:table-cell office:value="78" office:value-type="float"/>
          <table:table-cell office:value="79.644" office:value-type="float"/>
          <table:table-cell office:value="77.96" office:value-type="float"/>
          <table:table-cell office:value="81.328" office:value-type="float"/>
          <table:table-cell office:value-type="string">
            <text:p>19 maart</text:p>
          </table:table-cell>
        </table:table-row>
        <table:table-row>
          <table:table-cell office:value="1937" office:value-type="float"/>
          <table:table-cell office:value="82" office:value-type="float"/>
          <table:table-cell office:value="79.628" office:value-type="float"/>
          <table:table-cell office:value="77.944" office:value-type="float"/>
          <table:table-cell office:value="81.312" office:value-type="float"/>
          <table:table-cell office:value-type="string">
            <text:p>23 maart</text:p>
          </table:table-cell>
        </table:table-row>
        <table:table-row>
          <table:table-cell office:value="1938" office:value-type="float"/>
          <table:table-cell office:value="79" office:value-type="float"/>
          <table:table-cell office:value="79.608" office:value-type="float"/>
          <table:table-cell office:value="77.924" office:value-type="float"/>
          <table:table-cell office:value="81.292" office:value-type="float"/>
          <table:table-cell office:value-type="string">
            <text:p>20 maart</text:p>
          </table:table-cell>
        </table:table-row>
        <table:table-row>
          <table:table-cell office:value="1939" office:value-type="float"/>
          <table:table-cell office:value="83" office:value-type="float"/>
          <table:table-cell office:value="79.584" office:value-type="float"/>
          <table:table-cell office:value="77.9" office:value-type="float"/>
          <table:table-cell office:value="81.268" office:value-type="float"/>
          <table:table-cell office:value-type="string">
            <text:p>24 maart</text:p>
          </table:table-cell>
        </table:table-row>
        <table:table-row>
          <table:table-cell office:value="1940" office:value-type="float"/>
          <table:table-cell office:value="83" office:value-type="float"/>
          <table:table-cell office:value="79.555" office:value-type="float"/>
          <table:table-cell office:value="77.871" office:value-type="float"/>
          <table:table-cell office:value="81.239" office:value-type="float"/>
          <table:table-cell office:value-type="string">
            <text:p>24 maart</text:p>
          </table:table-cell>
        </table:table-row>
        <table:table-row>
          <table:table-cell office:value="1941" office:value-type="float"/>
          <table:table-cell office:value="79" office:value-type="float"/>
          <table:table-cell office:value="79.522" office:value-type="float"/>
          <table:table-cell office:value="77.838" office:value-type="float"/>
          <table:table-cell office:value="81.206" office:value-type="float"/>
          <table:table-cell office:value-type="string">
            <text:p>20 maart</text:p>
          </table:table-cell>
        </table:table-row>
        <table:table-row>
          <table:table-cell office:value="1942" office:value-type="float"/>
          <table:table-cell office:value="83" office:value-type="float"/>
          <table:table-cell office:value="79.485" office:value-type="float"/>
          <table:table-cell office:value="77.801" office:value-type="float"/>
          <table:table-cell office:value="81.169" office:value-type="float"/>
          <table:table-cell office:value-type="string">
            <text:p>24 maart</text:p>
          </table:table-cell>
        </table:table-row>
        <table:table-row>
          <table:table-cell office:value="1943" office:value-type="float"/>
          <table:table-cell office:value="79" office:value-type="float"/>
          <table:table-cell office:value="79.442" office:value-type="float"/>
          <table:table-cell office:value="77.758" office:value-type="float"/>
          <table:table-cell office:value="81.126" office:value-type="float"/>
          <table:table-cell office:value-type="string">
            <text:p>20 maart</text:p>
          </table:table-cell>
        </table:table-row>
        <table:table-row>
          <table:table-cell office:value="1944" office:value-type="float"/>
          <table:table-cell office:value="82" office:value-type="float"/>
          <table:table-cell office:value="79.396" office:value-type="float"/>
          <table:table-cell office:value="77.712" office:value-type="float"/>
          <table:table-cell office:value="81.08" office:value-type="float"/>
          <table:table-cell office:value-type="string">
            <text:p>23 maart</text:p>
          </table:table-cell>
        </table:table-row>
        <table:table-row>
          <table:table-cell office:value="1945" office:value-type="float"/>
          <table:table-cell office:value="74" office:value-type="float"/>
          <table:table-cell office:value="79.344" office:value-type="float"/>
          <table:table-cell office:value="77.66" office:value-type="float"/>
          <table:table-cell office:value="81.028" office:value-type="float"/>
          <table:table-cell office:value-type="string">
            <text:p>15 maart</text:p>
          </table:table-cell>
        </table:table-row>
        <table:table-row>
          <table:table-cell office:value="1946" office:value-type="float"/>
          <table:table-cell office:value="82" office:value-type="float"/>
          <table:table-cell office:value="79.289" office:value-type="float"/>
          <table:table-cell office:value="77.605" office:value-type="float"/>
          <table:table-cell office:value="80.973" office:value-type="float"/>
          <table:table-cell office:value-type="string">
            <text:p>23 maart</text:p>
          </table:table-cell>
        </table:table-row>
        <table:table-row>
          <table:table-cell office:value="1947" office:value-type="float"/>
          <table:table-cell office:value="86" office:value-type="float"/>
          <table:table-cell office:value="79.228" office:value-type="float"/>
          <table:table-cell office:value="77.546" office:value-type="float"/>
          <table:table-cell office:value="80.91" office:value-type="float"/>
          <table:table-cell office:value-type="string">
            <text:p>27 maart</text:p>
          </table:table-cell>
        </table:table-row>
        <table:table-row>
          <table:table-cell office:value="1948" office:value-type="float"/>
          <table:table-cell office:value="77" office:value-type="float"/>
          <table:table-cell office:value="79.163" office:value-type="float"/>
          <table:table-cell office:value="77.481" office:value-type="float"/>
          <table:table-cell office:value="80.845" office:value-type="float"/>
          <table:table-cell office:value-type="string">
            <text:p>18 maart</text:p>
          </table:table-cell>
        </table:table-row>
        <table:table-row>
          <table:table-cell office:value="1949" office:value-type="float"/>
          <table:table-cell office:value="80" office:value-type="float"/>
          <table:table-cell office:value="79.094" office:value-type="float"/>
          <table:table-cell office:value="77.412" office:value-type="float"/>
          <table:table-cell office:value="80.776" office:value-type="float"/>
          <table:table-cell office:value-type="string">
            <text:p>21 maart</text:p>
          </table:table-cell>
        </table:table-row>
        <table:table-row>
          <table:table-cell office:value="1950" office:value-type="float"/>
          <table:table-cell office:value="79" office:value-type="float"/>
          <table:table-cell office:value="79.02" office:value-type="float"/>
          <table:table-cell office:value="77.338" office:value-type="float"/>
          <table:table-cell office:value="80.702" office:value-type="float"/>
          <table:table-cell office:value-type="string">
            <text:p>20 maart</text:p>
          </table:table-cell>
        </table:table-row>
        <table:table-row>
          <table:table-cell office:value="1951" office:value-type="float"/>
          <table:table-cell office:value="80" office:value-type="float"/>
          <table:table-cell office:value="78.942" office:value-type="float"/>
          <table:table-cell office:value="77.26" office:value-type="float"/>
          <table:table-cell office:value="80.624" office:value-type="float"/>
          <table:table-cell office:value-type="string">
            <text:p>21 maart</text:p>
          </table:table-cell>
        </table:table-row>
        <table:table-row>
          <table:table-cell office:value="1952" office:value-type="float"/>
          <table:table-cell office:value="73" office:value-type="float"/>
          <table:table-cell office:value="78.859" office:value-type="float"/>
          <table:table-cell office:value="77.177" office:value-type="float"/>
          <table:table-cell office:value="80.541" office:value-type="float"/>
          <table:table-cell office:value-type="string">
            <text:p>14 maart</text:p>
          </table:table-cell>
        </table:table-row>
        <table:table-row>
          <table:table-cell office:value="1953" office:value-type="float"/>
          <table:table-cell office:value="77" office:value-type="float"/>
          <table:table-cell office:value="78.773" office:value-type="float"/>
          <table:table-cell office:value="77.091" office:value-type="float"/>
          <table:table-cell office:value="80.455" office:value-type="float"/>
          <table:table-cell office:value-type="string">
            <text:p>18 maart</text:p>
          </table:table-cell>
        </table:table-row>
        <table:table-row>
          <table:table-cell office:value="1954" office:value-type="float"/>
          <table:table-cell office:value="82" office:value-type="float"/>
          <table:table-cell office:value="78.682" office:value-type="float"/>
          <table:table-cell office:value="77" office:value-type="float"/>
          <table:table-cell office:value="80.364" office:value-type="float"/>
          <table:table-cell office:value-type="string">
            <text:p>23 maart</text:p>
          </table:table-cell>
        </table:table-row>
        <table:table-row>
          <table:table-cell office:value="1955" office:value-type="float"/>
          <table:table-cell office:value="89" office:value-type="float"/>
          <table:table-cell office:value="78.587" office:value-type="float"/>
          <table:table-cell office:value="76.905" office:value-type="float"/>
          <table:table-cell office:value="80.269" office:value-type="float"/>
          <table:table-cell office:value-type="string">
            <text:p>30 maart</text:p>
          </table:table-cell>
        </table:table-row>
        <table:table-row>
          <table:table-cell office:value="1956" office:value-type="float"/>
          <table:table-cell office:value="84" office:value-type="float"/>
          <table:table-cell office:value="78.488" office:value-type="float"/>
          <table:table-cell office:value="76.806" office:value-type="float"/>
          <table:table-cell office:value="80.17" office:value-type="float"/>
          <table:table-cell office:value-type="string">
            <text:p>25 maart</text:p>
          </table:table-cell>
        </table:table-row>
        <table:table-row>
          <table:table-cell office:value="1957" office:value-type="float"/>
          <table:table-cell office:value="70" office:value-type="float"/>
          <table:table-cell office:value="78.385" office:value-type="float"/>
          <table:table-cell office:value="76.703" office:value-type="float"/>
          <table:table-cell office:value="80.067" office:value-type="float"/>
          <table:table-cell office:value-type="string">
            <text:p>11 maart</text:p>
          </table:table-cell>
        </table:table-row>
        <table:table-row>
          <table:table-cell office:value="1958" office:value-type="float"/>
          <table:table-cell office:value="88" office:value-type="float"/>
          <table:table-cell office:value="78.278" office:value-type="float"/>
          <table:table-cell office:value="76.596" office:value-type="float"/>
          <table:table-cell office:value="79.96" office:value-type="float"/>
          <table:table-cell office:value-type="string">
            <text:p>29 maart</text:p>
          </table:table-cell>
        </table:table-row>
        <table:table-row>
          <table:table-cell office:value="1959" office:value-type="float"/>
          <table:table-cell office:value="72" office:value-type="float"/>
          <table:table-cell office:value="78.167" office:value-type="float"/>
          <table:table-cell office:value="76.485" office:value-type="float"/>
          <table:table-cell office:value="79.849" office:value-type="float"/>
          <table:table-cell office:value-type="string">
            <text:p>13 maart</text:p>
          </table:table-cell>
        </table:table-row>
        <table:table-row>
          <table:table-cell office:value="1960" office:value-type="float"/>
          <table:table-cell office:value="77" office:value-type="float"/>
          <table:table-cell office:value="78.054" office:value-type="float"/>
          <table:table-cell office:value="76.372" office:value-type="float"/>
          <table:table-cell office:value="79.736" office:value-type="float"/>
          <table:table-cell office:value-type="string">
            <text:p>18 maart</text:p>
          </table:table-cell>
        </table:table-row>
        <table:table-row>
          <table:table-cell office:value="1961" office:value-type="float"/>
          <table:table-cell office:value="66" office:value-type="float"/>
          <table:table-cell office:value="77.937" office:value-type="float"/>
          <table:table-cell office:value="76.255" office:value-type="float"/>
          <table:table-cell office:value="79.619" office:value-type="float"/>
          <table:table-cell office:value-type="string">
            <text:p>7 maart</text:p>
          </table:table-cell>
        </table:table-row>
        <table:table-row>
          <table:table-cell office:value="1962" office:value-type="float"/>
          <table:table-cell office:value="84" office:value-type="float"/>
          <table:table-cell office:value="77.817" office:value-type="float"/>
          <table:table-cell office:value="76.135" office:value-type="float"/>
          <table:table-cell office:value="79.499" office:value-type="float"/>
          <table:table-cell office:value-type="string">
            <text:p>25 maart</text:p>
          </table:table-cell>
        </table:table-row>
        <table:table-row>
          <table:table-cell office:value="1963" office:value-type="float"/>
          <table:table-cell office:value="77" office:value-type="float"/>
          <table:table-cell office:value="77.694" office:value-type="float"/>
          <table:table-cell office:value="76.012" office:value-type="float"/>
          <table:table-cell office:value="79.376" office:value-type="float"/>
          <table:table-cell office:value-type="string">
            <text:p>18 maart</text:p>
          </table:table-cell>
        </table:table-row>
        <table:table-row>
          <table:table-cell office:value="1964" office:value-type="float"/>
          <table:table-cell office:value="86" office:value-type="float"/>
          <table:table-cell office:value="77.568" office:value-type="float"/>
          <table:table-cell office:value="75.884" office:value-type="float"/>
          <table:table-cell office:value="79.252" office:value-type="float"/>
          <table:table-cell office:value-type="string">
            <text:p>27 maart</text:p>
          </table:table-cell>
        </table:table-row>
        <table:table-row>
          <table:table-cell office:value="1965" office:value-type="float"/>
          <table:table-cell office:value="79" office:value-type="float"/>
          <table:table-cell office:value="77.44" office:value-type="float"/>
          <table:table-cell office:value="75.756" office:value-type="float"/>
          <table:table-cell office:value="79.124" office:value-type="float"/>
          <table:table-cell office:value-type="string">
            <text:p>20 maart</text:p>
          </table:table-cell>
        </table:table-row>
        <table:table-row>
          <table:table-cell office:value="1966" office:value-type="float"/>
          <table:table-cell office:value="66" office:value-type="float"/>
          <table:table-cell office:value="77.309" office:value-type="float"/>
          <table:table-cell office:value="75.625" office:value-type="float"/>
          <table:table-cell office:value="78.993" office:value-type="float"/>
          <table:table-cell office:value-type="string">
            <text:p>7 maart</text:p>
          </table:table-cell>
        </table:table-row>
        <table:table-row>
          <table:table-cell office:value="1967" office:value-type="float"/>
          <table:table-cell office:value="68" office:value-type="float"/>
          <table:table-cell office:value="77.175" office:value-type="float"/>
          <table:table-cell office:value="75.491" office:value-type="float"/>
          <table:table-cell office:value="78.859" office:value-type="float"/>
          <table:table-cell office:value-type="string">
            <text:p>9 maart</text:p>
          </table:table-cell>
        </table:table-row>
        <table:table-row>
          <table:table-cell office:value="1968" office:value-type="float"/>
          <table:table-cell office:value="75" office:value-type="float"/>
          <table:table-cell office:value="77.039" office:value-type="float"/>
          <table:table-cell office:value="75.355" office:value-type="float"/>
          <table:table-cell office:value="78.723" office:value-type="float"/>
          <table:table-cell office:value-type="string">
            <text:p>16 maart</text:p>
          </table:table-cell>
        </table:table-row>
        <table:table-row>
          <table:table-cell office:value="1969" office:value-type="float"/>
          <table:table-cell office:value="90" office:value-type="float"/>
          <table:table-cell office:value="76.901" office:value-type="float"/>
          <table:table-cell office:value="75.217" office:value-type="float"/>
          <table:table-cell office:value="78.585" office:value-type="float"/>
          <table:table-cell office:value-type="string">
            <text:p>31 maart</text:p>
          </table:table-cell>
        </table:table-row>
        <table:table-row>
          <table:table-cell office:value="1970" office:value-type="float"/>
          <table:table-cell office:value="81" office:value-type="float"/>
          <table:table-cell office:value="76.76" office:value-type="float"/>
          <table:table-cell office:value="75.076" office:value-type="float"/>
          <table:table-cell office:value="78.444" office:value-type="float"/>
          <table:table-cell office:value-type="string">
            <text:p>22 maart</text:p>
          </table:table-cell>
        </table:table-row>
        <table:table-row>
          <table:table-cell office:value="1971" office:value-type="float"/>
          <table:table-cell office:value="79" office:value-type="float"/>
          <table:table-cell office:value="76.617" office:value-type="float"/>
          <table:table-cell office:value="74.933" office:value-type="float"/>
          <table:table-cell office:value="78.301" office:value-type="float"/>
          <table:table-cell office:value-type="string">
            <text:p>20 maart</text:p>
          </table:table-cell>
        </table:table-row>
        <table:table-row>
          <table:table-cell office:value="1972" office:value-type="float"/>
          <table:table-cell office:value="79" office:value-type="float"/>
          <table:table-cell office:value="76.471" office:value-type="float"/>
          <table:table-cell office:value="74.787" office:value-type="float"/>
          <table:table-cell office:value="78.155" office:value-type="float"/>
          <table:table-cell office:value-type="string">
            <text:p>20 maart</text:p>
          </table:table-cell>
        </table:table-row>
        <table:table-row>
          <table:table-cell office:value="1973" office:value-type="float"/>
          <table:table-cell office:value="74" office:value-type="float"/>
          <table:table-cell office:value="76.324" office:value-type="float"/>
          <table:table-cell office:value="74.64" office:value-type="float"/>
          <table:table-cell office:value="78.008" office:value-type="float"/>
          <table:table-cell office:value-type="string">
            <text:p>15 maart</text:p>
          </table:table-cell>
        </table:table-row>
        <table:table-row>
          <table:table-cell office:value="1974" office:value-type="float"/>
          <table:table-cell office:value="77" office:value-type="float"/>
          <table:table-cell office:value="76.174" office:value-type="float"/>
          <table:table-cell office:value="74.49" office:value-type="float"/>
          <table:table-cell office:value="77.858" office:value-type="float"/>
          <table:table-cell office:value-type="string">
            <text:p>18 maart</text:p>
          </table:table-cell>
        </table:table-row>
        <table:table-row>
          <table:table-cell office:value="1975" office:value-type="float"/>
          <table:table-cell office:value="72" office:value-type="float"/>
          <table:table-cell office:value="76.023" office:value-type="float"/>
          <table:table-cell office:value="74.339" office:value-type="float"/>
          <table:table-cell office:value="77.707" office:value-type="float"/>
          <table:table-cell office:value-type="string">
            <text:p>13 maart</text:p>
          </table:table-cell>
        </table:table-row>
        <table:table-row>
          <table:table-cell office:value="1976" office:value-type="float"/>
          <table:table-cell office:value="80" office:value-type="float"/>
          <table:table-cell office:value="75.871" office:value-type="float"/>
          <table:table-cell office:value="74.187" office:value-type="float"/>
          <table:table-cell office:value="77.555" office:value-type="float"/>
          <table:table-cell office:value-type="string">
            <text:p>21 maart</text:p>
          </table:table-cell>
        </table:table-row>
        <table:table-row>
          <table:table-cell office:value="1977" office:value-type="float"/>
          <table:table-cell office:value="69" office:value-type="float"/>
          <table:table-cell office:value="75.717" office:value-type="float"/>
          <table:table-cell office:value="74.033" office:value-type="float"/>
          <table:table-cell office:value="77.401" office:value-type="float"/>
          <table:table-cell office:value-type="string">
            <text:p>10 maart</text:p>
          </table:table-cell>
        </table:table-row>
        <table:table-row>
          <table:table-cell office:value="1978" office:value-type="float"/>
          <table:table-cell office:value="73" office:value-type="float"/>
          <table:table-cell office:value="75.562" office:value-type="float"/>
          <table:table-cell office:value="73.878" office:value-type="float"/>
          <table:table-cell office:value="77.246" office:value-type="float"/>
          <table:table-cell office:value-type="string">
            <text:p>14 maart</text:p>
          </table:table-cell>
        </table:table-row>
        <table:table-row>
          <table:table-cell office:value="1979" office:value-type="float"/>
          <table:table-cell office:value="77" office:value-type="float"/>
          <table:table-cell office:value="75.406" office:value-type="float"/>
          <table:table-cell office:value="73.722" office:value-type="float"/>
          <table:table-cell office:value="77.09" office:value-type="float"/>
          <table:table-cell office:value-type="string">
            <text:p>18 maart</text:p>
          </table:table-cell>
        </table:table-row>
        <table:table-row>
          <table:table-cell office:value="1980" office:value-type="float"/>
          <table:table-cell office:value="76" office:value-type="float"/>
          <table:table-cell office:value="75.249" office:value-type="float"/>
          <table:table-cell office:value="73.565" office:value-type="float"/>
          <table:table-cell office:value="76.933" office:value-type="float"/>
          <table:table-cell office:value-type="string">
            <text:p>17 maart</text:p>
          </table:table-cell>
        </table:table-row>
        <table:table-row>
          <table:table-cell office:value="1981" office:value-type="float"/>
          <table:table-cell office:value="74" office:value-type="float"/>
          <table:table-cell office:value="75.091" office:value-type="float"/>
          <table:table-cell office:value="73.407" office:value-type="float"/>
          <table:table-cell office:value="76.775" office:value-type="float"/>
          <table:table-cell office:value-type="string">
            <text:p>15 maart</text:p>
          </table:table-cell>
        </table:table-row>
        <table:table-row>
          <table:table-cell office:value="1982" office:value-type="float"/>
          <table:table-cell office:value="74" office:value-type="float"/>
          <table:table-cell office:value="74.932" office:value-type="float"/>
          <table:table-cell office:value="73.248" office:value-type="float"/>
          <table:table-cell office:value="76.616" office:value-type="float"/>
          <table:table-cell office:value-type="string">
            <text:p>15 maart</text:p>
          </table:table-cell>
        </table:table-row>
        <table:table-row>
          <table:table-cell office:value="1983" office:value-type="float"/>
          <table:table-cell office:value="72" office:value-type="float"/>
          <table:table-cell office:value="74.772" office:value-type="float"/>
          <table:table-cell office:value="73.088" office:value-type="float"/>
          <table:table-cell office:value="76.456" office:value-type="float"/>
          <table:table-cell office:value-type="string">
            <text:p>13 maart</text:p>
          </table:table-cell>
        </table:table-row>
        <table:table-row>
          <table:table-cell office:value="1984" office:value-type="float"/>
          <table:table-cell office:value="77" office:value-type="float"/>
          <table:table-cell office:value="74.612" office:value-type="float"/>
          <table:table-cell office:value="72.926" office:value-type="float"/>
          <table:table-cell office:value="76.298" office:value-type="float"/>
          <table:table-cell office:value-type="string">
            <text:p>18 maart</text:p>
          </table:table-cell>
        </table:table-row>
        <table:table-row>
          <table:table-cell office:value="1985" office:value-type="float"/>
          <table:table-cell office:value="78" office:value-type="float"/>
          <table:table-cell office:value="74.451" office:value-type="float"/>
          <table:table-cell office:value="72.763" office:value-type="float"/>
          <table:table-cell office:value="76.139" office:value-type="float"/>
          <table:table-cell office:value-type="string">
            <text:p>19 maart</text:p>
          </table:table-cell>
        </table:table-row>
        <table:table-row>
          <table:table-cell office:value="1986" office:value-type="float"/>
          <table:table-cell office:value="83" office:value-type="float"/>
          <table:table-cell office:value="74.29" office:value-type="float"/>
          <table:table-cell office:value="72.598" office:value-type="float"/>
          <table:table-cell office:value="75.982" office:value-type="float"/>
          <table:table-cell office:value-type="string">
            <text:p>24 maart</text:p>
          </table:table-cell>
        </table:table-row>
        <table:table-row>
          <table:table-cell office:value="1987" office:value-type="float"/>
          <table:table-cell office:value="86" office:value-type="float"/>
          <table:table-cell office:value="74.128" office:value-type="float"/>
          <table:table-cell office:value="72.432" office:value-type="float"/>
          <table:table-cell office:value="75.824" office:value-type="float"/>
          <table:table-cell office:value-type="string">
            <text:p>27 maart</text:p>
          </table:table-cell>
        </table:table-row>
        <table:table-row>
          <table:table-cell office:value="1988" office:value-type="float"/>
          <table:table-cell office:value="74" office:value-type="float"/>
          <table:table-cell office:value="73.966" office:value-type="float"/>
          <table:table-cell office:value="72.266" office:value-type="float"/>
          <table:table-cell office:value="75.666" office:value-type="float"/>
          <table:table-cell office:value-type="string">
            <text:p>15 maart</text:p>
          </table:table-cell>
        </table:table-row>
        <table:table-row>
          <table:table-cell office:value="1989" office:value-type="float"/>
          <table:table-cell office:value="63" office:value-type="float"/>
          <table:table-cell office:value="73.804" office:value-type="float"/>
          <table:table-cell office:value="72.096" office:value-type="float"/>
          <table:table-cell office:value="75.512" office:value-type="float"/>
          <table:table-cell office:value-type="string">
            <text:p>4 maart</text:p>
          </table:table-cell>
        </table:table-row>
        <table:table-row>
          <table:table-cell office:value="1990" office:value-type="float"/>
          <table:table-cell office:value="69" office:value-type="float"/>
          <table:table-cell office:value="73.643" office:value-type="float"/>
          <table:table-cell office:value="71.927" office:value-type="float"/>
          <table:table-cell office:value="75.359" office:value-type="float"/>
          <table:table-cell office:value-type="string">
            <text:p>10 maart</text:p>
          </table:table-cell>
        </table:table-row>
        <table:table-row>
          <table:table-cell office:value="1991" office:value-type="float"/>
          <table:table-cell office:value="71" office:value-type="float"/>
          <table:table-cell office:value="73.483" office:value-type="float"/>
          <table:table-cell office:value="71.755" office:value-type="float"/>
          <table:table-cell office:value="75.211" office:value-type="float"/>
          <table:table-cell office:value-type="string">
            <text:p>12 maart</text:p>
          </table:table-cell>
        </table:table-row>
        <table:table-row>
          <table:table-cell office:value="1992" office:value-type="float"/>
          <table:table-cell office:value="68" office:value-type="float"/>
          <table:table-cell office:value="73.323" office:value-type="float"/>
          <table:table-cell office:value="71.581" office:value-type="float"/>
          <table:table-cell office:value="75.065" office:value-type="float"/>
          <table:table-cell office:value-type="string">
            <text:p>9 maart</text:p>
          </table:table-cell>
        </table:table-row>
        <table:table-row>
          <table:table-cell office:value="1993" office:value-type="float"/>
          <table:table-cell office:value="75" office:value-type="float"/>
          <table:table-cell office:value="73.165" office:value-type="float"/>
          <table:table-cell office:value="71.407" office:value-type="float"/>
          <table:table-cell office:value="74.923" office:value-type="float"/>
          <table:table-cell office:value-type="string">
            <text:p>16 maart</text:p>
          </table:table-cell>
        </table:table-row>
        <table:table-row>
          <table:table-cell office:value="1994" office:value-type="float"/>
          <table:table-cell office:value="71" office:value-type="float"/>
          <table:table-cell office:value="73.008" office:value-type="float"/>
          <table:table-cell office:value="71.23" office:value-type="float"/>
          <table:table-cell office:value="74.786" office:value-type="float"/>
          <table:table-cell office:value-type="string">
            <text:p>12 maart</text:p>
          </table:table-cell>
        </table:table-row>
        <table:table-row>
          <table:table-cell office:value="1995" office:value-type="float"/>
          <table:table-cell office:value="70" office:value-type="float"/>
          <table:table-cell office:value="72.853" office:value-type="float"/>
          <table:table-cell office:value="71.053" office:value-type="float"/>
          <table:table-cell office:value="74.653" office:value-type="float"/>
          <table:table-cell office:value-type="string">
            <text:p>11 maart</text:p>
          </table:table-cell>
        </table:table-row>
        <table:table-row>
          <table:table-cell office:value="1996" office:value-type="float"/>
          <table:table-cell office:value="84" office:value-type="float"/>
          <table:table-cell office:value="72.699" office:value-type="float"/>
          <table:table-cell office:value="70.871" office:value-type="float"/>
          <table:table-cell office:value="74.527" office:value-type="float"/>
          <table:table-cell office:value-type="string">
            <text:p>25 maart</text:p>
          </table:table-cell>
        </table:table-row>
        <table:table-row>
          <table:table-cell office:value="1997" office:value-type="float"/>
          <table:table-cell office:value="67" office:value-type="float"/>
          <table:table-cell office:value="72.546" office:value-type="float"/>
          <table:table-cell office:value="70.686" office:value-type="float"/>
          <table:table-cell office:value="74.406" office:value-type="float"/>
          <table:table-cell office:value-type="string">
            <text:p>8 maart</text:p>
          </table:table-cell>
        </table:table-row>
        <table:table-row>
          <table:table-cell office:value="1998" office:value-type="float"/>
          <table:table-cell office:value="69" office:value-type="float"/>
          <table:table-cell office:value="72.395" office:value-type="float"/>
          <table:table-cell office:value="70.497" office:value-type="float"/>
          <table:table-cell office:value="74.293" office:value-type="float"/>
          <table:table-cell office:value-type="string">
            <text:p>10 maart</text:p>
          </table:table-cell>
        </table:table-row>
        <table:table-row>
          <table:table-cell office:value="1999" office:value-type="float"/>
          <table:table-cell office:value="68" office:value-type="float"/>
          <table:table-cell office:value="72.246" office:value-type="float"/>
          <table:table-cell office:value="70.306" office:value-type="float"/>
          <table:table-cell office:value="74.186" office:value-type="float"/>
          <table:table-cell office:value-type="string">
            <text:p>9 maart</text:p>
          </table:table-cell>
        </table:table-row>
        <table:table-row>
          <table:table-cell office:value="2000" office:value-type="float"/>
          <table:table-cell office:value="69" office:value-type="float"/>
          <table:table-cell office:value="72.099" office:value-type="float"/>
          <table:table-cell office:value="70.111" office:value-type="float"/>
          <table:table-cell office:value="74.087" office:value-type="float"/>
          <table:table-cell office:value-type="string">
            <text:p>10 maart</text:p>
          </table:table-cell>
        </table:table-row>
        <table:table-row>
          <table:table-cell office:value="2001" office:value-type="float"/>
          <table:table-cell office:value="59" office:value-type="float"/>
          <table:table-cell office:value="71.954" office:value-type="float"/>
          <table:table-cell office:value="69.912" office:value-type="float"/>
          <table:table-cell office:value="73.996" office:value-type="float"/>
          <table:table-cell office:value-type="string">
            <text:p> maart</text:p>
          </table:table-cell>
        </table:table-row>
        <table:table-row>
          <table:table-cell office:value="2002" office:value-type="float"/>
          <table:table-cell office:value="68" office:value-type="float"/>
          <table:table-cell office:value="71.81" office:value-type="float"/>
          <table:table-cell office:value="69.708" office:value-type="float"/>
          <table:table-cell office:value="73.912" office:value-type="float"/>
          <table:table-cell office:value-type="string">
            <text:p>9 maart</text:p>
          </table:table-cell>
        </table:table-row>
        <table:table-row>
          <table:table-cell office:value="2003" office:value-type="float"/>
          <table:table-cell office:value="71" office:value-type="float"/>
          <table:table-cell office:value="71.668" office:value-type="float"/>
          <table:table-cell office:value="69.498" office:value-type="float"/>
          <table:table-cell office:value="73.838" office:value-type="float"/>
          <table:table-cell office:value-type="string">
            <text:p>12 maart</text:p>
          </table:table-cell>
        </table:table-row>
        <table:table-row>
          <table:table-cell office:value="2004" office:value-type="float"/>
          <table:table-cell office:value="75" office:value-type="float"/>
          <table:table-cell office:value="71.528" office:value-type="float"/>
          <table:table-cell office:value="69.284" office:value-type="float"/>
          <table:table-cell office:value="73.772" office:value-type="float"/>
          <table:table-cell office:value-type="string">
            <text:p>16 maart</text:p>
          </table:table-cell>
        </table:table-row>
        <table:table-row>
          <table:table-cell office:value="2005" office:value-type="float"/>
          <table:table-cell office:value="78" office:value-type="float"/>
          <table:table-cell office:value="71.388" office:value-type="float"/>
          <table:table-cell office:value="69.064" office:value-type="float"/>
          <table:table-cell office:value="73.712" office:value-type="float"/>
          <table:table-cell office:value-type="string">
            <text:p>19 maart</text:p>
          </table:table-cell>
        </table:table-row>
        <table:table-row>
          <table:table-cell office:value="2006" office:value-type="float"/>
          <table:table-cell office:value="83" office:value-type="float"/>
          <table:table-cell office:value="71.25" office:value-type="float"/>
          <table:table-cell office:value="68.838" office:value-type="float"/>
          <table:table-cell office:value="73.662" office:value-type="float"/>
          <table:table-cell office:value-type="string">
            <text:p>24 maart</text:p>
          </table:table-cell>
        </table:table-row>
        <table:table-row>
          <table:table-cell office:value="2007" office:value-type="float"/>
          <table:table-cell office:value="66" office:value-type="float"/>
          <table:table-cell office:value="71.112" office:value-type="float"/>
          <table:table-cell office:value="68.604" office:value-type="float"/>
          <table:table-cell office:value="73.62" office:value-type="float"/>
          <table:table-cell office:value-type="string">
            <text:p>7 maart</text:p>
          </table:table-cell>
        </table:table-row>
        <table:table-row>
          <table:table-cell office:value="2008" office:value-type="float"/>
          <table:table-cell office:value="66" office:value-type="float"/>
          <table:table-cell office:value="70.974" office:value-type="float"/>
          <table:table-cell office:value="68.364" office:value-type="float"/>
          <table:table-cell office:value="73.584" office:value-type="float"/>
          <table:table-cell office:value-type="string">
            <text:p>7 maart</text:p>
          </table:table-cell>
        </table:table-row>
        <table:table-row>
          <table:table-cell office:value="2009" office:value-type="float"/>
          <table:table-cell office:value="68" office:value-type="float"/>
          <table:table-cell office:value="70.838" office:value-type="float"/>
          <table:table-cell office:value="68.12" office:value-type="float"/>
          <table:table-cell office:value="73.556" office:value-type="float"/>
          <table:table-cell office:value-type="string">
            <text:p>9 maart</text:p>
          </table:table-cell>
        </table:table-row>
        <table:table-row>
          <table:table-cell office:value="2010" office:value-type="float"/>
          <table:table-cell office:value="75" office:value-type="float"/>
          <table:table-cell office:value="70.702" office:value-type="float"/>
          <table:table-cell office:value="67.868" office:value-type="float"/>
          <table:table-cell office:value="73.536" office:value-type="float"/>
          <table:table-cell office:value-type="string">
            <text:p>16 maart</text:p>
          </table:table-cell>
        </table:table-row>
        <table:table-row>
          <table:table-cell office:value="2011" office:value-type="float"/>
          <table:table-cell office:value="66" office:value-type="float"/>
          <table:table-cell office:value="70.567" office:value-type="float"/>
          <table:table-cell office:value="67.609" office:value-type="float"/>
          <table:table-cell office:value="73.525" office:value-type="float"/>
          <table:table-cell office:value-type="string">
            <text:p>7 maart</text:p>
          </table:table-cell>
        </table:table-row>
        <table:table-row>
          <table:table-cell office:value="2012" office:value-type="float"/>
          <table:table-cell office:value="70" office:value-type="float"/>
          <table:table-cell office:value="70.431" office:value-type="float"/>
          <table:table-cell office:value="67.343" office:value-type="float"/>
          <table:table-cell office:value="73.519" office:value-type="float"/>
          <table:table-cell office:value-type="string">
            <text:p>11 maart</text:p>
          </table:table-cell>
        </table:table-row>
        <table:table-row>
          <table:table-cell office:value="2013" office:value-type="float"/>
          <table:table-cell office:value="82" office:value-type="float"/>
          <table:table-cell office:value="70.296" office:value-type="float"/>
          <table:table-cell office:value="67.072" office:value-type="float"/>
          <table:table-cell office:value="73.52" office:value-type="float"/>
          <table:table-cell office:value-type="string">
            <text:p>23 maar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Both, Piersma &amp; Roodber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3/1118</text:p>
          </table:table-cell>
          <table:table-cell office:value-type="string">
            <text:p>CBS/CLO/apr13/1118</text:p>
          </table:table-cell>
          <table:table-cell office:value-type="string">
            <text:p>CBS/CLO/apr13/111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 office:value="10" office:value-type="float"/>
          <table:table-cell office:value="10" office:value-type="float"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</table:table>
      <table:table table:name="temperatuur Nederland">
        <table:table-column/>
        <table:table-column/>
        <table:table-column/>
        <table:table-column/>
        <table:table-column/>
        <table:table-row>
          <table:table-cell office:value-type="string">
            <text:p>Jaartemperatuur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jaartemp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n Celsius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9.5" office:value-type="float"/>
          <table:table-cell office:value="9.001" office:value-type="float"/>
          <table:table-cell office:value="8.593" office:value-type="float"/>
          <table:table-cell office:value="9.409" office:value-type="float"/>
        </table:table-row>
        <table:table-row>
          <table:table-cell office:value="1901" office:value-type="float"/>
          <table:table-cell office:value="8.9" office:value-type="float"/>
          <table:table-cell office:value="9.007" office:value-type="float"/>
          <table:table-cell office:value="8.623" office:value-type="float"/>
          <table:table-cell office:value="9.391" office:value-type="float"/>
        </table:table-row>
        <table:table-row>
          <table:table-cell office:value="1902" office:value-type="float"/>
          <table:table-cell office:value="8.3" office:value-type="float"/>
          <table:table-cell office:value="9.013" office:value-type="float"/>
          <table:table-cell office:value="8.651" office:value-type="float"/>
          <table:table-cell office:value="9.375" office:value-type="float"/>
        </table:table-row>
        <table:table-row>
          <table:table-cell office:value="1903" office:value-type="float"/>
          <table:table-cell office:value="9.3" office:value-type="float"/>
          <table:table-cell office:value="9.019" office:value-type="float"/>
          <table:table-cell office:value="8.677" office:value-type="float"/>
          <table:table-cell office:value="9.361" office:value-type="float"/>
        </table:table-row>
        <table:table-row>
          <table:table-cell office:value="1904" office:value-type="float"/>
          <table:table-cell office:value="9.1" office:value-type="float"/>
          <table:table-cell office:value="9.025" office:value-type="float"/>
          <table:table-cell office:value="8.703" office:value-type="float"/>
          <table:table-cell office:value="9.347" office:value-type="float"/>
        </table:table-row>
        <table:table-row>
          <table:table-cell office:value="1905" office:value-type="float"/>
          <table:table-cell office:value="8.8" office:value-type="float"/>
          <table:table-cell office:value="9.031" office:value-type="float"/>
          <table:table-cell office:value="8.725" office:value-type="float"/>
          <table:table-cell office:value="9.337" office:value-type="float"/>
        </table:table-row>
        <table:table-row>
          <table:table-cell office:value="1906" office:value-type="float"/>
          <table:table-cell office:value="9.3" office:value-type="float"/>
          <table:table-cell office:value="9.037" office:value-type="float"/>
          <table:table-cell office:value="8.747" office:value-type="float"/>
          <table:table-cell office:value="9.327" office:value-type="float"/>
        </table:table-row>
        <table:table-row>
          <table:table-cell office:value="1907" office:value-type="float"/>
          <table:table-cell office:value="8.7" office:value-type="float"/>
          <table:table-cell office:value="9.044" office:value-type="float"/>
          <table:table-cell office:value="8.766" office:value-type="float"/>
          <table:table-cell office:value="9.322" office:value-type="float"/>
        </table:table-row>
        <table:table-row>
          <table:table-cell office:value="1908" office:value-type="float"/>
          <table:table-cell office:value="8.6" office:value-type="float"/>
          <table:table-cell office:value="9.05" office:value-type="float"/>
          <table:table-cell office:value="8.784" office:value-type="float"/>
          <table:table-cell office:value="9.316" office:value-type="float"/>
        </table:table-row>
        <table:table-row>
          <table:table-cell office:value="1909" office:value-type="float"/>
          <table:table-cell office:value="8.4" office:value-type="float"/>
          <table:table-cell office:value="9.056" office:value-type="float"/>
          <table:table-cell office:value="8.8" office:value-type="float"/>
          <table:table-cell office:value="9.312" office:value-type="float"/>
        </table:table-row>
        <table:table-row>
          <table:table-cell office:value="1910" office:value-type="float"/>
          <table:table-cell office:value="9.5" office:value-type="float"/>
          <table:table-cell office:value="9.062" office:value-type="float"/>
          <table:table-cell office:value="8.816" office:value-type="float"/>
          <table:table-cell office:value="9.308" office:value-type="float"/>
        </table:table-row>
        <table:table-row>
          <table:table-cell office:value="1911" office:value-type="float"/>
          <table:table-cell office:value="9.9" office:value-type="float"/>
          <table:table-cell office:value="9.068" office:value-type="float"/>
          <table:table-cell office:value="8.828" office:value-type="float"/>
          <table:table-cell office:value="9.308" office:value-type="float"/>
        </table:table-row>
        <table:table-row>
          <table:table-cell office:value="1912" office:value-type="float"/>
          <table:table-cell office:value="9.3" office:value-type="float"/>
          <table:table-cell office:value="9.074" office:value-type="float"/>
          <table:table-cell office:value="8.84" office:value-type="float"/>
          <table:table-cell office:value="9.308" office:value-type="float"/>
        </table:table-row>
        <table:table-row>
          <table:table-cell office:value="1913" office:value-type="float"/>
          <table:table-cell office:value="9.7" office:value-type="float"/>
          <table:table-cell office:value="9.08" office:value-type="float"/>
          <table:table-cell office:value="8.852" office:value-type="float"/>
          <table:table-cell office:value="9.308" office:value-type="float"/>
        </table:table-row>
        <table:table-row>
          <table:table-cell office:value="1914" office:value-type="float"/>
          <table:table-cell office:value="9.7" office:value-type="float"/>
          <table:table-cell office:value="9.086" office:value-type="float"/>
          <table:table-cell office:value="8.86" office:value-type="float"/>
          <table:table-cell office:value="9.312" office:value-type="float"/>
        </table:table-row>
        <table:table-row>
          <table:table-cell office:value="1915" office:value-type="float"/>
          <table:table-cell office:value="8.8" office:value-type="float"/>
          <table:table-cell office:value="9.091" office:value-type="float"/>
          <table:table-cell office:value="8.869" office:value-type="float"/>
          <table:table-cell office:value="9.313" office:value-type="float"/>
        </table:table-row>
        <table:table-row>
          <table:table-cell office:value="1916" office:value-type="float"/>
          <table:table-cell office:value="9.3" office:value-type="float"/>
          <table:table-cell office:value="9.097" office:value-type="float"/>
          <table:table-cell office:value="8.877" office:value-type="float"/>
          <table:table-cell office:value="9.317" office:value-type="float"/>
        </table:table-row>
        <table:table-row>
          <table:table-cell office:value="1917" office:value-type="float"/>
          <table:table-cell office:value="8.4" office:value-type="float"/>
          <table:table-cell office:value="9.103" office:value-type="float"/>
          <table:table-cell office:value="8.885" office:value-type="float"/>
          <table:table-cell office:value="9.321" office:value-type="float"/>
        </table:table-row>
        <table:table-row>
          <table:table-cell office:value="1918" office:value-type="float"/>
          <table:table-cell office:value="9.3" office:value-type="float"/>
          <table:table-cell office:value="9.108" office:value-type="float"/>
          <table:table-cell office:value="8.892" office:value-type="float"/>
          <table:table-cell office:value="9.324" office:value-type="float"/>
        </table:table-row>
        <table:table-row>
          <table:table-cell office:value="1919" office:value-type="float"/>
          <table:table-cell office:value="8.1" office:value-type="float"/>
          <table:table-cell office:value="9.114" office:value-type="float"/>
          <table:table-cell office:value="8.898" office:value-type="float"/>
          <table:table-cell office:value="9.33" office:value-type="float"/>
        </table:table-row>
        <table:table-row>
          <table:table-cell office:value="1920" office:value-type="float"/>
          <table:table-cell office:value="9.3" office:value-type="float"/>
          <table:table-cell office:value="9.12" office:value-type="float"/>
          <table:table-cell office:value="8.904" office:value-type="float"/>
          <table:table-cell office:value="9.336" office:value-type="float"/>
        </table:table-row>
        <table:table-row>
          <table:table-cell office:value="1921" office:value-type="float"/>
          <table:table-cell office:value="9.9" office:value-type="float"/>
          <table:table-cell office:value="9.126" office:value-type="float"/>
          <table:table-cell office:value="8.91" office:value-type="float"/>
          <table:table-cell office:value="9.342" office:value-type="float"/>
        </table:table-row>
        <table:table-row>
          <table:table-cell office:value="1922" office:value-type="float"/>
          <table:table-cell office:value="8.3" office:value-type="float"/>
          <table:table-cell office:value="9.132" office:value-type="float"/>
          <table:table-cell office:value="8.918" office:value-type="float"/>
          <table:table-cell office:value="9.346" office:value-type="float"/>
        </table:table-row>
        <table:table-row>
          <table:table-cell office:value="1923" office:value-type="float"/>
          <table:table-cell office:value="8.7" office:value-type="float"/>
          <table:table-cell office:value="9.138" office:value-type="float"/>
          <table:table-cell office:value="8.924" office:value-type="float"/>
          <table:table-cell office:value="9.352" office:value-type="float"/>
        </table:table-row>
        <table:table-row>
          <table:table-cell office:value="1924" office:value-type="float"/>
          <table:table-cell office:value="8.6" office:value-type="float"/>
          <table:table-cell office:value="9.145" office:value-type="float"/>
          <table:table-cell office:value="8.931" office:value-type="float"/>
          <table:table-cell office:value="9.359" office:value-type="float"/>
        </table:table-row>
        <table:table-row>
          <table:table-cell office:value="1925" office:value-type="float"/>
          <table:table-cell office:value="9.2" office:value-type="float"/>
          <table:table-cell office:value="9.152" office:value-type="float"/>
          <table:table-cell office:value="8.938" office:value-type="float"/>
          <table:table-cell office:value="9.366" office:value-type="float"/>
        </table:table-row>
        <table:table-row>
          <table:table-cell office:value="1926" office:value-type="float"/>
          <table:table-cell office:value="9.7" office:value-type="float"/>
          <table:table-cell office:value="9.158" office:value-type="float"/>
          <table:table-cell office:value="8.944" office:value-type="float"/>
          <table:table-cell office:value="9.372" office:value-type="float"/>
        </table:table-row>
        <table:table-row>
          <table:table-cell office:value="1927" office:value-type="float"/>
          <table:table-cell office:value="8.9" office:value-type="float"/>
          <table:table-cell office:value="9.165" office:value-type="float"/>
          <table:table-cell office:value="8.951" office:value-type="float"/>
          <table:table-cell office:value="9.379" office:value-type="float"/>
        </table:table-row>
        <table:table-row>
          <table:table-cell office:value="1928" office:value-type="float"/>
          <table:table-cell office:value="9.3" office:value-type="float"/>
          <table:table-cell office:value="9.172" office:value-type="float"/>
          <table:table-cell office:value="8.958" office:value-type="float"/>
          <table:table-cell office:value="9.386" office:value-type="float"/>
        </table:table-row>
        <table:table-row>
          <table:table-cell office:value="1929" office:value-type="float"/>
          <table:table-cell office:value="8.3" office:value-type="float"/>
          <table:table-cell office:value="9.179" office:value-type="float"/>
          <table:table-cell office:value="8.965" office:value-type="float"/>
          <table:table-cell office:value="9.393" office:value-type="float"/>
        </table:table-row>
        <table:table-row>
          <table:table-cell office:value="1930" office:value-type="float"/>
          <table:table-cell office:value="9.7" office:value-type="float"/>
          <table:table-cell office:value="9.185" office:value-type="float"/>
          <table:table-cell office:value="8.971" office:value-type="float"/>
          <table:table-cell office:value="9.399" office:value-type="float"/>
        </table:table-row>
        <table:table-row>
          <table:table-cell office:value="1931" office:value-type="float"/>
          <table:table-cell office:value="8.8" office:value-type="float"/>
          <table:table-cell office:value="9.192" office:value-type="float"/>
          <table:table-cell office:value="8.978" office:value-type="float"/>
          <table:table-cell office:value="9.406" office:value-type="float"/>
        </table:table-row>
        <table:table-row>
          <table:table-cell office:value="1932" office:value-type="float"/>
          <table:table-cell office:value="9.4" office:value-type="float"/>
          <table:table-cell office:value="9.198" office:value-type="float"/>
          <table:table-cell office:value="8.984" office:value-type="float"/>
          <table:table-cell office:value="9.412" office:value-type="float"/>
        </table:table-row>
        <table:table-row>
          <table:table-cell office:value="1933" office:value-type="float"/>
          <table:table-cell office:value="9" office:value-type="float"/>
          <table:table-cell office:value="9.204" office:value-type="float"/>
          <table:table-cell office:value="8.99" office:value-type="float"/>
          <table:table-cell office:value="9.418" office:value-type="float"/>
        </table:table-row>
        <table:table-row>
          <table:table-cell office:value="1934" office:value-type="float"/>
          <table:table-cell office:value="10.2" office:value-type="float"/>
          <table:table-cell office:value="9.21" office:value-type="float"/>
          <table:table-cell office:value="8.996" office:value-type="float"/>
          <table:table-cell office:value="9.424" office:value-type="float"/>
        </table:table-row>
        <table:table-row>
          <table:table-cell office:value="1935" office:value-type="float"/>
          <table:table-cell office:value="9.7" office:value-type="float"/>
          <table:table-cell office:value="9.215" office:value-type="float"/>
          <table:table-cell office:value="9.001" office:value-type="float"/>
          <table:table-cell office:value="9.429" office:value-type="float"/>
        </table:table-row>
        <table:table-row>
          <table:table-cell office:value="1936" office:value-type="float"/>
          <table:table-cell office:value="9.5" office:value-type="float"/>
          <table:table-cell office:value="9.22" office:value-type="float"/>
          <table:table-cell office:value="9.006" office:value-type="float"/>
          <table:table-cell office:value="9.434" office:value-type="float"/>
        </table:table-row>
        <table:table-row>
          <table:table-cell office:value="1937" office:value-type="float"/>
          <table:table-cell office:value="9.5" office:value-type="float"/>
          <table:table-cell office:value="9.224" office:value-type="float"/>
          <table:table-cell office:value="9.01" office:value-type="float"/>
          <table:table-cell office:value="9.438" office:value-type="float"/>
        </table:table-row>
        <table:table-row>
          <table:table-cell office:value="1938" office:value-type="float"/>
          <table:table-cell office:value="9.7" office:value-type="float"/>
          <table:table-cell office:value="9.228" office:value-type="float"/>
          <table:table-cell office:value="9.014" office:value-type="float"/>
          <table:table-cell office:value="9.442" office:value-type="float"/>
        </table:table-row>
        <table:table-row>
          <table:table-cell office:value="1939" office:value-type="float"/>
          <table:table-cell office:value="9.6" office:value-type="float"/>
          <table:table-cell office:value="9.231" office:value-type="float"/>
          <table:table-cell office:value="9.019" office:value-type="float"/>
          <table:table-cell office:value="9.443" office:value-type="float"/>
        </table:table-row>
        <table:table-row>
          <table:table-cell office:value="1940" office:value-type="float"/>
          <table:table-cell office:value="8.1" office:value-type="float"/>
          <table:table-cell office:value="9.234" office:value-type="float"/>
          <table:table-cell office:value="9.022" office:value-type="float"/>
          <table:table-cell office:value="9.446" office:value-type="float"/>
        </table:table-row>
        <table:table-row>
          <table:table-cell office:value="1941" office:value-type="float"/>
          <table:table-cell office:value="8.7" office:value-type="float"/>
          <table:table-cell office:value="9.237" office:value-type="float"/>
          <table:table-cell office:value="9.025" office:value-type="float"/>
          <table:table-cell office:value="9.449" office:value-type="float"/>
        </table:table-row>
        <table:table-row>
          <table:table-cell office:value="1942" office:value-type="float"/>
          <table:table-cell office:value="8.3" office:value-type="float"/>
          <table:table-cell office:value="9.24" office:value-type="float"/>
          <table:table-cell office:value="9.028" office:value-type="float"/>
          <table:table-cell office:value="9.452" office:value-type="float"/>
        </table:table-row>
        <table:table-row>
          <table:table-cell office:value="1943" office:value-type="float"/>
          <table:table-cell office:value="9.6" office:value-type="float"/>
          <table:table-cell office:value="9.242" office:value-type="float"/>
          <table:table-cell office:value="9.03" office:value-type="float"/>
          <table:table-cell office:value="9.454" office:value-type="float"/>
        </table:table-row>
        <table:table-row>
          <table:table-cell office:value="1944" office:value-type="float"/>
          <table:table-cell office:value="9.5" office:value-type="float"/>
          <table:table-cell office:value="9.244" office:value-type="float"/>
          <table:table-cell office:value="9.032" office:value-type="float"/>
          <table:table-cell office:value="9.456" office:value-type="float"/>
        </table:table-row>
        <table:table-row>
          <table:table-cell office:value="1945" office:value-type="float"/>
          <table:table-cell office:value="10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46" office:value-type="float"/>
          <table:table-cell office:value="9.1" office:value-type="float"/>
          <table:table-cell office:value="9.247" office:value-type="float"/>
          <table:table-cell office:value="9.035" office:value-type="float"/>
          <table:table-cell office:value="9.459" office:value-type="float"/>
        </table:table-row>
        <table:table-row>
          <table:table-cell office:value="1947" office:value-type="float"/>
          <table:table-cell office:value="9.5" office:value-type="float"/>
          <table:table-cell office:value="9.248" office:value-type="float"/>
          <table:table-cell office:value="9.036" office:value-type="float"/>
          <table:table-cell office:value="9.46" office:value-type="float"/>
        </table:table-row>
        <table:table-row>
          <table:table-cell office:value="1948" office:value-type="float"/>
          <table:table-cell office:value="9.9" office:value-type="float"/>
          <table:table-cell office:value="9.249" office:value-type="float"/>
          <table:table-cell office:value="9.037" office:value-type="float"/>
          <table:table-cell office:value="9.461" office:value-type="float"/>
        </table:table-row>
        <table:table-row>
          <table:table-cell office:value="1949" office:value-type="float"/>
          <table:table-cell office:value="10" office:value-type="float"/>
          <table:table-cell office:value="9.249" office:value-type="float"/>
          <table:table-cell office:value="9.037" office:value-type="float"/>
          <table:table-cell office:value="9.461" office:value-type="float"/>
        </table:table-row>
        <table:table-row>
          <table:table-cell office:value="1950" office:value-type="float"/>
          <table:table-cell office:value="9.4" office:value-type="float"/>
          <table:table-cell office:value="9.248" office:value-type="float"/>
          <table:table-cell office:value="9.036" office:value-type="float"/>
          <table:table-cell office:value="9.46" office:value-type="float"/>
        </table:table-row>
        <table:table-row>
          <table:table-cell office:value="1951" office:value-type="float"/>
          <table:table-cell office:value="9.7" office:value-type="float"/>
          <table:table-cell office:value="9.248" office:value-type="float"/>
          <table:table-cell office:value="9.038" office:value-type="float"/>
          <table:table-cell office:value="9.458" office:value-type="float"/>
        </table:table-row>
        <table:table-row>
          <table:table-cell office:value="1952" office:value-type="float"/>
          <table:table-cell office:value="9" office:value-type="float"/>
          <table:table-cell office:value="9.247" office:value-type="float"/>
          <table:table-cell office:value="9.037" office:value-type="float"/>
          <table:table-cell office:value="9.457" office:value-type="float"/>
        </table:table-row>
        <table:table-row>
          <table:table-cell office:value="1953" office:value-type="float"/>
          <table:table-cell office:value="9.9" office:value-type="float"/>
          <table:table-cell office:value="9.247" office:value-type="float"/>
          <table:table-cell office:value="9.037" office:value-type="float"/>
          <table:table-cell office:value="9.457" office:value-type="float"/>
        </table:table-row>
        <table:table-row>
          <table:table-cell office:value="1954" office:value-type="float"/>
          <table:table-cell office:value="9.1" office:value-type="float"/>
          <table:table-cell office:value="9.246" office:value-type="float"/>
          <table:table-cell office:value="9.036" office:value-type="float"/>
          <table:table-cell office:value="9.456" office:value-type="float"/>
        </table:table-row>
        <table:table-row>
          <table:table-cell office:value="1955" office:value-type="float"/>
          <table:table-cell office:value="9" office:value-type="float"/>
          <table:table-cell office:value="9.246" office:value-type="float"/>
          <table:table-cell office:value="9.036" office:value-type="float"/>
          <table:table-cell office:value="9.456" office:value-type="float"/>
        </table:table-row>
        <table:table-row>
          <table:table-cell office:value="1956" office:value-type="float"/>
          <table:table-cell office:value="8.2" office:value-type="float"/>
          <table:table-cell office:value="9.246" office:value-type="float"/>
          <table:table-cell office:value="9.036" office:value-type="float"/>
          <table:table-cell office:value="9.456" office:value-type="float"/>
        </table:table-row>
        <table:table-row>
          <table:table-cell office:value="1957" office:value-type="float"/>
          <table:table-cell office:value="9.7" office:value-type="float"/>
          <table:table-cell office:value="9.247" office:value-type="float"/>
          <table:table-cell office:value="9.037" office:value-type="float"/>
          <table:table-cell office:value="9.457" office:value-type="float"/>
        </table:table-row>
        <table:table-row>
          <table:table-cell office:value="1958" office:value-type="float"/>
          <table:table-cell office:value="9.2" office:value-type="float"/>
          <table:table-cell office:value="9.248" office:value-type="float"/>
          <table:table-cell office:value="9.038" office:value-type="float"/>
          <table:table-cell office:value="9.458" office:value-type="float"/>
        </table:table-row>
        <table:table-row>
          <table:table-cell office:value="1959" office:value-type="float"/>
          <table:table-cell office:value="9.9" office:value-type="float"/>
          <table:table-cell office:value="9.25" office:value-type="float"/>
          <table:table-cell office:value="9.04" office:value-type="float"/>
          <table:table-cell office:value="9.46" office:value-type="float"/>
        </table:table-row>
        <table:table-row>
          <table:table-cell office:value="1960" office:value-type="float"/>
          <table:table-cell office:value="9.6" office:value-type="float"/>
          <table:table-cell office:value="9.253" office:value-type="float"/>
          <table:table-cell office:value="9.043" office:value-type="float"/>
          <table:table-cell office:value="9.463" office:value-type="float"/>
        </table:table-row>
        <table:table-row>
          <table:table-cell office:value="1961" office:value-type="float"/>
          <table:table-cell office:value="9.8" office:value-type="float"/>
          <table:table-cell office:value="9.256" office:value-type="float"/>
          <table:table-cell office:value="9.046" office:value-type="float"/>
          <table:table-cell office:value="9.466" office:value-type="float"/>
        </table:table-row>
        <table:table-row>
          <table:table-cell office:value="1962" office:value-type="float"/>
          <table:table-cell office:value="8.1" office:value-type="float"/>
          <table:table-cell office:value="9.261" office:value-type="float"/>
          <table:table-cell office:value="9.049" office:value-type="float"/>
          <table:table-cell office:value="9.473" office:value-type="float"/>
        </table:table-row>
        <table:table-row>
          <table:table-cell office:value="1963" office:value-type="float"/>
          <table:table-cell office:value="7.8" office:value-type="float"/>
          <table:table-cell office:value="9.267" office:value-type="float"/>
          <table:table-cell office:value="9.055" office:value-type="float"/>
          <table:table-cell office:value="9.479" office:value-type="float"/>
        </table:table-row>
        <table:table-row>
          <table:table-cell office:value="1964" office:value-type="float"/>
          <table:table-cell office:value="8.9" office:value-type="float"/>
          <table:table-cell office:value="9.274" office:value-type="float"/>
          <table:table-cell office:value="9.062" office:value-type="float"/>
          <table:table-cell office:value="9.486" office:value-type="float"/>
        </table:table-row>
        <table:table-row>
          <table:table-cell office:value="1965" office:value-type="float"/>
          <table:table-cell office:value="8.5" office:value-type="float"/>
          <table:table-cell office:value="9.282" office:value-type="float"/>
          <table:table-cell office:value="9.07" office:value-type="float"/>
          <table:table-cell office:value="9.494" office:value-type="float"/>
        </table:table-row>
        <table:table-row>
          <table:table-cell office:value="1966" office:value-type="float"/>
          <table:table-cell office:value="9.4" office:value-type="float"/>
          <table:table-cell office:value="9.291" office:value-type="float"/>
          <table:table-cell office:value="9.079" office:value-type="float"/>
          <table:table-cell office:value="9.503" office:value-type="float"/>
        </table:table-row>
        <table:table-row>
          <table:table-cell office:value="1967" office:value-type="float"/>
          <table:table-cell office:value="9.9" office:value-type="float"/>
          <table:table-cell office:value="9.302" office:value-type="float"/>
          <table:table-cell office:value="9.09" office:value-type="float"/>
          <table:table-cell office:value="9.514" office:value-type="float"/>
        </table:table-row>
        <table:table-row>
          <table:table-cell office:value="1968" office:value-type="float"/>
          <table:table-cell office:value="9.1" office:value-type="float"/>
          <table:table-cell office:value="9.315" office:value-type="float"/>
          <table:table-cell office:value="9.103" office:value-type="float"/>
          <table:table-cell office:value="9.527" office:value-type="float"/>
        </table:table-row>
        <table:table-row>
          <table:table-cell office:value="1969" office:value-type="float"/>
          <table:table-cell office:value="9.5" office:value-type="float"/>
          <table:table-cell office:value="9.328" office:value-type="float"/>
          <table:table-cell office:value="9.116" office:value-type="float"/>
          <table:table-cell office:value="9.54" office:value-type="float"/>
        </table:table-row>
        <table:table-row>
          <table:table-cell office:value="1970" office:value-type="float"/>
          <table:table-cell office:value="9.1" office:value-type="float"/>
          <table:table-cell office:value="9.343" office:value-type="float"/>
          <table:table-cell office:value="9.131" office:value-type="float"/>
          <table:table-cell office:value="9.555" office:value-type="float"/>
        </table:table-row>
        <table:table-row>
          <table:table-cell office:value="1971" office:value-type="float"/>
          <table:table-cell office:value="9.5" office:value-type="float"/>
          <table:table-cell office:value="9.359" office:value-type="float"/>
          <table:table-cell office:value="9.147" office:value-type="float"/>
          <table:table-cell office:value="9.571" office:value-type="float"/>
        </table:table-row>
        <table:table-row>
          <table:table-cell office:value="1972" office:value-type="float"/>
          <table:table-cell office:value="8.8" office:value-type="float"/>
          <table:table-cell office:value="9.376" office:value-type="float"/>
          <table:table-cell office:value="9.164" office:value-type="float"/>
          <table:table-cell office:value="9.588" office:value-type="float"/>
        </table:table-row>
        <table:table-row>
          <table:table-cell office:value="1973" office:value-type="float"/>
          <table:table-cell office:value="9.3" office:value-type="float"/>
          <table:table-cell office:value="9.395" office:value-type="float"/>
          <table:table-cell office:value="9.183" office:value-type="float"/>
          <table:table-cell office:value="9.607" office:value-type="float"/>
        </table:table-row>
        <table:table-row>
          <table:table-cell office:value="1974" office:value-type="float"/>
          <table:table-cell office:value="9.7" office:value-type="float"/>
          <table:table-cell office:value="9.415" office:value-type="float"/>
          <table:table-cell office:value="9.201" office:value-type="float"/>
          <table:table-cell office:value="9.629" office:value-type="float"/>
        </table:table-row>
        <table:table-row>
          <table:table-cell office:value="1975" office:value-type="float"/>
          <table:table-cell office:value="9.8" office:value-type="float"/>
          <table:table-cell office:value="9.436" office:value-type="float"/>
          <table:table-cell office:value="9.222" office:value-type="float"/>
          <table:table-cell office:value="9.65" office:value-type="float"/>
        </table:table-row>
        <table:table-row>
          <table:table-cell office:value="1976" office:value-type="float"/>
          <table:table-cell office:value="10" office:value-type="float"/>
          <table:table-cell office:value="9.458" office:value-type="float"/>
          <table:table-cell office:value="9.244" office:value-type="float"/>
          <table:table-cell office:value="9.672" office:value-type="float"/>
        </table:table-row>
        <table:table-row>
          <table:table-cell office:value="1977" office:value-type="float"/>
          <table:table-cell office:value="9.8" office:value-type="float"/>
          <table:table-cell office:value="9.481" office:value-type="float"/>
          <table:table-cell office:value="9.267" office:value-type="float"/>
          <table:table-cell office:value="9.695" office:value-type="float"/>
        </table:table-row>
        <table:table-row>
          <table:table-cell office:value="1978" office:value-type="float"/>
          <table:table-cell office:value="9" office:value-type="float"/>
          <table:table-cell office:value="9.506" office:value-type="float"/>
          <table:table-cell office:value="9.292" office:value-type="float"/>
          <table:table-cell office:value="9.72" office:value-type="float"/>
        </table:table-row>
        <table:table-row>
          <table:table-cell office:value="1979" office:value-type="float"/>
          <table:table-cell office:value="8.5" office:value-type="float"/>
          <table:table-cell office:value="9.532" office:value-type="float"/>
          <table:table-cell office:value="9.318" office:value-type="float"/>
          <table:table-cell office:value="9.746" office:value-type="float"/>
        </table:table-row>
        <table:table-row>
          <table:table-cell office:value="1980" office:value-type="float"/>
          <table:table-cell office:value="9.3" office:value-type="float"/>
          <table:table-cell office:value="9.559" office:value-type="float"/>
          <table:table-cell office:value="9.345" office:value-type="float"/>
          <table:table-cell office:value="9.773" office:value-type="float"/>
        </table:table-row>
        <table:table-row>
          <table:table-cell office:value="1981" office:value-type="float"/>
          <table:table-cell office:value="9.2" office:value-type="float"/>
          <table:table-cell office:value="9.588" office:value-type="float"/>
          <table:table-cell office:value="9.374" office:value-type="float"/>
          <table:table-cell office:value="9.802" office:value-type="float"/>
        </table:table-row>
        <table:table-row>
          <table:table-cell office:value="1982" office:value-type="float"/>
          <table:table-cell office:value="10.1" office:value-type="float"/>
          <table:table-cell office:value="9.617" office:value-type="float"/>
          <table:table-cell office:value="9.403" office:value-type="float"/>
          <table:table-cell office:value="9.831" office:value-type="float"/>
        </table:table-row>
        <table:table-row>
          <table:table-cell office:value="1983" office:value-type="float"/>
          <table:table-cell office:value="10.1" office:value-type="float"/>
          <table:table-cell office:value="9.648" office:value-type="float"/>
          <table:table-cell office:value="9.434" office:value-type="float"/>
          <table:table-cell office:value="9.862" office:value-type="float"/>
        </table:table-row>
        <table:table-row>
          <table:table-cell office:value="1984" office:value-type="float"/>
          <table:table-cell office:value="9.5" office:value-type="float"/>
          <table:table-cell office:value="9.68" office:value-type="float"/>
          <table:table-cell office:value="9.466" office:value-type="float"/>
          <table:table-cell office:value="9.894" office:value-type="float"/>
        </table:table-row>
        <table:table-row>
          <table:table-cell office:value="1985" office:value-type="float"/>
          <table:table-cell office:value="8.5" office:value-type="float"/>
          <table:table-cell office:value="9.713" office:value-type="float"/>
          <table:table-cell office:value="9.499" office:value-type="float"/>
          <table:table-cell office:value="9.927" office:value-type="float"/>
        </table:table-row>
        <table:table-row>
          <table:table-cell office:value="1986" office:value-type="float"/>
          <table:table-cell office:value="9" office:value-type="float"/>
          <table:table-cell office:value="9.747" office:value-type="float"/>
          <table:table-cell office:value="9.533" office:value-type="float"/>
          <table:table-cell office:value="9.961" office:value-type="float"/>
        </table:table-row>
        <table:table-row>
          <table:table-cell office:value="1987" office:value-type="float"/>
          <table:table-cell office:value="8.9" office:value-type="float"/>
          <table:table-cell office:value="9.782" office:value-type="float"/>
          <table:table-cell office:value="9.568" office:value-type="float"/>
          <table:table-cell office:value="9.996" office:value-type="float"/>
        </table:table-row>
        <table:table-row>
          <table:table-cell office:value="1988" office:value-type="float"/>
          <table:table-cell office:value="10.3" office:value-type="float"/>
          <table:table-cell office:value="9.818" office:value-type="float"/>
          <table:table-cell office:value="9.604" office:value-type="float"/>
          <table:table-cell office:value="10.032" office:value-type="float"/>
        </table:table-row>
        <table:table-row>
          <table:table-cell office:value="1989" office:value-type="float"/>
          <table:table-cell office:value="10.7" office:value-type="float"/>
          <table:table-cell office:value="9.854" office:value-type="float"/>
          <table:table-cell office:value="9.64" office:value-type="float"/>
          <table:table-cell office:value="10.068" office:value-type="float"/>
        </table:table-row>
        <table:table-row>
          <table:table-cell office:value="1990" office:value-type="float"/>
          <table:table-cell office:value="10.9" office:value-type="float"/>
          <table:table-cell office:value="9.891" office:value-type="float"/>
          <table:table-cell office:value="9.677" office:value-type="float"/>
          <table:table-cell office:value="10.105" office:value-type="float"/>
        </table:table-row>
        <table:table-row>
          <table:table-cell office:value="1991" office:value-type="float"/>
          <table:table-cell office:value="9.5" office:value-type="float"/>
          <table:table-cell office:value="9.928" office:value-type="float"/>
          <table:table-cell office:value="9.712" office:value-type="float"/>
          <table:table-cell office:value="10.144" office:value-type="float"/>
        </table:table-row>
        <table:table-row>
          <table:table-cell office:value="1992" office:value-type="float"/>
          <table:table-cell office:value="10.5" office:value-type="float"/>
          <table:table-cell office:value="9.965" office:value-type="float"/>
          <table:table-cell office:value="9.749" office:value-type="float"/>
          <table:table-cell office:value="10.181" office:value-type="float"/>
        </table:table-row>
        <table:table-row>
          <table:table-cell office:value="1993" office:value-type="float"/>
          <table:table-cell office:value="9.6" office:value-type="float"/>
          <table:table-cell office:value="10.003" office:value-type="float"/>
          <table:table-cell office:value="9.787" office:value-type="float"/>
          <table:table-cell office:value="10.219" office:value-type="float"/>
        </table:table-row>
        <table:table-row>
          <table:table-cell office:value="1994" office:value-type="float"/>
          <table:table-cell office:value="10.6" office:value-type="float"/>
          <table:table-cell office:value="10.041" office:value-type="float"/>
          <table:table-cell office:value="9.825" office:value-type="float"/>
          <table:table-cell office:value="10.257" office:value-type="float"/>
        </table:table-row>
        <table:table-row>
          <table:table-cell office:value="1995" office:value-type="float"/>
          <table:table-cell office:value="10.4" office:value-type="float"/>
          <table:table-cell office:value="10.079" office:value-type="float"/>
          <table:table-cell office:value="9.861" office:value-type="float"/>
          <table:table-cell office:value="10.297" office:value-type="float"/>
        </table:table-row>
        <table:table-row>
          <table:table-cell office:value="1996" office:value-type="float"/>
          <table:table-cell office:value="8.6" office:value-type="float"/>
          <table:table-cell office:value="10.117" office:value-type="float"/>
          <table:table-cell office:value="9.897" office:value-type="float"/>
          <table:table-cell office:value="10.337" office:value-type="float"/>
        </table:table-row>
        <table:table-row>
          <table:table-cell office:value="1997" office:value-type="float"/>
          <table:table-cell office:value="10.3" office:value-type="float"/>
          <table:table-cell office:value="10.155" office:value-type="float"/>
          <table:table-cell office:value="9.933" office:value-type="float"/>
          <table:table-cell office:value="10.377" office:value-type="float"/>
        </table:table-row>
        <table:table-row>
          <table:table-cell office:value="1998" office:value-type="float"/>
          <table:table-cell office:value="10.4" office:value-type="float"/>
          <table:table-cell office:value="10.193" office:value-type="float"/>
          <table:table-cell office:value="9.967" office:value-type="float"/>
          <table:table-cell office:value="10.419" office:value-type="float"/>
        </table:table-row>
        <table:table-row>
          <table:table-cell office:value="1999" office:value-type="float"/>
          <table:table-cell office:value="10.9" office:value-type="float"/>
          <table:table-cell office:value="10.231" office:value-type="float"/>
          <table:table-cell office:value="10.003" office:value-type="float"/>
          <table:table-cell office:value="10.459" office:value-type="float"/>
        </table:table-row>
        <table:table-row>
          <table:table-cell office:value="2000" office:value-type="float"/>
          <table:table-cell office:value="10.9" office:value-type="float"/>
          <table:table-cell office:value="10.268" office:value-type="float"/>
          <table:table-cell office:value="10.034" office:value-type="float"/>
          <table:table-cell office:value="10.502" office:value-type="float"/>
        </table:table-row>
        <table:table-row>
          <table:table-cell office:value="2001" office:value-type="float"/>
          <table:table-cell office:value="10.4" office:value-type="float"/>
          <table:table-cell office:value="10.305" office:value-type="float"/>
          <table:table-cell office:value="10.065" office:value-type="float"/>
          <table:table-cell office:value="10.545" office:value-type="float"/>
        </table:table-row>
        <table:table-row>
          <table:table-cell office:value="2002" office:value-type="float"/>
          <table:table-cell office:value="10.8" office:value-type="float"/>
          <table:table-cell office:value="10.342" office:value-type="float"/>
          <table:table-cell office:value="10.094" office:value-type="float"/>
          <table:table-cell office:value="10.59" office:value-type="float"/>
        </table:table-row>
        <table:table-row>
          <table:table-cell office:value="2003" office:value-type="float"/>
          <table:table-cell office:value="10.3" office:value-type="float"/>
          <table:table-cell office:value="10.379" office:value-type="float"/>
          <table:table-cell office:value="10.123" office:value-type="float"/>
          <table:table-cell office:value="10.635" office:value-type="float"/>
        </table:table-row>
        <table:table-row>
          <table:table-cell office:value="2004" office:value-type="float"/>
          <table:table-cell office:value="10.3" office:value-type="float"/>
          <table:table-cell office:value="10.415" office:value-type="float"/>
          <table:table-cell office:value="10.149" office:value-type="float"/>
          <table:table-cell office:value="10.681" office:value-type="float"/>
        </table:table-row>
        <table:table-row>
          <table:table-cell office:value="2005" office:value-type="float"/>
          <table:table-cell office:value="10.7" office:value-type="float"/>
          <table:table-cell office:value="10.451" office:value-type="float"/>
          <table:table-cell office:value="10.173" office:value-type="float"/>
          <table:table-cell office:value="10.729" office:value-type="float"/>
        </table:table-row>
        <table:table-row>
          <table:table-cell office:value="2006" office:value-type="float"/>
          <table:table-cell office:value="11.2" office:value-type="float"/>
          <table:table-cell office:value="10.486" office:value-type="float"/>
          <table:table-cell office:value="10.196" office:value-type="float"/>
          <table:table-cell office:value="10.776" office:value-type="float"/>
        </table:table-row>
        <table:table-row>
          <table:table-cell office:value="2007" office:value-type="float"/>
          <table:table-cell office:value="11.2" office:value-type="float"/>
          <table:table-cell office:value="10.522" office:value-type="float"/>
          <table:table-cell office:value="10.216" office:value-type="float"/>
          <table:table-cell office:value="10.828" office:value-type="float"/>
        </table:table-row>
        <table:table-row>
          <table:table-cell office:value="2008" office:value-type="float"/>
          <table:table-cell office:value="10.6" office:value-type="float"/>
          <table:table-cell office:value="10.556" office:value-type="float"/>
          <table:table-cell office:value="10.232" office:value-type="float"/>
          <table:table-cell office:value="10.88" office:value-type="float"/>
        </table:table-row>
        <table:table-row>
          <table:table-cell office:value="2009" office:value-type="float"/>
          <table:table-cell office:value="10.5" office:value-type="float"/>
          <table:table-cell office:value="10.591" office:value-type="float"/>
          <table:table-cell office:value="10.249" office:value-type="float"/>
          <table:table-cell office:value="10.933" office:value-type="float"/>
        </table:table-row>
        <table:table-row>
          <table:table-cell office:value="2010" office:value-type="float"/>
          <table:table-cell office:value="9.1" office:value-type="float"/>
          <table:table-cell office:value="10.626" office:value-type="float"/>
          <table:table-cell office:value="10.264" office:value-type="float"/>
          <table:table-cell office:value="10.988" office:value-type="float"/>
        </table:table-row>
        <table:table-row>
          <table:table-cell office:value="2011" office:value-type="float"/>
          <table:table-cell office:value="10.9" office:value-type="float"/>
          <table:table-cell office:value="10.66" office:value-type="float"/>
          <table:table-cell office:value="10.276" office:value-type="float"/>
          <table:table-cell office:value="11.044" office:value-type="float"/>
        </table:table-row>
        <table:table-row>
          <table:table-cell office:value="2012" office:value-type="float"/>
          <table:table-cell office:value="10.4" office:value-type="float"/>
          <table:table-cell office:value="10.695" office:value-type="float"/>
          <table:table-cell office:value="10.287" office:value-type="float"/>
          <table:table-cell office:value="11.10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3/1118</text:p>
          </table:table-cell>
          <table:table-cell office:value-type="string">
            <text:p>CBS/CLO/apr13/1118</text:p>
          </table:table-cell>
          <table:table-cell office:value-type="string">
            <text:p>CBS/CLO/apr13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 office:value="10" office:value-type="float"/>
          <table:table-cell office:value="10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</table:table-row>
      </table:table>
      <table:table table:name="kievitsei Nederland">
        <table:table-column/>
        <table:table-column/>
        <table:table-column/>
        <table:table-column/>
        <table:table-row>
          <table:table-cell office:value-type="string">
            <text:p>Vinddatum eerste kievitsei in Nederl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Vindplaats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897" office:value-type="float"/>
          <table:table-cell office:value-type="string">
            <text:p>21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898" office:value-type="float"/>
          <table:table-cell office:value-type="string">
            <text:p>19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899" office:value-type="float"/>
          <table:table-cell office:value-type="string">
            <text:p>22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900" office:value-type="float"/>
          <table:table-cell office:value-type="string">
            <text:p>23 maart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="1901" office:value-type="float"/>
          <table:table-cell office:value-type="string">
            <text:p>25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02" office:value-type="float"/>
          <table:table-cell office:value-type="string">
            <text:p>18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03" office:value-type="float"/>
          <table:table-cell office:value-type="string">
            <text:p>20 maart</text:p>
          </table:table-cell>
          <table:table-cell office:value-type="string">
            <text:p>Winsum</text:p>
          </table:table-cell>
          <table:table-cell/>
        </table:table-row>
        <table:table-row>
          <table:table-cell office:value="1904" office:value-type="float"/>
          <table:table-cell office:value-type="string">
            <text:p>22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05" office:value-type="float"/>
          <table:table-cell office:value-type="string">
            <text:p>21 maart</text:p>
          </table:table-cell>
          <table:table-cell office:value-type="string">
            <text:p>Nijland Parrega Texel</text:p>
          </table:table-cell>
          <table:table-cell/>
        </table:table-row>
        <table:table-row>
          <table:table-cell office:value="1906" office:value-type="float"/>
          <table:table-cell office:value-type="string">
            <text:p>17 maart</text:p>
          </table:table-cell>
          <table:table-cell office:value-type="string">
            <text:p>Wommels</text:p>
          </table:table-cell>
          <table:table-cell/>
        </table:table-row>
        <table:table-row>
          <table:table-cell office:value="1907" office:value-type="float"/>
          <table:table-cell office:value-type="string">
            <text:p>22 maart</text:p>
          </table:table-cell>
          <table:table-cell office:value-type="string">
            <text:p>Nijland Parrega Texel</text:p>
          </table:table-cell>
          <table:table-cell/>
        </table:table-row>
        <table:table-row>
          <table:table-cell office:value="1908" office:value-type="float"/>
          <table:table-cell office:value-type="string">
            <text:p>20 maart</text:p>
          </table:table-cell>
          <table:table-cell office:value-type="string">
            <text:p>Bolsward</text:p>
          </table:table-cell>
          <table:table-cell/>
        </table:table-row>
        <table:table-row>
          <table:table-cell office:value="1909" office:value-type="float"/>
          <table:table-cell office:value-type="string">
            <text:p>27 maart</text:p>
          </table:table-cell>
          <table:table-cell office:value-type="string">
            <text:p>Ferwoude</text:p>
          </table:table-cell>
          <table:table-cell/>
        </table:table-row>
        <table:table-row>
          <table:table-cell office:value="1910" office:value-type="float"/>
          <table:table-cell office:value-type="string">
            <text:p>14 maart</text:p>
          </table:table-cell>
          <table:table-cell office:value-type="string">
            <text:p>Molkweram</text:p>
          </table:table-cell>
          <table:table-cell/>
        </table:table-row>
        <table:table-row>
          <table:table-cell office:value="1911" office:value-type="float"/>
          <table:table-cell office:value-type="string">
            <text:p>16 maart</text:p>
          </table:table-cell>
          <table:table-cell office:value-type="string">
            <text:p>Gaast</text:p>
          </table:table-cell>
          <table:table-cell/>
        </table:table-row>
        <table:table-row>
          <table:table-cell office:value="1912" office:value-type="float"/>
          <table:table-cell office:value-type="string">
            <text:p>9 maart</text:p>
          </table:table-cell>
          <table:table-cell office:value-type="string">
            <text:p>Gaast/Workum</text:p>
          </table:table-cell>
          <table:table-cell/>
        </table:table-row>
        <table:table-row>
          <table:table-cell office:value="1913" office:value-type="float"/>
          <table:table-cell office:value-type="string">
            <text:p>18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14" office:value-type="float"/>
          <table:table-cell office:value-type="string">
            <text:p>15 maart</text:p>
          </table:table-cell>
          <table:table-cell office:value-type="string">
            <text:p>Schoten/Den Haag</text:p>
          </table:table-cell>
          <table:table-cell/>
        </table:table-row>
        <table:table-row>
          <table:table-cell office:value="1915" office:value-type="float"/>
          <table:table-cell office:value-type="string">
            <text:p>27 maart</text:p>
          </table:table-cell>
          <table:table-cell office:value-type="string">
            <text:p>Tzum</text:p>
          </table:table-cell>
          <table:table-cell/>
        </table:table-row>
        <table:table-row>
          <table:table-cell office:value="1916" office:value-type="float"/>
          <table:table-cell office:value-type="string">
            <text:p>23 maart</text:p>
          </table:table-cell>
          <table:table-cell office:value-type="string">
            <text:p>Suawoude</text:p>
          </table:table-cell>
          <table:table-cell/>
        </table:table-row>
        <table:table-row>
          <table:table-cell office:value="1917" office:value-type="float"/>
          <table:table-cell office:value-type="string">
            <text:p>29 maart</text:p>
          </table:table-cell>
          <table:table-cell office:value-type="string">
            <text:p>Warns</text:p>
          </table:table-cell>
          <table:table-cell/>
        </table:table-row>
        <table:table-row>
          <table:table-cell office:value="1918" office:value-type="float"/>
          <table:table-cell office:value-type="string">
            <text:p>21 maart</text:p>
          </table:table-cell>
          <table:table-cell office:value-type="string">
            <text:p>Workumer Nieuwland</text:p>
          </table:table-cell>
          <table:table-cell/>
        </table:table-row>
        <table:table-row>
          <table:table-cell office:value="1919" office:value-type="float"/>
          <table:table-cell office:value-type="string">
            <text:p>18 maart</text:p>
          </table:table-cell>
          <table:table-cell office:value-type="string">
            <text:p>Warns</text:p>
          </table:table-cell>
          <table:table-cell/>
        </table:table-row>
        <table:table-row>
          <table:table-cell office:value="1920" office:value-type="float"/>
          <table:table-cell office:value-type="string">
            <text:p>14 maart</text:p>
          </table:table-cell>
          <table:table-cell office:value-type="string">
            <text:p>Oenkerk</text:p>
          </table:table-cell>
          <table:table-cell/>
        </table:table-row>
        <table:table-row>
          <table:table-cell office:value="1921" office:value-type="float"/>
          <table:table-cell office:value-type="string">
            <text:p>12 maart</text:p>
          </table:table-cell>
          <table:table-cell office:value-type="string">
            <text:p>Dronrijp</text:p>
          </table:table-cell>
          <table:table-cell/>
        </table:table-row>
        <table:table-row>
          <table:table-cell office:value="1922" office:value-type="float"/>
          <table:table-cell office:value-type="string">
            <text:p>15 maart</text:p>
          </table:table-cell>
          <table:table-cell office:value-type="string">
            <text:p>Giekerk</text:p>
          </table:table-cell>
          <table:table-cell/>
        </table:table-row>
        <table:table-row>
          <table:table-cell office:value="1923" office:value-type="float"/>
          <table:table-cell office:value-type="string">
            <text:p>20 maart</text:p>
          </table:table-cell>
          <table:table-cell office:value-type="string">
            <text:p>Workum/Stavoren</text:p>
          </table:table-cell>
          <table:table-cell/>
        </table:table-row>
        <table:table-row>
          <table:table-cell office:value="1924" office:value-type="float"/>
          <table:table-cell office:value-type="string">
            <text:p>22 maart</text:p>
          </table:table-cell>
          <table:table-cell office:value-type="string">
            <text:p>Workum</text:p>
          </table:table-cell>
          <table:table-cell/>
        </table:table-row>
        <table:table-row>
          <table:table-cell office:value="1925" office:value-type="float"/>
          <table:table-cell office:value-type="string">
            <text:p>23 maart</text:p>
          </table:table-cell>
          <table:table-cell office:value-type="string">
            <text:p>Wartena</text:p>
          </table:table-cell>
          <table:table-cell/>
        </table:table-row>
        <table:table-row>
          <table:table-cell office:value="1926" office:value-type="float"/>
          <table:table-cell office:value-type="string">
            <text:p>16 maart</text:p>
          </table:table-cell>
          <table:table-cell office:value-type="string">
            <text:p>Wartena</text:p>
          </table:table-cell>
          <table:table-cell/>
        </table:table-row>
        <table:table-row>
          <table:table-cell office:value="1927" office:value-type="float"/>
          <table:table-cell office:value-type="string">
            <text:p>15 maart</text:p>
          </table:table-cell>
          <table:table-cell office:value-type="string">
            <text:p>Warns/Workumer Nieuwland</text:p>
          </table:table-cell>
          <table:table-cell/>
        </table:table-row>
        <table:table-row>
          <table:table-cell office:value="1928" office:value-type="float"/>
          <table:table-cell office:value-type="string">
            <text:p>26 maart</text:p>
          </table:table-cell>
          <table:table-cell office:value-type="string">
            <text:p>Voorhout/Rijs</text:p>
          </table:table-cell>
          <table:table-cell/>
        </table:table-row>
        <table:table-row>
          <table:table-cell office:value="1929" office:value-type="float"/>
          <table:table-cell office:value-type="string">
            <text:p>27 maart</text:p>
          </table:table-cell>
          <table:table-cell office:value-type="string">
            <text:p>Jislum</text:p>
          </table:table-cell>
          <table:table-cell/>
        </table:table-row>
        <table:table-row>
          <table:table-cell office:value="1930" office:value-type="float"/>
          <table:table-cell office:value-type="string">
            <text:p>21 maart</text:p>
          </table:table-cell>
          <table:table-cell office:value-type="string">
            <text:p>Rijssenburg</text:p>
          </table:table-cell>
          <table:table-cell/>
        </table:table-row>
        <table:table-row>
          <table:table-cell office:value="1931" office:value-type="float"/>
          <table:table-cell office:value-type="string">
            <text:p>25 maart</text:p>
          </table:table-cell>
          <table:table-cell office:value-type="string">
            <text:p>Driebergen</text:p>
          </table:table-cell>
          <table:table-cell/>
        </table:table-row>
        <table:table-row>
          <table:table-cell office:value="1932" office:value-type="float"/>
          <table:table-cell office:value-type="string">
            <text:p>25 maart</text:p>
          </table:table-cell>
          <table:table-cell office:value-type="string">
            <text:p>Stavoren</text:p>
          </table:table-cell>
          <table:table-cell/>
        </table:table-row>
        <table:table-row>
          <table:table-cell office:value="1933" office:value-type="float"/>
          <table:table-cell office:value-type="string">
            <text:p>16 maart</text:p>
          </table:table-cell>
          <table:table-cell office:value-type="string">
            <text:p>Wageningen</text:p>
          </table:table-cell>
          <table:table-cell/>
        </table:table-row>
        <table:table-row>
          <table:table-cell office:value="1934" office:value-type="float"/>
          <table:table-cell office:value-type="string">
            <text:p>21 maart</text:p>
          </table:table-cell>
          <table:table-cell office:value-type="string">
            <text:p>Murmerwoude</text:p>
          </table:table-cell>
          <table:table-cell/>
        </table:table-row>
        <table:table-row>
          <table:table-cell office:value="1935" office:value-type="float"/>
          <table:table-cell office:value-type="string">
            <text:p>21 maart</text:p>
          </table:table-cell>
          <table:table-cell office:value-type="string">
            <text:p>Hidaard</text:p>
          </table:table-cell>
          <table:table-cell/>
        </table:table-row>
        <table:table-row>
          <table:table-cell office:value="1936" office:value-type="float"/>
          <table:table-cell office:value-type="string">
            <text:p>23 maart</text:p>
          </table:table-cell>
          <table:table-cell office:value-type="string">
            <text:p>Wesepe</text:p>
          </table:table-cell>
          <table:table-cell/>
        </table:table-row>
        <table:table-row>
          <table:table-cell office:value="1937" office:value-type="float"/>
          <table:table-cell office:value-type="string">
            <text:p>21 maart</text:p>
          </table:table-cell>
          <table:table-cell office:value-type="string">
            <text:p>Joppe-Gorssel</text:p>
          </table:table-cell>
          <table:table-cell/>
        </table:table-row>
        <table:table-row>
          <table:table-cell office:value="1938" office:value-type="float"/>
          <table:table-cell office:value-type="string">
            <text:p>19 maart</text:p>
          </table:table-cell>
          <table:table-cell office:value-type="string">
            <text:p>Alkmaar</text:p>
          </table:table-cell>
          <table:table-cell/>
        </table:table-row>
        <table:table-row>
          <table:table-cell office:value="1939" office:value-type="float"/>
          <table:table-cell office:value-type="string">
            <text:p>13 maart</text:p>
          </table:table-cell>
          <table:table-cell office:value-type="string">
            <text:p>Workum/Gaast</text:p>
          </table:table-cell>
          <table:table-cell/>
        </table:table-row>
        <table:table-row>
          <table:table-cell office:value="1940" office:value-type="float"/>
          <table:table-cell office:value-type="string">
            <text:p>22 maart</text:p>
          </table:table-cell>
          <table:table-cell office:value-type="string">
            <text:p>Alkmaar</text:p>
          </table:table-cell>
          <table:table-cell/>
        </table:table-row>
        <table:table-row>
          <table:table-cell office:value="1941" office:value-type="float"/>
          <table:table-cell office:value-type="string">
            <text:p>22 maart</text:p>
          </table:table-cell>
          <table:table-cell office:value-type="string">
            <text:p>Grevenbicht</text:p>
          </table:table-cell>
          <table:table-cell/>
        </table:table-row>
        <table:table-row>
          <table:table-cell office:value="1942" office:value-type="float"/>
          <table:table-cell office:value-type="string">
            <text:p>25 maart</text:p>
          </table:table-cell>
          <table:table-cell office:value-type="string">
            <text:p>Finkum</text:p>
          </table:table-cell>
          <table:table-cell/>
        </table:table-row>
        <table:table-row>
          <table:table-cell office:value="1943" office:value-type="float"/>
          <table:table-cell office:value-type="string">
            <text:p>16 maart</text:p>
          </table:table-cell>
          <table:table-cell office:value-type="string">
            <text:p>Markevelde</text:p>
          </table:table-cell>
          <table:table-cell/>
        </table:table-row>
        <table:table-row>
          <table:table-cell office:value="1944" office:value-type="float"/>
          <table:table-cell office:value-type="string">
            <text:p>22 maart</text:p>
          </table:table-cell>
          <table:table-cell office:value-type="string">
            <text:p>Epe</text:p>
          </table:table-cell>
          <table:table-cell/>
        </table:table-row>
        <table:table-row>
          <table:table-cell office:value="1945" office:value-type="float"/>
          <table:table-cell office:value-type="string">
            <text:p>15 maart</text:p>
          </table:table-cell>
          <table:table-cell office:value-type="string">
            <text:p>Terwispel</text:p>
          </table:table-cell>
          <table:table-cell/>
        </table:table-row>
        <table:table-row>
          <table:table-cell office:value="1946" office:value-type="float"/>
          <table:table-cell office:value-type="string">
            <text:p>21 maart</text:p>
          </table:table-cell>
          <table:table-cell office:value-type="string">
            <text:p>Epe</text:p>
          </table:table-cell>
          <table:table-cell/>
        </table:table-row>
        <table:table-row>
          <table:table-cell office:value="1947" office:value-type="float"/>
          <table:table-cell office:value-type="string">
            <text:p>26 maart</text:p>
          </table:table-cell>
          <table:table-cell office:value-type="string">
            <text:p>Aalten</text:p>
          </table:table-cell>
          <table:table-cell/>
        </table:table-row>
        <table:table-row>
          <table:table-cell office:value="1948" office:value-type="float"/>
          <table:table-cell office:value-type="string">
            <text:p>12 maart</text:p>
          </table:table-cell>
          <table:table-cell office:value-type="string">
            <text:p>Tubbergen</text:p>
          </table:table-cell>
          <table:table-cell/>
        </table:table-row>
        <table:table-row>
          <table:table-cell office:value="1949" office:value-type="float"/>
          <table:table-cell office:value-type="string">
            <text:p>21 maart</text:p>
          </table:table-cell>
          <table:table-cell office:value-type="string">
            <text:p>Wirdum</text:p>
          </table:table-cell>
          <table:table-cell/>
        </table:table-row>
        <table:table-row>
          <table:table-cell office:value="1950" office:value-type="float"/>
          <table:table-cell office:value-type="string">
            <text:p>17 maart</text:p>
          </table:table-cell>
          <table:table-cell office:value-type="string">
            <text:p>Castricum</text:p>
          </table:table-cell>
          <table:table-cell/>
        </table:table-row>
        <table:table-row>
          <table:table-cell office:value="1951" office:value-type="float"/>
          <table:table-cell office:value-type="string">
            <text:p>19 maart</text:p>
          </table:table-cell>
          <table:table-cell office:value-type="string">
            <text:p>Barneveld/Ampsen-Laren</text:p>
          </table:table-cell>
          <table:table-cell/>
        </table:table-row>
        <table:table-row>
          <table:table-cell office:value="1952" office:value-type="float"/>
          <table:table-cell office:value-type="string">
            <text:p>13 maart</text:p>
          </table:table-cell>
          <table:table-cell office:value-type="string">
            <text:p>Ruurlo</text:p>
          </table:table-cell>
          <table:table-cell/>
        </table:table-row>
        <table:table-row>
          <table:table-cell office:value="1953" office:value-type="float"/>
          <table:table-cell office:value-type="string">
            <text:p>17 maart</text:p>
          </table:table-cell>
          <table:table-cell office:value-type="string">
            <text:p>Leusden</text:p>
          </table:table-cell>
          <table:table-cell/>
        </table:table-row>
        <table:table-row>
          <table:table-cell office:value="1954" office:value-type="float"/>
          <table:table-cell office:value-type="string">
            <text:p>16 maart</text:p>
          </table:table-cell>
          <table:table-cell office:value-type="string">
            <text:p>Veldhoven</text:p>
          </table:table-cell>
          <table:table-cell/>
        </table:table-row>
        <table:table-row>
          <table:table-cell office:value="1955" office:value-type="float"/>
          <table:table-cell office:value-type="string">
            <text:p>26 maart</text:p>
          </table:table-cell>
          <table:table-cell office:value-type="string">
            <text:p>Oldeboorn</text:p>
          </table:table-cell>
          <table:table-cell/>
        </table:table-row>
        <table:table-row>
          <table:table-cell office:value="1956" office:value-type="float"/>
          <table:table-cell office:value-type="string">
            <text:p>24 maart</text:p>
          </table:table-cell>
          <table:table-cell office:value-type="string">
            <text:p>Zeldam</text:p>
          </table:table-cell>
          <table:table-cell/>
        </table:table-row>
        <table:table-row>
          <table:table-cell office:value="1957" office:value-type="float"/>
          <table:table-cell office:value-type="string">
            <text:p>11 maart</text:p>
          </table:table-cell>
          <table:table-cell office:value-type="string">
            <text:p>Oudega/Wymbritseradeel</text:p>
          </table:table-cell>
          <table:table-cell/>
        </table:table-row>
        <table:table-row>
          <table:table-cell office:value="1958" office:value-type="float"/>
          <table:table-cell office:value-type="string">
            <text:p>28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59" office:value-type="float"/>
          <table:table-cell office:value-type="string">
            <text:p>8 maart</text:p>
          </table:table-cell>
          <table:table-cell office:value-type="string">
            <text:p>Lunteren</text:p>
          </table:table-cell>
          <table:table-cell/>
        </table:table-row>
        <table:table-row>
          <table:table-cell office:value="1960" office:value-type="float"/>
          <table:table-cell office:value-type="string">
            <text:p>14 maart</text:p>
          </table:table-cell>
          <table:table-cell office:value-type="string">
            <text:p>Tubbergen</text:p>
          </table:table-cell>
          <table:table-cell/>
        </table:table-row>
        <table:table-row>
          <table:table-cell office:value="1961" office:value-type="float"/>
          <table:table-cell office:value-type="string">
            <text:p>4 maart</text:p>
          </table:table-cell>
          <table:table-cell office:value-type="string">
            <text:p>Vaassen-Epe</text:p>
          </table:table-cell>
          <table:table-cell/>
        </table:table-row>
        <table:table-row>
          <table:table-cell office:value="1962" office:value-type="float"/>
          <table:table-cell office:value-type="string">
            <text:p>24 maart</text:p>
          </table:table-cell>
          <table:table-cell office:value-type="string">
            <text:p>Nijbroek-Voorst</text:p>
          </table:table-cell>
          <table:table-cell/>
        </table:table-row>
        <table:table-row>
          <table:table-cell office:value="1963" office:value-type="float"/>
          <table:table-cell office:value-type="string">
            <text:p>7 maart</text:p>
          </table:table-cell>
          <table:table-cell office:value-type="string">
            <text:p>Denekamp</text:p>
          </table:table-cell>
          <table:table-cell/>
        </table:table-row>
        <table:table-row>
          <table:table-cell office:value="1964" office:value-type="float"/>
          <table:table-cell office:value-type="string">
            <text:p>5 maart</text:p>
          </table:table-cell>
          <table:table-cell office:value-type="string">
            <text:p>Ederveen</text:p>
          </table:table-cell>
          <table:table-cell/>
        </table:table-row>
        <table:table-row>
          <table:table-cell office:value="1965" office:value-type="float"/>
          <table:table-cell office:value-type="string">
            <text:p>20 maart</text:p>
          </table:table-cell>
          <table:table-cell office:value-type="string">
            <text:p>Oostermeer</text:p>
          </table:table-cell>
          <table:table-cell/>
        </table:table-row>
        <table:table-row>
          <table:table-cell office:value="1966" office:value-type="float"/>
          <table:table-cell office:value-type="string">
            <text:p>7 maart</text:p>
          </table:table-cell>
          <table:table-cell office:value-type="string">
            <text:p>Leusden</text:p>
          </table:table-cell>
          <table:table-cell/>
        </table:table-row>
        <table:table-row>
          <table:table-cell office:value="1967" office:value-type="float"/>
          <table:table-cell office:value-type="string">
            <text:p>7 maart</text:p>
          </table:table-cell>
          <table:table-cell office:value-type="string">
            <text:p>Tilburg</text:p>
          </table:table-cell>
          <table:table-cell/>
        </table:table-row>
        <table:table-row>
          <table:table-cell office:value="1968" office:value-type="float"/>
          <table:table-cell office:value-type="string">
            <text:p>12 maart</text:p>
          </table:table-cell>
          <table:table-cell office:value-type="string">
            <text:p>Afferden</text:p>
          </table:table-cell>
          <table:table-cell/>
        </table:table-row>
        <table:table-row>
          <table:table-cell office:value="1969" office:value-type="float"/>
          <table:table-cell office:value-type="string">
            <text:p>31 maart</text:p>
          </table:table-cell>
          <table:table-cell office:value-type="string">
            <text:p>Garijp</text:p>
          </table:table-cell>
          <table:table-cell/>
        </table:table-row>
        <table:table-row>
          <table:table-cell office:value="1970" office:value-type="float"/>
          <table:table-cell office:value-type="string">
            <text:p>23 maart</text:p>
          </table:table-cell>
          <table:table-cell office:value-type="string">
            <text:p>Itens</text:p>
          </table:table-cell>
          <table:table-cell/>
        </table:table-row>
        <table:table-row>
          <table:table-cell office:value="1971" office:value-type="float"/>
          <table:table-cell office:value-type="string">
            <text:p>20 maart</text:p>
          </table:table-cell>
          <table:table-cell office:value-type="string">
            <text:p>Stiens</text:p>
          </table:table-cell>
          <table:table-cell/>
        </table:table-row>
        <table:table-row>
          <table:table-cell office:value="1972" office:value-type="float"/>
          <table:table-cell office:value-type="string">
            <text:p>15 maart</text:p>
          </table:table-cell>
          <table:table-cell office:value-type="string">
            <text:p>Ellecom</text:p>
          </table:table-cell>
          <table:table-cell/>
        </table:table-row>
        <table:table-row>
          <table:table-cell office:value="1973" office:value-type="float"/>
          <table:table-cell office:value-type="string">
            <text:p>10 maart</text:p>
          </table:table-cell>
          <table:table-cell office:value-type="string">
            <text:p>Oudega</text:p>
          </table:table-cell>
          <table:table-cell/>
        </table:table-row>
        <table:table-row>
          <table:table-cell office:value="1974" office:value-type="float"/>
          <table:table-cell office:value-type="string">
            <text:p>17 maart</text:p>
          </table:table-cell>
          <table:table-cell office:value-type="string">
            <text:p>Heilo/Voorne</text:p>
          </table:table-cell>
          <table:table-cell/>
        </table:table-row>
        <table:table-row>
          <table:table-cell office:value="1975" office:value-type="float"/>
          <table:table-cell office:value-type="string">
            <text:p>3 maart</text:p>
          </table:table-cell>
          <table:table-cell office:value-type="string">
            <text:p>Apeldoorn</text:p>
          </table:table-cell>
          <table:table-cell/>
        </table:table-row>
        <table:table-row>
          <table:table-cell office:value="1976" office:value-type="float"/>
          <table:table-cell office:value-type="string">
            <text:p>21 maart</text:p>
          </table:table-cell>
          <table:table-cell office:value-type="string">
            <text:p>Wyckel</text:p>
          </table:table-cell>
          <table:table-cell/>
        </table:table-row>
        <table:table-row>
          <table:table-cell office:value="1977" office:value-type="float"/>
          <table:table-cell office:value-type="string">
            <text:p>10 maart</text:p>
          </table:table-cell>
          <table:table-cell office:value-type="string">
            <text:p>Bakhuizen</text:p>
          </table:table-cell>
          <table:table-cell/>
        </table:table-row>
        <table:table-row>
          <table:table-cell office:value="1978" office:value-type="float"/>
          <table:table-cell office:value-type="string">
            <text:p>14 maart</text:p>
          </table:table-cell>
          <table:table-cell office:value-type="string">
            <text:p>Schettens</text:p>
          </table:table-cell>
          <table:table-cell/>
        </table:table-row>
        <table:table-row>
          <table:table-cell office:value="1979" office:value-type="float"/>
          <table:table-cell office:value-type="string">
            <text:p>18 maart</text:p>
          </table:table-cell>
          <table:table-cell office:value-type="string">
            <text:p>Witmarsum</text:p>
          </table:table-cell>
          <table:table-cell/>
        </table:table-row>
        <table:table-row>
          <table:table-cell office:value="1980" office:value-type="float"/>
          <table:table-cell office:value-type="string">
            <text:p>13 maart</text:p>
          </table:table-cell>
          <table:table-cell office:value-type="string">
            <text:p>Dalfsen</text:p>
          </table:table-cell>
          <table:table-cell/>
        </table:table-row>
        <table:table-row>
          <table:table-cell office:value="1981" office:value-type="float"/>
          <table:table-cell office:value-type="string">
            <text:p>14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82" office:value-type="float"/>
          <table:table-cell office:value-type="string">
            <text:p>15 maart</text:p>
          </table:table-cell>
          <table:table-cell office:value-type="string">
            <text:p>Surhuizumamieden</text:p>
          </table:table-cell>
          <table:table-cell/>
        </table:table-row>
        <table:table-row>
          <table:table-cell office:value="1983" office:value-type="float"/>
          <table:table-cell office:value-type="string">
            <text:p>5 maart</text:p>
          </table:table-cell>
          <table:table-cell office:value-type="string">
            <text:p>Leusden</text:p>
          </table:table-cell>
          <table:table-cell/>
        </table:table-row>
        <table:table-row>
          <table:table-cell office:value="1984" office:value-type="float"/>
          <table:table-cell office:value-type="string">
            <text:p>15 maart</text:p>
          </table:table-cell>
          <table:table-cell office:value-type="string">
            <text:p>Maasland</text:p>
          </table:table-cell>
          <table:table-cell/>
        </table:table-row>
        <table:table-row>
          <table:table-cell office:value="1985" office:value-type="float"/>
          <table:table-cell office:value-type="string">
            <text:p>16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86" office:value-type="float"/>
          <table:table-cell office:value-type="string">
            <text:p>24 maart</text:p>
          </table:table-cell>
          <table:table-cell office:value-type="string">
            <text:p>Sloten</text:p>
          </table:table-cell>
          <table:table-cell/>
        </table:table-row>
        <table:table-row>
          <table:table-cell office:value="1987" office:value-type="float"/>
          <table:table-cell office:value-type="string">
            <text:p>25 maart</text:p>
          </table:table-cell>
          <table:table-cell office:value-type="string">
            <text:p>Vlijmen</text:p>
          </table:table-cell>
          <table:table-cell/>
        </table:table-row>
        <table:table-row>
          <table:table-cell office:value="1988" office:value-type="float"/>
          <table:table-cell office:value-type="string">
            <text:p>12 maart</text:p>
          </table:table-cell>
          <table:table-cell office:value-type="string">
            <text:p>Wassenaar</text:p>
          </table:table-cell>
          <table:table-cell/>
        </table:table-row>
        <table:table-row>
          <table:table-cell office:value="1989" office:value-type="float"/>
          <table:table-cell office:value-type="string">
            <text:p>4 maart</text:p>
          </table:table-cell>
          <table:table-cell office:value-type="string">
            <text:p>Boornbergum</text:p>
          </table:table-cell>
          <table:table-cell/>
        </table:table-row>
        <table:table-row>
          <table:table-cell office:value="1990" office:value-type="float"/>
          <table:table-cell office:value-type="string">
            <text:p>7 maart</text:p>
          </table:table-cell>
          <table:table-cell office:value-type="string">
            <text:p>Reek</text:p>
          </table:table-cell>
          <table:table-cell/>
        </table:table-row>
        <table:table-row>
          <table:table-cell office:value="1991" office:value-type="float"/>
          <table:table-cell office:value-type="string">
            <text:p>10 maart</text:p>
          </table:table-cell>
          <table:table-cell office:value-type="string">
            <text:p>Roelofarendsveen</text:p>
          </table:table-cell>
          <table:table-cell/>
        </table:table-row>
        <table:table-row>
          <table:table-cell office:value="1992" office:value-type="float"/>
          <table:table-cell office:value-type="string">
            <text:p>9 maart</text:p>
          </table:table-cell>
          <table:table-cell office:value-type="string">
            <text:p>Hindelopen</text:p>
          </table:table-cell>
          <table:table-cell/>
        </table:table-row>
        <table:table-row>
          <table:table-cell office:value="1993" office:value-type="float"/>
          <table:table-cell office:value-type="string">
            <text:p>16 maart</text:p>
          </table:table-cell>
          <table:table-cell office:value-type="string">
            <text:p>Parrega</text:p>
          </table:table-cell>
          <table:table-cell/>
        </table:table-row>
        <table:table-row>
          <table:table-cell office:value="1994" office:value-type="float"/>
          <table:table-cell office:value-type="string">
            <text:p>10 maart</text:p>
          </table:table-cell>
          <table:table-cell office:value-type="string">
            <text:p>Brummen</text:p>
          </table:table-cell>
          <table:table-cell/>
        </table:table-row>
        <table:table-row>
          <table:table-cell office:value="1995" office:value-type="float"/>
          <table:table-cell office:value-type="string">
            <text:p>9 maart</text:p>
          </table:table-cell>
          <table:table-cell office:value-type="string">
            <text:p>Sprundel</text:p>
          </table:table-cell>
          <table:table-cell/>
        </table:table-row>
        <table:table-row>
          <table:table-cell office:value="1996" office:value-type="float"/>
          <table:table-cell office:value-type="string">
            <text:p>19 maart</text:p>
          </table:table-cell>
          <table:table-cell office:value-type="string">
            <text:p>Barchem</text:p>
          </table:table-cell>
          <table:table-cell/>
        </table:table-row>
        <table:table-row>
          <table:table-cell office:value="1997" office:value-type="float"/>
          <table:table-cell office:value-type="string">
            <text:p>7 maart</text:p>
          </table:table-cell>
          <table:table-cell office:value-type="string">
            <text:p>St. Oedenrode</text:p>
          </table:table-cell>
          <table:table-cell/>
        </table:table-row>
        <table:table-row>
          <table:table-cell office:value="1998" office:value-type="float"/>
          <table:table-cell office:value-type="string">
            <text:p>8 maart</text:p>
          </table:table-cell>
          <table:table-cell office:value-type="string">
            <text:p>Wassenaar</text:p>
          </table:table-cell>
          <table:table-cell/>
        </table:table-row>
        <table:table-row>
          <table:table-cell office:value="1999" office:value-type="float"/>
          <table:table-cell office:value-type="string">
            <text:p>7 maart</text:p>
          </table:table-cell>
          <table:table-cell office:value-type="string">
            <text:p>Berlicum</text:p>
          </table:table-cell>
          <table:table-cell/>
        </table:table-row>
        <table:table-row>
          <table:table-cell office:value="2000" office:value-type="float"/>
          <table:table-cell office:value-type="string">
            <text:p>7 maart</text:p>
          </table:table-cell>
          <table:table-cell office:value-type="string">
            <text:p>Geffen</text:p>
          </table:table-cell>
          <table:table-cell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-type="string">
            <text:p>1)</text:p>
          </table:table-cell>
          <table:table-cell/>
        </table:table-row>
        <table:table-row>
          <table:table-cell office:value="2002" office:value-type="float"/>
          <table:table-cell office:value-type="string">
            <text:p>7 maart</text:p>
          </table:table-cell>
          <table:table-cell office:value-type="string">
            <text:p>Berlicum</text:p>
          </table:table-cell>
          <table:table-cell/>
        </table:table-row>
        <table:table-row>
          <table:table-cell office:value="2003" office:value-type="float"/>
          <table:table-cell office:value-type="string">
            <text:p>10 maart</text:p>
          </table:table-cell>
          <table:table-cell office:value-type="string">
            <text:p>Zoelmond</text:p>
          </table:table-cell>
          <table:table-cell/>
        </table:table-row>
        <table:table-row>
          <table:table-cell office:value="2004" office:value-type="float"/>
          <table:table-cell office:value-type="string">
            <text:p>14 maart</text:p>
          </table:table-cell>
          <table:table-cell office:value-type="string">
            <text:p>Aarlanderveen</text:p>
          </table:table-cell>
          <table:table-cell/>
        </table:table-row>
        <table:table-row>
          <table:table-cell office:value="2005" office:value-type="float"/>
          <table:table-cell office:value-type="string">
            <text:p>16 maart</text:p>
          </table:table-cell>
          <table:table-cell office:value-type="string">
            <text:p>Eemnes</text:p>
          </table:table-cell>
          <table:table-cell/>
        </table:table-row>
        <table:table-row>
          <table:table-cell office:value="2006" office:value-type="float"/>
          <table:table-cell office:value-type="string">
            <text:p>18 maart</text:p>
          </table:table-cell>
          <table:table-cell office:value-type="string">
            <text:p>Beek en Donk</text:p>
          </table:table-cell>
          <table:table-cell/>
        </table:table-row>
        <table:table-row>
          <table:table-cell office:value="2007" office:value-type="float"/>
          <table:table-cell office:value-type="string">
            <text:p>7 maart</text:p>
          </table:table-cell>
          <table:table-cell office:value-type="string">
            <text:p>Utrecht</text:p>
          </table:table-cell>
          <table:table-cell/>
        </table:table-row>
        <table:table-row>
          <table:table-cell office:value="2008" office:value-type="float"/>
          <table:table-cell office:value-type="string">
            <text:p>3 maart</text:p>
          </table:table-cell>
          <table:table-cell office:value-type="string">
            <text:p>Eemnes</text:p>
          </table:table-cell>
          <table:table-cell/>
        </table:table-row>
        <table:table-row>
          <table:table-cell office:value="2009" office:value-type="float"/>
          <table:table-cell office:value-type="string">
            <text:p>8 maart</text:p>
          </table:table-cell>
          <table:table-cell office:value-type="string">
            <text:p>Eemnes</text:p>
          </table:table-cell>
          <table:table-cell/>
        </table:table-row>
        <table:table-row>
          <table:table-cell office:value="2010" office:value-type="float"/>
          <table:table-cell office:value-type="string">
            <text:p>16 maart</text:p>
          </table:table-cell>
          <table:table-cell office:value-type="string">
            <text:p>Bunschoten</text:p>
          </table:table-cell>
          <table:table-cell/>
        </table:table-row>
        <table:table-row>
          <table:table-cell office:value="2011" office:value-type="float"/>
          <table:table-cell office:value-type="string">
            <text:p>6 maart</text:p>
          </table:table-cell>
          <table:table-cell office:value-type="string">
            <text:p>Maasland</text:p>
          </table:table-cell>
          <table:table-cell/>
        </table:table-row>
        <table:table-row>
          <table:table-cell office:value="2012" office:value-type="float"/>
          <table:table-cell office:value-type="string">
            <text:p>10 maart</text:p>
          </table:table-cell>
          <table:table-cell office:value-type="string">
            <text:p>Oudehaske</text:p>
          </table:table-cell>
          <table:table-cell/>
        </table:table-row>
        <table:table-row>
          <table:table-cell office:value="2013" office:value-type="float"/>
          <table:table-cell office:value-type="string">
            <text:p>21maart</text:p>
          </table:table-cell>
          <table:table-cell office:value-type="string">
            <text:p>Ede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Enkhuizer almanak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niet gezocht in verband met uitbreken Mond- en Klauwze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3/1118</text:p>
          </table:table-cell>
          <table:table-cell office:value-type="string">
            <text:p>CBS/CLO/apr13/1118</text:p>
          </table:table-cell>
          <table:table-cell office:value-type="string">
            <text:p>CBS/CLO/apr13/111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 office:value="10" office:value-type="float"/>
          <table:table-cell office:value="10" office:value-type="float"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9.518954</meta:creation-date>
    <dc:date>2023-04-11T18:13:39.5759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