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mperatuur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46" office:value-type="float"/>
          <table:table-cell office:value="8.988" office:value-type="float"/>
          <table:table-cell office:value="8.578" office:value-type="float"/>
          <table:table-cell office:value="9.398" office:value-type="float"/>
        </table:table-row>
        <table:table-row>
          <table:table-cell office:value="1901" office:value-type="float"/>
          <table:table-cell office:value="8.9" office:value-type="float"/>
          <table:table-cell office:value="8.994" office:value-type="float"/>
          <table:table-cell office:value="8.608" office:value-type="float"/>
          <table:table-cell office:value="9.38" office:value-type="float"/>
        </table:table-row>
        <table:table-row>
          <table:table-cell office:value="1902" office:value-type="float"/>
          <table:table-cell office:value="8.33" office:value-type="float"/>
          <table:table-cell office:value="9" office:value-type="float"/>
          <table:table-cell office:value="8.636" office:value-type="float"/>
          <table:table-cell office:value="9.364" office:value-type="float"/>
        </table:table-row>
        <table:table-row>
          <table:table-cell office:value="1903" office:value-type="float"/>
          <table:table-cell office:value="9.28" office:value-type="float"/>
          <table:table-cell office:value="9.006" office:value-type="float"/>
          <table:table-cell office:value="8.662" office:value-type="float"/>
          <table:table-cell office:value="9.35" office:value-type="float"/>
        </table:table-row>
        <table:table-row>
          <table:table-cell office:value="1904" office:value-type="float"/>
          <table:table-cell office:value="9.05" office:value-type="float"/>
          <table:table-cell office:value="9.012" office:value-type="float"/>
          <table:table-cell office:value="8.686" office:value-type="float"/>
          <table:table-cell office:value="9.338" office:value-type="float"/>
        </table:table-row>
        <table:table-row>
          <table:table-cell office:value="1905" office:value-type="float"/>
          <table:table-cell office:value="8.8" office:value-type="float"/>
          <table:table-cell office:value="9.018" office:value-type="float"/>
          <table:table-cell office:value="8.71" office:value-type="float"/>
          <table:table-cell office:value="9.326" office:value-type="float"/>
        </table:table-row>
        <table:table-row>
          <table:table-cell office:value="1906" office:value-type="float"/>
          <table:table-cell office:value="9.3" office:value-type="float"/>
          <table:table-cell office:value="9.024" office:value-type="float"/>
          <table:table-cell office:value="8.73" office:value-type="float"/>
          <table:table-cell office:value="9.318" office:value-type="float"/>
        </table:table-row>
        <table:table-row>
          <table:table-cell office:value="1907" office:value-type="float"/>
          <table:table-cell office:value="8.66" office:value-type="float"/>
          <table:table-cell office:value="9.03" office:value-type="float"/>
          <table:table-cell office:value="8.75" office:value-type="float"/>
          <table:table-cell office:value="9.31" office:value-type="float"/>
        </table:table-row>
        <table:table-row>
          <table:table-cell office:value="1908" office:value-type="float"/>
          <table:table-cell office:value="8.56" office:value-type="float"/>
          <table:table-cell office:value="9.036" office:value-type="float"/>
          <table:table-cell office:value="8.768" office:value-type="float"/>
          <table:table-cell office:value="9.304" office:value-type="float"/>
        </table:table-row>
        <table:table-row>
          <table:table-cell office:value="1909" office:value-type="float"/>
          <table:table-cell office:value="8.38" office:value-type="float"/>
          <table:table-cell office:value="9.042" office:value-type="float"/>
          <table:table-cell office:value="8.784" office:value-type="float"/>
          <table:table-cell office:value="9.3" office:value-type="float"/>
        </table:table-row>
        <table:table-row>
          <table:table-cell office:value="1910" office:value-type="float"/>
          <table:table-cell office:value="9.48" office:value-type="float"/>
          <table:table-cell office:value="9.048" office:value-type="float"/>
          <table:table-cell office:value="8.798" office:value-type="float"/>
          <table:table-cell office:value="9.298" office:value-type="float"/>
        </table:table-row>
        <table:table-row>
          <table:table-cell office:value="1911" office:value-type="float"/>
          <table:table-cell office:value="9.89" office:value-type="float"/>
          <table:table-cell office:value="9.054" office:value-type="float"/>
          <table:table-cell office:value="8.812" office:value-type="float"/>
          <table:table-cell office:value="9.296" office:value-type="float"/>
        </table:table-row>
        <table:table-row>
          <table:table-cell office:value="1912" office:value-type="float"/>
          <table:table-cell office:value="9.26" office:value-type="float"/>
          <table:table-cell office:value="9.06" office:value-type="float"/>
          <table:table-cell office:value="8.824" office:value-type="float"/>
          <table:table-cell office:value="9.296" office:value-type="float"/>
        </table:table-row>
        <table:table-row>
          <table:table-cell office:value="1913" office:value-type="float"/>
          <table:table-cell office:value="9.65" office:value-type="float"/>
          <table:table-cell office:value="9.066" office:value-type="float"/>
          <table:table-cell office:value="8.834" office:value-type="float"/>
          <table:table-cell office:value="9.298" office:value-type="float"/>
        </table:table-row>
        <table:table-row>
          <table:table-cell office:value="1914" office:value-type="float"/>
          <table:table-cell office:value="9.71" office:value-type="float"/>
          <table:table-cell office:value="9.071" office:value-type="float"/>
          <table:table-cell office:value="8.843" office:value-type="float"/>
          <table:table-cell office:value="9.299" office:value-type="float"/>
        </table:table-row>
        <table:table-row>
          <table:table-cell office:value="1915" office:value-type="float"/>
          <table:table-cell office:value="8.83" office:value-type="float"/>
          <table:table-cell office:value="9.077" office:value-type="float"/>
          <table:table-cell office:value="8.853" office:value-type="float"/>
          <table:table-cell office:value="9.301" office:value-type="float"/>
        </table:table-row>
        <table:table-row>
          <table:table-cell office:value="1916" office:value-type="float"/>
          <table:table-cell office:value="9.25" office:value-type="float"/>
          <table:table-cell office:value="9.082" office:value-type="float"/>
          <table:table-cell office:value="8.86" office:value-type="float"/>
          <table:table-cell office:value="9.304" office:value-type="float"/>
        </table:table-row>
        <table:table-row>
          <table:table-cell office:value="1917" office:value-type="float"/>
          <table:table-cell office:value="8.35" office:value-type="float"/>
          <table:table-cell office:value="9.088" office:value-type="float"/>
          <table:table-cell office:value="8.868" office:value-type="float"/>
          <table:table-cell office:value="9.308" office:value-type="float"/>
        </table:table-row>
        <table:table-row>
          <table:table-cell office:value="1918" office:value-type="float"/>
          <table:table-cell office:value="9.3" office:value-type="float"/>
          <table:table-cell office:value="9.093" office:value-type="float"/>
          <table:table-cell office:value="8.875" office:value-type="float"/>
          <table:table-cell office:value="9.311" office:value-type="float"/>
        </table:table-row>
        <table:table-row>
          <table:table-cell office:value="1919" office:value-type="float"/>
          <table:table-cell office:value="8.18" office:value-type="float"/>
          <table:table-cell office:value="9.099" office:value-type="float"/>
          <table:table-cell office:value="8.881" office:value-type="float"/>
          <table:table-cell office:value="9.317" office:value-type="float"/>
        </table:table-row>
        <table:table-row>
          <table:table-cell office:value="1920" office:value-type="float"/>
          <table:table-cell office:value="9.31" office:value-type="float"/>
          <table:table-cell office:value="9.104" office:value-type="float"/>
          <table:table-cell office:value="8.888" office:value-type="float"/>
          <table:table-cell office:value="9.32" office:value-type="float"/>
        </table:table-row>
        <table:table-row>
          <table:table-cell office:value="1921" office:value-type="float"/>
          <table:table-cell office:value="9.93" office:value-type="float"/>
          <table:table-cell office:value="9.11" office:value-type="float"/>
          <table:table-cell office:value="8.894" office:value-type="float"/>
          <table:table-cell office:value="9.326" office:value-type="float"/>
        </table:table-row>
        <table:table-row>
          <table:table-cell office:value="1922" office:value-type="float"/>
          <table:table-cell office:value="8.3" office:value-type="float"/>
          <table:table-cell office:value="9.116" office:value-type="float"/>
          <table:table-cell office:value="8.9" office:value-type="float"/>
          <table:table-cell office:value="9.332" office:value-type="float"/>
        </table:table-row>
        <table:table-row>
          <table:table-cell office:value="1923" office:value-type="float"/>
          <table:table-cell office:value="8.75" office:value-type="float"/>
          <table:table-cell office:value="9.122" office:value-type="float"/>
          <table:table-cell office:value="8.906" office:value-type="float"/>
          <table:table-cell office:value="9.338" office:value-type="float"/>
        </table:table-row>
        <table:table-row>
          <table:table-cell office:value="1924" office:value-type="float"/>
          <table:table-cell office:value="8.55" office:value-type="float"/>
          <table:table-cell office:value="9.128" office:value-type="float"/>
          <table:table-cell office:value="8.912" office:value-type="float"/>
          <table:table-cell office:value="9.344" office:value-type="float"/>
        </table:table-row>
        <table:table-row>
          <table:table-cell office:value="1925" office:value-type="float"/>
          <table:table-cell office:value="9.12" office:value-type="float"/>
          <table:table-cell office:value="9.134" office:value-type="float"/>
          <table:table-cell office:value="8.918" office:value-type="float"/>
          <table:table-cell office:value="9.35" office:value-type="float"/>
        </table:table-row>
        <table:table-row>
          <table:table-cell office:value="1926" office:value-type="float"/>
          <table:table-cell office:value="9.68" office:value-type="float"/>
          <table:table-cell office:value="9.14" office:value-type="float"/>
          <table:table-cell office:value="8.924" office:value-type="float"/>
          <table:table-cell office:value="9.356" office:value-type="float"/>
        </table:table-row>
        <table:table-row>
          <table:table-cell office:value="1927" office:value-type="float"/>
          <table:table-cell office:value="8.92" office:value-type="float"/>
          <table:table-cell office:value="9.146" office:value-type="float"/>
          <table:table-cell office:value="8.93" office:value-type="float"/>
          <table:table-cell office:value="9.362" office:value-type="float"/>
        </table:table-row>
        <table:table-row>
          <table:table-cell office:value="1928" office:value-type="float"/>
          <table:table-cell office:value="9.32" office:value-type="float"/>
          <table:table-cell office:value="9.152" office:value-type="float"/>
          <table:table-cell office:value="8.936" office:value-type="float"/>
          <table:table-cell office:value="9.368" office:value-type="float"/>
        </table:table-row>
        <table:table-row>
          <table:table-cell office:value="1929" office:value-type="float"/>
          <table:table-cell office:value="8.3" office:value-type="float"/>
          <table:table-cell office:value="9.159" office:value-type="float"/>
          <table:table-cell office:value="8.943" office:value-type="float"/>
          <table:table-cell office:value="9.375" office:value-type="float"/>
        </table:table-row>
        <table:table-row>
          <table:table-cell office:value="1930" office:value-type="float"/>
          <table:table-cell office:value="9.67" office:value-type="float"/>
          <table:table-cell office:value="9.165" office:value-type="float"/>
          <table:table-cell office:value="8.949" office:value-type="float"/>
          <table:table-cell office:value="9.381" office:value-type="float"/>
        </table:table-row>
        <table:table-row>
          <table:table-cell office:value="1931" office:value-type="float"/>
          <table:table-cell office:value="8.69" office:value-type="float"/>
          <table:table-cell office:value="9.171" office:value-type="float"/>
          <table:table-cell office:value="8.955" office:value-type="float"/>
          <table:table-cell office:value="9.387" office:value-type="float"/>
        </table:table-row>
        <table:table-row>
          <table:table-cell office:value="1932" office:value-type="float"/>
          <table:table-cell office:value="9.37" office:value-type="float"/>
          <table:table-cell office:value="9.177" office:value-type="float"/>
          <table:table-cell office:value="8.961" office:value-type="float"/>
          <table:table-cell office:value="9.393" office:value-type="float"/>
        </table:table-row>
        <table:table-row>
          <table:table-cell office:value="1933" office:value-type="float"/>
          <table:table-cell office:value="8.96" office:value-type="float"/>
          <table:table-cell office:value="9.182" office:value-type="float"/>
          <table:table-cell office:value="8.966" office:value-type="float"/>
          <table:table-cell office:value="9.398" office:value-type="float"/>
        </table:table-row>
        <table:table-row>
          <table:table-cell office:value="1934" office:value-type="float"/>
          <table:table-cell office:value="10.21" office:value-type="float"/>
          <table:table-cell office:value="9.187" office:value-type="float"/>
          <table:table-cell office:value="8.971" office:value-type="float"/>
          <table:table-cell office:value="9.403" office:value-type="float"/>
        </table:table-row>
        <table:table-row>
          <table:table-cell office:value="1935" office:value-type="float"/>
          <table:table-cell office:value="9.64" office:value-type="float"/>
          <table:table-cell office:value="9.192" office:value-type="float"/>
          <table:table-cell office:value="8.976" office:value-type="float"/>
          <table:table-cell office:value="9.408" office:value-type="float"/>
        </table:table-row>
        <table:table-row>
          <table:table-cell office:value="1936" office:value-type="float"/>
          <table:table-cell office:value="9.45" office:value-type="float"/>
          <table:table-cell office:value="9.197" office:value-type="float"/>
          <table:table-cell office:value="8.983" office:value-type="float"/>
          <table:table-cell office:value="9.411" office:value-type="float"/>
        </table:table-row>
        <table:table-row>
          <table:table-cell office:value="1937" office:value-type="float"/>
          <table:table-cell office:value="9.5" office:value-type="float"/>
          <table:table-cell office:value="9.201" office:value-type="float"/>
          <table:table-cell office:value="8.987" office:value-type="float"/>
          <table:table-cell office:value="9.415" office:value-type="float"/>
        </table:table-row>
        <table:table-row>
          <table:table-cell office:value="1938" office:value-type="float"/>
          <table:table-cell office:value="9.66" office:value-type="float"/>
          <table:table-cell office:value="9.204" office:value-type="float"/>
          <table:table-cell office:value="8.99" office:value-type="float"/>
          <table:table-cell office:value="9.418" office:value-type="float"/>
        </table:table-row>
        <table:table-row>
          <table:table-cell office:value="1939" office:value-type="float"/>
          <table:table-cell office:value="9.61" office:value-type="float"/>
          <table:table-cell office:value="9.208" office:value-type="float"/>
          <table:table-cell office:value="8.994" office:value-type="float"/>
          <table:table-cell office:value="9.422" office:value-type="float"/>
        </table:table-row>
        <table:table-row>
          <table:table-cell office:value="1940" office:value-type="float"/>
          <table:table-cell office:value="8.11" office:value-type="float"/>
          <table:table-cell office:value="9.211" office:value-type="float"/>
          <table:table-cell office:value="8.997" office:value-type="float"/>
          <table:table-cell office:value="9.425" office:value-type="float"/>
        </table:table-row>
        <table:table-row>
          <table:table-cell office:value="1941" office:value-type="float"/>
          <table:table-cell office:value="8.66" office:value-type="float"/>
          <table:table-cell office:value="9.213" office:value-type="float"/>
          <table:table-cell office:value="8.999" office:value-type="float"/>
          <table:table-cell office:value="9.427" office:value-type="float"/>
        </table:table-row>
        <table:table-row>
          <table:table-cell office:value="1942" office:value-type="float"/>
          <table:table-cell office:value="8.29" office:value-type="float"/>
          <table:table-cell office:value="9.216" office:value-type="float"/>
          <table:table-cell office:value="9.002" office:value-type="float"/>
          <table:table-cell office:value="9.43" office:value-type="float"/>
        </table:table-row>
        <table:table-row>
          <table:table-cell office:value="1943" office:value-type="float"/>
          <table:table-cell office:value="9.62" office:value-type="float"/>
          <table:table-cell office:value="9.219" office:value-type="float"/>
          <table:table-cell office:value="9.005" office:value-type="float"/>
          <table:table-cell office:value="9.433" office:value-type="float"/>
        </table:table-row>
        <table:table-row>
          <table:table-cell office:value="1944" office:value-type="float"/>
          <table:table-cell office:value="9.45" office:value-type="float"/>
          <table:table-cell office:value="9.221" office:value-type="float"/>
          <table:table-cell office:value="9.007" office:value-type="float"/>
          <table:table-cell office:value="9.435" office:value-type="float"/>
        </table:table-row>
        <table:table-row>
          <table:table-cell office:value="1945" office:value-type="float"/>
          <table:table-cell office:value="9.98" office:value-type="float"/>
          <table:table-cell office:value="9.223" office:value-type="float"/>
          <table:table-cell office:value="9.009" office:value-type="float"/>
          <table:table-cell office:value="9.437" office:value-type="float"/>
        </table:table-row>
        <table:table-row>
          <table:table-cell office:value="1946" office:value-type="float"/>
          <table:table-cell office:value="9.1" office:value-type="float"/>
          <table:table-cell office:value="9.224" office:value-type="float"/>
          <table:table-cell office:value="9.012" office:value-type="float"/>
          <table:table-cell office:value="9.436" office:value-type="float"/>
        </table:table-row>
        <table:table-row>
          <table:table-cell office:value="1947" office:value-type="float"/>
          <table:table-cell office:value="9.5" office:value-type="float"/>
          <table:table-cell office:value="9.225" office:value-type="float"/>
          <table:table-cell office:value="9.013" office:value-type="float"/>
          <table:table-cell office:value="9.437" office:value-type="float"/>
        </table:table-row>
        <table:table-row>
          <table:table-cell office:value="1948" office:value-type="float"/>
          <table:table-cell office:value="9.85" office:value-type="float"/>
          <table:table-cell office:value="9.226" office:value-type="float"/>
          <table:table-cell office:value="9.014" office:value-type="float"/>
          <table:table-cell office:value="9.438" office:value-type="float"/>
        </table:table-row>
        <table:table-row>
          <table:table-cell office:value="1949" office:value-type="float"/>
          <table:table-cell office:value="10.03" office:value-type="float"/>
          <table:table-cell office:value="9.227" office:value-type="float"/>
          <table:table-cell office:value="9.015" office:value-type="float"/>
          <table:table-cell office:value="9.439" office:value-type="float"/>
        </table:table-row>
        <table:table-row>
          <table:table-cell office:value="1950" office:value-type="float"/>
          <table:table-cell office:value="9.37" office:value-type="float"/>
          <table:table-cell office:value="9.227" office:value-type="float"/>
          <table:table-cell office:value="9.015" office:value-type="float"/>
          <table:table-cell office:value="9.439" office:value-type="float"/>
        </table:table-row>
        <table:table-row>
          <table:table-cell office:value="1951" office:value-type="float"/>
          <table:table-cell office:value="9.64" office:value-type="float"/>
          <table:table-cell office:value="9.228" office:value-type="float"/>
          <table:table-cell office:value="9.016" office:value-type="float"/>
          <table:table-cell office:value="9.44" office:value-type="float"/>
        </table:table-row>
        <table:table-row>
          <table:table-cell office:value="1952" office:value-type="float"/>
          <table:table-cell office:value="8.84" office:value-type="float"/>
          <table:table-cell office:value="9.228" office:value-type="float"/>
          <table:table-cell office:value="9.016" office:value-type="float"/>
          <table:table-cell office:value="9.44" office:value-type="float"/>
        </table:table-row>
        <table:table-row>
          <table:table-cell office:value="1953" office:value-type="float"/>
          <table:table-cell office:value="9.68" office:value-type="float"/>
          <table:table-cell office:value="9.229" office:value-type="float"/>
          <table:table-cell office:value="9.017" office:value-type="float"/>
          <table:table-cell office:value="9.441" office:value-type="float"/>
        </table:table-row>
        <table:table-row>
          <table:table-cell office:value="1954" office:value-type="float"/>
          <table:table-cell office:value="8.99" office:value-type="float"/>
          <table:table-cell office:value="9.229" office:value-type="float"/>
          <table:table-cell office:value="9.017" office:value-type="float"/>
          <table:table-cell office:value="9.441" office:value-type="float"/>
        </table:table-row>
        <table:table-row>
          <table:table-cell office:value="1955" office:value-type="float"/>
          <table:table-cell office:value="8.75" office:value-type="float"/>
          <table:table-cell office:value="9.23" office:value-type="float"/>
          <table:table-cell office:value="9.018" office:value-type="float"/>
          <table:table-cell office:value="9.442" office:value-type="float"/>
        </table:table-row>
        <table:table-row>
          <table:table-cell office:value="1956" office:value-type="float"/>
          <table:table-cell office:value="8.08" office:value-type="float"/>
          <table:table-cell office:value="9.231" office:value-type="float"/>
          <table:table-cell office:value="9.019" office:value-type="float"/>
          <table:table-cell office:value="9.443" office:value-type="float"/>
        </table:table-row>
        <table:table-row>
          <table:table-cell office:value="1957" office:value-type="float"/>
          <table:table-cell office:value="9.87" office:value-type="float"/>
          <table:table-cell office:value="9.233" office:value-type="float"/>
          <table:table-cell office:value="9.021" office:value-type="float"/>
          <table:table-cell office:value="9.445" office:value-type="float"/>
        </table:table-row>
        <table:table-row>
          <table:table-cell office:value="1958" office:value-type="float"/>
          <table:table-cell office:value="9.34" office:value-type="float"/>
          <table:table-cell office:value="9.236" office:value-type="float"/>
          <table:table-cell office:value="9.024" office:value-type="float"/>
          <table:table-cell office:value="9.448" office:value-type="float"/>
        </table:table-row>
        <table:table-row>
          <table:table-cell office:value="1959" office:value-type="float"/>
          <table:table-cell office:value="10.1" office:value-type="float"/>
          <table:table-cell office:value="9.239" office:value-type="float"/>
          <table:table-cell office:value="9.027" office:value-type="float"/>
          <table:table-cell office:value="9.451" office:value-type="float"/>
        </table:table-row>
        <table:table-row>
          <table:table-cell office:value="1960" office:value-type="float"/>
          <table:table-cell office:value="9.65" office:value-type="float"/>
          <table:table-cell office:value="9.242" office:value-type="float"/>
          <table:table-cell office:value="9.03" office:value-type="float"/>
          <table:table-cell office:value="9.454" office:value-type="float"/>
        </table:table-row>
        <table:table-row>
          <table:table-cell office:value="1961" office:value-type="float"/>
          <table:table-cell office:value="9.85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62" office:value-type="float"/>
          <table:table-cell office:value="8.1" office:value-type="float"/>
          <table:table-cell office:value="9.252" office:value-type="float"/>
          <table:table-cell office:value="9.04" office:value-type="float"/>
          <table:table-cell office:value="9.464" office:value-type="float"/>
        </table:table-row>
        <table:table-row>
          <table:table-cell office:value="1963" office:value-type="float"/>
          <table:table-cell office:value="7.83" office:value-type="float"/>
          <table:table-cell office:value="9.258" office:value-type="float"/>
          <table:table-cell office:value="9.046" office:value-type="float"/>
          <table:table-cell office:value="9.47" office:value-type="float"/>
        </table:table-row>
        <table:table-row>
          <table:table-cell office:value="1964" office:value-type="float"/>
          <table:table-cell office:value="9.05" office:value-type="float"/>
          <table:table-cell office:value="9.266" office:value-type="float"/>
          <table:table-cell office:value="9.054" office:value-type="float"/>
          <table:table-cell office:value="9.478" office:value-type="float"/>
        </table:table-row>
        <table:table-row>
          <table:table-cell office:value="1965" office:value-type="float"/>
          <table:table-cell office:value="8.62" office:value-type="float"/>
          <table:table-cell office:value="9.275" office:value-type="float"/>
          <table:table-cell office:value="9.061" office:value-type="float"/>
          <table:table-cell office:value="9.489" office:value-type="float"/>
        </table:table-row>
        <table:table-row>
          <table:table-cell office:value="1966" office:value-type="float"/>
          <table:table-cell office:value="9.37" office:value-type="float"/>
          <table:table-cell office:value="9.285" office:value-type="float"/>
          <table:table-cell office:value="9.071" office:value-type="float"/>
          <table:table-cell office:value="9.499" office:value-type="float"/>
        </table:table-row>
        <table:table-row>
          <table:table-cell office:value="1967" office:value-type="float"/>
          <table:table-cell office:value="9.89" office:value-type="float"/>
          <table:table-cell office:value="9.296" office:value-type="float"/>
          <table:table-cell office:value="9.082" office:value-type="float"/>
          <table:table-cell office:value="9.51" office:value-type="float"/>
        </table:table-row>
        <table:table-row>
          <table:table-cell office:value="1968" office:value-type="float"/>
          <table:table-cell office:value="9.13" office:value-type="float"/>
          <table:table-cell office:value="9.308" office:value-type="float"/>
          <table:table-cell office:value="9.094" office:value-type="float"/>
          <table:table-cell office:value="9.522" office:value-type="float"/>
        </table:table-row>
        <table:table-row>
          <table:table-cell office:value="1969" office:value-type="float"/>
          <table:table-cell office:value="9.2" office:value-type="float"/>
          <table:table-cell office:value="9.322" office:value-type="float"/>
          <table:table-cell office:value="9.108" office:value-type="float"/>
          <table:table-cell office:value="9.536" office:value-type="float"/>
        </table:table-row>
        <table:table-row>
          <table:table-cell office:value="1970" office:value-type="float"/>
          <table:table-cell office:value="9.1" office:value-type="float"/>
          <table:table-cell office:value="9.337" office:value-type="float"/>
          <table:table-cell office:value="9.123" office:value-type="float"/>
          <table:table-cell office:value="9.551" office:value-type="float"/>
        </table:table-row>
        <table:table-row>
          <table:table-cell office:value="1971" office:value-type="float"/>
          <table:table-cell office:value="9.46" office:value-type="float"/>
          <table:table-cell office:value="9.353" office:value-type="float"/>
          <table:table-cell office:value="9.139" office:value-type="float"/>
          <table:table-cell office:value="9.567" office:value-type="float"/>
        </table:table-row>
        <table:table-row>
          <table:table-cell office:value="1972" office:value-type="float"/>
          <table:table-cell office:value="8.84" office:value-type="float"/>
          <table:table-cell office:value="9.37" office:value-type="float"/>
          <table:table-cell office:value="9.156" office:value-type="float"/>
          <table:table-cell office:value="9.584" office:value-type="float"/>
        </table:table-row>
        <table:table-row>
          <table:table-cell office:value="1973" office:value-type="float"/>
          <table:table-cell office:value="9.27" office:value-type="float"/>
          <table:table-cell office:value="9.389" office:value-type="float"/>
          <table:table-cell office:value="9.175" office:value-type="float"/>
          <table:table-cell office:value="9.603" office:value-type="float"/>
        </table:table-row>
        <table:table-row>
          <table:table-cell office:value="1974" office:value-type="float"/>
          <table:table-cell office:value="9.68" office:value-type="float"/>
          <table:table-cell office:value="9.409" office:value-type="float"/>
          <table:table-cell office:value="9.195" office:value-type="float"/>
          <table:table-cell office:value="9.623" office:value-type="float"/>
        </table:table-row>
        <table:table-row>
          <table:table-cell office:value="1975" office:value-type="float"/>
          <table:table-cell office:value="9.8" office:value-type="float"/>
          <table:table-cell office:value="9.43" office:value-type="float"/>
          <table:table-cell office:value="9.214" office:value-type="float"/>
          <table:table-cell office:value="9.646" office:value-type="float"/>
        </table:table-row>
        <table:table-row>
          <table:table-cell office:value="1976" office:value-type="float"/>
          <table:table-cell office:value="9.97" office:value-type="float"/>
          <table:table-cell office:value="9.452" office:value-type="float"/>
          <table:table-cell office:value="9.236" office:value-type="float"/>
          <table:table-cell office:value="9.668" office:value-type="float"/>
        </table:table-row>
        <table:table-row>
          <table:table-cell office:value="1977" office:value-type="float"/>
          <table:table-cell office:value="9.83" office:value-type="float"/>
          <table:table-cell office:value="9.475" office:value-type="float"/>
          <table:table-cell office:value="9.259" office:value-type="float"/>
          <table:table-cell office:value="9.691" office:value-type="float"/>
        </table:table-row>
        <table:table-row>
          <table:table-cell office:value="1978" office:value-type="float"/>
          <table:table-cell office:value="9" office:value-type="float"/>
          <table:table-cell office:value="9.5" office:value-type="float"/>
          <table:table-cell office:value="9.284" office:value-type="float"/>
          <table:table-cell office:value="9.716" office:value-type="float"/>
        </table:table-row>
        <table:table-row>
          <table:table-cell office:value="1979" office:value-type="float"/>
          <table:table-cell office:value="8.52" office:value-type="float"/>
          <table:table-cell office:value="9.526" office:value-type="float"/>
          <table:table-cell office:value="9.31" office:value-type="float"/>
          <table:table-cell office:value="9.742" office:value-type="float"/>
        </table:table-row>
        <table:table-row>
          <table:table-cell office:value="1980" office:value-type="float"/>
          <table:table-cell office:value="9.24" office:value-type="float"/>
          <table:table-cell office:value="9.553" office:value-type="float"/>
          <table:table-cell office:value="9.337" office:value-type="float"/>
          <table:table-cell office:value="9.769" office:value-type="float"/>
        </table:table-row>
        <table:table-row>
          <table:table-cell office:value="1981" office:value-type="float"/>
          <table:table-cell office:value="9.2" office:value-type="float"/>
          <table:table-cell office:value="9.581" office:value-type="float"/>
          <table:table-cell office:value="9.365" office:value-type="float"/>
          <table:table-cell office:value="9.797" office:value-type="float"/>
        </table:table-row>
        <table:table-row>
          <table:table-cell office:value="1982" office:value-type="float"/>
          <table:table-cell office:value="10.03" office:value-type="float"/>
          <table:table-cell office:value="9.611" office:value-type="float"/>
          <table:table-cell office:value="9.395" office:value-type="float"/>
          <table:table-cell office:value="9.827" office:value-type="float"/>
        </table:table-row>
        <table:table-row>
          <table:table-cell office:value="1983" office:value-type="float"/>
          <table:table-cell office:value="10.08" office:value-type="float"/>
          <table:table-cell office:value="9.641" office:value-type="float"/>
          <table:table-cell office:value="9.425" office:value-type="float"/>
          <table:table-cell office:value="9.857" office:value-type="float"/>
        </table:table-row>
        <table:table-row>
          <table:table-cell office:value="1984" office:value-type="float"/>
          <table:table-cell office:value="9.45" office:value-type="float"/>
          <table:table-cell office:value="9.673" office:value-type="float"/>
          <table:table-cell office:value="9.457" office:value-type="float"/>
          <table:table-cell office:value="9.889" office:value-type="float"/>
        </table:table-row>
        <table:table-row>
          <table:table-cell office:value="1985" office:value-type="float"/>
          <table:table-cell office:value="8.52" office:value-type="float"/>
          <table:table-cell office:value="9.706" office:value-type="float"/>
          <table:table-cell office:value="9.49" office:value-type="float"/>
          <table:table-cell office:value="9.922" office:value-type="float"/>
        </table:table-row>
        <table:table-row>
          <table:table-cell office:value="1986" office:value-type="float"/>
          <table:table-cell office:value="8.97" office:value-type="float"/>
          <table:table-cell office:value="9.739" office:value-type="float"/>
          <table:table-cell office:value="9.523" office:value-type="float"/>
          <table:table-cell office:value="9.955" office:value-type="float"/>
        </table:table-row>
        <table:table-row>
          <table:table-cell office:value="1987" office:value-type="float"/>
          <table:table-cell office:value="8.85" office:value-type="float"/>
          <table:table-cell office:value="9.774" office:value-type="float"/>
          <table:table-cell office:value="9.558" office:value-type="float"/>
          <table:table-cell office:value="9.99" office:value-type="float"/>
        </table:table-row>
        <table:table-row>
          <table:table-cell office:value="1988" office:value-type="float"/>
          <table:table-cell office:value="10.34" office:value-type="float"/>
          <table:table-cell office:value="9.81" office:value-type="float"/>
          <table:table-cell office:value="9.594" office:value-type="float"/>
          <table:table-cell office:value="10.026" office:value-type="float"/>
        </table:table-row>
        <table:table-row>
          <table:table-cell office:value="1989" office:value-type="float"/>
          <table:table-cell office:value="10.74" office:value-type="float"/>
          <table:table-cell office:value="9.846" office:value-type="float"/>
          <table:table-cell office:value="9.63" office:value-type="float"/>
          <table:table-cell office:value="10.062" office:value-type="float"/>
        </table:table-row>
        <table:table-row>
          <table:table-cell office:value="1990" office:value-type="float"/>
          <table:table-cell office:value="10.87" office:value-type="float"/>
          <table:table-cell office:value="9.883" office:value-type="float"/>
          <table:table-cell office:value="9.667" office:value-type="float"/>
          <table:table-cell office:value="10.099" office:value-type="float"/>
        </table:table-row>
        <table:table-row>
          <table:table-cell office:value="1991" office:value-type="float"/>
          <table:table-cell office:value="9.48" office:value-type="float"/>
          <table:table-cell office:value="9.92" office:value-type="float"/>
          <table:table-cell office:value="9.702" office:value-type="float"/>
          <table:table-cell office:value="10.138" office:value-type="float"/>
        </table:table-row>
        <table:table-row>
          <table:table-cell office:value="1992" office:value-type="float"/>
          <table:table-cell office:value="10.53" office:value-type="float"/>
          <table:table-cell office:value="9.957" office:value-type="float"/>
          <table:table-cell office:value="9.739" office:value-type="float"/>
          <table:table-cell office:value="10.175" office:value-type="float"/>
        </table:table-row>
        <table:table-row>
          <table:table-cell office:value="1993" office:value-type="float"/>
          <table:table-cell office:value="9.6" office:value-type="float"/>
          <table:table-cell office:value="9.995" office:value-type="float"/>
          <table:table-cell office:value="9.775" office:value-type="float"/>
          <table:table-cell office:value="10.215" office:value-type="float"/>
        </table:table-row>
        <table:table-row>
          <table:table-cell office:value="1994" office:value-type="float"/>
          <table:table-cell office:value="10.59" office:value-type="float"/>
          <table:table-cell office:value="10.033" office:value-type="float"/>
          <table:table-cell office:value="9.811" office:value-type="float"/>
          <table:table-cell office:value="10.255" office:value-type="float"/>
        </table:table-row>
        <table:table-row>
          <table:table-cell office:value="1995" office:value-type="float"/>
          <table:table-cell office:value="10.43" office:value-type="float"/>
          <table:table-cell office:value="10.071" office:value-type="float"/>
          <table:table-cell office:value="9.847" office:value-type="float"/>
          <table:table-cell office:value="10.295" office:value-type="float"/>
        </table:table-row>
        <table:table-row>
          <table:table-cell office:value="1996" office:value-type="float"/>
          <table:table-cell office:value="8.57" office:value-type="float"/>
          <table:table-cell office:value="10.109" office:value-type="float"/>
          <table:table-cell office:value="9.881" office:value-type="float"/>
          <table:table-cell office:value="10.337" office:value-type="float"/>
        </table:table-row>
        <table:table-row>
          <table:table-cell office:value="1997" office:value-type="float"/>
          <table:table-cell office:value="10.26" office:value-type="float"/>
          <table:table-cell office:value="10.147" office:value-type="float"/>
          <table:table-cell office:value="9.915" office:value-type="float"/>
          <table:table-cell office:value="10.379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85" office:value-type="float"/>
          <table:table-cell office:value="9.949" office:value-type="float"/>
          <table:table-cell office:value="10.421" office:value-type="float"/>
        </table:table-row>
        <table:table-row>
          <table:table-cell office:value="1999" office:value-type="float"/>
          <table:table-cell office:value="10.89" office:value-type="float"/>
          <table:table-cell office:value="10.223" office:value-type="float"/>
          <table:table-cell office:value="9.981" office:value-type="float"/>
          <table:table-cell office:value="10.465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61" office:value-type="float"/>
          <table:table-cell office:value="10.011" office:value-type="float"/>
          <table:table-cell office:value="10.511" office:value-type="float"/>
        </table:table-row>
        <table:table-row>
          <table:table-cell office:value="2001" office:value-type="float"/>
          <table:table-cell office:value="10.35" office:value-type="float"/>
          <table:table-cell office:value="10.299" office:value-type="float"/>
          <table:table-cell office:value="10.041" office:value-type="float"/>
          <table:table-cell office:value="10.557" office:value-type="float"/>
        </table:table-row>
        <table:table-row>
          <table:table-cell office:value="2002" office:value-type="float"/>
          <table:table-cell office:value="10.75" office:value-type="float"/>
          <table:table-cell office:value="10.336" office:value-type="float"/>
          <table:table-cell office:value="10.068" office:value-type="float"/>
          <table:table-cell office:value="10.604" office:value-type="float"/>
        </table:table-row>
        <table:table-row>
          <table:table-cell office:value="2003" office:value-type="float"/>
          <table:table-cell office:value="10.33" office:value-type="float"/>
          <table:table-cell office:value="10.373" office:value-type="float"/>
          <table:table-cell office:value="10.093" office:value-type="float"/>
          <table:table-cell office:value="10.653" office:value-type="float"/>
        </table:table-row>
        <table:table-row>
          <table:table-cell office:value="2004" office:value-type="float"/>
          <table:table-cell office:value="10.33" office:value-type="float"/>
          <table:table-cell office:value="10.41" office:value-type="float"/>
          <table:table-cell office:value="10.116" office:value-type="float"/>
          <table:table-cell office:value="10.704" office:value-type="float"/>
        </table:table-row>
        <table:table-row>
          <table:table-cell office:value="2005" office:value-type="float"/>
          <table:table-cell office:value="10.65" office:value-type="float"/>
          <table:table-cell office:value="10.447" office:value-type="float"/>
          <table:table-cell office:value="10.137" office:value-type="float"/>
          <table:table-cell office:value="10.757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83" office:value-type="float"/>
          <table:table-cell office:value="10.157" office:value-type="float"/>
          <table:table-cell office:value="10.809" office:value-type="float"/>
        </table:table-row>
        <table:table-row>
          <table:table-cell office:value="2007" office:value-type="float"/>
          <table:table-cell office:value="11.21" office:value-type="float"/>
          <table:table-cell office:value="10.519" office:value-type="float"/>
          <table:table-cell office:value="10.175" office:value-type="float"/>
          <table:table-cell office:value="10.863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554" office:value-type="float"/>
          <table:table-cell office:value="10.19" office:value-type="float"/>
          <table:table-cell office:value="10.918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9" office:value-type="float"/>
          <table:table-cell office:value="10.204" office:value-type="float"/>
          <table:table-cell office:value="10.976" office:value-type="float"/>
        </table:table-row>
        <table:table-row>
          <table:table-cell office:value="2010" office:value-type="float"/>
          <table:table-cell office:value="9.1" office:value-type="float"/>
          <table:table-cell office:value="10.625" office:value-type="float"/>
          <table:table-cell office:value="10.215" office:value-type="float"/>
          <table:table-cell office:value="11.03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 office:value="8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897" office:value-type="float"/>
          <table:table-cell office:value="77" office:value-type="float"/>
          <table:table-cell office:value="79.124" office:value-type="float"/>
          <table:table-cell office:value="75.918" office:value-type="float"/>
          <table:table-cell office:value="82.33" office:value-type="float"/>
        </table:table-row>
        <table:table-row>
          <table:table-cell office:value="1898" office:value-type="float"/>
          <table:table-cell office:value="81" office:value-type="float"/>
          <table:table-cell office:value="79.137" office:value-type="float"/>
          <table:table-cell office:value="76.069" office:value-type="float"/>
          <table:table-cell office:value="82.205" office:value-type="float"/>
        </table:table-row>
        <table:table-row>
          <table:table-cell office:value="1899" office:value-type="float"/>
          <table:table-cell office:value="79" office:value-type="float"/>
          <table:table-cell office:value="79.149" office:value-type="float"/>
          <table:table-cell office:value="76.213" office:value-type="float"/>
          <table:table-cell office:value="82.085" office:value-type="float"/>
        </table:table-row>
        <table:table-row>
          <table:table-cell office:value="1900" office:value-type="float"/>
          <table:table-cell office:value="82" office:value-type="float"/>
          <table:table-cell office:value="79.162" office:value-type="float"/>
          <table:table-cell office:value="76.348" office:value-type="float"/>
          <table:table-cell office:value="81.976" office:value-type="float"/>
        </table:table-row>
        <table:table-row>
          <table:table-cell office:value="1901" office:value-type="float"/>
          <table:table-cell office:value="84" office:value-type="float"/>
          <table:table-cell office:value="79.174" office:value-type="float"/>
          <table:table-cell office:value="76.478" office:value-type="float"/>
          <table:table-cell office:value="81.87" office:value-type="float"/>
        </table:table-row>
        <table:table-row>
          <table:table-cell office:value="1902" office:value-type="float"/>
          <table:table-cell office:value="77" office:value-type="float"/>
          <table:table-cell office:value="79.187" office:value-type="float"/>
          <table:table-cell office:value="76.601" office:value-type="float"/>
          <table:table-cell office:value="81.773" office:value-type="float"/>
        </table:table-row>
        <table:table-row>
          <table:table-cell office:value="1903" office:value-type="float"/>
          <table:table-cell office:value="79" office:value-type="float"/>
          <table:table-cell office:value="79.2" office:value-type="float"/>
          <table:table-cell office:value="76.716" office:value-type="float"/>
          <table:table-cell office:value="81.684" office:value-type="float"/>
        </table:table-row>
        <table:table-row>
          <table:table-cell office:value="1904" office:value-type="float"/>
          <table:table-cell office:value="81" office:value-type="float"/>
          <table:table-cell office:value="79.212" office:value-type="float"/>
          <table:table-cell office:value="76.822" office:value-type="float"/>
          <table:table-cell office:value="81.602" office:value-type="float"/>
        </table:table-row>
        <table:table-row>
          <table:table-cell office:value="1905" office:value-type="float"/>
          <table:table-cell office:value="80" office:value-type="float"/>
          <table:table-cell office:value="79.225" office:value-type="float"/>
          <table:table-cell office:value="76.923" office:value-type="float"/>
          <table:table-cell office:value="81.527" office:value-type="float"/>
        </table:table-row>
        <table:table-row>
          <table:table-cell office:value="1906" office:value-type="float"/>
          <table:table-cell office:value="76" office:value-type="float"/>
          <table:table-cell office:value="79.239" office:value-type="float"/>
          <table:table-cell office:value="77.019" office:value-type="float"/>
          <table:table-cell office:value="81.459" office:value-type="float"/>
        </table:table-row>
        <table:table-row>
          <table:table-cell office:value="1907" office:value-type="float"/>
          <table:table-cell office:value="81" office:value-type="float"/>
          <table:table-cell office:value="79.253" office:value-type="float"/>
          <table:table-cell office:value="77.105" office:value-type="float"/>
          <table:table-cell office:value="81.401" office:value-type="float"/>
        </table:table-row>
        <table:table-row>
          <table:table-cell office:value="1908" office:value-type="float"/>
          <table:table-cell office:value="79" office:value-type="float"/>
          <table:table-cell office:value="79.267" office:value-type="float"/>
          <table:table-cell office:value="77.187" office:value-type="float"/>
          <table:table-cell office:value="81.347" office:value-type="float"/>
        </table:table-row>
        <table:table-row>
          <table:table-cell office:value="1909" office:value-type="float"/>
          <table:table-cell office:value="86" office:value-type="float"/>
          <table:table-cell office:value="79.282" office:value-type="float"/>
          <table:table-cell office:value="77.26" office:value-type="float"/>
          <table:table-cell office:value="81.304" office:value-type="float"/>
        </table:table-row>
        <table:table-row>
          <table:table-cell office:value="1910" office:value-type="float"/>
          <table:table-cell office:value="73" office:value-type="float"/>
          <table:table-cell office:value="79.298" office:value-type="float"/>
          <table:table-cell office:value="77.33" office:value-type="float"/>
          <table:table-cell office:value="81.266" office:value-type="float"/>
        </table:table-row>
        <table:table-row>
          <table:table-cell office:value="1911" office:value-type="float"/>
          <table:table-cell office:value="75" office:value-type="float"/>
          <table:table-cell office:value="79.314" office:value-type="float"/>
          <table:table-cell office:value="77.394" office:value-type="float"/>
          <table:table-cell office:value="81.234" office:value-type="float"/>
        </table:table-row>
        <table:table-row>
          <table:table-cell office:value="1912" office:value-type="float"/>
          <table:table-cell office:value="68" office:value-type="float"/>
          <table:table-cell office:value="79.332" office:value-type="float"/>
          <table:table-cell office:value="77.452" office:value-type="float"/>
          <table:table-cell office:value="81.212" office:value-type="float"/>
        </table:table-row>
        <table:table-row>
          <table:table-cell office:value="1913" office:value-type="float"/>
          <table:table-cell office:value="77" office:value-type="float"/>
          <table:table-cell office:value="79.35" office:value-type="float"/>
          <table:table-cell office:value="77.508" office:value-type="float"/>
          <table:table-cell office:value="81.192" office:value-type="float"/>
        </table:table-row>
        <table:table-row>
          <table:table-cell office:value="1914" office:value-type="float"/>
          <table:table-cell office:value="75" office:value-type="float"/>
          <table:table-cell office:value="79.37" office:value-type="float"/>
          <table:table-cell office:value="77.558" office:value-type="float"/>
          <table:table-cell office:value="81.182" office:value-type="float"/>
        </table:table-row>
        <table:table-row>
          <table:table-cell office:value="1915" office:value-type="float"/>
          <table:table-cell office:value="86" office:value-type="float"/>
          <table:table-cell office:value="79.39" office:value-type="float"/>
          <table:table-cell office:value="77.604" office:value-type="float"/>
          <table:table-cell office:value="81.176" office:value-type="float"/>
        </table:table-row>
        <table:table-row>
          <table:table-cell office:value="1916" office:value-type="float"/>
          <table:table-cell office:value="82" office:value-type="float"/>
          <table:table-cell office:value="79.41" office:value-type="float"/>
          <table:table-cell office:value="77.648" office:value-type="float"/>
          <table:table-cell office:value="81.172" office:value-type="float"/>
        </table:table-row>
        <table:table-row>
          <table:table-cell office:value="1917" office:value-type="float"/>
          <table:table-cell office:value="88" office:value-type="float"/>
          <table:table-cell office:value="79.431" office:value-type="float"/>
          <table:table-cell office:value="77.687" office:value-type="float"/>
          <table:table-cell office:value="81.175" office:value-type="float"/>
        </table:table-row>
        <table:table-row>
          <table:table-cell office:value="1918" office:value-type="float"/>
          <table:table-cell office:value="80" office:value-type="float"/>
          <table:table-cell office:value="79.452" office:value-type="float"/>
          <table:table-cell office:value="77.724" office:value-type="float"/>
          <table:table-cell office:value="81.18" office:value-type="float"/>
        </table:table-row>
        <table:table-row>
          <table:table-cell office:value="1919" office:value-type="float"/>
          <table:table-cell office:value="77" office:value-type="float"/>
          <table:table-cell office:value="79.473" office:value-type="float"/>
          <table:table-cell office:value="77.757" office:value-type="float"/>
          <table:table-cell office:value="81.189" office:value-type="float"/>
        </table:table-row>
        <table:table-row>
          <table:table-cell office:value="1920" office:value-type="float"/>
          <table:table-cell office:value="72" office:value-type="float"/>
          <table:table-cell office:value="79.494" office:value-type="float"/>
          <table:table-cell office:value="77.788" office:value-type="float"/>
          <table:table-cell office:value="81.2" office:value-type="float"/>
        </table:table-row>
        <table:table-row>
          <table:table-cell office:value="1921" office:value-type="float"/>
          <table:table-cell office:value="71" office:value-type="float"/>
          <table:table-cell office:value="79.516" office:value-type="float"/>
          <table:table-cell office:value="77.818" office:value-type="float"/>
          <table:table-cell office:value="81.214" office:value-type="float"/>
        </table:table-row>
        <table:table-row>
          <table:table-cell office:value="1922" office:value-type="float"/>
          <table:table-cell office:value="74" office:value-type="float"/>
          <table:table-cell office:value="79.537" office:value-type="float"/>
          <table:table-cell office:value="77.847" office:value-type="float"/>
          <table:table-cell office:value="81.227" office:value-type="float"/>
        </table:table-row>
        <table:table-row>
          <table:table-cell office:value="1923" office:value-type="float"/>
          <table:table-cell office:value="78" office:value-type="float"/>
          <table:table-cell office:value="79.559" office:value-type="float"/>
          <table:table-cell office:value="77.873" office:value-type="float"/>
          <table:table-cell office:value="81.245" office:value-type="float"/>
        </table:table-row>
        <table:table-row>
          <table:table-cell office:value="1924" office:value-type="float"/>
          <table:table-cell office:value="81" office:value-type="float"/>
          <table:table-cell office:value="79.58" office:value-type="float"/>
          <table:table-cell office:value="77.898" office:value-type="float"/>
          <table:table-cell office:value="81.262" office:value-type="float"/>
        </table:table-row>
        <table:table-row>
          <table:table-cell office:value="1925" office:value-type="float"/>
          <table:table-cell office:value="82" office:value-type="float"/>
          <table:table-cell office:value="79.6" office:value-type="float"/>
          <table:table-cell office:value="77.92" office:value-type="float"/>
          <table:table-cell office:value="81.28" office:value-type="float"/>
        </table:table-row>
        <table:table-row>
          <table:table-cell office:value="1926" office:value-type="float"/>
          <table:table-cell office:value="74" office:value-type="float"/>
          <table:table-cell office:value="79.619" office:value-type="float"/>
          <table:table-cell office:value="77.941" office:value-type="float"/>
          <table:table-cell office:value="81.297" office:value-type="float"/>
        </table:table-row>
        <table:table-row>
          <table:table-cell office:value="1927" office:value-type="float"/>
          <table:table-cell office:value="74" office:value-type="float"/>
          <table:table-cell office:value="79.637" office:value-type="float"/>
          <table:table-cell office:value="77.961" office:value-type="float"/>
          <table:table-cell office:value="81.313" office:value-type="float"/>
        </table:table-row>
        <table:table-row>
          <table:table-cell office:value="1928" office:value-type="float"/>
          <table:table-cell office:value="85" office:value-type="float"/>
          <table:table-cell office:value="79.652" office:value-type="float"/>
          <table:table-cell office:value="77.976" office:value-type="float"/>
          <table:table-cell office:value="81.328" office:value-type="float"/>
        </table:table-row>
        <table:table-row>
          <table:table-cell office:value="1929" office:value-type="float"/>
          <table:table-cell office:value="86" office:value-type="float"/>
          <table:table-cell office:value="79.666" office:value-type="float"/>
          <table:table-cell office:value="77.99" office:value-type="float"/>
          <table:table-cell office:value="81.342" office:value-type="float"/>
        </table:table-row>
        <table:table-row>
          <table:table-cell office:value="1930" office:value-type="float"/>
          <table:table-cell office:value="81" office:value-type="float"/>
          <table:table-cell office:value="79.677" office:value-type="float"/>
          <table:table-cell office:value="78.001" office:value-type="float"/>
          <table:table-cell office:value="81.353" office:value-type="float"/>
        </table:table-row>
        <table:table-row>
          <table:table-cell office:value="1931" office:value-type="float"/>
          <table:table-cell office:value="85" office:value-type="float"/>
          <table:table-cell office:value="79.684" office:value-type="float"/>
          <table:table-cell office:value="78.008" office:value-type="float"/>
          <table:table-cell office:value="81.36" office:value-type="float"/>
        </table:table-row>
        <table:table-row>
          <table:table-cell office:value="1932" office:value-type="float"/>
          <table:table-cell office:value="84" office:value-type="float"/>
          <table:table-cell office:value="79.689" office:value-type="float"/>
          <table:table-cell office:value="78.013" office:value-type="float"/>
          <table:table-cell office:value="81.365" office:value-type="float"/>
        </table:table-row>
        <table:table-row>
          <table:table-cell office:value="1933" office:value-type="float"/>
          <table:table-cell office:value="76" office:value-type="float"/>
          <table:table-cell office:value="79.69" office:value-type="float"/>
          <table:table-cell office:value="78.014" office:value-type="float"/>
          <table:table-cell office:value="81.366" office:value-type="float"/>
        </table:table-row>
        <table:table-row>
          <table:table-cell office:value="1934" office:value-type="float"/>
          <table:table-cell office:value="80" office:value-type="float"/>
          <table:table-cell office:value="79.688" office:value-type="float"/>
          <table:table-cell office:value="78.012" office:value-type="float"/>
          <table:table-cell office:value="81.364" office:value-type="float"/>
        </table:table-row>
        <table:table-row>
          <table:table-cell office:value="1935" office:value-type="float"/>
          <table:table-cell office:value="82" office:value-type="float"/>
          <table:table-cell office:value="79.681" office:value-type="float"/>
          <table:table-cell office:value="78.003" office:value-type="float"/>
          <table:table-cell office:value="81.359" office:value-type="float"/>
        </table:table-row>
        <table:table-row>
          <table:table-cell office:value="1936" office:value-type="float"/>
          <table:table-cell office:value="78" office:value-type="float"/>
          <table:table-cell office:value="79.671" office:value-type="float"/>
          <table:table-cell office:value="77.993" office:value-type="float"/>
          <table:table-cell office:value="81.349" office:value-type="float"/>
        </table:table-row>
        <table:table-row>
          <table:table-cell office:value="1937" office:value-type="float"/>
          <table:table-cell office:value="82" office:value-type="float"/>
          <table:table-cell office:value="79.657" office:value-type="float"/>
          <table:table-cell office:value="77.979" office:value-type="float"/>
          <table:table-cell office:value="81.335" office:value-type="float"/>
        </table:table-row>
        <table:table-row>
          <table:table-cell office:value="1938" office:value-type="float"/>
          <table:table-cell office:value="79" office:value-type="float"/>
          <table:table-cell office:value="79.639" office:value-type="float"/>
          <table:table-cell office:value="77.961" office:value-type="float"/>
          <table:table-cell office:value="81.317" office:value-type="float"/>
        </table:table-row>
        <table:table-row>
          <table:table-cell office:value="1939" office:value-type="float"/>
          <table:table-cell office:value="83" office:value-type="float"/>
          <table:table-cell office:value="79.616" office:value-type="float"/>
          <table:table-cell office:value="77.938" office:value-type="float"/>
          <table:table-cell office:value="81.294" office:value-type="float"/>
        </table:table-row>
        <table:table-row>
          <table:table-cell office:value="1940" office:value-type="float"/>
          <table:table-cell office:value="83" office:value-type="float"/>
          <table:table-cell office:value="79.589" office:value-type="float"/>
          <table:table-cell office:value="77.911" office:value-type="float"/>
          <table:table-cell office:value="81.267" office:value-type="float"/>
        </table:table-row>
        <table:table-row>
          <table:table-cell office:value="1941" office:value-type="float"/>
          <table:table-cell office:value="79" office:value-type="float"/>
          <table:table-cell office:value="79.557" office:value-type="float"/>
          <table:table-cell office:value="77.879" office:value-type="float"/>
          <table:table-cell office:value="81.235" office:value-type="float"/>
        </table:table-row>
        <table:table-row>
          <table:table-cell office:value="1942" office:value-type="float"/>
          <table:table-cell office:value="83" office:value-type="float"/>
          <table:table-cell office:value="79.521" office:value-type="float"/>
          <table:table-cell office:value="77.845" office:value-type="float"/>
          <table:table-cell office:value="81.197" office:value-type="float"/>
        </table:table-row>
        <table:table-row>
          <table:table-cell office:value="1943" office:value-type="float"/>
          <table:table-cell office:value="79" office:value-type="float"/>
          <table:table-cell office:value="79.48" office:value-type="float"/>
          <table:table-cell office:value="77.804" office:value-type="float"/>
          <table:table-cell office:value="81.156" office:value-type="float"/>
        </table:table-row>
        <table:table-row>
          <table:table-cell office:value="1944" office:value-type="float"/>
          <table:table-cell office:value="82" office:value-type="float"/>
          <table:table-cell office:value="79.435" office:value-type="float"/>
          <table:table-cell office:value="77.759" office:value-type="float"/>
          <table:table-cell office:value="81.111" office:value-type="float"/>
        </table:table-row>
        <table:table-row>
          <table:table-cell office:value="1945" office:value-type="float"/>
          <table:table-cell office:value="74" office:value-type="float"/>
          <table:table-cell office:value="79.384" office:value-type="float"/>
          <table:table-cell office:value="77.708" office:value-type="float"/>
          <table:table-cell office:value="81.06" office:value-type="float"/>
        </table:table-row>
        <table:table-row>
          <table:table-cell office:value="1946" office:value-type="float"/>
          <table:table-cell office:value="82" office:value-type="float"/>
          <table:table-cell office:value="79.329" office:value-type="float"/>
          <table:table-cell office:value="77.653" office:value-type="float"/>
          <table:table-cell office:value="81.005" office:value-type="float"/>
        </table:table-row>
        <table:table-row>
          <table:table-cell office:value="1947" office:value-type="float"/>
          <table:table-cell office:value="86" office:value-type="float"/>
          <table:table-cell office:value="79.27" office:value-type="float"/>
          <table:table-cell office:value="77.594" office:value-type="float"/>
          <table:table-cell office:value="80.946" office:value-type="float"/>
        </table:table-row>
        <table:table-row>
          <table:table-cell office:value="1948" office:value-type="float"/>
          <table:table-cell office:value="77" office:value-type="float"/>
          <table:table-cell office:value="79.205" office:value-type="float"/>
          <table:table-cell office:value="77.531" office:value-type="float"/>
          <table:table-cell office:value="80.879" office:value-type="float"/>
        </table:table-row>
        <table:table-row>
          <table:table-cell office:value="1949" office:value-type="float"/>
          <table:table-cell office:value="80" office:value-type="float"/>
          <table:table-cell office:value="79.137" office:value-type="float"/>
          <table:table-cell office:value="77.463" office:value-type="float"/>
          <table:table-cell office:value="80.811" office:value-type="float"/>
        </table:table-row>
        <table:table-row>
          <table:table-cell office:value="1950" office:value-type="float"/>
          <table:table-cell office:value="79" office:value-type="float"/>
          <table:table-cell office:value="79.063" office:value-type="float"/>
          <table:table-cell office:value="77.389" office:value-type="float"/>
          <table:table-cell office:value="80.737" office:value-type="float"/>
        </table:table-row>
        <table:table-row>
          <table:table-cell office:value="1951" office:value-type="float"/>
          <table:table-cell office:value="80" office:value-type="float"/>
          <table:table-cell office:value="78.986" office:value-type="float"/>
          <table:table-cell office:value="77.312" office:value-type="float"/>
          <table:table-cell office:value="80.66" office:value-type="float"/>
        </table:table-row>
        <table:table-row>
          <table:table-cell office:value="1952" office:value-type="float"/>
          <table:table-cell office:value="73" office:value-type="float"/>
          <table:table-cell office:value="78.903" office:value-type="float"/>
          <table:table-cell office:value="77.229" office:value-type="float"/>
          <table:table-cell office:value="80.577" office:value-type="float"/>
        </table:table-row>
        <table:table-row>
          <table:table-cell office:value="1953" office:value-type="float"/>
          <table:table-cell office:value="77" office:value-type="float"/>
          <table:table-cell office:value="78.817" office:value-type="float"/>
          <table:table-cell office:value="77.143" office:value-type="float"/>
          <table:table-cell office:value="80.491" office:value-type="float"/>
        </table:table-row>
        <table:table-row>
          <table:table-cell office:value="1954" office:value-type="float"/>
          <table:table-cell office:value="82" office:value-type="float"/>
          <table:table-cell office:value="78.726" office:value-type="float"/>
          <table:table-cell office:value="77.052" office:value-type="float"/>
          <table:table-cell office:value="80.4" office:value-type="float"/>
        </table:table-row>
        <table:table-row>
          <table:table-cell office:value="1955" office:value-type="float"/>
          <table:table-cell office:value="89" office:value-type="float"/>
          <table:table-cell office:value="78.631" office:value-type="float"/>
          <table:table-cell office:value="76.957" office:value-type="float"/>
          <table:table-cell office:value="80.305" office:value-type="float"/>
        </table:table-row>
        <table:table-row>
          <table:table-cell office:value="1956" office:value-type="float"/>
          <table:table-cell office:value="84" office:value-type="float"/>
          <table:table-cell office:value="78.532" office:value-type="float"/>
          <table:table-cell office:value="76.858" office:value-type="float"/>
          <table:table-cell office:value="80.206" office:value-type="float"/>
        </table:table-row>
        <table:table-row>
          <table:table-cell office:value="1957" office:value-type="float"/>
          <table:table-cell office:value="70" office:value-type="float"/>
          <table:table-cell office:value="78.429" office:value-type="float"/>
          <table:table-cell office:value="76.755" office:value-type="float"/>
          <table:table-cell office:value="80.103" office:value-type="float"/>
        </table:table-row>
        <table:table-row>
          <table:table-cell office:value="1958" office:value-type="float"/>
          <table:table-cell office:value="88" office:value-type="float"/>
          <table:table-cell office:value="78.322" office:value-type="float"/>
          <table:table-cell office:value="76.648" office:value-type="float"/>
          <table:table-cell office:value="79.996" office:value-type="float"/>
        </table:table-row>
        <table:table-row>
          <table:table-cell office:value="1959" office:value-type="float"/>
          <table:table-cell office:value="72" office:value-type="float"/>
          <table:table-cell office:value="78.211" office:value-type="float"/>
          <table:table-cell office:value="76.537" office:value-type="float"/>
          <table:table-cell office:value="79.885" office:value-type="float"/>
        </table:table-row>
        <table:table-row>
          <table:table-cell office:value="1960" office:value-type="float"/>
          <table:table-cell office:value="77" office:value-type="float"/>
          <table:table-cell office:value="78.096" office:value-type="float"/>
          <table:table-cell office:value="76.422" office:value-type="float"/>
          <table:table-cell office:value="79.77" office:value-type="float"/>
        </table:table-row>
        <table:table-row>
          <table:table-cell office:value="1961" office:value-type="float"/>
          <table:table-cell office:value="66" office:value-type="float"/>
          <table:table-cell office:value="77.979" office:value-type="float"/>
          <table:table-cell office:value="76.303" office:value-type="float"/>
          <table:table-cell office:value="79.655" office:value-type="float"/>
        </table:table-row>
        <table:table-row>
          <table:table-cell office:value="1962" office:value-type="float"/>
          <table:table-cell office:value="84" office:value-type="float"/>
          <table:table-cell office:value="77.858" office:value-type="float"/>
          <table:table-cell office:value="76.182" office:value-type="float"/>
          <table:table-cell office:value="79.534" office:value-type="float"/>
        </table:table-row>
        <table:table-row>
          <table:table-cell office:value="1963" office:value-type="float"/>
          <table:table-cell office:value="77" office:value-type="float"/>
          <table:table-cell office:value="77.735" office:value-type="float"/>
          <table:table-cell office:value="76.059" office:value-type="float"/>
          <table:table-cell office:value="79.411" office:value-type="float"/>
        </table:table-row>
        <table:table-row>
          <table:table-cell office:value="1964" office:value-type="float"/>
          <table:table-cell office:value="86" office:value-type="float"/>
          <table:table-cell office:value="77.608" office:value-type="float"/>
          <table:table-cell office:value="75.932" office:value-type="float"/>
          <table:table-cell office:value="79.284" office:value-type="float"/>
        </table:table-row>
        <table:table-row>
          <table:table-cell office:value="1965" office:value-type="float"/>
          <table:table-cell office:value="79" office:value-type="float"/>
          <table:table-cell office:value="77.478" office:value-type="float"/>
          <table:table-cell office:value="75.802" office:value-type="float"/>
          <table:table-cell office:value="79.154" office:value-type="float"/>
        </table:table-row>
        <table:table-row>
          <table:table-cell office:value="1966" office:value-type="float"/>
          <table:table-cell office:value="66" office:value-type="float"/>
          <table:table-cell office:value="77.346" office:value-type="float"/>
          <table:table-cell office:value="75.67" office:value-type="float"/>
          <table:table-cell office:value="79.022" office:value-type="float"/>
        </table:table-row>
        <table:table-row>
          <table:table-cell office:value="1967" office:value-type="float"/>
          <table:table-cell office:value="68" office:value-type="float"/>
          <table:table-cell office:value="77.211" office:value-type="float"/>
          <table:table-cell office:value="75.533" office:value-type="float"/>
          <table:table-cell office:value="78.889" office:value-type="float"/>
        </table:table-row>
        <table:table-row>
          <table:table-cell office:value="1968" office:value-type="float"/>
          <table:table-cell office:value="75" office:value-type="float"/>
          <table:table-cell office:value="77.074" office:value-type="float"/>
          <table:table-cell office:value="75.396" office:value-type="float"/>
          <table:table-cell office:value="78.752" office:value-type="float"/>
        </table:table-row>
        <table:table-row>
          <table:table-cell office:value="1969" office:value-type="float"/>
          <table:table-cell office:value="90" office:value-type="float"/>
          <table:table-cell office:value="76.934" office:value-type="float"/>
          <table:table-cell office:value="75.256" office:value-type="float"/>
          <table:table-cell office:value="78.612" office:value-type="float"/>
        </table:table-row>
        <table:table-row>
          <table:table-cell office:value="1970" office:value-type="float"/>
          <table:table-cell office:value="81" office:value-type="float"/>
          <table:table-cell office:value="76.791" office:value-type="float"/>
          <table:table-cell office:value="75.113" office:value-type="float"/>
          <table:table-cell office:value="78.469" office:value-type="float"/>
        </table:table-row>
        <table:table-row>
          <table:table-cell office:value="1971" office:value-type="float"/>
          <table:table-cell office:value="79" office:value-type="float"/>
          <table:table-cell office:value="76.646" office:value-type="float"/>
          <table:table-cell office:value="74.968" office:value-type="float"/>
          <table:table-cell office:value="78.324" office:value-type="float"/>
        </table:table-row>
        <table:table-row>
          <table:table-cell office:value="1972" office:value-type="float"/>
          <table:table-cell office:value="79" office:value-type="float"/>
          <table:table-cell office:value="76.499" office:value-type="float"/>
          <table:table-cell office:value="74.821" office:value-type="float"/>
          <table:table-cell office:value="78.177" office:value-type="float"/>
        </table:table-row>
        <table:table-row>
          <table:table-cell office:value="1973" office:value-type="float"/>
          <table:table-cell office:value="74" office:value-type="float"/>
          <table:table-cell office:value="76.349" office:value-type="float"/>
          <table:table-cell office:value="74.671" office:value-type="float"/>
          <table:table-cell office:value="78.027" office:value-type="float"/>
        </table:table-row>
        <table:table-row>
          <table:table-cell office:value="1974" office:value-type="float"/>
          <table:table-cell office:value="77" office:value-type="float"/>
          <table:table-cell office:value="76.197" office:value-type="float"/>
          <table:table-cell office:value="74.521" office:value-type="float"/>
          <table:table-cell office:value="77.873" office:value-type="float"/>
        </table:table-row>
        <table:table-row>
          <table:table-cell office:value="1975" office:value-type="float"/>
          <table:table-cell office:value="72" office:value-type="float"/>
          <table:table-cell office:value="76.043" office:value-type="float"/>
          <table:table-cell office:value="74.367" office:value-type="float"/>
          <table:table-cell office:value="77.719" office:value-type="float"/>
        </table:table-row>
        <table:table-row>
          <table:table-cell office:value="1976" office:value-type="float"/>
          <table:table-cell office:value="80" office:value-type="float"/>
          <table:table-cell office:value="75.888" office:value-type="float"/>
          <table:table-cell office:value="74.212" office:value-type="float"/>
          <table:table-cell office:value="77.564" office:value-type="float"/>
        </table:table-row>
        <table:table-row>
          <table:table-cell office:value="1977" office:value-type="float"/>
          <table:table-cell office:value="69" office:value-type="float"/>
          <table:table-cell office:value="75.731" office:value-type="float"/>
          <table:table-cell office:value="74.055" office:value-type="float"/>
          <table:table-cell office:value="77.407" office:value-type="float"/>
        </table:table-row>
        <table:table-row>
          <table:table-cell office:value="1978" office:value-type="float"/>
          <table:table-cell office:value="73" office:value-type="float"/>
          <table:table-cell office:value="75.572" office:value-type="float"/>
          <table:table-cell office:value="73.896" office:value-type="float"/>
          <table:table-cell office:value="77.248" office:value-type="float"/>
        </table:table-row>
        <table:table-row>
          <table:table-cell office:value="1979" office:value-type="float"/>
          <table:table-cell office:value="77" office:value-type="float"/>
          <table:table-cell office:value="75.413" office:value-type="float"/>
          <table:table-cell office:value="73.737" office:value-type="float"/>
          <table:table-cell office:value="77.089" office:value-type="float"/>
        </table:table-row>
        <table:table-row>
          <table:table-cell office:value="1980" office:value-type="float"/>
          <table:table-cell office:value="76" office:value-type="float"/>
          <table:table-cell office:value="75.252" office:value-type="float"/>
          <table:table-cell office:value="73.576" office:value-type="float"/>
          <table:table-cell office:value="76.928" office:value-type="float"/>
        </table:table-row>
        <table:table-row>
          <table:table-cell office:value="1981" office:value-type="float"/>
          <table:table-cell office:value="74" office:value-type="float"/>
          <table:table-cell office:value="75.09" office:value-type="float"/>
          <table:table-cell office:value="73.414" office:value-type="float"/>
          <table:table-cell office:value="76.766" office:value-type="float"/>
        </table:table-row>
        <table:table-row>
          <table:table-cell office:value="1982" office:value-type="float"/>
          <table:table-cell office:value="74" office:value-type="float"/>
          <table:table-cell office:value="74.927" office:value-type="float"/>
          <table:table-cell office:value="73.249" office:value-type="float"/>
          <table:table-cell office:value="76.605" office:value-type="float"/>
        </table:table-row>
        <table:table-row>
          <table:table-cell office:value="1983" office:value-type="float"/>
          <table:table-cell office:value="72" office:value-type="float"/>
          <table:table-cell office:value="74.762" office:value-type="float"/>
          <table:table-cell office:value="73.082" office:value-type="float"/>
          <table:table-cell office:value="76.442" office:value-type="float"/>
        </table:table-row>
        <table:table-row>
          <table:table-cell office:value="1984" office:value-type="float"/>
          <table:table-cell office:value="77" office:value-type="float"/>
          <table:table-cell office:value="74.597" office:value-type="float"/>
          <table:table-cell office:value="72.915" office:value-type="float"/>
          <table:table-cell office:value="76.279" office:value-type="float"/>
        </table:table-row>
        <table:table-row>
          <table:table-cell office:value="1985" office:value-type="float"/>
          <table:table-cell office:value="78" office:value-type="float"/>
          <table:table-cell office:value="74.431" office:value-type="float"/>
          <table:table-cell office:value="72.745" office:value-type="float"/>
          <table:table-cell office:value="76.117" office:value-type="float"/>
        </table:table-row>
        <table:table-row>
          <table:table-cell office:value="1986" office:value-type="float"/>
          <table:table-cell office:value="83" office:value-type="float"/>
          <table:table-cell office:value="74.264" office:value-type="float"/>
          <table:table-cell office:value="72.574" office:value-type="float"/>
          <table:table-cell office:value="75.954" office:value-type="float"/>
        </table:table-row>
        <table:table-row>
          <table:table-cell office:value="1987" office:value-type="float"/>
          <table:table-cell office:value="86" office:value-type="float"/>
          <table:table-cell office:value="74.096" office:value-type="float"/>
          <table:table-cell office:value="72.398" office:value-type="float"/>
          <table:table-cell office:value="75.794" office:value-type="float"/>
        </table:table-row>
        <table:table-row>
          <table:table-cell office:value="1988" office:value-type="float"/>
          <table:table-cell office:value="74" office:value-type="float"/>
          <table:table-cell office:value="73.928" office:value-type="float"/>
          <table:table-cell office:value="72.222" office:value-type="float"/>
          <table:table-cell office:value="75.634" office:value-type="float"/>
        </table:table-row>
        <table:table-row>
          <table:table-cell office:value="1989" office:value-type="float"/>
          <table:table-cell office:value="63" office:value-type="float"/>
          <table:table-cell office:value="73.76" office:value-type="float"/>
          <table:table-cell office:value="72.044" office:value-type="float"/>
          <table:table-cell office:value="75.476" office:value-type="float"/>
        </table:table-row>
        <table:table-row>
          <table:table-cell office:value="1990" office:value-type="float"/>
          <table:table-cell office:value="69" office:value-type="float"/>
          <table:table-cell office:value="73.592" office:value-type="float"/>
          <table:table-cell office:value="71.864" office:value-type="float"/>
          <table:table-cell office:value="75.32" office:value-type="float"/>
        </table:table-row>
        <table:table-row>
          <table:table-cell office:value="1991" office:value-type="float"/>
          <table:table-cell office:value="71" office:value-type="float"/>
          <table:table-cell office:value="73.424" office:value-type="float"/>
          <table:table-cell office:value="71.68" office:value-type="float"/>
          <table:table-cell office:value="75.168" office:value-type="float"/>
        </table:table-row>
        <table:table-row>
          <table:table-cell office:value="1992" office:value-type="float"/>
          <table:table-cell office:value="68" office:value-type="float"/>
          <table:table-cell office:value="73.257" office:value-type="float"/>
          <table:table-cell office:value="71.493" office:value-type="float"/>
          <table:table-cell office:value="75.021" office:value-type="float"/>
        </table:table-row>
        <table:table-row>
          <table:table-cell office:value="1993" office:value-type="float"/>
          <table:table-cell office:value="75" office:value-type="float"/>
          <table:table-cell office:value="73.091" office:value-type="float"/>
          <table:table-cell office:value="71.305" office:value-type="float"/>
          <table:table-cell office:value="74.877" office:value-type="float"/>
        </table:table-row>
        <table:table-row>
          <table:table-cell office:value="1994" office:value-type="float"/>
          <table:table-cell office:value="71" office:value-type="float"/>
          <table:table-cell office:value="72.926" office:value-type="float"/>
          <table:table-cell office:value="71.114" office:value-type="float"/>
          <table:table-cell office:value="74.738" office:value-type="float"/>
        </table:table-row>
        <table:table-row>
          <table:table-cell office:value="1995" office:value-type="float"/>
          <table:table-cell office:value="70" office:value-type="float"/>
          <table:table-cell office:value="72.762" office:value-type="float"/>
          <table:table-cell office:value="70.918" office:value-type="float"/>
          <table:table-cell office:value="74.606" office:value-type="float"/>
        </table:table-row>
        <table:table-row>
          <table:table-cell office:value="1996" office:value-type="float"/>
          <table:table-cell office:value="84" office:value-type="float"/>
          <table:table-cell office:value="72.599" office:value-type="float"/>
          <table:table-cell office:value="70.719" office:value-type="float"/>
          <table:table-cell office:value="74.479" office:value-type="float"/>
        </table:table-row>
        <table:table-row>
          <table:table-cell office:value="1997" office:value-type="float"/>
          <table:table-cell office:value="67" office:value-type="float"/>
          <table:table-cell office:value="72.437" office:value-type="float"/>
          <table:table-cell office:value="70.515" office:value-type="float"/>
          <table:table-cell office:value="74.359" office:value-type="float"/>
        </table:table-row>
        <table:table-row>
          <table:table-cell office:value="1998" office:value-type="float"/>
          <table:table-cell office:value="69" office:value-type="float"/>
          <table:table-cell office:value="72.276" office:value-type="float"/>
          <table:table-cell office:value="70.308" office:value-type="float"/>
          <table:table-cell office:value="74.244" office:value-type="float"/>
        </table:table-row>
        <table:table-row>
          <table:table-cell office:value="1999" office:value-type="float"/>
          <table:table-cell office:value="68" office:value-type="float"/>
          <table:table-cell office:value="72.117" office:value-type="float"/>
          <table:table-cell office:value="70.095" office:value-type="float"/>
          <table:table-cell office:value="74.139" office:value-type="float"/>
        </table:table-row>
        <table:table-row>
          <table:table-cell office:value="2000" office:value-type="float"/>
          <table:table-cell office:value="69" office:value-type="float"/>
          <table:table-cell office:value="71.959" office:value-type="float"/>
          <table:table-cell office:value="69.877" office:value-type="float"/>
          <table:table-cell office:value="74.041" office:value-type="float"/>
        </table:table-row>
        <table:table-row>
          <table:table-cell office:value="2001" office:value-type="float"/>
          <table:table-cell office:value="59" office:value-type="float"/>
          <table:table-cell office:value="71.803" office:value-type="float"/>
          <table:table-cell office:value="69.655" office:value-type="float"/>
          <table:table-cell office:value="73.951" office:value-type="float"/>
        </table:table-row>
        <table:table-row>
          <table:table-cell office:value="2002" office:value-type="float"/>
          <table:table-cell office:value="68" office:value-type="float"/>
          <table:table-cell office:value="71.648" office:value-type="float"/>
          <table:table-cell office:value="69.426" office:value-type="float"/>
          <table:table-cell office:value="73.87" office:value-type="float"/>
        </table:table-row>
        <table:table-row>
          <table:table-cell office:value="2003" office:value-type="float"/>
          <table:table-cell office:value="71" office:value-type="float"/>
          <table:table-cell office:value="71.495" office:value-type="float"/>
          <table:table-cell office:value="69.191" office:value-type="float"/>
          <table:table-cell office:value="73.799" office:value-type="float"/>
        </table:table-row>
        <table:table-row>
          <table:table-cell office:value="2004" office:value-type="float"/>
          <table:table-cell office:value="75" office:value-type="float"/>
          <table:table-cell office:value="71.342" office:value-type="float"/>
          <table:table-cell office:value="68.95" office:value-type="float"/>
          <table:table-cell office:value="73.734" office:value-type="float"/>
        </table:table-row>
        <table:table-row>
          <table:table-cell office:value="2005" office:value-type="float"/>
          <table:table-cell office:value="78" office:value-type="float"/>
          <table:table-cell office:value="71.191" office:value-type="float"/>
          <table:table-cell office:value="68.705" office:value-type="float"/>
          <table:table-cell office:value="73.677" office:value-type="float"/>
        </table:table-row>
        <table:table-row>
          <table:table-cell office:value="2006" office:value-type="float"/>
          <table:table-cell office:value="83" office:value-type="float"/>
          <table:table-cell office:value="71.039" office:value-type="float"/>
          <table:table-cell office:value="68.451" office:value-type="float"/>
          <table:table-cell office:value="73.627" office:value-type="float"/>
        </table:table-row>
        <table:table-row>
          <table:table-cell office:value="2007" office:value-type="float"/>
          <table:table-cell office:value="66" office:value-type="float"/>
          <table:table-cell office:value="70.888" office:value-type="float"/>
          <table:table-cell office:value="68.19" office:value-type="float"/>
          <table:table-cell office:value="73.586" office:value-type="float"/>
        </table:table-row>
        <table:table-row>
          <table:table-cell office:value="2008" office:value-type="float"/>
          <table:table-cell office:value="66" office:value-type="float"/>
          <table:table-cell office:value="70.737" office:value-type="float"/>
          <table:table-cell office:value="67.921" office:value-type="float"/>
          <table:table-cell office:value="73.553" office:value-type="float"/>
        </table:table-row>
        <table:table-row>
          <table:table-cell office:value="2009" office:value-type="float"/>
          <table:table-cell office:value="68" office:value-type="float"/>
          <table:table-cell office:value="70.587" office:value-type="float"/>
          <table:table-cell office:value="67.647" office:value-type="float"/>
          <table:table-cell office:value="73.527" office:value-type="float"/>
        </table:table-row>
        <table:table-row>
          <table:table-cell office:value="2010" office:value-type="float"/>
          <table:table-cell office:value="75" office:value-type="float"/>
          <table:table-cell office:value="70.436" office:value-type="float"/>
          <table:table-cell office:value="67.366" office:value-type="float"/>
          <table:table-cell office:value="73.506" office:value-type="float"/>
        </table:table-row>
        <table:table-row>
          <table:table-cell office:value="2011" office:value-type="float"/>
          <table:table-cell office:value="75" office:value-type="float"/>
          <table:table-cell office:value="70.286" office:value-type="float"/>
          <table:table-cell office:value="67.078" office:value-type="float"/>
          <table:table-cell office:value="73.4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 office:value="8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nddatum Nederland"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Vindplaat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97" office:value-type="float"/>
          <table:table-cell office:value-type="string">
            <text:p>21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8" office:value-type="float"/>
          <table:table-cell office:value-type="string">
            <text:p>19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9" office:value-type="float"/>
          <table:table-cell office:value-type="string">
            <text:p>22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0" office:value-type="float"/>
          <table:table-cell office:value-type="string">
            <text:p>23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1" office:value-type="float"/>
          <table:table-cell office:value-type="string">
            <text:p>25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2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3" office:value-type="float"/>
          <table:table-cell office:value-type="string">
            <text:p>20 maart</text:p>
          </table:table-cell>
          <table:table-cell office:value-type="string">
            <text:p>Winsum</text:p>
          </table:table-cell>
          <table:table-cell/>
        </table:table-row>
        <table:table-row>
          <table:table-cell office:value="190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5" office:value-type="float"/>
          <table:table-cell office:value-type="string">
            <text:p>21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6" office:value-type="float"/>
          <table:table-cell office:value-type="string">
            <text:p>17 maart</text:p>
          </table:table-cell>
          <table:table-cell office:value-type="string">
            <text:p>Wommels</text:p>
          </table:table-cell>
          <table:table-cell/>
        </table:table-row>
        <table:table-row>
          <table:table-cell office:value="1907" office:value-type="float"/>
          <table:table-cell office:value-type="string">
            <text:p>22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8" office:value-type="float"/>
          <table:table-cell office:value-type="string">
            <text:p>20 maart</text:p>
          </table:table-cell>
          <table:table-cell office:value-type="string">
            <text:p>Bolsward</text:p>
          </table:table-cell>
          <table:table-cell/>
        </table:table-row>
        <table:table-row>
          <table:table-cell office:value="1909" office:value-type="float"/>
          <table:table-cell office:value-type="string">
            <text:p>27 maart</text:p>
          </table:table-cell>
          <table:table-cell office:value-type="string">
            <text:p>Ferwoude</text:p>
          </table:table-cell>
          <table:table-cell/>
        </table:table-row>
        <table:table-row>
          <table:table-cell office:value="1910" office:value-type="float"/>
          <table:table-cell office:value-type="string">
            <text:p>14 maart</text:p>
          </table:table-cell>
          <table:table-cell office:value-type="string">
            <text:p>Molkweram</text:p>
          </table:table-cell>
          <table:table-cell/>
        </table:table-row>
        <table:table-row>
          <table:table-cell office:value="1911" office:value-type="float"/>
          <table:table-cell office:value-type="string">
            <text:p>16 maart</text:p>
          </table:table-cell>
          <table:table-cell office:value-type="string">
            <text:p>Gaast</text:p>
          </table:table-cell>
          <table:table-cell/>
        </table:table-row>
        <table:table-row>
          <table:table-cell office:value="1912" office:value-type="float"/>
          <table:table-cell office:value-type="string">
            <text:p>9 maart</text:p>
          </table:table-cell>
          <table:table-cell office:value-type="string">
            <text:p>Gaast/Workum</text:p>
          </table:table-cell>
          <table:table-cell/>
        </table:table-row>
        <table:table-row>
          <table:table-cell office:value="1913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14" office:value-type="float"/>
          <table:table-cell office:value-type="string">
            <text:p>15 maart</text:p>
          </table:table-cell>
          <table:table-cell office:value-type="string">
            <text:p>Schoten/Den Haag</text:p>
          </table:table-cell>
          <table:table-cell/>
        </table:table-row>
        <table:table-row>
          <table:table-cell office:value="1915" office:value-type="float"/>
          <table:table-cell office:value-type="string">
            <text:p>27 maart</text:p>
          </table:table-cell>
          <table:table-cell office:value-type="string">
            <text:p>Tzum</text:p>
          </table:table-cell>
          <table:table-cell/>
        </table:table-row>
        <table:table-row>
          <table:table-cell office:value="1916" office:value-type="float"/>
          <table:table-cell office:value-type="string">
            <text:p>23 maart</text:p>
          </table:table-cell>
          <table:table-cell office:value-type="string">
            <text:p>Suawoude</text:p>
          </table:table-cell>
          <table:table-cell/>
        </table:table-row>
        <table:table-row>
          <table:table-cell office:value="1917" office:value-type="float"/>
          <table:table-cell office:value-type="string">
            <text:p>29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18" office:value-type="float"/>
          <table:table-cell office:value-type="string">
            <text:p>21 maart</text:p>
          </table:table-cell>
          <table:table-cell office:value-type="string">
            <text:p>Workumer Nieuwland</text:p>
          </table:table-cell>
          <table:table-cell/>
        </table:table-row>
        <table:table-row>
          <table:table-cell office:value="1919" office:value-type="float"/>
          <table:table-cell office:value-type="string">
            <text:p>18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20" office:value-type="float"/>
          <table:table-cell office:value-type="string">
            <text:p>14 maart</text:p>
          </table:table-cell>
          <table:table-cell office:value-type="string">
            <text:p>Oenkerk</text:p>
          </table:table-cell>
          <table:table-cell/>
        </table:table-row>
        <table:table-row>
          <table:table-cell office:value="1921" office:value-type="float"/>
          <table:table-cell office:value-type="string">
            <text:p>12 maart</text:p>
          </table:table-cell>
          <table:table-cell office:value-type="string">
            <text:p>Dronrijp</text:p>
          </table:table-cell>
          <table:table-cell/>
        </table:table-row>
        <table:table-row>
          <table:table-cell office:value="1922" office:value-type="float"/>
          <table:table-cell office:value-type="string">
            <text:p>15 maart</text:p>
          </table:table-cell>
          <table:table-cell office:value-type="string">
            <text:p>Giekerk</text:p>
          </table:table-cell>
          <table:table-cell/>
        </table:table-row>
        <table:table-row>
          <table:table-cell office:value="1923" office:value-type="float"/>
          <table:table-cell office:value-type="string">
            <text:p>20 maart</text:p>
          </table:table-cell>
          <table:table-cell office:value-type="string">
            <text:p>Workum/Stavoren</text:p>
          </table:table-cell>
          <table:table-cell/>
        </table:table-row>
        <table:table-row>
          <table:table-cell office:value="192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25" office:value-type="float"/>
          <table:table-cell office:value-type="string">
            <text:p>23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6" office:value-type="float"/>
          <table:table-cell office:value-type="string">
            <text:p>16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7" office:value-type="float"/>
          <table:table-cell office:value-type="string">
            <text:p>15 maart</text:p>
          </table:table-cell>
          <table:table-cell office:value-type="string">
            <text:p>Warns/Workumer Nieuwland</text:p>
          </table:table-cell>
          <table:table-cell/>
        </table:table-row>
        <table:table-row>
          <table:table-cell office:value="1928" office:value-type="float"/>
          <table:table-cell office:value-type="string">
            <text:p>26 maart</text:p>
          </table:table-cell>
          <table:table-cell office:value-type="string">
            <text:p>Voorhout/Rijs</text:p>
          </table:table-cell>
          <table:table-cell/>
        </table:table-row>
        <table:table-row>
          <table:table-cell office:value="1929" office:value-type="float"/>
          <table:table-cell office:value-type="string">
            <text:p>27 maart</text:p>
          </table:table-cell>
          <table:table-cell office:value-type="string">
            <text:p>Jislum</text:p>
          </table:table-cell>
          <table:table-cell/>
        </table:table-row>
        <table:table-row>
          <table:table-cell office:value="1930" office:value-type="float"/>
          <table:table-cell office:value-type="string">
            <text:p>21 maart</text:p>
          </table:table-cell>
          <table:table-cell office:value-type="string">
            <text:p>Rijssenburg</text:p>
          </table:table-cell>
          <table:table-cell/>
        </table:table-row>
        <table:table-row>
          <table:table-cell office:value="1931" office:value-type="float"/>
          <table:table-cell office:value-type="string">
            <text:p>25 maart</text:p>
          </table:table-cell>
          <table:table-cell office:value-type="string">
            <text:p>Driebergen</text:p>
          </table:table-cell>
          <table:table-cell/>
        </table:table-row>
        <table:table-row>
          <table:table-cell office:value="1932" office:value-type="float"/>
          <table:table-cell office:value-type="string">
            <text:p>25 maart</text:p>
          </table:table-cell>
          <table:table-cell office:value-type="string">
            <text:p>Stavoren</text:p>
          </table:table-cell>
          <table:table-cell/>
        </table:table-row>
        <table:table-row>
          <table:table-cell office:value="1933" office:value-type="float"/>
          <table:table-cell office:value-type="string">
            <text:p>16 maart</text:p>
          </table:table-cell>
          <table:table-cell office:value-type="string">
            <text:p>Wageningen</text:p>
          </table:table-cell>
          <table:table-cell/>
        </table:table-row>
        <table:table-row>
          <table:table-cell office:value="1934" office:value-type="float"/>
          <table:table-cell office:value-type="string">
            <text:p>21 maart</text:p>
          </table:table-cell>
          <table:table-cell office:value-type="string">
            <text:p>Murmerwoude</text:p>
          </table:table-cell>
          <table:table-cell/>
        </table:table-row>
        <table:table-row>
          <table:table-cell office:value="1935" office:value-type="float"/>
          <table:table-cell office:value-type="string">
            <text:p>21 maart</text:p>
          </table:table-cell>
          <table:table-cell office:value-type="string">
            <text:p>Hidaard</text:p>
          </table:table-cell>
          <table:table-cell/>
        </table:table-row>
        <table:table-row>
          <table:table-cell office:value="1936" office:value-type="float"/>
          <table:table-cell office:value-type="string">
            <text:p>23 maart</text:p>
          </table:table-cell>
          <table:table-cell office:value-type="string">
            <text:p>Wesepe</text:p>
          </table:table-cell>
          <table:table-cell/>
        </table:table-row>
        <table:table-row>
          <table:table-cell office:value="1937" office:value-type="float"/>
          <table:table-cell office:value-type="string">
            <text:p>21 maart</text:p>
          </table:table-cell>
          <table:table-cell office:value-type="string">
            <text:p>Joppe-Gorssel</text:p>
          </table:table-cell>
          <table:table-cell/>
        </table:table-row>
        <table:table-row>
          <table:table-cell office:value="1938" office:value-type="float"/>
          <table:table-cell office:value-type="string">
            <text:p>19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39" office:value-type="float"/>
          <table:table-cell office:value-type="string">
            <text:p>13 maart</text:p>
          </table:table-cell>
          <table:table-cell office:value-type="string">
            <text:p>Workum/Gaast</text:p>
          </table:table-cell>
          <table:table-cell/>
        </table:table-row>
        <table:table-row>
          <table:table-cell office:value="1940" office:value-type="float"/>
          <table:table-cell office:value-type="string">
            <text:p>22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41" office:value-type="float"/>
          <table:table-cell office:value-type="string">
            <text:p>22 maart</text:p>
          </table:table-cell>
          <table:table-cell office:value-type="string">
            <text:p>Grevenbicht</text:p>
          </table:table-cell>
          <table:table-cell/>
        </table:table-row>
        <table:table-row>
          <table:table-cell office:value="1942" office:value-type="float"/>
          <table:table-cell office:value-type="string">
            <text:p>25 maart</text:p>
          </table:table-cell>
          <table:table-cell office:value-type="string">
            <text:p>Finkum</text:p>
          </table:table-cell>
          <table:table-cell/>
        </table:table-row>
        <table:table-row>
          <table:table-cell office:value="1943" office:value-type="float"/>
          <table:table-cell office:value-type="string">
            <text:p>16 maart</text:p>
          </table:table-cell>
          <table:table-cell office:value-type="string">
            <text:p>Markevelde</text:p>
          </table:table-cell>
          <table:table-cell/>
        </table:table-row>
        <table:table-row>
          <table:table-cell office:value="1944" office:value-type="float"/>
          <table:table-cell office:value-type="string">
            <text:p>22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5" office:value-type="float"/>
          <table:table-cell office:value-type="string">
            <text:p>15 maart</text:p>
          </table:table-cell>
          <table:table-cell office:value-type="string">
            <text:p>Terwispel</text:p>
          </table:table-cell>
          <table:table-cell/>
        </table:table-row>
        <table:table-row>
          <table:table-cell office:value="1946" office:value-type="float"/>
          <table:table-cell office:value-type="string">
            <text:p>21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7" office:value-type="float"/>
          <table:table-cell office:value-type="string">
            <text:p>26 maart</text:p>
          </table:table-cell>
          <table:table-cell office:value-type="string">
            <text:p>Aalten</text:p>
          </table:table-cell>
          <table:table-cell/>
        </table:table-row>
        <table:table-row>
          <table:table-cell office:value="1948" office:value-type="float"/>
          <table:table-cell office:value-type="string">
            <text:p>12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49" office:value-type="float"/>
          <table:table-cell office:value-type="string">
            <text:p>21 maart</text:p>
          </table:table-cell>
          <table:table-cell office:value-type="string">
            <text:p>Wirdum</text:p>
          </table:table-cell>
          <table:table-cell/>
        </table:table-row>
        <table:table-row>
          <table:table-cell office:value="1950" office:value-type="float"/>
          <table:table-cell office:value-type="string">
            <text:p>17 maart</text:p>
          </table:table-cell>
          <table:table-cell office:value-type="string">
            <text:p>Castricum</text:p>
          </table:table-cell>
          <table:table-cell/>
        </table:table-row>
        <table:table-row>
          <table:table-cell office:value="1951" office:value-type="float"/>
          <table:table-cell office:value-type="string">
            <text:p>19 maart</text:p>
          </table:table-cell>
          <table:table-cell office:value-type="string">
            <text:p>Barneveld/Ampsen-Laren</text:p>
          </table:table-cell>
          <table:table-cell/>
        </table:table-row>
        <table:table-row>
          <table:table-cell office:value="1952" office:value-type="float"/>
          <table:table-cell office:value-type="string">
            <text:p>13 maart</text:p>
          </table:table-cell>
          <table:table-cell office:value-type="string">
            <text:p>Ruurlo</text:p>
          </table:table-cell>
          <table:table-cell/>
        </table:table-row>
        <table:table-row>
          <table:table-cell office:value="1953" office:value-type="float"/>
          <table:table-cell office:value-type="string">
            <text:p>1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54" office:value-type="float"/>
          <table:table-cell office:value-type="string">
            <text:p>16 maart</text:p>
          </table:table-cell>
          <table:table-cell office:value-type="string">
            <text:p>Veldhoven</text:p>
          </table:table-cell>
          <table:table-cell/>
        </table:table-row>
        <table:table-row>
          <table:table-cell office:value="1955" office:value-type="float"/>
          <table:table-cell office:value-type="string">
            <text:p>26 maart</text:p>
          </table:table-cell>
          <table:table-cell office:value-type="string">
            <text:p>Oldeboorn</text:p>
          </table:table-cell>
          <table:table-cell/>
        </table:table-row>
        <table:table-row>
          <table:table-cell office:value="1956" office:value-type="float"/>
          <table:table-cell office:value-type="string">
            <text:p>24 maart</text:p>
          </table:table-cell>
          <table:table-cell office:value-type="string">
            <text:p>Zeldam</text:p>
          </table:table-cell>
          <table:table-cell/>
        </table:table-row>
        <table:table-row>
          <table:table-cell office:value="1957" office:value-type="float"/>
          <table:table-cell office:value-type="string">
            <text:p>11 maart</text:p>
          </table:table-cell>
          <table:table-cell office:value-type="string">
            <text:p>Oudega/Wymbritseradeel</text:p>
          </table:table-cell>
          <table:table-cell/>
        </table:table-row>
        <table:table-row>
          <table:table-cell office:value="1958" office:value-type="float"/>
          <table:table-cell office:value-type="string">
            <text:p>28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59" office:value-type="float"/>
          <table:table-cell office:value-type="string">
            <text:p>8 maart</text:p>
          </table:table-cell>
          <table:table-cell office:value-type="string">
            <text:p>Lunteren</text:p>
          </table:table-cell>
          <table:table-cell/>
        </table:table-row>
        <table:table-row>
          <table:table-cell office:value="1960" office:value-type="float"/>
          <table:table-cell office:value-type="string">
            <text:p>14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61" office:value-type="float"/>
          <table:table-cell office:value-type="string">
            <text:p>4 maart</text:p>
          </table:table-cell>
          <table:table-cell office:value-type="string">
            <text:p>Vaassen-Epe</text:p>
          </table:table-cell>
          <table:table-cell/>
        </table:table-row>
        <table:table-row>
          <table:table-cell office:value="1962" office:value-type="float"/>
          <table:table-cell office:value-type="string">
            <text:p>24 maart</text:p>
          </table:table-cell>
          <table:table-cell office:value-type="string">
            <text:p>Nijbroek-Voorst</text:p>
          </table:table-cell>
          <table:table-cell/>
        </table:table-row>
        <table:table-row>
          <table:table-cell office:value="1963" office:value-type="float"/>
          <table:table-cell office:value-type="string">
            <text:p>7 maart</text:p>
          </table:table-cell>
          <table:table-cell office:value-type="string">
            <text:p>Denekamp</text:p>
          </table:table-cell>
          <table:table-cell/>
        </table:table-row>
        <table:table-row>
          <table:table-cell office:value="1964" office:value-type="float"/>
          <table:table-cell office:value-type="string">
            <text:p>5 maart</text:p>
          </table:table-cell>
          <table:table-cell office:value-type="string">
            <text:p>Ederveen</text:p>
          </table:table-cell>
          <table:table-cell/>
        </table:table-row>
        <table:table-row>
          <table:table-cell office:value="1965" office:value-type="float"/>
          <table:table-cell office:value-type="string">
            <text:p>20 maart</text:p>
          </table:table-cell>
          <table:table-cell office:value-type="string">
            <text:p>Oostermeer</text:p>
          </table:table-cell>
          <table:table-cell/>
        </table:table-row>
        <table:table-row>
          <table:table-cell office:value="1966" office:value-type="float"/>
          <table:table-cell office:value-type="string">
            <text:p>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67" office:value-type="float"/>
          <table:table-cell office:value-type="string">
            <text:p>7 maart</text:p>
          </table:table-cell>
          <table:table-cell office:value-type="string">
            <text:p>Tilburg</text:p>
          </table:table-cell>
          <table:table-cell/>
        </table:table-row>
        <table:table-row>
          <table:table-cell office:value="1968" office:value-type="float"/>
          <table:table-cell office:value-type="string">
            <text:p>12 maart</text:p>
          </table:table-cell>
          <table:table-cell office:value-type="string">
            <text:p>Afferden</text:p>
          </table:table-cell>
          <table:table-cell/>
        </table:table-row>
        <table:table-row>
          <table:table-cell office:value="1969" office:value-type="float"/>
          <table:table-cell office:value-type="string">
            <text:p>31 maart</text:p>
          </table:table-cell>
          <table:table-cell office:value-type="string">
            <text:p>Garijp</text:p>
          </table:table-cell>
          <table:table-cell/>
        </table:table-row>
        <table:table-row>
          <table:table-cell office:value="1970" office:value-type="float"/>
          <table:table-cell office:value-type="string">
            <text:p>23 maart</text:p>
          </table:table-cell>
          <table:table-cell office:value-type="string">
            <text:p>Itens</text:p>
          </table:table-cell>
          <table:table-cell/>
        </table:table-row>
        <table:table-row>
          <table:table-cell office:value="1971" office:value-type="float"/>
          <table:table-cell office:value-type="string">
            <text:p>20 maart</text:p>
          </table:table-cell>
          <table:table-cell office:value-type="string">
            <text:p>Stiens</text:p>
          </table:table-cell>
          <table:table-cell/>
        </table:table-row>
        <table:table-row>
          <table:table-cell office:value="1972" office:value-type="float"/>
          <table:table-cell office:value-type="string">
            <text:p>15 maart</text:p>
          </table:table-cell>
          <table:table-cell office:value-type="string">
            <text:p>Ellecom</text:p>
          </table:table-cell>
          <table:table-cell/>
        </table:table-row>
        <table:table-row>
          <table:table-cell office:value="1973" office:value-type="float"/>
          <table:table-cell office:value-type="string">
            <text:p>10 maart</text:p>
          </table:table-cell>
          <table:table-cell office:value-type="string">
            <text:p>Oudega</text:p>
          </table:table-cell>
          <table:table-cell/>
        </table:table-row>
        <table:table-row>
          <table:table-cell office:value="1974" office:value-type="float"/>
          <table:table-cell office:value-type="string">
            <text:p>17 maart</text:p>
          </table:table-cell>
          <table:table-cell office:value-type="string">
            <text:p>Heilo/Voorne</text:p>
          </table:table-cell>
          <table:table-cell/>
        </table:table-row>
        <table:table-row>
          <table:table-cell office:value="1975" office:value-type="float"/>
          <table:table-cell office:value-type="string">
            <text:p>3 maart</text:p>
          </table:table-cell>
          <table:table-cell office:value-type="string">
            <text:p>Apeldoorn</text:p>
          </table:table-cell>
          <table:table-cell/>
        </table:table-row>
        <table:table-row>
          <table:table-cell office:value="1976" office:value-type="float"/>
          <table:table-cell office:value-type="string">
            <text:p>21 maart</text:p>
          </table:table-cell>
          <table:table-cell office:value-type="string">
            <text:p>Wyckel</text:p>
          </table:table-cell>
          <table:table-cell/>
        </table:table-row>
        <table:table-row>
          <table:table-cell office:value="1977" office:value-type="float"/>
          <table:table-cell office:value-type="string">
            <text:p>10 maart</text:p>
          </table:table-cell>
          <table:table-cell office:value-type="string">
            <text:p>Bakhuizen</text:p>
          </table:table-cell>
          <table:table-cell/>
        </table:table-row>
        <table:table-row>
          <table:table-cell office:value="1978" office:value-type="float"/>
          <table:table-cell office:value-type="string">
            <text:p>14 maart</text:p>
          </table:table-cell>
          <table:table-cell office:value-type="string">
            <text:p>Schettens</text:p>
          </table:table-cell>
          <table:table-cell/>
        </table:table-row>
        <table:table-row>
          <table:table-cell office:value="1979" office:value-type="float"/>
          <table:table-cell office:value-type="string">
            <text:p>18 maart</text:p>
          </table:table-cell>
          <table:table-cell office:value-type="string">
            <text:p>Witmarsum</text:p>
          </table:table-cell>
          <table:table-cell/>
        </table:table-row>
        <table:table-row>
          <table:table-cell office:value="1980" office:value-type="float"/>
          <table:table-cell office:value-type="string">
            <text:p>13 maart</text:p>
          </table:table-cell>
          <table:table-cell office:value-type="string">
            <text:p>Dalfsen</text:p>
          </table:table-cell>
          <table:table-cell/>
        </table:table-row>
        <table:table-row>
          <table:table-cell office:value="1981" office:value-type="float"/>
          <table:table-cell office:value-type="string">
            <text:p>14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2" office:value-type="float"/>
          <table:table-cell office:value-type="string">
            <text:p>15 maart</text:p>
          </table:table-cell>
          <table:table-cell office:value-type="string">
            <text:p>Surhuizumamieden</text:p>
          </table:table-cell>
          <table:table-cell/>
        </table:table-row>
        <table:table-row>
          <table:table-cell office:value="1983" office:value-type="float"/>
          <table:table-cell office:value-type="string">
            <text:p>5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84" office:value-type="float"/>
          <table:table-cell office:value-type="string">
            <text:p>15 maart</text:p>
          </table:table-cell>
          <table:table-cell office:value-type="string">
            <text:p>Maasland</text:p>
          </table:table-cell>
          <table:table-cell/>
        </table:table-row>
        <table:table-row>
          <table:table-cell office:value="1985" office:value-type="float"/>
          <table:table-cell office:value-type="string">
            <text:p>16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6" office:value-type="float"/>
          <table:table-cell office:value-type="string">
            <text:p>24 maart</text:p>
          </table:table-cell>
          <table:table-cell office:value-type="string">
            <text:p>Sloten</text:p>
          </table:table-cell>
          <table:table-cell/>
        </table:table-row>
        <table:table-row>
          <table:table-cell office:value="1987" office:value-type="float"/>
          <table:table-cell office:value-type="string">
            <text:p>25 maart</text:p>
          </table:table-cell>
          <table:table-cell office:value-type="string">
            <text:p>Vlijmen</text:p>
          </table:table-cell>
          <table:table-cell/>
        </table:table-row>
        <table:table-row>
          <table:table-cell office:value="1988" office:value-type="float"/>
          <table:table-cell office:value-type="string">
            <text:p>12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89" office:value-type="float"/>
          <table:table-cell office:value-type="string">
            <text:p>4 maart</text:p>
          </table:table-cell>
          <table:table-cell office:value-type="string">
            <text:p>Boornbergum</text:p>
          </table:table-cell>
          <table:table-cell/>
        </table:table-row>
        <table:table-row>
          <table:table-cell office:value="1990" office:value-type="float"/>
          <table:table-cell office:value-type="string">
            <text:p>7 maart</text:p>
          </table:table-cell>
          <table:table-cell office:value-type="string">
            <text:p>Reek</text:p>
          </table:table-cell>
          <table:table-cell/>
        </table:table-row>
        <table:table-row>
          <table:table-cell office:value="1991" office:value-type="float"/>
          <table:table-cell office:value-type="string">
            <text:p>10 maart</text:p>
          </table:table-cell>
          <table:table-cell office:value-type="string">
            <text:p>Roelofarendsveen</text:p>
          </table:table-cell>
          <table:table-cell/>
        </table:table-row>
        <table:table-row>
          <table:table-cell office:value="1992" office:value-type="float"/>
          <table:table-cell office:value-type="string">
            <text:p>9 maart</text:p>
          </table:table-cell>
          <table:table-cell office:value-type="string">
            <text:p>Hindelopen</text:p>
          </table:table-cell>
          <table:table-cell/>
        </table:table-row>
        <table:table-row>
          <table:table-cell office:value="1993" office:value-type="float"/>
          <table:table-cell office:value-type="string">
            <text:p>16 maart</text:p>
          </table:table-cell>
          <table:table-cell office:value-type="string">
            <text:p>Parrega</text:p>
          </table:table-cell>
          <table:table-cell/>
        </table:table-row>
        <table:table-row>
          <table:table-cell office:value="1994" office:value-type="float"/>
          <table:table-cell office:value-type="string">
            <text:p>10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95" office:value-type="float"/>
          <table:table-cell office:value-type="string">
            <text:p>9 maart</text:p>
          </table:table-cell>
          <table:table-cell office:value-type="string">
            <text:p>Sprundel</text:p>
          </table:table-cell>
          <table:table-cell/>
        </table:table-row>
        <table:table-row>
          <table:table-cell office:value="1996" office:value-type="float"/>
          <table:table-cell office:value-type="string">
            <text:p>19 maart</text:p>
          </table:table-cell>
          <table:table-cell office:value-type="string">
            <text:p>Barchem</text:p>
          </table:table-cell>
          <table:table-cell/>
        </table:table-row>
        <table:table-row>
          <table:table-cell office:value="1997" office:value-type="float"/>
          <table:table-cell office:value-type="string">
            <text:p>7 maart</text:p>
          </table:table-cell>
          <table:table-cell office:value-type="string">
            <text:p>St. Oedenrode</text:p>
          </table:table-cell>
          <table:table-cell/>
        </table:table-row>
        <table:table-row>
          <table:table-cell office:value="1998" office:value-type="float"/>
          <table:table-cell office:value-type="string">
            <text:p>8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99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0" office:value-type="float"/>
          <table:table-cell office:value-type="string">
            <text:p>7 maart</text:p>
          </table:table-cell>
          <table:table-cell office:value-type="string">
            <text:p>Geffen</text:p>
          </table:table-cell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>1)</text:p>
          </table:table-cell>
          <table:table-cell/>
        </table:table-row>
        <table:table-row>
          <table:table-cell office:value="2002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3" office:value-type="float"/>
          <table:table-cell office:value-type="string">
            <text:p>10 maart</text:p>
          </table:table-cell>
          <table:table-cell office:value-type="string">
            <text:p>Zoelmond</text:p>
          </table:table-cell>
          <table:table-cell/>
        </table:table-row>
        <table:table-row>
          <table:table-cell office:value="2004" office:value-type="float"/>
          <table:table-cell office:value-type="string">
            <text:p>14 maart</text:p>
          </table:table-cell>
          <table:table-cell office:value-type="string">
            <text:p>Aarlanderveen</text:p>
          </table:table-cell>
          <table:table-cell/>
        </table:table-row>
        <table:table-row>
          <table:table-cell office:value="2005" office:value-type="float"/>
          <table:table-cell office:value-type="string">
            <text:p>16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6" office:value-type="float"/>
          <table:table-cell office:value-type="string">
            <text:p>18 maart</text:p>
          </table:table-cell>
          <table:table-cell office:value-type="string">
            <text:p>Beek en Donk</text:p>
          </table:table-cell>
          <table:table-cell/>
        </table:table-row>
        <table:table-row>
          <table:table-cell office:value="2007" office:value-type="float"/>
          <table:table-cell office:value-type="string">
            <text:p>7 maart</text:p>
          </table:table-cell>
          <table:table-cell office:value-type="string">
            <text:p>Utrecht</text:p>
          </table:table-cell>
          <table:table-cell/>
        </table:table-row>
        <table:table-row>
          <table:table-cell office:value="2008" office:value-type="float"/>
          <table:table-cell office:value-type="string">
            <text:p>3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9" office:value-type="float"/>
          <table:table-cell office:value-type="string">
            <text:p>8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10" office:value-type="float"/>
          <table:table-cell office:value-type="string">
            <text:p>16 maart</text:p>
          </table:table-cell>
          <table:table-cell office:value-type="string">
            <text:p>Bunschoten</text:p>
          </table:table-cell>
          <table:table-cell/>
        </table:table-row>
        <table:table-row>
          <table:table-cell office:value="2011" office:value-type="float"/>
          <table:table-cell office:value-type="string">
            <text:p>6 maart 2011</text:p>
          </table:table-cell>
          <table:table-cell office:value-type="string">
            <text:p>Maas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Enkhuizer almanak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  <table:table-cell office:value-type="string">
            <text:p>CBS/CLO/mrt11/111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5.725738</meta:creation-date>
    <dc:date>2023-04-11T18:03:05.7757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