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column/>
        <table:table-column/>
        <table:table-row>
          <table:table-cell office:value-type="string">
            <text:p>Vinddatum eerste kievitsei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emperatuurstijgin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. jaartemp</text:p>
          </table:table-cell>
          <table:table-cell office:value-type="string">
            <text:p>Trendwaarde</text:p>
          </table:table-cell>
          <table:table-cell office:value-type="string">
            <text:p>ondergrens betrouwbaarheidsinterval</text:p>
          </table:table-cell>
          <table:table-cell office:value-type="string">
            <text:p>bovengrens betrouwbaar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aden Celsius</text:p>
          </table:table-cell>
          <table:table-cell/>
          <table:table-cell/>
          <table:table-cell/>
        </table:table-row>
        <table:table-row>
          <table:table-cell office:value="1900" office:value-type="float"/>
          <table:table-cell office:value="9.46" office:value-type="float"/>
          <table:table-cell office:value="8.983" office:value-type="float"/>
          <table:table-cell office:value="8.565" office:value-type="float"/>
          <table:table-cell office:value="9.401" office:value-type="float"/>
        </table:table-row>
        <table:table-row>
          <table:table-cell office:value="1901" office:value-type="float"/>
          <table:table-cell office:value="8.9" office:value-type="float"/>
          <table:table-cell office:value="8.989" office:value-type="float"/>
          <table:table-cell office:value="8.599" office:value-type="float"/>
          <table:table-cell office:value="9.379" office:value-type="float"/>
        </table:table-row>
        <table:table-row>
          <table:table-cell office:value="1902" office:value-type="float"/>
          <table:table-cell office:value="8.33" office:value-type="float"/>
          <table:table-cell office:value="8.995" office:value-type="float"/>
          <table:table-cell office:value="8.629" office:value-type="float"/>
          <table:table-cell office:value="9.361" office:value-type="float"/>
        </table:table-row>
        <table:table-row>
          <table:table-cell office:value="1903" office:value-type="float"/>
          <table:table-cell office:value="9.28" office:value-type="float"/>
          <table:table-cell office:value="9.002" office:value-type="float"/>
          <table:table-cell office:value="8.658" office:value-type="float"/>
          <table:table-cell office:value="9.346" office:value-type="float"/>
        </table:table-row>
        <table:table-row>
          <table:table-cell office:value="1904" office:value-type="float"/>
          <table:table-cell office:value="9.05" office:value-type="float"/>
          <table:table-cell office:value="9.008" office:value-type="float"/>
          <table:table-cell office:value="8.684" office:value-type="float"/>
          <table:table-cell office:value="9.332" office:value-type="float"/>
        </table:table-row>
        <table:table-row>
          <table:table-cell office:value="1905" office:value-type="float"/>
          <table:table-cell office:value="8.8" office:value-type="float"/>
          <table:table-cell office:value="9.014" office:value-type="float"/>
          <table:table-cell office:value="8.71" office:value-type="float"/>
          <table:table-cell office:value="9.318" office:value-type="float"/>
        </table:table-row>
        <table:table-row>
          <table:table-cell office:value="1906" office:value-type="float"/>
          <table:table-cell office:value="9.3" office:value-type="float"/>
          <table:table-cell office:value="9.021" office:value-type="float"/>
          <table:table-cell office:value="8.733" office:value-type="float"/>
          <table:table-cell office:value="9.309" office:value-type="float"/>
        </table:table-row>
        <table:table-row>
          <table:table-cell office:value="1907" office:value-type="float"/>
          <table:table-cell office:value="8.66" office:value-type="float"/>
          <table:table-cell office:value="9.027" office:value-type="float"/>
          <table:table-cell office:value="8.751" office:value-type="float"/>
          <table:table-cell office:value="9.303" office:value-type="float"/>
        </table:table-row>
        <table:table-row>
          <table:table-cell office:value="1908" office:value-type="float"/>
          <table:table-cell office:value="8.56" office:value-type="float"/>
          <table:table-cell office:value="9.034" office:value-type="float"/>
          <table:table-cell office:value="8.77" office:value-type="float"/>
          <table:table-cell office:value="9.298" office:value-type="float"/>
        </table:table-row>
        <table:table-row>
          <table:table-cell office:value="1909" office:value-type="float"/>
          <table:table-cell office:value="8.38" office:value-type="float"/>
          <table:table-cell office:value="9.04" office:value-type="float"/>
          <table:table-cell office:value="8.786" office:value-type="float"/>
          <table:table-cell office:value="9.294" office:value-type="float"/>
        </table:table-row>
        <table:table-row>
          <table:table-cell office:value="1910" office:value-type="float"/>
          <table:table-cell office:value="9.48" office:value-type="float"/>
          <table:table-cell office:value="9.046" office:value-type="float"/>
          <table:table-cell office:value="8.8" office:value-type="float"/>
          <table:table-cell office:value="9.292" office:value-type="float"/>
        </table:table-row>
        <table:table-row>
          <table:table-cell office:value="1911" office:value-type="float"/>
          <table:table-cell office:value="9.89" office:value-type="float"/>
          <table:table-cell office:value="9.053" office:value-type="float"/>
          <table:table-cell office:value="8.815" office:value-type="float"/>
          <table:table-cell office:value="9.291" office:value-type="float"/>
        </table:table-row>
        <table:table-row>
          <table:table-cell office:value="1912" office:value-type="float"/>
          <table:table-cell office:value="9.26" office:value-type="float"/>
          <table:table-cell office:value="9.059" office:value-type="float"/>
          <table:table-cell office:value="8.825" office:value-type="float"/>
          <table:table-cell office:value="9.293" office:value-type="float"/>
        </table:table-row>
        <table:table-row>
          <table:table-cell office:value="1913" office:value-type="float"/>
          <table:table-cell office:value="9.65" office:value-type="float"/>
          <table:table-cell office:value="9.065" office:value-type="float"/>
          <table:table-cell office:value="8.835" office:value-type="float"/>
          <table:table-cell office:value="9.295" office:value-type="float"/>
        </table:table-row>
        <table:table-row>
          <table:table-cell office:value="1914" office:value-type="float"/>
          <table:table-cell office:value="9.71" office:value-type="float"/>
          <table:table-cell office:value="9.071" office:value-type="float"/>
          <table:table-cell office:value="8.845" office:value-type="float"/>
          <table:table-cell office:value="9.297" office:value-type="float"/>
        </table:table-row>
        <table:table-row>
          <table:table-cell office:value="1915" office:value-type="float"/>
          <table:table-cell office:value="8.83" office:value-type="float"/>
          <table:table-cell office:value="9.076" office:value-type="float"/>
          <table:table-cell office:value="8.852" office:value-type="float"/>
          <table:table-cell office:value="9.3" office:value-type="float"/>
        </table:table-row>
        <table:table-row>
          <table:table-cell office:value="1916" office:value-type="float"/>
          <table:table-cell office:value="9.25" office:value-type="float"/>
          <table:table-cell office:value="9.082" office:value-type="float"/>
          <table:table-cell office:value="8.858" office:value-type="float"/>
          <table:table-cell office:value="9.306" office:value-type="float"/>
        </table:table-row>
        <table:table-row>
          <table:table-cell office:value="1917" office:value-type="float"/>
          <table:table-cell office:value="8.35" office:value-type="float"/>
          <table:table-cell office:value="9.087" office:value-type="float"/>
          <table:table-cell office:value="8.865" office:value-type="float"/>
          <table:table-cell office:value="9.309" office:value-type="float"/>
        </table:table-row>
        <table:table-row>
          <table:table-cell office:value="1918" office:value-type="float"/>
          <table:table-cell office:value="9.3" office:value-type="float"/>
          <table:table-cell office:value="9.093" office:value-type="float"/>
          <table:table-cell office:value="8.871" office:value-type="float"/>
          <table:table-cell office:value="9.315" office:value-type="float"/>
        </table:table-row>
        <table:table-row>
          <table:table-cell office:value="1919" office:value-type="float"/>
          <table:table-cell office:value="8.18" office:value-type="float"/>
          <table:table-cell office:value="9.098" office:value-type="float"/>
          <table:table-cell office:value="8.876" office:value-type="float"/>
          <table:table-cell office:value="9.32" office:value-type="float"/>
        </table:table-row>
        <table:table-row>
          <table:table-cell office:value="1920" office:value-type="float"/>
          <table:table-cell office:value="9.31" office:value-type="float"/>
          <table:table-cell office:value="9.104" office:value-type="float"/>
          <table:table-cell office:value="8.884" office:value-type="float"/>
          <table:table-cell office:value="9.324" office:value-type="float"/>
        </table:table-row>
        <table:table-row>
          <table:table-cell office:value="1921" office:value-type="float"/>
          <table:table-cell office:value="9.93" office:value-type="float"/>
          <table:table-cell office:value="9.111" office:value-type="float"/>
          <table:table-cell office:value="8.891" office:value-type="float"/>
          <table:table-cell office:value="9.331" office:value-type="float"/>
        </table:table-row>
        <table:table-row>
          <table:table-cell office:value="1922" office:value-type="float"/>
          <table:table-cell office:value="8.3" office:value-type="float"/>
          <table:table-cell office:value="9.117" office:value-type="float"/>
          <table:table-cell office:value="8.897" office:value-type="float"/>
          <table:table-cell office:value="9.337" office:value-type="float"/>
        </table:table-row>
        <table:table-row>
          <table:table-cell office:value="1923" office:value-type="float"/>
          <table:table-cell office:value="8.75" office:value-type="float"/>
          <table:table-cell office:value="9.124" office:value-type="float"/>
          <table:table-cell office:value="8.904" office:value-type="float"/>
          <table:table-cell office:value="9.344" office:value-type="float"/>
        </table:table-row>
        <table:table-row>
          <table:table-cell office:value="1924" office:value-type="float"/>
          <table:table-cell office:value="8.55" office:value-type="float"/>
          <table:table-cell office:value="9.131" office:value-type="float"/>
          <table:table-cell office:value="8.911" office:value-type="float"/>
          <table:table-cell office:value="9.351" office:value-type="float"/>
        </table:table-row>
        <table:table-row>
          <table:table-cell office:value="1925" office:value-type="float"/>
          <table:table-cell office:value="9.12" office:value-type="float"/>
          <table:table-cell office:value="9.138" office:value-type="float"/>
          <table:table-cell office:value="8.918" office:value-type="float"/>
          <table:table-cell office:value="9.358" office:value-type="float"/>
        </table:table-row>
        <table:table-row>
          <table:table-cell office:value="1926" office:value-type="float"/>
          <table:table-cell office:value="9.68" office:value-type="float"/>
          <table:table-cell office:value="9.145" office:value-type="float"/>
          <table:table-cell office:value="8.925" office:value-type="float"/>
          <table:table-cell office:value="9.365" office:value-type="float"/>
        </table:table-row>
        <table:table-row>
          <table:table-cell office:value="1927" office:value-type="float"/>
          <table:table-cell office:value="8.92" office:value-type="float"/>
          <table:table-cell office:value="9.153" office:value-type="float"/>
          <table:table-cell office:value="8.933" office:value-type="float"/>
          <table:table-cell office:value="9.373" office:value-type="float"/>
        </table:table-row>
        <table:table-row>
          <table:table-cell office:value="1928" office:value-type="float"/>
          <table:table-cell office:value="9.32" office:value-type="float"/>
          <table:table-cell office:value="9.16" office:value-type="float"/>
          <table:table-cell office:value="8.94" office:value-type="float"/>
          <table:table-cell office:value="9.38" office:value-type="float"/>
        </table:table-row>
        <table:table-row>
          <table:table-cell office:value="1929" office:value-type="float"/>
          <table:table-cell office:value="8.3" office:value-type="float"/>
          <table:table-cell office:value="9.168" office:value-type="float"/>
          <table:table-cell office:value="8.948" office:value-type="float"/>
          <table:table-cell office:value="9.388" office:value-type="float"/>
        </table:table-row>
        <table:table-row>
          <table:table-cell office:value="1930" office:value-type="float"/>
          <table:table-cell office:value="9.67" office:value-type="float"/>
          <table:table-cell office:value="9.175" office:value-type="float"/>
          <table:table-cell office:value="8.955" office:value-type="float"/>
          <table:table-cell office:value="9.395" office:value-type="float"/>
        </table:table-row>
        <table:table-row>
          <table:table-cell office:value="1931" office:value-type="float"/>
          <table:table-cell office:value="8.69" office:value-type="float"/>
          <table:table-cell office:value="9.183" office:value-type="float"/>
          <table:table-cell office:value="8.963" office:value-type="float"/>
          <table:table-cell office:value="9.403" office:value-type="float"/>
        </table:table-row>
        <table:table-row>
          <table:table-cell office:value="1932" office:value-type="float"/>
          <table:table-cell office:value="9.37" office:value-type="float"/>
          <table:table-cell office:value="9.19" office:value-type="float"/>
          <table:table-cell office:value="8.97" office:value-type="float"/>
          <table:table-cell office:value="9.41" office:value-type="float"/>
        </table:table-row>
        <table:table-row>
          <table:table-cell office:value="1933" office:value-type="float"/>
          <table:table-cell office:value="8.96" office:value-type="float"/>
          <table:table-cell office:value="9.196" office:value-type="float"/>
          <table:table-cell office:value="8.976" office:value-type="float"/>
          <table:table-cell office:value="9.416" office:value-type="float"/>
        </table:table-row>
        <table:table-row>
          <table:table-cell office:value="1934" office:value-type="float"/>
          <table:table-cell office:value="10.21" office:value-type="float"/>
          <table:table-cell office:value="9.203" office:value-type="float"/>
          <table:table-cell office:value="8.983" office:value-type="float"/>
          <table:table-cell office:value="9.423" office:value-type="float"/>
        </table:table-row>
        <table:table-row>
          <table:table-cell office:value="1935" office:value-type="float"/>
          <table:table-cell office:value="9.64" office:value-type="float"/>
          <table:table-cell office:value="9.209" office:value-type="float"/>
          <table:table-cell office:value="8.989" office:value-type="float"/>
          <table:table-cell office:value="9.429" office:value-type="float"/>
        </table:table-row>
        <table:table-row>
          <table:table-cell office:value="1936" office:value-type="float"/>
          <table:table-cell office:value="9.45" office:value-type="float"/>
          <table:table-cell office:value="9.214" office:value-type="float"/>
          <table:table-cell office:value="8.996" office:value-type="float"/>
          <table:table-cell office:value="9.432" office:value-type="float"/>
        </table:table-row>
        <table:table-row>
          <table:table-cell office:value="1937" office:value-type="float"/>
          <table:table-cell office:value="9.5" office:value-type="float"/>
          <table:table-cell office:value="9.218" office:value-type="float"/>
          <table:table-cell office:value="9" office:value-type="float"/>
          <table:table-cell office:value="9.436" office:value-type="float"/>
        </table:table-row>
        <table:table-row>
          <table:table-cell office:value="1938" office:value-type="float"/>
          <table:table-cell office:value="9.66" office:value-type="float"/>
          <table:table-cell office:value="9.222" office:value-type="float"/>
          <table:table-cell office:value="9.004" office:value-type="float"/>
          <table:table-cell office:value="9.44" office:value-type="float"/>
        </table:table-row>
        <table:table-row>
          <table:table-cell office:value="1939" office:value-type="float"/>
          <table:table-cell office:value="9.61" office:value-type="float"/>
          <table:table-cell office:value="9.226" office:value-type="float"/>
          <table:table-cell office:value="9.008" office:value-type="float"/>
          <table:table-cell office:value="9.444" office:value-type="float"/>
        </table:table-row>
        <table:table-row>
          <table:table-cell office:value="1940" office:value-type="float"/>
          <table:table-cell office:value="8.11" office:value-type="float"/>
          <table:table-cell office:value="9.229" office:value-type="float"/>
          <table:table-cell office:value="9.011" office:value-type="float"/>
          <table:table-cell office:value="9.447" office:value-type="float"/>
        </table:table-row>
        <table:table-row>
          <table:table-cell office:value="1941" office:value-type="float"/>
          <table:table-cell office:value="8.66" office:value-type="float"/>
          <table:table-cell office:value="9.232" office:value-type="float"/>
          <table:table-cell office:value="9.014" office:value-type="float"/>
          <table:table-cell office:value="9.45" office:value-type="float"/>
        </table:table-row>
        <table:table-row>
          <table:table-cell office:value="1942" office:value-type="float"/>
          <table:table-cell office:value="8.29" office:value-type="float"/>
          <table:table-cell office:value="9.234" office:value-type="float"/>
          <table:table-cell office:value="9.016" office:value-type="float"/>
          <table:table-cell office:value="9.452" office:value-type="float"/>
        </table:table-row>
        <table:table-row>
          <table:table-cell office:value="1943" office:value-type="float"/>
          <table:table-cell office:value="9.62" office:value-type="float"/>
          <table:table-cell office:value="9.236" office:value-type="float"/>
          <table:table-cell office:value="9.018" office:value-type="float"/>
          <table:table-cell office:value="9.454" office:value-type="float"/>
        </table:table-row>
        <table:table-row>
          <table:table-cell office:value="1944" office:value-type="float"/>
          <table:table-cell office:value="9.45" office:value-type="float"/>
          <table:table-cell office:value="9.238" office:value-type="float"/>
          <table:table-cell office:value="9.02" office:value-type="float"/>
          <table:table-cell office:value="9.456" office:value-type="float"/>
        </table:table-row>
        <table:table-row>
          <table:table-cell office:value="1945" office:value-type="float"/>
          <table:table-cell office:value="9.98" office:value-type="float"/>
          <table:table-cell office:value="9.239" office:value-type="float"/>
          <table:table-cell office:value="9.021" office:value-type="float"/>
          <table:table-cell office:value="9.457" office:value-type="float"/>
        </table:table-row>
        <table:table-row>
          <table:table-cell office:value="1946" office:value-type="float"/>
          <table:table-cell office:value="9.1" office:value-type="float"/>
          <table:table-cell office:value="9.24" office:value-type="float"/>
          <table:table-cell office:value="9.024" office:value-type="float"/>
          <table:table-cell office:value="9.456" office:value-type="float"/>
        </table:table-row>
        <table:table-row>
          <table:table-cell office:value="1947" office:value-type="float"/>
          <table:table-cell office:value="9.5" office:value-type="float"/>
          <table:table-cell office:value="9.24" office:value-type="float"/>
          <table:table-cell office:value="9.024" office:value-type="float"/>
          <table:table-cell office:value="9.456" office:value-type="float"/>
        </table:table-row>
        <table:table-row>
          <table:table-cell office:value="1948" office:value-type="float"/>
          <table:table-cell office:value="9.85" office:value-type="float"/>
          <table:table-cell office:value="9.239" office:value-type="float"/>
          <table:table-cell office:value="9.023" office:value-type="float"/>
          <table:table-cell office:value="9.455" office:value-type="float"/>
        </table:table-row>
        <table:table-row>
          <table:table-cell office:value="1949" office:value-type="float"/>
          <table:table-cell office:value="10.03" office:value-type="float"/>
          <table:table-cell office:value="9.238" office:value-type="float"/>
          <table:table-cell office:value="9.022" office:value-type="float"/>
          <table:table-cell office:value="9.454" office:value-type="float"/>
        </table:table-row>
        <table:table-row>
          <table:table-cell office:value="1950" office:value-type="float"/>
          <table:table-cell office:value="9.37" office:value-type="float"/>
          <table:table-cell office:value="9.236" office:value-type="float"/>
          <table:table-cell office:value="9.02" office:value-type="float"/>
          <table:table-cell office:value="9.452" office:value-type="float"/>
        </table:table-row>
        <table:table-row>
          <table:table-cell office:value="1951" office:value-type="float"/>
          <table:table-cell office:value="9.64" office:value-type="float"/>
          <table:table-cell office:value="9.234" office:value-type="float"/>
          <table:table-cell office:value="9.018" office:value-type="float"/>
          <table:table-cell office:value="9.45" office:value-type="float"/>
        </table:table-row>
        <table:table-row>
          <table:table-cell office:value="1952" office:value-type="float"/>
          <table:table-cell office:value="8.84" office:value-type="float"/>
          <table:table-cell office:value="9.232" office:value-type="float"/>
          <table:table-cell office:value="9.016" office:value-type="float"/>
          <table:table-cell office:value="9.448" office:value-type="float"/>
        </table:table-row>
        <table:table-row>
          <table:table-cell office:value="1953" office:value-type="float"/>
          <table:table-cell office:value="9.68" office:value-type="float"/>
          <table:table-cell office:value="9.229" office:value-type="float"/>
          <table:table-cell office:value="9.013" office:value-type="float"/>
          <table:table-cell office:value="9.445" office:value-type="float"/>
        </table:table-row>
        <table:table-row>
          <table:table-cell office:value="1954" office:value-type="float"/>
          <table:table-cell office:value="8.99" office:value-type="float"/>
          <table:table-cell office:value="9.227" office:value-type="float"/>
          <table:table-cell office:value="9.011" office:value-type="float"/>
          <table:table-cell office:value="9.443" office:value-type="float"/>
        </table:table-row>
        <table:table-row>
          <table:table-cell office:value="1955" office:value-type="float"/>
          <table:table-cell office:value="8.75" office:value-type="float"/>
          <table:table-cell office:value="9.225" office:value-type="float"/>
          <table:table-cell office:value="9.009" office:value-type="float"/>
          <table:table-cell office:value="9.441" office:value-type="float"/>
        </table:table-row>
        <table:table-row>
          <table:table-cell office:value="1956" office:value-type="float"/>
          <table:table-cell office:value="8.08" office:value-type="float"/>
          <table:table-cell office:value="9.223" office:value-type="float"/>
          <table:table-cell office:value="9.007" office:value-type="float"/>
          <table:table-cell office:value="9.439" office:value-type="float"/>
        </table:table-row>
        <table:table-row>
          <table:table-cell office:value="1957" office:value-type="float"/>
          <table:table-cell office:value="9.87" office:value-type="float"/>
          <table:table-cell office:value="9.222" office:value-type="float"/>
          <table:table-cell office:value="9.006" office:value-type="float"/>
          <table:table-cell office:value="9.438" office:value-type="float"/>
        </table:table-row>
        <table:table-row>
          <table:table-cell office:value="1958" office:value-type="float"/>
          <table:table-cell office:value="9.34" office:value-type="float"/>
          <table:table-cell office:value="9.221" office:value-type="float"/>
          <table:table-cell office:value="9.005" office:value-type="float"/>
          <table:table-cell office:value="9.437" office:value-type="float"/>
        </table:table-row>
        <table:table-row>
          <table:table-cell office:value="1959" office:value-type="float"/>
          <table:table-cell office:value="10.1" office:value-type="float"/>
          <table:table-cell office:value="9.221" office:value-type="float"/>
          <table:table-cell office:value="9.005" office:value-type="float"/>
          <table:table-cell office:value="9.437" office:value-type="float"/>
        </table:table-row>
        <table:table-row>
          <table:table-cell office:value="1960" office:value-type="float"/>
          <table:table-cell office:value="9.65" office:value-type="float"/>
          <table:table-cell office:value="9.222" office:value-type="float"/>
          <table:table-cell office:value="9.006" office:value-type="float"/>
          <table:table-cell office:value="9.438" office:value-type="float"/>
        </table:table-row>
        <table:table-row>
          <table:table-cell office:value="1961" office:value-type="float"/>
          <table:table-cell office:value="9.85" office:value-type="float"/>
          <table:table-cell office:value="9.223" office:value-type="float"/>
          <table:table-cell office:value="9.007" office:value-type="float"/>
          <table:table-cell office:value="9.439" office:value-type="float"/>
        </table:table-row>
        <table:table-row>
          <table:table-cell office:value="1962" office:value-type="float"/>
          <table:table-cell office:value="8.1" office:value-type="float"/>
          <table:table-cell office:value="9.226" office:value-type="float"/>
          <table:table-cell office:value="9.01" office:value-type="float"/>
          <table:table-cell office:value="9.442" office:value-type="float"/>
        </table:table-row>
        <table:table-row>
          <table:table-cell office:value="1963" office:value-type="float"/>
          <table:table-cell office:value="7.83" office:value-type="float"/>
          <table:table-cell office:value="9.229" office:value-type="float"/>
          <table:table-cell office:value="9.013" office:value-type="float"/>
          <table:table-cell office:value="9.445" office:value-type="float"/>
        </table:table-row>
        <table:table-row>
          <table:table-cell office:value="1964" office:value-type="float"/>
          <table:table-cell office:value="9.05" office:value-type="float"/>
          <table:table-cell office:value="9.234" office:value-type="float"/>
          <table:table-cell office:value="9.016" office:value-type="float"/>
          <table:table-cell office:value="9.452" office:value-type="float"/>
        </table:table-row>
        <table:table-row>
          <table:table-cell office:value="1965" office:value-type="float"/>
          <table:table-cell office:value="8.62" office:value-type="float"/>
          <table:table-cell office:value="9.241" office:value-type="float"/>
          <table:table-cell office:value="9.023" office:value-type="float"/>
          <table:table-cell office:value="9.459" office:value-type="float"/>
        </table:table-row>
        <table:table-row>
          <table:table-cell office:value="1966" office:value-type="float"/>
          <table:table-cell office:value="9.37" office:value-type="float"/>
          <table:table-cell office:value="9.249" office:value-type="float"/>
          <table:table-cell office:value="9.031" office:value-type="float"/>
          <table:table-cell office:value="9.467" office:value-type="float"/>
        </table:table-row>
        <table:table-row>
          <table:table-cell office:value="1967" office:value-type="float"/>
          <table:table-cell office:value="9.89" office:value-type="float"/>
          <table:table-cell office:value="9.258" office:value-type="float"/>
          <table:table-cell office:value="9.04" office:value-type="float"/>
          <table:table-cell office:value="9.476" office:value-type="float"/>
        </table:table-row>
        <table:table-row>
          <table:table-cell office:value="1968" office:value-type="float"/>
          <table:table-cell office:value="9.13" office:value-type="float"/>
          <table:table-cell office:value="9.269" office:value-type="float"/>
          <table:table-cell office:value="9.051" office:value-type="float"/>
          <table:table-cell office:value="9.487" office:value-type="float"/>
        </table:table-row>
        <table:table-row>
          <table:table-cell office:value="1969" office:value-type="float"/>
          <table:table-cell office:value="9.2" office:value-type="float"/>
          <table:table-cell office:value="9.281" office:value-type="float"/>
          <table:table-cell office:value="9.063" office:value-type="float"/>
          <table:table-cell office:value="9.499" office:value-type="float"/>
        </table:table-row>
        <table:table-row>
          <table:table-cell office:value="1970" office:value-type="float"/>
          <table:table-cell office:value="9.1" office:value-type="float"/>
          <table:table-cell office:value="9.295" office:value-type="float"/>
          <table:table-cell office:value="9.077" office:value-type="float"/>
          <table:table-cell office:value="9.513" office:value-type="float"/>
        </table:table-row>
        <table:table-row>
          <table:table-cell office:value="1971" office:value-type="float"/>
          <table:table-cell office:value="9.46" office:value-type="float"/>
          <table:table-cell office:value="9.311" office:value-type="float"/>
          <table:table-cell office:value="9.093" office:value-type="float"/>
          <table:table-cell office:value="9.529" office:value-type="float"/>
        </table:table-row>
        <table:table-row>
          <table:table-cell office:value="1972" office:value-type="float"/>
          <table:table-cell office:value="8.84" office:value-type="float"/>
          <table:table-cell office:value="9.327" office:value-type="float"/>
          <table:table-cell office:value="9.109" office:value-type="float"/>
          <table:table-cell office:value="9.545" office:value-type="float"/>
        </table:table-row>
        <table:table-row>
          <table:table-cell office:value="1973" office:value-type="float"/>
          <table:table-cell office:value="9.27" office:value-type="float"/>
          <table:table-cell office:value="9.346" office:value-type="float"/>
          <table:table-cell office:value="9.128" office:value-type="float"/>
          <table:table-cell office:value="9.564" office:value-type="float"/>
        </table:table-row>
        <table:table-row>
          <table:table-cell office:value="1974" office:value-type="float"/>
          <table:table-cell office:value="9.68" office:value-type="float"/>
          <table:table-cell office:value="9.366" office:value-type="float"/>
          <table:table-cell office:value="9.146" office:value-type="float"/>
          <table:table-cell office:value="9.586" office:value-type="float"/>
        </table:table-row>
        <table:table-row>
          <table:table-cell office:value="1975" office:value-type="float"/>
          <table:table-cell office:value="9.8" office:value-type="float"/>
          <table:table-cell office:value="9.387" office:value-type="float"/>
          <table:table-cell office:value="9.167" office:value-type="float"/>
          <table:table-cell office:value="9.607" office:value-type="float"/>
        </table:table-row>
        <table:table-row>
          <table:table-cell office:value="1976" office:value-type="float"/>
          <table:table-cell office:value="9.97" office:value-type="float"/>
          <table:table-cell office:value="9.41" office:value-type="float"/>
          <table:table-cell office:value="9.19" office:value-type="float"/>
          <table:table-cell office:value="9.63" office:value-type="float"/>
        </table:table-row>
        <table:table-row>
          <table:table-cell office:value="1977" office:value-type="float"/>
          <table:table-cell office:value="9.83" office:value-type="float"/>
          <table:table-cell office:value="9.434" office:value-type="float"/>
          <table:table-cell office:value="9.214" office:value-type="float"/>
          <table:table-cell office:value="9.654" office:value-type="float"/>
        </table:table-row>
        <table:table-row>
          <table:table-cell office:value="1978" office:value-type="float"/>
          <table:table-cell office:value="9" office:value-type="float"/>
          <table:table-cell office:value="9.46" office:value-type="float"/>
          <table:table-cell office:value="9.24" office:value-type="float"/>
          <table:table-cell office:value="9.68" office:value-type="float"/>
        </table:table-row>
        <table:table-row>
          <table:table-cell office:value="1979" office:value-type="float"/>
          <table:table-cell office:value="8.52" office:value-type="float"/>
          <table:table-cell office:value="9.487" office:value-type="float"/>
          <table:table-cell office:value="9.267" office:value-type="float"/>
          <table:table-cell office:value="9.707" office:value-type="float"/>
        </table:table-row>
        <table:table-row>
          <table:table-cell office:value="1980" office:value-type="float"/>
          <table:table-cell office:value="9.24" office:value-type="float"/>
          <table:table-cell office:value="9.516" office:value-type="float"/>
          <table:table-cell office:value="9.296" office:value-type="float"/>
          <table:table-cell office:value="9.736" office:value-type="float"/>
        </table:table-row>
        <table:table-row>
          <table:table-cell office:value="1981" office:value-type="float"/>
          <table:table-cell office:value="9.2" office:value-type="float"/>
          <table:table-cell office:value="9.547" office:value-type="float"/>
          <table:table-cell office:value="9.327" office:value-type="float"/>
          <table:table-cell office:value="9.767" office:value-type="float"/>
        </table:table-row>
        <table:table-row>
          <table:table-cell office:value="1982" office:value-type="float"/>
          <table:table-cell office:value="10.03" office:value-type="float"/>
          <table:table-cell office:value="9.58" office:value-type="float"/>
          <table:table-cell office:value="9.36" office:value-type="float"/>
          <table:table-cell office:value="9.8" office:value-type="float"/>
        </table:table-row>
        <table:table-row>
          <table:table-cell office:value="1983" office:value-type="float"/>
          <table:table-cell office:value="10.08" office:value-type="float"/>
          <table:table-cell office:value="9.614" office:value-type="float"/>
          <table:table-cell office:value="9.394" office:value-type="float"/>
          <table:table-cell office:value="9.834" office:value-type="float"/>
        </table:table-row>
        <table:table-row>
          <table:table-cell office:value="1984" office:value-type="float"/>
          <table:table-cell office:value="9.45" office:value-type="float"/>
          <table:table-cell office:value="9.65" office:value-type="float"/>
          <table:table-cell office:value="9.43" office:value-type="float"/>
          <table:table-cell office:value="9.87" office:value-type="float"/>
        </table:table-row>
        <table:table-row>
          <table:table-cell office:value="1985" office:value-type="float"/>
          <table:table-cell office:value="8.52" office:value-type="float"/>
          <table:table-cell office:value="9.687" office:value-type="float"/>
          <table:table-cell office:value="9.467" office:value-type="float"/>
          <table:table-cell office:value="9.907" office:value-type="float"/>
        </table:table-row>
        <table:table-row>
          <table:table-cell office:value="1986" office:value-type="float"/>
          <table:table-cell office:value="8.97" office:value-type="float"/>
          <table:table-cell office:value="9.726" office:value-type="float"/>
          <table:table-cell office:value="9.506" office:value-type="float"/>
          <table:table-cell office:value="9.946" office:value-type="float"/>
        </table:table-row>
        <table:table-row>
          <table:table-cell office:value="1987" office:value-type="float"/>
          <table:table-cell office:value="8.85" office:value-type="float"/>
          <table:table-cell office:value="9.767" office:value-type="float"/>
          <table:table-cell office:value="9.547" office:value-type="float"/>
          <table:table-cell office:value="9.987" office:value-type="float"/>
        </table:table-row>
        <table:table-row>
          <table:table-cell office:value="1988" office:value-type="float"/>
          <table:table-cell office:value="10.34" office:value-type="float"/>
          <table:table-cell office:value="9.808" office:value-type="float"/>
          <table:table-cell office:value="9.588" office:value-type="float"/>
          <table:table-cell office:value="10.028" office:value-type="float"/>
        </table:table-row>
        <table:table-row>
          <table:table-cell office:value="1989" office:value-type="float"/>
          <table:table-cell office:value="10.74" office:value-type="float"/>
          <table:table-cell office:value="9.851" office:value-type="float"/>
          <table:table-cell office:value="9.631" office:value-type="float"/>
          <table:table-cell office:value="10.071" office:value-type="float"/>
        </table:table-row>
        <table:table-row>
          <table:table-cell office:value="1990" office:value-type="float"/>
          <table:table-cell office:value="10.87" office:value-type="float"/>
          <table:table-cell office:value="9.895" office:value-type="float"/>
          <table:table-cell office:value="9.673" office:value-type="float"/>
          <table:table-cell office:value="10.117" office:value-type="float"/>
        </table:table-row>
        <table:table-row>
          <table:table-cell office:value="1991" office:value-type="float"/>
          <table:table-cell office:value="9.48" office:value-type="float"/>
          <table:table-cell office:value="9.94" office:value-type="float"/>
          <table:table-cell office:value="9.718" office:value-type="float"/>
          <table:table-cell office:value="10.162" office:value-type="float"/>
        </table:table-row>
        <table:table-row>
          <table:table-cell office:value="1992" office:value-type="float"/>
          <table:table-cell office:value="10.53" office:value-type="float"/>
          <table:table-cell office:value="9.985" office:value-type="float"/>
          <table:table-cell office:value="9.763" office:value-type="float"/>
          <table:table-cell office:value="10.207" office:value-type="float"/>
        </table:table-row>
        <table:table-row>
          <table:table-cell office:value="1993" office:value-type="float"/>
          <table:table-cell office:value="9.6" office:value-type="float"/>
          <table:table-cell office:value="10.031" office:value-type="float"/>
          <table:table-cell office:value="9.807" office:value-type="float"/>
          <table:table-cell office:value="10.255" office:value-type="float"/>
        </table:table-row>
        <table:table-row>
          <table:table-cell office:value="1994" office:value-type="float"/>
          <table:table-cell office:value="10.59" office:value-type="float"/>
          <table:table-cell office:value="10.078" office:value-type="float"/>
          <table:table-cell office:value="9.854" office:value-type="float"/>
          <table:table-cell office:value="10.302" office:value-type="float"/>
        </table:table-row>
        <table:table-row>
          <table:table-cell office:value="1995" office:value-type="float"/>
          <table:table-cell office:value="10.43" office:value-type="float"/>
          <table:table-cell office:value="10.125" office:value-type="float"/>
          <table:table-cell office:value="9.899" office:value-type="float"/>
          <table:table-cell office:value="10.351" office:value-type="float"/>
        </table:table-row>
        <table:table-row>
          <table:table-cell office:value="1996" office:value-type="float"/>
          <table:table-cell office:value="8.57" office:value-type="float"/>
          <table:table-cell office:value="10.173" office:value-type="float"/>
          <table:table-cell office:value="9.943" office:value-type="float"/>
          <table:table-cell office:value="10.403" office:value-type="float"/>
        </table:table-row>
        <table:table-row>
          <table:table-cell office:value="1997" office:value-type="float"/>
          <table:table-cell office:value="10.26" office:value-type="float"/>
          <table:table-cell office:value="10.222" office:value-type="float"/>
          <table:table-cell office:value="9.988" office:value-type="float"/>
          <table:table-cell office:value="10.456" office:value-type="float"/>
        </table:table-row>
        <table:table-row>
          <table:table-cell office:value="1998" office:value-type="float"/>
          <table:table-cell office:value="10.4" office:value-type="float"/>
          <table:table-cell office:value="10.271" office:value-type="float"/>
          <table:table-cell office:value="10.031" office:value-type="float"/>
          <table:table-cell office:value="10.511" office:value-type="float"/>
        </table:table-row>
        <table:table-row>
          <table:table-cell office:value="1999" office:value-type="float"/>
          <table:table-cell office:value="10.89" office:value-type="float"/>
          <table:table-cell office:value="10.32" office:value-type="float"/>
          <table:table-cell office:value="10.074" office:value-type="float"/>
          <table:table-cell office:value="10.566" office:value-type="float"/>
        </table:table-row>
        <table:table-row>
          <table:table-cell office:value="2000" office:value-type="float"/>
          <table:table-cell office:value="10.9" office:value-type="float"/>
          <table:table-cell office:value="10.369" office:value-type="float"/>
          <table:table-cell office:value="10.115" office:value-type="float"/>
          <table:table-cell office:value="10.623" office:value-type="float"/>
        </table:table-row>
        <table:table-row>
          <table:table-cell office:value="2001" office:value-type="float"/>
          <table:table-cell office:value="10.35" office:value-type="float"/>
          <table:table-cell office:value="10.419" office:value-type="float"/>
          <table:table-cell office:value="10.155" office:value-type="float"/>
          <table:table-cell office:value="10.683" office:value-type="float"/>
        </table:table-row>
        <table:table-row>
          <table:table-cell office:value="2002" office:value-type="float"/>
          <table:table-cell office:value="10.75" office:value-type="float"/>
          <table:table-cell office:value="10.469" office:value-type="float"/>
          <table:table-cell office:value="10.193" office:value-type="float"/>
          <table:table-cell office:value="10.745" office:value-type="float"/>
        </table:table-row>
        <table:table-row>
          <table:table-cell office:value="2003" office:value-type="float"/>
          <table:table-cell office:value="10.33" office:value-type="float"/>
          <table:table-cell office:value="10.518" office:value-type="float"/>
          <table:table-cell office:value="10.228" office:value-type="float"/>
          <table:table-cell office:value="10.808" office:value-type="float"/>
        </table:table-row>
        <table:table-row>
          <table:table-cell office:value="2004" office:value-type="float"/>
          <table:table-cell office:value="10.33" office:value-type="float"/>
          <table:table-cell office:value="10.568" office:value-type="float"/>
          <table:table-cell office:value="10.262" office:value-type="float"/>
          <table:table-cell office:value="10.874" office:value-type="float"/>
        </table:table-row>
        <table:table-row>
          <table:table-cell office:value="2005" office:value-type="float"/>
          <table:table-cell office:value="10.65" office:value-type="float"/>
          <table:table-cell office:value="10.618" office:value-type="float"/>
          <table:table-cell office:value="10.294" office:value-type="float"/>
          <table:table-cell office:value="10.942" office:value-type="float"/>
        </table:table-row>
        <table:table-row>
          <table:table-cell office:value="2006" office:value-type="float"/>
          <table:table-cell office:value="11.2" office:value-type="float"/>
          <table:table-cell office:value="10.668" office:value-type="float"/>
          <table:table-cell office:value="10.324" office:value-type="float"/>
          <table:table-cell office:value="11.012" office:value-type="float"/>
        </table:table-row>
        <table:table-row>
          <table:table-cell office:value="2007" office:value-type="float"/>
          <table:table-cell office:value="11.21" office:value-type="float"/>
          <table:table-cell office:value="10.717" office:value-type="float"/>
          <table:table-cell office:value="10.351" office:value-type="float"/>
          <table:table-cell office:value="11.083" office:value-type="float"/>
        </table:table-row>
        <table:table-row>
          <table:table-cell office:value="2008" office:value-type="float"/>
          <table:table-cell office:value="10.6" office:value-type="float"/>
          <table:table-cell office:value="10.767" office:value-type="float"/>
          <table:table-cell office:value="10.375" office:value-type="float"/>
          <table:table-cell office:value="11.159" office:value-type="float"/>
        </table:table-row>
        <table:table-row>
          <table:table-cell office:value="2009" office:value-type="float"/>
          <table:table-cell office:value="10.5" office:value-type="float"/>
          <table:table-cell office:value="10.817" office:value-type="float"/>
          <table:table-cell office:value="10.399" office:value-type="float"/>
          <table:table-cell office:value="11.23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NMI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0/1118</text:p>
          </table:table-cell>
          <table:table-cell office:value-type="string">
            <text:p>CBS/CLO/mrt10/1118</text:p>
          </table:table-cell>
          <table:table-cell office:value-type="string">
            <text:p>CBS/CLO/mrt10/111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18</text:p>
          </table:table-cell>
          <table:table-cell office:value-type="string">
            <text:p> i-nl-1118</text:p>
          </table:table-cell>
          <table:table-cell office:value-type="string">
            <text:p> i-nl-1118</text:p>
          </table:table-cell>
          <table:table-cell/>
        </table:table-row>
        <table:table-row>
          <table:table-cell office:value-type="string">
            <text:p>Indicatorversie: </text:p>
          </table:table-cell>
          <table:table-cell office:value="7" office:value-type="float"/>
          <table:table-cell office:value="7" office:value-type="float"/>
          <table:table-cell office:value="7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text:s/></text:p>
          </table:table-cell>
          <table:table-cell/>
          <table:table-cell/>
          <table:table-cell/>
          <table:table-cell/>
        </table:table-row>
      </table:table>
      <table:table table:name="figuurdata rechts">
        <table:table-column/>
        <table:table-column/>
        <table:table-column/>
        <table:table-column/>
        <table:table-column/>
        <table:table-row>
          <table:table-cell office:value-type="string">
            <text:p>Vinddatum eerste kievitsei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Frieslan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Vinddatum eerste ei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g van het jaar</text:p>
          </table:table-cell>
          <table:table-cell/>
          <table:table-cell/>
          <table:table-cell/>
        </table:table-row>
        <table:table-row>
          <table:table-cell office:value="1897" office:value-type="float"/>
          <table:table-cell office:value="77" office:value-type="float"/>
          <table:table-cell office:value="79.099" office:value-type="float"/>
          <table:table-cell office:value="75.869" office:value-type="float"/>
          <table:table-cell office:value="82.329" office:value-type="float"/>
        </table:table-row>
        <table:table-row>
          <table:table-cell office:value="1898" office:value-type="float"/>
          <table:table-cell office:value="81" office:value-type="float"/>
          <table:table-cell office:value="79.112" office:value-type="float"/>
          <table:table-cell office:value="76.022" office:value-type="float"/>
          <table:table-cell office:value="82.202" office:value-type="float"/>
        </table:table-row>
        <table:table-row>
          <table:table-cell office:value="1899" office:value-type="float"/>
          <table:table-cell office:value="79" office:value-type="float"/>
          <table:table-cell office:value="79.125" office:value-type="float"/>
          <table:table-cell office:value="76.169" office:value-type="float"/>
          <table:table-cell office:value="82.081" office:value-type="float"/>
        </table:table-row>
        <table:table-row>
          <table:table-cell office:value="1900" office:value-type="float"/>
          <table:table-cell office:value="82" office:value-type="float"/>
          <table:table-cell office:value="79.138" office:value-type="float"/>
          <table:table-cell office:value="76.308" office:value-type="float"/>
          <table:table-cell office:value="81.968" office:value-type="float"/>
        </table:table-row>
        <table:table-row>
          <table:table-cell office:value="1901" office:value-type="float"/>
          <table:table-cell office:value="84" office:value-type="float"/>
          <table:table-cell office:value="79.151" office:value-type="float"/>
          <table:table-cell office:value="76.441" office:value-type="float"/>
          <table:table-cell office:value="81.861" office:value-type="float"/>
        </table:table-row>
        <table:table-row>
          <table:table-cell office:value="1902" office:value-type="float"/>
          <table:table-cell office:value="77" office:value-type="float"/>
          <table:table-cell office:value="79.164" office:value-type="float"/>
          <table:table-cell office:value="76.566" office:value-type="float"/>
          <table:table-cell office:value="81.762" office:value-type="float"/>
        </table:table-row>
        <table:table-row>
          <table:table-cell office:value="1903" office:value-type="float"/>
          <table:table-cell office:value="79" office:value-type="float"/>
          <table:table-cell office:value="79.178" office:value-type="float"/>
          <table:table-cell office:value="76.684" office:value-type="float"/>
          <table:table-cell office:value="81.672" office:value-type="float"/>
        </table:table-row>
        <table:table-row>
          <table:table-cell office:value="1904" office:value-type="float"/>
          <table:table-cell office:value="81" office:value-type="float"/>
          <table:table-cell office:value="79.191" office:value-type="float"/>
          <table:table-cell office:value="76.793" office:value-type="float"/>
          <table:table-cell office:value="81.589" office:value-type="float"/>
        </table:table-row>
        <table:table-row>
          <table:table-cell office:value="1905" office:value-type="float"/>
          <table:table-cell office:value="80" office:value-type="float"/>
          <table:table-cell office:value="79.205" office:value-type="float"/>
          <table:table-cell office:value="76.895" office:value-type="float"/>
          <table:table-cell office:value="81.515" office:value-type="float"/>
        </table:table-row>
        <table:table-row>
          <table:table-cell office:value="1906" office:value-type="float"/>
          <table:table-cell office:value="76" office:value-type="float"/>
          <table:table-cell office:value="79.219" office:value-type="float"/>
          <table:table-cell office:value="76.991" office:value-type="float"/>
          <table:table-cell office:value="81.447" office:value-type="float"/>
        </table:table-row>
        <table:table-row>
          <table:table-cell office:value="1907" office:value-type="float"/>
          <table:table-cell office:value="81" office:value-type="float"/>
          <table:table-cell office:value="79.233" office:value-type="float"/>
          <table:table-cell office:value="77.079" office:value-type="float"/>
          <table:table-cell office:value="81.387" office:value-type="float"/>
        </table:table-row>
        <table:table-row>
          <table:table-cell office:value="1908" office:value-type="float"/>
          <table:table-cell office:value="79" office:value-type="float"/>
          <table:table-cell office:value="79.248" office:value-type="float"/>
          <table:table-cell office:value="77.162" office:value-type="float"/>
          <table:table-cell office:value="81.334" office:value-type="float"/>
        </table:table-row>
        <table:table-row>
          <table:table-cell office:value="1909" office:value-type="float"/>
          <table:table-cell office:value="86" office:value-type="float"/>
          <table:table-cell office:value="79.264" office:value-type="float"/>
          <table:table-cell office:value="77.238" office:value-type="float"/>
          <table:table-cell office:value="81.29" office:value-type="float"/>
        </table:table-row>
        <table:table-row>
          <table:table-cell office:value="1910" office:value-type="float"/>
          <table:table-cell office:value="73" office:value-type="float"/>
          <table:table-cell office:value="79.281" office:value-type="float"/>
          <table:table-cell office:value="77.307" office:value-type="float"/>
          <table:table-cell office:value="81.255" office:value-type="float"/>
        </table:table-row>
        <table:table-row>
          <table:table-cell office:value="1911" office:value-type="float"/>
          <table:table-cell office:value="75" office:value-type="float"/>
          <table:table-cell office:value="79.298" office:value-type="float"/>
          <table:table-cell office:value="77.372" office:value-type="float"/>
          <table:table-cell office:value="81.224" office:value-type="float"/>
        </table:table-row>
        <table:table-row>
          <table:table-cell office:value="1912" office:value-type="float"/>
          <table:table-cell office:value="68" office:value-type="float"/>
          <table:table-cell office:value="79.317" office:value-type="float"/>
          <table:table-cell office:value="77.431" office:value-type="float"/>
          <table:table-cell office:value="81.203" office:value-type="float"/>
        </table:table-row>
        <table:table-row>
          <table:table-cell office:value="1913" office:value-type="float"/>
          <table:table-cell office:value="77" office:value-type="float"/>
          <table:table-cell office:value="79.337" office:value-type="float"/>
          <table:table-cell office:value="77.487" office:value-type="float"/>
          <table:table-cell office:value="81.187" office:value-type="float"/>
        </table:table-row>
        <table:table-row>
          <table:table-cell office:value="1914" office:value-type="float"/>
          <table:table-cell office:value="75" office:value-type="float"/>
          <table:table-cell office:value="79.357" office:value-type="float"/>
          <table:table-cell office:value="77.539" office:value-type="float"/>
          <table:table-cell office:value="81.175" office:value-type="float"/>
        </table:table-row>
        <table:table-row>
          <table:table-cell office:value="1915" office:value-type="float"/>
          <table:table-cell office:value="86" office:value-type="float"/>
          <table:table-cell office:value="79.379" office:value-type="float"/>
          <table:table-cell office:value="77.587" office:value-type="float"/>
          <table:table-cell office:value="81.171" office:value-type="float"/>
        </table:table-row>
        <table:table-row>
          <table:table-cell office:value="1916" office:value-type="float"/>
          <table:table-cell office:value="82" office:value-type="float"/>
          <table:table-cell office:value="79.4" office:value-type="float"/>
          <table:table-cell office:value="77.628" office:value-type="float"/>
          <table:table-cell office:value="81.172" office:value-type="float"/>
        </table:table-row>
        <table:table-row>
          <table:table-cell office:value="1917" office:value-type="float"/>
          <table:table-cell office:value="88" office:value-type="float"/>
          <table:table-cell office:value="79.423" office:value-type="float"/>
          <table:table-cell office:value="77.671" office:value-type="float"/>
          <table:table-cell office:value="81.175" office:value-type="float"/>
        </table:table-row>
        <table:table-row>
          <table:table-cell office:value="1918" office:value-type="float"/>
          <table:table-cell office:value="80" office:value-type="float"/>
          <table:table-cell office:value="79.445" office:value-type="float"/>
          <table:table-cell office:value="77.707" office:value-type="float"/>
          <table:table-cell office:value="81.183" office:value-type="float"/>
        </table:table-row>
        <table:table-row>
          <table:table-cell office:value="1919" office:value-type="float"/>
          <table:table-cell office:value="77" office:value-type="float"/>
          <table:table-cell office:value="79.468" office:value-type="float"/>
          <table:table-cell office:value="77.742" office:value-type="float"/>
          <table:table-cell office:value="81.194" office:value-type="float"/>
        </table:table-row>
        <table:table-row>
          <table:table-cell office:value="1920" office:value-type="float"/>
          <table:table-cell office:value="72" office:value-type="float"/>
          <table:table-cell office:value="79.491" office:value-type="float"/>
          <table:table-cell office:value="77.775" office:value-type="float"/>
          <table:table-cell office:value="81.207" office:value-type="float"/>
        </table:table-row>
        <table:table-row>
          <table:table-cell office:value="1921" office:value-type="float"/>
          <table:table-cell office:value="71" office:value-type="float"/>
          <table:table-cell office:value="79.515" office:value-type="float"/>
          <table:table-cell office:value="77.807" office:value-type="float"/>
          <table:table-cell office:value="81.223" office:value-type="float"/>
        </table:table-row>
        <table:table-row>
          <table:table-cell office:value="1922" office:value-type="float"/>
          <table:table-cell office:value="74" office:value-type="float"/>
          <table:table-cell office:value="79.538" office:value-type="float"/>
          <table:table-cell office:value="77.836" office:value-type="float"/>
          <table:table-cell office:value="81.24" office:value-type="float"/>
        </table:table-row>
        <table:table-row>
          <table:table-cell office:value="1923" office:value-type="float"/>
          <table:table-cell office:value="78" office:value-type="float"/>
          <table:table-cell office:value="79.562" office:value-type="float"/>
          <table:table-cell office:value="77.864" office:value-type="float"/>
          <table:table-cell office:value="81.26" office:value-type="float"/>
        </table:table-row>
        <table:table-row>
          <table:table-cell office:value="1924" office:value-type="float"/>
          <table:table-cell office:value="81" office:value-type="float"/>
          <table:table-cell office:value="79.585" office:value-type="float"/>
          <table:table-cell office:value="77.891" office:value-type="float"/>
          <table:table-cell office:value="81.279" office:value-type="float"/>
        </table:table-row>
        <table:table-row>
          <table:table-cell office:value="1925" office:value-type="float"/>
          <table:table-cell office:value="82" office:value-type="float"/>
          <table:table-cell office:value="79.607" office:value-type="float"/>
          <table:table-cell office:value="77.915" office:value-type="float"/>
          <table:table-cell office:value="81.299" office:value-type="float"/>
        </table:table-row>
        <table:table-row>
          <table:table-cell office:value="1926" office:value-type="float"/>
          <table:table-cell office:value="74" office:value-type="float"/>
          <table:table-cell office:value="79.629" office:value-type="float"/>
          <table:table-cell office:value="77.937" office:value-type="float"/>
          <table:table-cell office:value="81.321" office:value-type="float"/>
        </table:table-row>
        <table:table-row>
          <table:table-cell office:value="1927" office:value-type="float"/>
          <table:table-cell office:value="74" office:value-type="float"/>
          <table:table-cell office:value="79.649" office:value-type="float"/>
          <table:table-cell office:value="77.959" office:value-type="float"/>
          <table:table-cell office:value="81.339" office:value-type="float"/>
        </table:table-row>
        <table:table-row>
          <table:table-cell office:value="1928" office:value-type="float"/>
          <table:table-cell office:value="85" office:value-type="float"/>
          <table:table-cell office:value="79.667" office:value-type="float"/>
          <table:table-cell office:value="77.977" office:value-type="float"/>
          <table:table-cell office:value="81.357" office:value-type="float"/>
        </table:table-row>
        <table:table-row>
          <table:table-cell office:value="1929" office:value-type="float"/>
          <table:table-cell office:value="86" office:value-type="float"/>
          <table:table-cell office:value="79.682" office:value-type="float"/>
          <table:table-cell office:value="77.992" office:value-type="float"/>
          <table:table-cell office:value="81.372" office:value-type="float"/>
        </table:table-row>
        <table:table-row>
          <table:table-cell office:value="1930" office:value-type="float"/>
          <table:table-cell office:value="81" office:value-type="float"/>
          <table:table-cell office:value="79.696" office:value-type="float"/>
          <table:table-cell office:value="78.006" office:value-type="float"/>
          <table:table-cell office:value="81.386" office:value-type="float"/>
        </table:table-row>
        <table:table-row>
          <table:table-cell office:value="1931" office:value-type="float"/>
          <table:table-cell office:value="85" office:value-type="float"/>
          <table:table-cell office:value="79.706" office:value-type="float"/>
          <table:table-cell office:value="78.016" office:value-type="float"/>
          <table:table-cell office:value="81.396" office:value-type="float"/>
        </table:table-row>
        <table:table-row>
          <table:table-cell office:value="1932" office:value-type="float"/>
          <table:table-cell office:value="84" office:value-type="float"/>
          <table:table-cell office:value="79.712" office:value-type="float"/>
          <table:table-cell office:value="78.022" office:value-type="float"/>
          <table:table-cell office:value="81.402" office:value-type="float"/>
        </table:table-row>
        <table:table-row>
          <table:table-cell office:value="1933" office:value-type="float"/>
          <table:table-cell office:value="76" office:value-type="float"/>
          <table:table-cell office:value="79.716" office:value-type="float"/>
          <table:table-cell office:value="78.026" office:value-type="float"/>
          <table:table-cell office:value="81.406" office:value-type="float"/>
        </table:table-row>
        <table:table-row>
          <table:table-cell office:value="1934" office:value-type="float"/>
          <table:table-cell office:value="80" office:value-type="float"/>
          <table:table-cell office:value="79.715" office:value-type="float"/>
          <table:table-cell office:value="78.025" office:value-type="float"/>
          <table:table-cell office:value="81.405" office:value-type="float"/>
        </table:table-row>
        <table:table-row>
          <table:table-cell office:value="1935" office:value-type="float"/>
          <table:table-cell office:value="82" office:value-type="float"/>
          <table:table-cell office:value="79.711" office:value-type="float"/>
          <table:table-cell office:value="78.021" office:value-type="float"/>
          <table:table-cell office:value="81.401" office:value-type="float"/>
        </table:table-row>
        <table:table-row>
          <table:table-cell office:value="1936" office:value-type="float"/>
          <table:table-cell office:value="78" office:value-type="float"/>
          <table:table-cell office:value="79.703" office:value-type="float"/>
          <table:table-cell office:value="78.013" office:value-type="float"/>
          <table:table-cell office:value="81.393" office:value-type="float"/>
        </table:table-row>
        <table:table-row>
          <table:table-cell office:value="1937" office:value-type="float"/>
          <table:table-cell office:value="82" office:value-type="float"/>
          <table:table-cell office:value="79.691" office:value-type="float"/>
          <table:table-cell office:value="78.001" office:value-type="float"/>
          <table:table-cell office:value="81.381" office:value-type="float"/>
        </table:table-row>
        <table:table-row>
          <table:table-cell office:value="1938" office:value-type="float"/>
          <table:table-cell office:value="79" office:value-type="float"/>
          <table:table-cell office:value="79.675" office:value-type="float"/>
          <table:table-cell office:value="77.985" office:value-type="float"/>
          <table:table-cell office:value="81.365" office:value-type="float"/>
        </table:table-row>
        <table:table-row>
          <table:table-cell office:value="1939" office:value-type="float"/>
          <table:table-cell office:value="83" office:value-type="float"/>
          <table:table-cell office:value="79.654" office:value-type="float"/>
          <table:table-cell office:value="77.964" office:value-type="float"/>
          <table:table-cell office:value="81.344" office:value-type="float"/>
        </table:table-row>
        <table:table-row>
          <table:table-cell office:value="1940" office:value-type="float"/>
          <table:table-cell office:value="83" office:value-type="float"/>
          <table:table-cell office:value="79.628" office:value-type="float"/>
          <table:table-cell office:value="77.938" office:value-type="float"/>
          <table:table-cell office:value="81.318" office:value-type="float"/>
        </table:table-row>
        <table:table-row>
          <table:table-cell office:value="1941" office:value-type="float"/>
          <table:table-cell office:value="79" office:value-type="float"/>
          <table:table-cell office:value="79.598" office:value-type="float"/>
          <table:table-cell office:value="77.908" office:value-type="float"/>
          <table:table-cell office:value="81.288" office:value-type="float"/>
        </table:table-row>
        <table:table-row>
          <table:table-cell office:value="1942" office:value-type="float"/>
          <table:table-cell office:value="83" office:value-type="float"/>
          <table:table-cell office:value="79.563" office:value-type="float"/>
          <table:table-cell office:value="77.873" office:value-type="float"/>
          <table:table-cell office:value="81.253" office:value-type="float"/>
        </table:table-row>
        <table:table-row>
          <table:table-cell office:value="1943" office:value-type="float"/>
          <table:table-cell office:value="79" office:value-type="float"/>
          <table:table-cell office:value="79.523" office:value-type="float"/>
          <table:table-cell office:value="77.833" office:value-type="float"/>
          <table:table-cell office:value="81.213" office:value-type="float"/>
        </table:table-row>
        <table:table-row>
          <table:table-cell office:value="1944" office:value-type="float"/>
          <table:table-cell office:value="82" office:value-type="float"/>
          <table:table-cell office:value="79.479" office:value-type="float"/>
          <table:table-cell office:value="77.789" office:value-type="float"/>
          <table:table-cell office:value="81.169" office:value-type="float"/>
        </table:table-row>
        <table:table-row>
          <table:table-cell office:value="1945" office:value-type="float"/>
          <table:table-cell office:value="74" office:value-type="float"/>
          <table:table-cell office:value="79.43" office:value-type="float"/>
          <table:table-cell office:value="77.742" office:value-type="float"/>
          <table:table-cell office:value="81.118" office:value-type="float"/>
        </table:table-row>
        <table:table-row>
          <table:table-cell office:value="1946" office:value-type="float"/>
          <table:table-cell office:value="82" office:value-type="float"/>
          <table:table-cell office:value="79.376" office:value-type="float"/>
          <table:table-cell office:value="77.688" office:value-type="float"/>
          <table:table-cell office:value="81.064" office:value-type="float"/>
        </table:table-row>
        <table:table-row>
          <table:table-cell office:value="1947" office:value-type="float"/>
          <table:table-cell office:value="86" office:value-type="float"/>
          <table:table-cell office:value="79.317" office:value-type="float"/>
          <table:table-cell office:value="77.629" office:value-type="float"/>
          <table:table-cell office:value="81.005" office:value-type="float"/>
        </table:table-row>
        <table:table-row>
          <table:table-cell office:value="1948" office:value-type="float"/>
          <table:table-cell office:value="77" office:value-type="float"/>
          <table:table-cell office:value="79.253" office:value-type="float"/>
          <table:table-cell office:value="77.565" office:value-type="float"/>
          <table:table-cell office:value="80.941" office:value-type="float"/>
        </table:table-row>
        <table:table-row>
          <table:table-cell office:value="1949" office:value-type="float"/>
          <table:table-cell office:value="80" office:value-type="float"/>
          <table:table-cell office:value="79.185" office:value-type="float"/>
          <table:table-cell office:value="77.497" office:value-type="float"/>
          <table:table-cell office:value="80.873" office:value-type="float"/>
        </table:table-row>
        <table:table-row>
          <table:table-cell office:value="1950" office:value-type="float"/>
          <table:table-cell office:value="79" office:value-type="float"/>
          <table:table-cell office:value="79.112" office:value-type="float"/>
          <table:table-cell office:value="77.424" office:value-type="float"/>
          <table:table-cell office:value="80.8" office:value-type="float"/>
        </table:table-row>
        <table:table-row>
          <table:table-cell office:value="1951" office:value-type="float"/>
          <table:table-cell office:value="80" office:value-type="float"/>
          <table:table-cell office:value="79.035" office:value-type="float"/>
          <table:table-cell office:value="77.349" office:value-type="float"/>
          <table:table-cell office:value="80.721" office:value-type="float"/>
        </table:table-row>
        <table:table-row>
          <table:table-cell office:value="1952" office:value-type="float"/>
          <table:table-cell office:value="73" office:value-type="float"/>
          <table:table-cell office:value="78.953" office:value-type="float"/>
          <table:table-cell office:value="77.267" office:value-type="float"/>
          <table:table-cell office:value="80.639" office:value-type="float"/>
        </table:table-row>
        <table:table-row>
          <table:table-cell office:value="1953" office:value-type="float"/>
          <table:table-cell office:value="77" office:value-type="float"/>
          <table:table-cell office:value="78.867" office:value-type="float"/>
          <table:table-cell office:value="77.181" office:value-type="float"/>
          <table:table-cell office:value="80.553" office:value-type="float"/>
        </table:table-row>
        <table:table-row>
          <table:table-cell office:value="1954" office:value-type="float"/>
          <table:table-cell office:value="82" office:value-type="float"/>
          <table:table-cell office:value="78.776" office:value-type="float"/>
          <table:table-cell office:value="77.09" office:value-type="float"/>
          <table:table-cell office:value="80.462" office:value-type="float"/>
        </table:table-row>
        <table:table-row>
          <table:table-cell office:value="1955" office:value-type="float"/>
          <table:table-cell office:value="89" office:value-type="float"/>
          <table:table-cell office:value="78.681" office:value-type="float"/>
          <table:table-cell office:value="76.995" office:value-type="float"/>
          <table:table-cell office:value="80.367" office:value-type="float"/>
        </table:table-row>
        <table:table-row>
          <table:table-cell office:value="1956" office:value-type="float"/>
          <table:table-cell office:value="84" office:value-type="float"/>
          <table:table-cell office:value="78.581" office:value-type="float"/>
          <table:table-cell office:value="76.895" office:value-type="float"/>
          <table:table-cell office:value="80.267" office:value-type="float"/>
        </table:table-row>
        <table:table-row>
          <table:table-cell office:value="1957" office:value-type="float"/>
          <table:table-cell office:value="70" office:value-type="float"/>
          <table:table-cell office:value="78.477" office:value-type="float"/>
          <table:table-cell office:value="76.789" office:value-type="float"/>
          <table:table-cell office:value="80.165" office:value-type="float"/>
        </table:table-row>
        <table:table-row>
          <table:table-cell office:value="1958" office:value-type="float"/>
          <table:table-cell office:value="88" office:value-type="float"/>
          <table:table-cell office:value="78.369" office:value-type="float"/>
          <table:table-cell office:value="76.681" office:value-type="float"/>
          <table:table-cell office:value="80.057" office:value-type="float"/>
        </table:table-row>
        <table:table-row>
          <table:table-cell office:value="1959" office:value-type="float"/>
          <table:table-cell office:value="72" office:value-type="float"/>
          <table:table-cell office:value="78.257" office:value-type="float"/>
          <table:table-cell office:value="76.569" office:value-type="float"/>
          <table:table-cell office:value="79.945" office:value-type="float"/>
        </table:table-row>
        <table:table-row>
          <table:table-cell office:value="1960" office:value-type="float"/>
          <table:table-cell office:value="77" office:value-type="float"/>
          <table:table-cell office:value="78.142" office:value-type="float"/>
          <table:table-cell office:value="76.454" office:value-type="float"/>
          <table:table-cell office:value="79.83" office:value-type="float"/>
        </table:table-row>
        <table:table-row>
          <table:table-cell office:value="1961" office:value-type="float"/>
          <table:table-cell office:value="66" office:value-type="float"/>
          <table:table-cell office:value="78.023" office:value-type="float"/>
          <table:table-cell office:value="76.335" office:value-type="float"/>
          <table:table-cell office:value="79.711" office:value-type="float"/>
        </table:table-row>
        <table:table-row>
          <table:table-cell office:value="1962" office:value-type="float"/>
          <table:table-cell office:value="84" office:value-type="float"/>
          <table:table-cell office:value="77.901" office:value-type="float"/>
          <table:table-cell office:value="76.213" office:value-type="float"/>
          <table:table-cell office:value="79.589" office:value-type="float"/>
        </table:table-row>
        <table:table-row>
          <table:table-cell office:value="1963" office:value-type="float"/>
          <table:table-cell office:value="77" office:value-type="float"/>
          <table:table-cell office:value="77.776" office:value-type="float"/>
          <table:table-cell office:value="76.086" office:value-type="float"/>
          <table:table-cell office:value="79.466" office:value-type="float"/>
        </table:table-row>
        <table:table-row>
          <table:table-cell office:value="1964" office:value-type="float"/>
          <table:table-cell office:value="86" office:value-type="float"/>
          <table:table-cell office:value="77.648" office:value-type="float"/>
          <table:table-cell office:value="75.958" office:value-type="float"/>
          <table:table-cell office:value="79.338" office:value-type="float"/>
        </table:table-row>
        <table:table-row>
          <table:table-cell office:value="1965" office:value-type="float"/>
          <table:table-cell office:value="79" office:value-type="float"/>
          <table:table-cell office:value="77.516" office:value-type="float"/>
          <table:table-cell office:value="75.826" office:value-type="float"/>
          <table:table-cell office:value="79.206" office:value-type="float"/>
        </table:table-row>
        <table:table-row>
          <table:table-cell office:value="1966" office:value-type="float"/>
          <table:table-cell office:value="66" office:value-type="float"/>
          <table:table-cell office:value="77.382" office:value-type="float"/>
          <table:table-cell office:value="75.692" office:value-type="float"/>
          <table:table-cell office:value="79.072" office:value-type="float"/>
        </table:table-row>
        <table:table-row>
          <table:table-cell office:value="1967" office:value-type="float"/>
          <table:table-cell office:value="68" office:value-type="float"/>
          <table:table-cell office:value="77.245" office:value-type="float"/>
          <table:table-cell office:value="75.555" office:value-type="float"/>
          <table:table-cell office:value="78.935" office:value-type="float"/>
        </table:table-row>
        <table:table-row>
          <table:table-cell office:value="1968" office:value-type="float"/>
          <table:table-cell office:value="75" office:value-type="float"/>
          <table:table-cell office:value="77.105" office:value-type="float"/>
          <table:table-cell office:value="75.415" office:value-type="float"/>
          <table:table-cell office:value="78.795" office:value-type="float"/>
        </table:table-row>
        <table:table-row>
          <table:table-cell office:value="1969" office:value-type="float"/>
          <table:table-cell office:value="90" office:value-type="float"/>
          <table:table-cell office:value="76.962" office:value-type="float"/>
          <table:table-cell office:value="75.272" office:value-type="float"/>
          <table:table-cell office:value="78.652" office:value-type="float"/>
        </table:table-row>
        <table:table-row>
          <table:table-cell office:value="1970" office:value-type="float"/>
          <table:table-cell office:value="81" office:value-type="float"/>
          <table:table-cell office:value="76.817" office:value-type="float"/>
          <table:table-cell office:value="75.127" office:value-type="float"/>
          <table:table-cell office:value="78.507" office:value-type="float"/>
        </table:table-row>
        <table:table-row>
          <table:table-cell office:value="1971" office:value-type="float"/>
          <table:table-cell office:value="79" office:value-type="float"/>
          <table:table-cell office:value="76.668" office:value-type="float"/>
          <table:table-cell office:value="74.978" office:value-type="float"/>
          <table:table-cell office:value="78.358" office:value-type="float"/>
        </table:table-row>
        <table:table-row>
          <table:table-cell office:value="1972" office:value-type="float"/>
          <table:table-cell office:value="79" office:value-type="float"/>
          <table:table-cell office:value="76.517" office:value-type="float"/>
          <table:table-cell office:value="74.827" office:value-type="float"/>
          <table:table-cell office:value="78.207" office:value-type="float"/>
        </table:table-row>
        <table:table-row>
          <table:table-cell office:value="1973" office:value-type="float"/>
          <table:table-cell office:value="74" office:value-type="float"/>
          <table:table-cell office:value="76.363" office:value-type="float"/>
          <table:table-cell office:value="74.673" office:value-type="float"/>
          <table:table-cell office:value="78.053" office:value-type="float"/>
        </table:table-row>
        <table:table-row>
          <table:table-cell office:value="1974" office:value-type="float"/>
          <table:table-cell office:value="77" office:value-type="float"/>
          <table:table-cell office:value="76.207" office:value-type="float"/>
          <table:table-cell office:value="74.517" office:value-type="float"/>
          <table:table-cell office:value="77.897" office:value-type="float"/>
        </table:table-row>
        <table:table-row>
          <table:table-cell office:value="1975" office:value-type="float"/>
          <table:table-cell office:value="72" office:value-type="float"/>
          <table:table-cell office:value="76.049" office:value-type="float"/>
          <table:table-cell office:value="74.359" office:value-type="float"/>
          <table:table-cell office:value="77.739" office:value-type="float"/>
        </table:table-row>
        <table:table-row>
          <table:table-cell office:value="1976" office:value-type="float"/>
          <table:table-cell office:value="80" office:value-type="float"/>
          <table:table-cell office:value="75.888" office:value-type="float"/>
          <table:table-cell office:value="74.198" office:value-type="float"/>
          <table:table-cell office:value="77.578" office:value-type="float"/>
        </table:table-row>
        <table:table-row>
          <table:table-cell office:value="1977" office:value-type="float"/>
          <table:table-cell office:value="69" office:value-type="float"/>
          <table:table-cell office:value="75.726" office:value-type="float"/>
          <table:table-cell office:value="74.036" office:value-type="float"/>
          <table:table-cell office:value="77.416" office:value-type="float"/>
        </table:table-row>
        <table:table-row>
          <table:table-cell office:value="1978" office:value-type="float"/>
          <table:table-cell office:value="73" office:value-type="float"/>
          <table:table-cell office:value="75.562" office:value-type="float"/>
          <table:table-cell office:value="73.872" office:value-type="float"/>
          <table:table-cell office:value="77.252" office:value-type="float"/>
        </table:table-row>
        <table:table-row>
          <table:table-cell office:value="1979" office:value-type="float"/>
          <table:table-cell office:value="77" office:value-type="float"/>
          <table:table-cell office:value="75.396" office:value-type="float"/>
          <table:table-cell office:value="73.706" office:value-type="float"/>
          <table:table-cell office:value="77.086" office:value-type="float"/>
        </table:table-row>
        <table:table-row>
          <table:table-cell office:value="1980" office:value-type="float"/>
          <table:table-cell office:value="76" office:value-type="float"/>
          <table:table-cell office:value="75.228" office:value-type="float"/>
          <table:table-cell office:value="73.538" office:value-type="float"/>
          <table:table-cell office:value="76.918" office:value-type="float"/>
        </table:table-row>
        <table:table-row>
          <table:table-cell office:value="1981" office:value-type="float"/>
          <table:table-cell office:value="74" office:value-type="float"/>
          <table:table-cell office:value="75.059" office:value-type="float"/>
          <table:table-cell office:value="73.367" office:value-type="float"/>
          <table:table-cell office:value="76.751" office:value-type="float"/>
        </table:table-row>
        <table:table-row>
          <table:table-cell office:value="1982" office:value-type="float"/>
          <table:table-cell office:value="74" office:value-type="float"/>
          <table:table-cell office:value="74.889" office:value-type="float"/>
          <table:table-cell office:value="73.197" office:value-type="float"/>
          <table:table-cell office:value="76.581" office:value-type="float"/>
        </table:table-row>
        <table:table-row>
          <table:table-cell office:value="1983" office:value-type="float"/>
          <table:table-cell office:value="72" office:value-type="float"/>
          <table:table-cell office:value="74.717" office:value-type="float"/>
          <table:table-cell office:value="73.023" office:value-type="float"/>
          <table:table-cell office:value="76.411" office:value-type="float"/>
        </table:table-row>
        <table:table-row>
          <table:table-cell office:value="1984" office:value-type="float"/>
          <table:table-cell office:value="77" office:value-type="float"/>
          <table:table-cell office:value="74.543" office:value-type="float"/>
          <table:table-cell office:value="72.845" office:value-type="float"/>
          <table:table-cell office:value="76.241" office:value-type="float"/>
        </table:table-row>
        <table:table-row>
          <table:table-cell office:value="1985" office:value-type="float"/>
          <table:table-cell office:value="78" office:value-type="float"/>
          <table:table-cell office:value="74.369" office:value-type="float"/>
          <table:table-cell office:value="72.667" office:value-type="float"/>
          <table:table-cell office:value="76.071" office:value-type="float"/>
        </table:table-row>
        <table:table-row>
          <table:table-cell office:value="1986" office:value-type="float"/>
          <table:table-cell office:value="83" office:value-type="float"/>
          <table:table-cell office:value="74.192" office:value-type="float"/>
          <table:table-cell office:value="72.484" office:value-type="float"/>
          <table:table-cell office:value="75.9" office:value-type="float"/>
        </table:table-row>
        <table:table-row>
          <table:table-cell office:value="1987" office:value-type="float"/>
          <table:table-cell office:value="86" office:value-type="float"/>
          <table:table-cell office:value="74.015" office:value-type="float"/>
          <table:table-cell office:value="72.299" office:value-type="float"/>
          <table:table-cell office:value="75.731" office:value-type="float"/>
        </table:table-row>
        <table:table-row>
          <table:table-cell office:value="1988" office:value-type="float"/>
          <table:table-cell office:value="74" office:value-type="float"/>
          <table:table-cell office:value="73.836" office:value-type="float"/>
          <table:table-cell office:value="72.11" office:value-type="float"/>
          <table:table-cell office:value="75.562" office:value-type="float"/>
        </table:table-row>
        <table:table-row>
          <table:table-cell office:value="1989" office:value-type="float"/>
          <table:table-cell office:value="63" office:value-type="float"/>
          <table:table-cell office:value="73.657" office:value-type="float"/>
          <table:table-cell office:value="71.919" office:value-type="float"/>
          <table:table-cell office:value="75.395" office:value-type="float"/>
        </table:table-row>
        <table:table-row>
          <table:table-cell office:value="1990" office:value-type="float"/>
          <table:table-cell office:value="69" office:value-type="float"/>
          <table:table-cell office:value="73.478" office:value-type="float"/>
          <table:table-cell office:value="71.724" office:value-type="float"/>
          <table:table-cell office:value="75.232" office:value-type="float"/>
        </table:table-row>
        <table:table-row>
          <table:table-cell office:value="1991" office:value-type="float"/>
          <table:table-cell office:value="71" office:value-type="float"/>
          <table:table-cell office:value="73.299" office:value-type="float"/>
          <table:table-cell office:value="71.527" office:value-type="float"/>
          <table:table-cell office:value="75.071" office:value-type="float"/>
        </table:table-row>
        <table:table-row>
          <table:table-cell office:value="1992" office:value-type="float"/>
          <table:table-cell office:value="68" office:value-type="float"/>
          <table:table-cell office:value="73.119" office:value-type="float"/>
          <table:table-cell office:value="71.325" office:value-type="float"/>
          <table:table-cell office:value="74.913" office:value-type="float"/>
        </table:table-row>
        <table:table-row>
          <table:table-cell office:value="1993" office:value-type="float"/>
          <table:table-cell office:value="75" office:value-type="float"/>
          <table:table-cell office:value="72.941" office:value-type="float"/>
          <table:table-cell office:value="71.121" office:value-type="float"/>
          <table:table-cell office:value="74.761" office:value-type="float"/>
        </table:table-row>
        <table:table-row>
          <table:table-cell office:value="1994" office:value-type="float"/>
          <table:table-cell office:value="71" office:value-type="float"/>
          <table:table-cell office:value="72.762" office:value-type="float"/>
          <table:table-cell office:value="70.912" office:value-type="float"/>
          <table:table-cell office:value="74.612" office:value-type="float"/>
        </table:table-row>
        <table:table-row>
          <table:table-cell office:value="1995" office:value-type="float"/>
          <table:table-cell office:value="70" office:value-type="float"/>
          <table:table-cell office:value="72.585" office:value-type="float"/>
          <table:table-cell office:value="70.699" office:value-type="float"/>
          <table:table-cell office:value="74.471" office:value-type="float"/>
        </table:table-row>
        <table:table-row>
          <table:table-cell office:value="1996" office:value-type="float"/>
          <table:table-cell office:value="84" office:value-type="float"/>
          <table:table-cell office:value="72.408" office:value-type="float"/>
          <table:table-cell office:value="70.48" office:value-type="float"/>
          <table:table-cell office:value="74.336" office:value-type="float"/>
        </table:table-row>
        <table:table-row>
          <table:table-cell office:value="1997" office:value-type="float"/>
          <table:table-cell office:value="67" office:value-type="float"/>
          <table:table-cell office:value="72.231" office:value-type="float"/>
          <table:table-cell office:value="70.257" office:value-type="float"/>
          <table:table-cell office:value="74.205" office:value-type="float"/>
        </table:table-row>
        <table:table-row>
          <table:table-cell office:value="1998" office:value-type="float"/>
          <table:table-cell office:value="69" office:value-type="float"/>
          <table:table-cell office:value="72.055" office:value-type="float"/>
          <table:table-cell office:value="70.027" office:value-type="float"/>
          <table:table-cell office:value="74.083" office:value-type="float"/>
        </table:table-row>
        <table:table-row>
          <table:table-cell office:value="1999" office:value-type="float"/>
          <table:table-cell office:value="68" office:value-type="float"/>
          <table:table-cell office:value="71.881" office:value-type="float"/>
          <table:table-cell office:value="69.793" office:value-type="float"/>
          <table:table-cell office:value="73.969" office:value-type="float"/>
        </table:table-row>
        <table:table-row>
          <table:table-cell office:value="2000" office:value-type="float"/>
          <table:table-cell office:value="69" office:value-type="float"/>
          <table:table-cell office:value="71.707" office:value-type="float"/>
          <table:table-cell office:value="69.551" office:value-type="float"/>
          <table:table-cell office:value="73.863" office:value-type="float"/>
        </table:table-row>
        <table:table-row>
          <table:table-cell office:value="2001" office:value-type="float"/>
          <table:table-cell office:value="59" office:value-type="float"/>
          <table:table-cell office:value="71.535" office:value-type="float"/>
          <table:table-cell office:value="69.305" office:value-type="float"/>
          <table:table-cell office:value="73.765" office:value-type="float"/>
        </table:table-row>
        <table:table-row>
          <table:table-cell office:value="2002" office:value-type="float"/>
          <table:table-cell office:value="68" office:value-type="float"/>
          <table:table-cell office:value="71.364" office:value-type="float"/>
          <table:table-cell office:value="69.052" office:value-type="float"/>
          <table:table-cell office:value="73.676" office:value-type="float"/>
        </table:table-row>
        <table:table-row>
          <table:table-cell office:value="2003" office:value-type="float"/>
          <table:table-cell office:value="71" office:value-type="float"/>
          <table:table-cell office:value="71.193" office:value-type="float"/>
          <table:table-cell office:value="68.793" office:value-type="float"/>
          <table:table-cell office:value="73.593" office:value-type="float"/>
        </table:table-row>
        <table:table-row>
          <table:table-cell office:value="2004" office:value-type="float"/>
          <table:table-cell office:value="75" office:value-type="float"/>
          <table:table-cell office:value="71.023" office:value-type="float"/>
          <table:table-cell office:value="68.527" office:value-type="float"/>
          <table:table-cell office:value="73.519" office:value-type="float"/>
        </table:table-row>
        <table:table-row>
          <table:table-cell office:value="2005" office:value-type="float"/>
          <table:table-cell office:value="78" office:value-type="float"/>
          <table:table-cell office:value="70.854" office:value-type="float"/>
          <table:table-cell office:value="68.252" office:value-type="float"/>
          <table:table-cell office:value="73.456" office:value-type="float"/>
        </table:table-row>
        <table:table-row>
          <table:table-cell office:value="2006" office:value-type="float"/>
          <table:table-cell office:value="83" office:value-type="float"/>
          <table:table-cell office:value="70.684" office:value-type="float"/>
          <table:table-cell office:value="67.972" office:value-type="float"/>
          <table:table-cell office:value="73.396" office:value-type="float"/>
        </table:table-row>
        <table:table-row>
          <table:table-cell office:value="2007" office:value-type="float"/>
          <table:table-cell office:value="66" office:value-type="float"/>
          <table:table-cell office:value="70.515" office:value-type="float"/>
          <table:table-cell office:value="67.683" office:value-type="float"/>
          <table:table-cell office:value="73.347" office:value-type="float"/>
        </table:table-row>
        <table:table-row>
          <table:table-cell office:value="2008" office:value-type="float"/>
          <table:table-cell office:value="66" office:value-type="float"/>
          <table:table-cell office:value="70.345" office:value-type="float"/>
          <table:table-cell office:value="67.387" office:value-type="float"/>
          <table:table-cell office:value="73.303" office:value-type="float"/>
        </table:table-row>
        <table:table-row>
          <table:table-cell office:value="2009" office:value-type="float"/>
          <table:table-cell office:value="68" office:value-type="float"/>
          <table:table-cell office:value="70.176" office:value-type="float"/>
          <table:table-cell office:value="67.084" office:value-type="float"/>
          <table:table-cell office:value="73.268" office:value-type="float"/>
        </table:table-row>
        <table:table-row>
          <table:table-cell office:value="2010" office:value-type="float"/>
          <table:table-cell office:value="75" office:value-type="float"/>
          <table:table-cell office:value="70.007" office:value-type="float"/>
          <table:table-cell office:value="66.773" office:value-type="float"/>
          <table:table-cell office:value="73.24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o.a. Both, Piersma &amp; Roodberg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0/1118</text:p>
          </table:table-cell>
          <table:table-cell office:value-type="string">
            <text:p>CBS/CLO/mrt10/1118</text:p>
          </table:table-cell>
          <table:table-cell office:value-type="string">
            <text:p>CBS/CLO/mrt10/111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18</text:p>
          </table:table-cell>
          <table:table-cell office:value-type="string">
            <text:p> i-nl-1118</text:p>
          </table:table-cell>
          <table:table-cell office:value-type="string">
            <text:p> i-nl-1118</text:p>
          </table:table-cell>
          <table:table-cell/>
        </table:table-row>
        <table:table-row>
          <table:table-cell office:value-type="string">
            <text:p>Indicatorversie: </text:p>
          </table:table-cell>
          <table:table-cell office:value="7" office:value-type="float"/>
          <table:table-cell office:value="7" office:value-type="float"/>
          <table:table-cell office:value="7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vinddatum Nederland">
        <table:table-column/>
        <table:table-column/>
        <table:table-column/>
        <table:table-column/>
        <table:table-row>
          <table:table-cell office:value-type="string">
            <text:p>Vinddatum eerste kievitsei</text:p>
          </table:table-cell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Vinddatum eerste ei</text:p>
          </table:table-cell>
          <table:table-cell office:value-type="string">
            <text:p>Vindplaats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897" office:value-type="float"/>
          <table:table-cell office:value-type="string">
            <text:p>21 maart</text:p>
          </table:table-cell>
          <table:table-cell office:value-type="string">
            <text:p>onbekend</text:p>
          </table:table-cell>
          <table:table-cell/>
        </table:table-row>
        <table:table-row>
          <table:table-cell office:value="1898" office:value-type="float"/>
          <table:table-cell office:value-type="string">
            <text:p>19 maart</text:p>
          </table:table-cell>
          <table:table-cell office:value-type="string">
            <text:p>onbekend</text:p>
          </table:table-cell>
          <table:table-cell/>
        </table:table-row>
        <table:table-row>
          <table:table-cell office:value="1899" office:value-type="float"/>
          <table:table-cell office:value-type="string">
            <text:p>22 maart</text:p>
          </table:table-cell>
          <table:table-cell office:value-type="string">
            <text:p>onbekend</text:p>
          </table:table-cell>
          <table:table-cell/>
        </table:table-row>
        <table:table-row>
          <table:table-cell office:value="1900" office:value-type="float"/>
          <table:table-cell office:value-type="string">
            <text:p>23 maart</text:p>
          </table:table-cell>
          <table:table-cell office:value-type="string">
            <text:p>onbekend</text:p>
          </table:table-cell>
          <table:table-cell/>
        </table:table-row>
        <table:table-row>
          <table:table-cell office:value="1901" office:value-type="float"/>
          <table:table-cell office:value-type="string">
            <text:p>25 maart</text:p>
          </table:table-cell>
          <table:table-cell office:value-type="string">
            <text:p>Workum</text:p>
          </table:table-cell>
          <table:table-cell/>
        </table:table-row>
        <table:table-row>
          <table:table-cell office:value="1902" office:value-type="float"/>
          <table:table-cell office:value-type="string">
            <text:p>18 maart</text:p>
          </table:table-cell>
          <table:table-cell office:value-type="string">
            <text:p>Workum</text:p>
          </table:table-cell>
          <table:table-cell/>
        </table:table-row>
        <table:table-row>
          <table:table-cell office:value="1903" office:value-type="float"/>
          <table:table-cell office:value-type="string">
            <text:p>20 maart</text:p>
          </table:table-cell>
          <table:table-cell office:value-type="string">
            <text:p>Winsum</text:p>
          </table:table-cell>
          <table:table-cell/>
        </table:table-row>
        <table:table-row>
          <table:table-cell office:value="1904" office:value-type="float"/>
          <table:table-cell office:value-type="string">
            <text:p>22 maart</text:p>
          </table:table-cell>
          <table:table-cell office:value-type="string">
            <text:p>Workum</text:p>
          </table:table-cell>
          <table:table-cell/>
        </table:table-row>
        <table:table-row>
          <table:table-cell office:value="1905" office:value-type="float"/>
          <table:table-cell office:value-type="string">
            <text:p>21 maart</text:p>
          </table:table-cell>
          <table:table-cell office:value-type="string">
            <text:p>Nijland Parrega Texel</text:p>
          </table:table-cell>
          <table:table-cell/>
        </table:table-row>
        <table:table-row>
          <table:table-cell office:value="1906" office:value-type="float"/>
          <table:table-cell office:value-type="string">
            <text:p>17 maart</text:p>
          </table:table-cell>
          <table:table-cell office:value-type="string">
            <text:p>Wommels</text:p>
          </table:table-cell>
          <table:table-cell/>
        </table:table-row>
        <table:table-row>
          <table:table-cell office:value="1907" office:value-type="float"/>
          <table:table-cell office:value-type="string">
            <text:p>22 maart</text:p>
          </table:table-cell>
          <table:table-cell office:value-type="string">
            <text:p>Nijland Parrega Texel</text:p>
          </table:table-cell>
          <table:table-cell/>
        </table:table-row>
        <table:table-row>
          <table:table-cell office:value="1908" office:value-type="float"/>
          <table:table-cell office:value-type="string">
            <text:p>20 maart</text:p>
          </table:table-cell>
          <table:table-cell office:value-type="string">
            <text:p>Bolsward</text:p>
          </table:table-cell>
          <table:table-cell/>
        </table:table-row>
        <table:table-row>
          <table:table-cell office:value="1909" office:value-type="float"/>
          <table:table-cell office:value-type="string">
            <text:p>27 maart</text:p>
          </table:table-cell>
          <table:table-cell office:value-type="string">
            <text:p>Ferwoude</text:p>
          </table:table-cell>
          <table:table-cell/>
        </table:table-row>
        <table:table-row>
          <table:table-cell office:value="1910" office:value-type="float"/>
          <table:table-cell office:value-type="string">
            <text:p>14 maart</text:p>
          </table:table-cell>
          <table:table-cell office:value-type="string">
            <text:p>Molkweram</text:p>
          </table:table-cell>
          <table:table-cell/>
        </table:table-row>
        <table:table-row>
          <table:table-cell office:value="1911" office:value-type="float"/>
          <table:table-cell office:value-type="string">
            <text:p>16 maart</text:p>
          </table:table-cell>
          <table:table-cell office:value-type="string">
            <text:p>Gaast</text:p>
          </table:table-cell>
          <table:table-cell/>
        </table:table-row>
        <table:table-row>
          <table:table-cell office:value="1912" office:value-type="float"/>
          <table:table-cell office:value-type="string">
            <text:p>9 maart</text:p>
          </table:table-cell>
          <table:table-cell office:value-type="string">
            <text:p>Gaast/Workum</text:p>
          </table:table-cell>
          <table:table-cell/>
        </table:table-row>
        <table:table-row>
          <table:table-cell office:value="1913" office:value-type="float"/>
          <table:table-cell office:value-type="string">
            <text:p>18 maart</text:p>
          </table:table-cell>
          <table:table-cell office:value-type="string">
            <text:p>Workum</text:p>
          </table:table-cell>
          <table:table-cell/>
        </table:table-row>
        <table:table-row>
          <table:table-cell office:value="1914" office:value-type="float"/>
          <table:table-cell office:value-type="string">
            <text:p>15 maart</text:p>
          </table:table-cell>
          <table:table-cell office:value-type="string">
            <text:p>Schoten/Den Haag</text:p>
          </table:table-cell>
          <table:table-cell/>
        </table:table-row>
        <table:table-row>
          <table:table-cell office:value="1915" office:value-type="float"/>
          <table:table-cell office:value-type="string">
            <text:p>27 maart</text:p>
          </table:table-cell>
          <table:table-cell office:value-type="string">
            <text:p>Tzum</text:p>
          </table:table-cell>
          <table:table-cell/>
        </table:table-row>
        <table:table-row>
          <table:table-cell office:value="1916" office:value-type="float"/>
          <table:table-cell office:value-type="string">
            <text:p>23 maart</text:p>
          </table:table-cell>
          <table:table-cell office:value-type="string">
            <text:p>Suawoude</text:p>
          </table:table-cell>
          <table:table-cell/>
        </table:table-row>
        <table:table-row>
          <table:table-cell office:value="1917" office:value-type="float"/>
          <table:table-cell office:value-type="string">
            <text:p>29 maart</text:p>
          </table:table-cell>
          <table:table-cell office:value-type="string">
            <text:p>Warns</text:p>
          </table:table-cell>
          <table:table-cell/>
        </table:table-row>
        <table:table-row>
          <table:table-cell office:value="1918" office:value-type="float"/>
          <table:table-cell office:value-type="string">
            <text:p>21 maart</text:p>
          </table:table-cell>
          <table:table-cell office:value-type="string">
            <text:p>Workumer Nieuwland</text:p>
          </table:table-cell>
          <table:table-cell/>
        </table:table-row>
        <table:table-row>
          <table:table-cell office:value="1919" office:value-type="float"/>
          <table:table-cell office:value-type="string">
            <text:p>18 maart</text:p>
          </table:table-cell>
          <table:table-cell office:value-type="string">
            <text:p>Warns</text:p>
          </table:table-cell>
          <table:table-cell/>
        </table:table-row>
        <table:table-row>
          <table:table-cell office:value="1920" office:value-type="float"/>
          <table:table-cell office:value-type="string">
            <text:p>14 maart</text:p>
          </table:table-cell>
          <table:table-cell office:value-type="string">
            <text:p>Oenkerk</text:p>
          </table:table-cell>
          <table:table-cell/>
        </table:table-row>
        <table:table-row>
          <table:table-cell office:value="1921" office:value-type="float"/>
          <table:table-cell office:value-type="string">
            <text:p>12 maart</text:p>
          </table:table-cell>
          <table:table-cell office:value-type="string">
            <text:p>Dronrijp</text:p>
          </table:table-cell>
          <table:table-cell/>
        </table:table-row>
        <table:table-row>
          <table:table-cell office:value="1922" office:value-type="float"/>
          <table:table-cell office:value-type="string">
            <text:p>15 maart</text:p>
          </table:table-cell>
          <table:table-cell office:value-type="string">
            <text:p>Giekerk</text:p>
          </table:table-cell>
          <table:table-cell/>
        </table:table-row>
        <table:table-row>
          <table:table-cell office:value="1923" office:value-type="float"/>
          <table:table-cell office:value-type="string">
            <text:p>20 maart</text:p>
          </table:table-cell>
          <table:table-cell office:value-type="string">
            <text:p>Workum/Stavoren</text:p>
          </table:table-cell>
          <table:table-cell/>
        </table:table-row>
        <table:table-row>
          <table:table-cell office:value="1924" office:value-type="float"/>
          <table:table-cell office:value-type="string">
            <text:p>22 maart</text:p>
          </table:table-cell>
          <table:table-cell office:value-type="string">
            <text:p>Workum</text:p>
          </table:table-cell>
          <table:table-cell/>
        </table:table-row>
        <table:table-row>
          <table:table-cell office:value="1925" office:value-type="float"/>
          <table:table-cell office:value-type="string">
            <text:p>23 maart</text:p>
          </table:table-cell>
          <table:table-cell office:value-type="string">
            <text:p>Wartena</text:p>
          </table:table-cell>
          <table:table-cell/>
        </table:table-row>
        <table:table-row>
          <table:table-cell office:value="1926" office:value-type="float"/>
          <table:table-cell office:value-type="string">
            <text:p>16 maart</text:p>
          </table:table-cell>
          <table:table-cell office:value-type="string">
            <text:p>Wartena</text:p>
          </table:table-cell>
          <table:table-cell/>
        </table:table-row>
        <table:table-row>
          <table:table-cell office:value="1927" office:value-type="float"/>
          <table:table-cell office:value-type="string">
            <text:p>15 maart</text:p>
          </table:table-cell>
          <table:table-cell office:value-type="string">
            <text:p>Warns/Workumer Nieuwland</text:p>
          </table:table-cell>
          <table:table-cell/>
        </table:table-row>
        <table:table-row>
          <table:table-cell office:value="1928" office:value-type="float"/>
          <table:table-cell office:value-type="string">
            <text:p>26 maart</text:p>
          </table:table-cell>
          <table:table-cell office:value-type="string">
            <text:p>Voorhout/Rijs</text:p>
          </table:table-cell>
          <table:table-cell/>
        </table:table-row>
        <table:table-row>
          <table:table-cell office:value="1929" office:value-type="float"/>
          <table:table-cell office:value-type="string">
            <text:p>27 maart</text:p>
          </table:table-cell>
          <table:table-cell office:value-type="string">
            <text:p>Jislum</text:p>
          </table:table-cell>
          <table:table-cell/>
        </table:table-row>
        <table:table-row>
          <table:table-cell office:value="1930" office:value-type="float"/>
          <table:table-cell office:value-type="string">
            <text:p>21 maart</text:p>
          </table:table-cell>
          <table:table-cell office:value-type="string">
            <text:p>Rijssenburg</text:p>
          </table:table-cell>
          <table:table-cell/>
        </table:table-row>
        <table:table-row>
          <table:table-cell office:value="1931" office:value-type="float"/>
          <table:table-cell office:value-type="string">
            <text:p>25 maart</text:p>
          </table:table-cell>
          <table:table-cell office:value-type="string">
            <text:p>Driebergen</text:p>
          </table:table-cell>
          <table:table-cell/>
        </table:table-row>
        <table:table-row>
          <table:table-cell office:value="1932" office:value-type="float"/>
          <table:table-cell office:value-type="string">
            <text:p>25 maart</text:p>
          </table:table-cell>
          <table:table-cell office:value-type="string">
            <text:p>Stavoren</text:p>
          </table:table-cell>
          <table:table-cell/>
        </table:table-row>
        <table:table-row>
          <table:table-cell office:value="1933" office:value-type="float"/>
          <table:table-cell office:value-type="string">
            <text:p>16 maart</text:p>
          </table:table-cell>
          <table:table-cell office:value-type="string">
            <text:p>Wageningen</text:p>
          </table:table-cell>
          <table:table-cell/>
        </table:table-row>
        <table:table-row>
          <table:table-cell office:value="1934" office:value-type="float"/>
          <table:table-cell office:value-type="string">
            <text:p>21 maart</text:p>
          </table:table-cell>
          <table:table-cell office:value-type="string">
            <text:p>Murmerwoude</text:p>
          </table:table-cell>
          <table:table-cell/>
        </table:table-row>
        <table:table-row>
          <table:table-cell office:value="1935" office:value-type="float"/>
          <table:table-cell office:value-type="string">
            <text:p>21 maart</text:p>
          </table:table-cell>
          <table:table-cell office:value-type="string">
            <text:p>Hidaard</text:p>
          </table:table-cell>
          <table:table-cell/>
        </table:table-row>
        <table:table-row>
          <table:table-cell office:value="1936" office:value-type="float"/>
          <table:table-cell office:value-type="string">
            <text:p>23 maart</text:p>
          </table:table-cell>
          <table:table-cell office:value-type="string">
            <text:p>Wesepe</text:p>
          </table:table-cell>
          <table:table-cell/>
        </table:table-row>
        <table:table-row>
          <table:table-cell office:value="1937" office:value-type="float"/>
          <table:table-cell office:value-type="string">
            <text:p>21 maart</text:p>
          </table:table-cell>
          <table:table-cell office:value-type="string">
            <text:p>Joppe-Gorssel</text:p>
          </table:table-cell>
          <table:table-cell/>
        </table:table-row>
        <table:table-row>
          <table:table-cell office:value="1938" office:value-type="float"/>
          <table:table-cell office:value-type="string">
            <text:p>19 maart</text:p>
          </table:table-cell>
          <table:table-cell office:value-type="string">
            <text:p>Alkmaar</text:p>
          </table:table-cell>
          <table:table-cell/>
        </table:table-row>
        <table:table-row>
          <table:table-cell office:value="1939" office:value-type="float"/>
          <table:table-cell office:value-type="string">
            <text:p>13 maart</text:p>
          </table:table-cell>
          <table:table-cell office:value-type="string">
            <text:p>Workum/Gaast</text:p>
          </table:table-cell>
          <table:table-cell/>
        </table:table-row>
        <table:table-row>
          <table:table-cell office:value="1940" office:value-type="float"/>
          <table:table-cell office:value-type="string">
            <text:p>22 maart</text:p>
          </table:table-cell>
          <table:table-cell office:value-type="string">
            <text:p>Alkmaar</text:p>
          </table:table-cell>
          <table:table-cell/>
        </table:table-row>
        <table:table-row>
          <table:table-cell office:value="1941" office:value-type="float"/>
          <table:table-cell office:value-type="string">
            <text:p>22 maart</text:p>
          </table:table-cell>
          <table:table-cell office:value-type="string">
            <text:p>Grevenbicht</text:p>
          </table:table-cell>
          <table:table-cell/>
        </table:table-row>
        <table:table-row>
          <table:table-cell office:value="1942" office:value-type="float"/>
          <table:table-cell office:value-type="string">
            <text:p>25 maart</text:p>
          </table:table-cell>
          <table:table-cell office:value-type="string">
            <text:p>Finkum</text:p>
          </table:table-cell>
          <table:table-cell/>
        </table:table-row>
        <table:table-row>
          <table:table-cell office:value="1943" office:value-type="float"/>
          <table:table-cell office:value-type="string">
            <text:p>16 maart</text:p>
          </table:table-cell>
          <table:table-cell office:value-type="string">
            <text:p>Markevelde</text:p>
          </table:table-cell>
          <table:table-cell/>
        </table:table-row>
        <table:table-row>
          <table:table-cell office:value="1944" office:value-type="float"/>
          <table:table-cell office:value-type="string">
            <text:p>22 maart</text:p>
          </table:table-cell>
          <table:table-cell office:value-type="string">
            <text:p>Epe</text:p>
          </table:table-cell>
          <table:table-cell/>
        </table:table-row>
        <table:table-row>
          <table:table-cell office:value="1945" office:value-type="float"/>
          <table:table-cell office:value-type="string">
            <text:p>15 maart</text:p>
          </table:table-cell>
          <table:table-cell office:value-type="string">
            <text:p>Terwispel</text:p>
          </table:table-cell>
          <table:table-cell/>
        </table:table-row>
        <table:table-row>
          <table:table-cell office:value="1946" office:value-type="float"/>
          <table:table-cell office:value-type="string">
            <text:p>21 maart</text:p>
          </table:table-cell>
          <table:table-cell office:value-type="string">
            <text:p>Epe</text:p>
          </table:table-cell>
          <table:table-cell/>
        </table:table-row>
        <table:table-row>
          <table:table-cell office:value="1947" office:value-type="float"/>
          <table:table-cell office:value-type="string">
            <text:p>26 maart</text:p>
          </table:table-cell>
          <table:table-cell office:value-type="string">
            <text:p>Aalten</text:p>
          </table:table-cell>
          <table:table-cell/>
        </table:table-row>
        <table:table-row>
          <table:table-cell office:value="1948" office:value-type="float"/>
          <table:table-cell office:value-type="string">
            <text:p>12 maart</text:p>
          </table:table-cell>
          <table:table-cell office:value-type="string">
            <text:p>Tubbergen</text:p>
          </table:table-cell>
          <table:table-cell/>
        </table:table-row>
        <table:table-row>
          <table:table-cell office:value="1949" office:value-type="float"/>
          <table:table-cell office:value-type="string">
            <text:p>21 maart</text:p>
          </table:table-cell>
          <table:table-cell office:value-type="string">
            <text:p>Wirdum</text:p>
          </table:table-cell>
          <table:table-cell/>
        </table:table-row>
        <table:table-row>
          <table:table-cell office:value="1950" office:value-type="float"/>
          <table:table-cell office:value-type="string">
            <text:p>17 maart</text:p>
          </table:table-cell>
          <table:table-cell office:value-type="string">
            <text:p>Castricum</text:p>
          </table:table-cell>
          <table:table-cell/>
        </table:table-row>
        <table:table-row>
          <table:table-cell office:value="1951" office:value-type="float"/>
          <table:table-cell office:value-type="string">
            <text:p>19 maart</text:p>
          </table:table-cell>
          <table:table-cell office:value-type="string">
            <text:p>Barneveld/Ampsen-Laren</text:p>
          </table:table-cell>
          <table:table-cell/>
        </table:table-row>
        <table:table-row>
          <table:table-cell office:value="1952" office:value-type="float"/>
          <table:table-cell office:value-type="string">
            <text:p>13 maart</text:p>
          </table:table-cell>
          <table:table-cell office:value-type="string">
            <text:p>Ruurlo</text:p>
          </table:table-cell>
          <table:table-cell/>
        </table:table-row>
        <table:table-row>
          <table:table-cell office:value="1953" office:value-type="float"/>
          <table:table-cell office:value-type="string">
            <text:p>17 maart</text:p>
          </table:table-cell>
          <table:table-cell office:value-type="string">
            <text:p>Leusden</text:p>
          </table:table-cell>
          <table:table-cell/>
        </table:table-row>
        <table:table-row>
          <table:table-cell office:value="1954" office:value-type="float"/>
          <table:table-cell office:value-type="string">
            <text:p>16 maart</text:p>
          </table:table-cell>
          <table:table-cell office:value-type="string">
            <text:p>Veldhoven</text:p>
          </table:table-cell>
          <table:table-cell/>
        </table:table-row>
        <table:table-row>
          <table:table-cell office:value="1955" office:value-type="float"/>
          <table:table-cell office:value-type="string">
            <text:p>26 maart</text:p>
          </table:table-cell>
          <table:table-cell office:value-type="string">
            <text:p>Oldeboorn</text:p>
          </table:table-cell>
          <table:table-cell/>
        </table:table-row>
        <table:table-row>
          <table:table-cell office:value="1956" office:value-type="float"/>
          <table:table-cell office:value-type="string">
            <text:p>24 maart</text:p>
          </table:table-cell>
          <table:table-cell office:value-type="string">
            <text:p>Zeldam</text:p>
          </table:table-cell>
          <table:table-cell/>
        </table:table-row>
        <table:table-row>
          <table:table-cell office:value="1957" office:value-type="float"/>
          <table:table-cell office:value-type="string">
            <text:p>11 maart</text:p>
          </table:table-cell>
          <table:table-cell office:value-type="string">
            <text:p>Oudega/Wymbritseradeel</text:p>
          </table:table-cell>
          <table:table-cell/>
        </table:table-row>
        <table:table-row>
          <table:table-cell office:value="1958" office:value-type="float"/>
          <table:table-cell office:value-type="string">
            <text:p>28 maart</text:p>
          </table:table-cell>
          <table:table-cell office:value-type="string">
            <text:p>Brummen</text:p>
          </table:table-cell>
          <table:table-cell/>
        </table:table-row>
        <table:table-row>
          <table:table-cell office:value="1959" office:value-type="float"/>
          <table:table-cell office:value-type="string">
            <text:p>8 maart</text:p>
          </table:table-cell>
          <table:table-cell office:value-type="string">
            <text:p>Lunteren</text:p>
          </table:table-cell>
          <table:table-cell/>
        </table:table-row>
        <table:table-row>
          <table:table-cell office:value="1960" office:value-type="float"/>
          <table:table-cell office:value-type="string">
            <text:p>14 maart</text:p>
          </table:table-cell>
          <table:table-cell office:value-type="string">
            <text:p>Tubbergen</text:p>
          </table:table-cell>
          <table:table-cell/>
        </table:table-row>
        <table:table-row>
          <table:table-cell office:value="1961" office:value-type="float"/>
          <table:table-cell office:value-type="string">
            <text:p>4 maart</text:p>
          </table:table-cell>
          <table:table-cell office:value-type="string">
            <text:p>Vaassen-Epe</text:p>
          </table:table-cell>
          <table:table-cell/>
        </table:table-row>
        <table:table-row>
          <table:table-cell office:value="1962" office:value-type="float"/>
          <table:table-cell office:value-type="string">
            <text:p>24 maart</text:p>
          </table:table-cell>
          <table:table-cell office:value-type="string">
            <text:p>Nijbroek-Voorst</text:p>
          </table:table-cell>
          <table:table-cell/>
        </table:table-row>
        <table:table-row>
          <table:table-cell office:value="1963" office:value-type="float"/>
          <table:table-cell office:value-type="string">
            <text:p>7 maart</text:p>
          </table:table-cell>
          <table:table-cell office:value-type="string">
            <text:p>Denekamp</text:p>
          </table:table-cell>
          <table:table-cell/>
        </table:table-row>
        <table:table-row>
          <table:table-cell office:value="1964" office:value-type="float"/>
          <table:table-cell office:value-type="string">
            <text:p>5 maart</text:p>
          </table:table-cell>
          <table:table-cell office:value-type="string">
            <text:p>Ederveen</text:p>
          </table:table-cell>
          <table:table-cell/>
        </table:table-row>
        <table:table-row>
          <table:table-cell office:value="1965" office:value-type="float"/>
          <table:table-cell office:value-type="string">
            <text:p>20 maart</text:p>
          </table:table-cell>
          <table:table-cell office:value-type="string">
            <text:p>Oostermeer</text:p>
          </table:table-cell>
          <table:table-cell/>
        </table:table-row>
        <table:table-row>
          <table:table-cell office:value="1966" office:value-type="float"/>
          <table:table-cell office:value-type="string">
            <text:p>7 maart</text:p>
          </table:table-cell>
          <table:table-cell office:value-type="string">
            <text:p>Leusden</text:p>
          </table:table-cell>
          <table:table-cell/>
        </table:table-row>
        <table:table-row>
          <table:table-cell office:value="1967" office:value-type="float"/>
          <table:table-cell office:value-type="string">
            <text:p>7 maart</text:p>
          </table:table-cell>
          <table:table-cell office:value-type="string">
            <text:p>Tilburg</text:p>
          </table:table-cell>
          <table:table-cell/>
        </table:table-row>
        <table:table-row>
          <table:table-cell office:value="1968" office:value-type="float"/>
          <table:table-cell office:value-type="string">
            <text:p>12 maart</text:p>
          </table:table-cell>
          <table:table-cell office:value-type="string">
            <text:p>Afferden</text:p>
          </table:table-cell>
          <table:table-cell/>
        </table:table-row>
        <table:table-row>
          <table:table-cell office:value="1969" office:value-type="float"/>
          <table:table-cell office:value-type="string">
            <text:p>31 maart</text:p>
          </table:table-cell>
          <table:table-cell office:value-type="string">
            <text:p>Garijp</text:p>
          </table:table-cell>
          <table:table-cell/>
        </table:table-row>
        <table:table-row>
          <table:table-cell office:value="1970" office:value-type="float"/>
          <table:table-cell office:value-type="string">
            <text:p>23 maart</text:p>
          </table:table-cell>
          <table:table-cell office:value-type="string">
            <text:p>Itens</text:p>
          </table:table-cell>
          <table:table-cell/>
        </table:table-row>
        <table:table-row>
          <table:table-cell office:value="1971" office:value-type="float"/>
          <table:table-cell office:value-type="string">
            <text:p>20 maart</text:p>
          </table:table-cell>
          <table:table-cell office:value-type="string">
            <text:p>Stiens</text:p>
          </table:table-cell>
          <table:table-cell/>
        </table:table-row>
        <table:table-row>
          <table:table-cell office:value="1972" office:value-type="float"/>
          <table:table-cell office:value-type="string">
            <text:p>15 maart</text:p>
          </table:table-cell>
          <table:table-cell office:value-type="string">
            <text:p>Ellecom</text:p>
          </table:table-cell>
          <table:table-cell/>
        </table:table-row>
        <table:table-row>
          <table:table-cell office:value="1973" office:value-type="float"/>
          <table:table-cell office:value-type="string">
            <text:p>10 maart</text:p>
          </table:table-cell>
          <table:table-cell office:value-type="string">
            <text:p>Oudega</text:p>
          </table:table-cell>
          <table:table-cell/>
        </table:table-row>
        <table:table-row>
          <table:table-cell office:value="1974" office:value-type="float"/>
          <table:table-cell office:value-type="string">
            <text:p>17 maart</text:p>
          </table:table-cell>
          <table:table-cell office:value-type="string">
            <text:p>Heilo/Voorne</text:p>
          </table:table-cell>
          <table:table-cell/>
        </table:table-row>
        <table:table-row>
          <table:table-cell office:value="1975" office:value-type="float"/>
          <table:table-cell office:value-type="string">
            <text:p>3 maart</text:p>
          </table:table-cell>
          <table:table-cell office:value-type="string">
            <text:p>Apeldoorn</text:p>
          </table:table-cell>
          <table:table-cell/>
        </table:table-row>
        <table:table-row>
          <table:table-cell office:value="1976" office:value-type="float"/>
          <table:table-cell office:value-type="string">
            <text:p>21 maart</text:p>
          </table:table-cell>
          <table:table-cell office:value-type="string">
            <text:p>Wyckel</text:p>
          </table:table-cell>
          <table:table-cell/>
        </table:table-row>
        <table:table-row>
          <table:table-cell office:value="1977" office:value-type="float"/>
          <table:table-cell office:value-type="string">
            <text:p>10 maart</text:p>
          </table:table-cell>
          <table:table-cell office:value-type="string">
            <text:p>Bakhuizen</text:p>
          </table:table-cell>
          <table:table-cell/>
        </table:table-row>
        <table:table-row>
          <table:table-cell office:value="1978" office:value-type="float"/>
          <table:table-cell office:value-type="string">
            <text:p>14 maart</text:p>
          </table:table-cell>
          <table:table-cell office:value-type="string">
            <text:p>Schettens</text:p>
          </table:table-cell>
          <table:table-cell/>
        </table:table-row>
        <table:table-row>
          <table:table-cell office:value="1979" office:value-type="float"/>
          <table:table-cell office:value-type="string">
            <text:p>18 maart</text:p>
          </table:table-cell>
          <table:table-cell office:value-type="string">
            <text:p>Witmarsum</text:p>
          </table:table-cell>
          <table:table-cell/>
        </table:table-row>
        <table:table-row>
          <table:table-cell office:value="1980" office:value-type="float"/>
          <table:table-cell office:value-type="string">
            <text:p>13 maart</text:p>
          </table:table-cell>
          <table:table-cell office:value-type="string">
            <text:p>Dalfsen</text:p>
          </table:table-cell>
          <table:table-cell/>
        </table:table-row>
        <table:table-row>
          <table:table-cell office:value="1981" office:value-type="float"/>
          <table:table-cell office:value-type="string">
            <text:p>14 maart</text:p>
          </table:table-cell>
          <table:table-cell office:value-type="string">
            <text:p>Brummen</text:p>
          </table:table-cell>
          <table:table-cell/>
        </table:table-row>
        <table:table-row>
          <table:table-cell office:value="1982" office:value-type="float"/>
          <table:table-cell office:value-type="string">
            <text:p>15 maart</text:p>
          </table:table-cell>
          <table:table-cell office:value-type="string">
            <text:p>Surhuizumamieden</text:p>
          </table:table-cell>
          <table:table-cell/>
        </table:table-row>
        <table:table-row>
          <table:table-cell office:value="1983" office:value-type="float"/>
          <table:table-cell office:value-type="string">
            <text:p>5 maart</text:p>
          </table:table-cell>
          <table:table-cell office:value-type="string">
            <text:p>Leusden</text:p>
          </table:table-cell>
          <table:table-cell/>
        </table:table-row>
        <table:table-row>
          <table:table-cell office:value="1984" office:value-type="float"/>
          <table:table-cell office:value-type="string">
            <text:p>15 maart</text:p>
          </table:table-cell>
          <table:table-cell office:value-type="string">
            <text:p>Maasland</text:p>
          </table:table-cell>
          <table:table-cell/>
        </table:table-row>
        <table:table-row>
          <table:table-cell office:value="1985" office:value-type="float"/>
          <table:table-cell office:value-type="string">
            <text:p>16 maart</text:p>
          </table:table-cell>
          <table:table-cell office:value-type="string">
            <text:p>Brummen</text:p>
          </table:table-cell>
          <table:table-cell/>
        </table:table-row>
        <table:table-row>
          <table:table-cell office:value="1986" office:value-type="float"/>
          <table:table-cell office:value-type="string">
            <text:p>24 maart</text:p>
          </table:table-cell>
          <table:table-cell office:value-type="string">
            <text:p>Sloten</text:p>
          </table:table-cell>
          <table:table-cell/>
        </table:table-row>
        <table:table-row>
          <table:table-cell office:value="1987" office:value-type="float"/>
          <table:table-cell office:value-type="string">
            <text:p>25 maart</text:p>
          </table:table-cell>
          <table:table-cell office:value-type="string">
            <text:p>Vlijmen</text:p>
          </table:table-cell>
          <table:table-cell/>
        </table:table-row>
        <table:table-row>
          <table:table-cell office:value="1988" office:value-type="float"/>
          <table:table-cell office:value-type="string">
            <text:p>12 maart</text:p>
          </table:table-cell>
          <table:table-cell office:value-type="string">
            <text:p>Wassenaar</text:p>
          </table:table-cell>
          <table:table-cell/>
        </table:table-row>
        <table:table-row>
          <table:table-cell office:value="1989" office:value-type="float"/>
          <table:table-cell office:value-type="string">
            <text:p>4 maart</text:p>
          </table:table-cell>
          <table:table-cell office:value-type="string">
            <text:p>Boornbergum</text:p>
          </table:table-cell>
          <table:table-cell/>
        </table:table-row>
        <table:table-row>
          <table:table-cell office:value="1990" office:value-type="float"/>
          <table:table-cell office:value-type="string">
            <text:p>7 maart</text:p>
          </table:table-cell>
          <table:table-cell office:value-type="string">
            <text:p>Reek</text:p>
          </table:table-cell>
          <table:table-cell/>
        </table:table-row>
        <table:table-row>
          <table:table-cell office:value="1991" office:value-type="float"/>
          <table:table-cell office:value-type="string">
            <text:p>10 maart</text:p>
          </table:table-cell>
          <table:table-cell office:value-type="string">
            <text:p>Roelofarendsveen</text:p>
          </table:table-cell>
          <table:table-cell/>
        </table:table-row>
        <table:table-row>
          <table:table-cell office:value="1992" office:value-type="float"/>
          <table:table-cell office:value-type="string">
            <text:p>9 maart</text:p>
          </table:table-cell>
          <table:table-cell office:value-type="string">
            <text:p>Hindelopen</text:p>
          </table:table-cell>
          <table:table-cell/>
        </table:table-row>
        <table:table-row>
          <table:table-cell office:value="1993" office:value-type="float"/>
          <table:table-cell office:value-type="string">
            <text:p>16 maart</text:p>
          </table:table-cell>
          <table:table-cell office:value-type="string">
            <text:p>Parrega</text:p>
          </table:table-cell>
          <table:table-cell/>
        </table:table-row>
        <table:table-row>
          <table:table-cell office:value="1994" office:value-type="float"/>
          <table:table-cell office:value-type="string">
            <text:p>10 maart</text:p>
          </table:table-cell>
          <table:table-cell office:value-type="string">
            <text:p>Brummen</text:p>
          </table:table-cell>
          <table:table-cell/>
        </table:table-row>
        <table:table-row>
          <table:table-cell office:value="1995" office:value-type="float"/>
          <table:table-cell office:value-type="string">
            <text:p>9 maart</text:p>
          </table:table-cell>
          <table:table-cell office:value-type="string">
            <text:p>Sprundel</text:p>
          </table:table-cell>
          <table:table-cell/>
        </table:table-row>
        <table:table-row>
          <table:table-cell office:value="1996" office:value-type="float"/>
          <table:table-cell office:value-type="string">
            <text:p>19 maart</text:p>
          </table:table-cell>
          <table:table-cell office:value-type="string">
            <text:p>Barchem</text:p>
          </table:table-cell>
          <table:table-cell/>
        </table:table-row>
        <table:table-row>
          <table:table-cell office:value="1997" office:value-type="float"/>
          <table:table-cell office:value-type="string">
            <text:p>7 maart</text:p>
          </table:table-cell>
          <table:table-cell office:value-type="string">
            <text:p>St. Oedenrode</text:p>
          </table:table-cell>
          <table:table-cell/>
        </table:table-row>
        <table:table-row>
          <table:table-cell office:value="1998" office:value-type="float"/>
          <table:table-cell office:value-type="string">
            <text:p>8 maart</text:p>
          </table:table-cell>
          <table:table-cell office:value-type="string">
            <text:p>Wassenaar</text:p>
          </table:table-cell>
          <table:table-cell/>
        </table:table-row>
        <table:table-row>
          <table:table-cell office:value="1999" office:value-type="float"/>
          <table:table-cell office:value-type="string">
            <text:p>7 maart</text:p>
          </table:table-cell>
          <table:table-cell office:value-type="string">
            <text:p>Berlicum</text:p>
          </table:table-cell>
          <table:table-cell/>
        </table:table-row>
        <table:table-row>
          <table:table-cell office:value="2000" office:value-type="float"/>
          <table:table-cell office:value-type="string">
            <text:p>7 maart</text:p>
          </table:table-cell>
          <table:table-cell office:value-type="string">
            <text:p>Geffen</text:p>
          </table:table-cell>
          <table:table-cell/>
        </table:table-row>
        <table:table-row>
          <table:table-cell office:value="2001" office:value-type="float"/>
          <table:table-cell office:value-type="string">
            <text:p/>
          </table:table-cell>
          <table:table-cell office:value-type="string">
            <text:p>1)</text:p>
          </table:table-cell>
          <table:table-cell/>
        </table:table-row>
        <table:table-row>
          <table:table-cell office:value="2002" office:value-type="float"/>
          <table:table-cell office:value-type="string">
            <text:p>7 maart</text:p>
          </table:table-cell>
          <table:table-cell office:value-type="string">
            <text:p>Berlicum</text:p>
          </table:table-cell>
          <table:table-cell/>
        </table:table-row>
        <table:table-row>
          <table:table-cell office:value="2003" office:value-type="float"/>
          <table:table-cell office:value-type="string">
            <text:p>10 maart</text:p>
          </table:table-cell>
          <table:table-cell office:value-type="string">
            <text:p>Zoelmond</text:p>
          </table:table-cell>
          <table:table-cell/>
        </table:table-row>
        <table:table-row>
          <table:table-cell office:value="2004" office:value-type="float"/>
          <table:table-cell office:value-type="string">
            <text:p>14 maart</text:p>
          </table:table-cell>
          <table:table-cell office:value-type="string">
            <text:p>Aarlanderveen</text:p>
          </table:table-cell>
          <table:table-cell/>
        </table:table-row>
        <table:table-row>
          <table:table-cell office:value="2005" office:value-type="float"/>
          <table:table-cell office:value-type="string">
            <text:p>16 maart</text:p>
          </table:table-cell>
          <table:table-cell office:value-type="string">
            <text:p>Eemnes</text:p>
          </table:table-cell>
          <table:table-cell/>
        </table:table-row>
        <table:table-row>
          <table:table-cell office:value="2006" office:value-type="float"/>
          <table:table-cell office:value-type="string">
            <text:p>18 maart</text:p>
          </table:table-cell>
          <table:table-cell office:value-type="string">
            <text:p>Beek en Donk</text:p>
          </table:table-cell>
          <table:table-cell/>
        </table:table-row>
        <table:table-row>
          <table:table-cell office:value="2007" office:value-type="float"/>
          <table:table-cell office:value-type="string">
            <text:p>7 maart</text:p>
          </table:table-cell>
          <table:table-cell office:value-type="string">
            <text:p>Utrecht</text:p>
          </table:table-cell>
          <table:table-cell/>
        </table:table-row>
        <table:table-row>
          <table:table-cell office:value="2008" office:value-type="float"/>
          <table:table-cell office:value-type="string">
            <text:p>3 maart</text:p>
          </table:table-cell>
          <table:table-cell office:value-type="string">
            <text:p>Eemnes</text:p>
          </table:table-cell>
          <table:table-cell/>
        </table:table-row>
        <table:table-row>
          <table:table-cell office:value="2009" office:value-type="float"/>
          <table:table-cell office:value-type="string">
            <text:p>8 maart</text:p>
          </table:table-cell>
          <table:table-cell office:value-type="string">
            <text:p>Eemnes</text:p>
          </table:table-cell>
          <table:table-cell/>
        </table:table-row>
        <table:table-row>
          <table:table-cell office:value="2010" office:value-type="float"/>
          <table:table-cell office:value-type="string">
            <text:p>16 maart</text:p>
          </table:table-cell>
          <table:table-cell office:value-type="string">
            <text:p>Bunschoten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o.a. Enkhuizer almanak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niet gezocht in verband met uitbreken Mond- en Klauwzee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0/1118</text:p>
          </table:table-cell>
          <table:table-cell office:value-type="string">
            <text:p>CBS/CLO/mrt10/1118</text:p>
          </table:table-cell>
          <table:table-cell office:value-type="string">
            <text:p>CBS/CLO/mrt10/111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 i-nl-1118</text:p>
          </table:table-cell>
          <table:table-cell office:value-type="string">
            <text:p> i-nl-1118</text:p>
          </table:table-cell>
          <table:table-cell/>
        </table:table-row>
        <table:table-row>
          <table:table-cell office:value-type="string">
            <text:p>Indicatorversie: </text:p>
          </table:table-cell>
          <table:table-cell office:value="7" office:value-type="float"/>
          <table:table-cell office:value="7" office:value-type="float"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3.681118</meta:creation-date>
    <dc:date>2023-04-11T18:06:03.7341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