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column/>
        <table:table-column/>
        <table:table-row>
          <table:table-cell office:value-type="string">
            <text:p>Vinddatum eerste kievitsei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Temperatuurstijgin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. jaartemp</text:p>
          </table:table-cell>
          <table:table-cell office:value-type="string">
            <text:p>Trendwaarde</text:p>
          </table:table-cell>
          <table:table-cell office:value-type="string">
            <text:p>ondergrens betrouwbaarheidsinterval</text:p>
          </table:table-cell>
          <table:table-cell office:value-type="string">
            <text:p>bovengrens betrouwbaar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aden Celsius</text:p>
          </table:table-cell>
          <table:table-cell/>
          <table:table-cell/>
          <table:table-cell/>
        </table:table-row>
        <table:table-row>
          <table:table-cell office:value="1900" office:value-type="float"/>
          <table:table-cell office:value="9.46" office:value-type="float"/>
          <table:table-cell office:value="8.98267" office:value-type="float"/>
          <table:table-cell office:value="8.55945" office:value-type="float"/>
          <table:table-cell office:value="9.405890000000001" office:value-type="float"/>
        </table:table-row>
        <table:table-row>
          <table:table-cell office:value="1901" office:value-type="float"/>
          <table:table-cell office:value="8.9" office:value-type="float"/>
          <table:table-cell office:value="8.98876" office:value-type="float"/>
          <table:table-cell office:value="8.59338" office:value-type="float"/>
          <table:table-cell office:value="9.38414" office:value-type="float"/>
        </table:table-row>
        <table:table-row>
          <table:table-cell office:value="1902" office:value-type="float"/>
          <table:table-cell office:value="8.33" office:value-type="float"/>
          <table:table-cell office:value="8.9949" office:value-type="float"/>
          <table:table-cell office:value="8.625119999999999" office:value-type="float"/>
          <table:table-cell office:value="9.36468" office:value-type="float"/>
        </table:table-row>
        <table:table-row>
          <table:table-cell office:value="1903" office:value-type="float"/>
          <table:table-cell office:value="9.28" office:value-type="float"/>
          <table:table-cell office:value="9.00111" office:value-type="float"/>
          <table:table-cell office:value="8.65463" office:value-type="float"/>
          <table:table-cell office:value="9.34759" office:value-type="float"/>
        </table:table-row>
        <table:table-row>
          <table:table-cell office:value="1904" office:value-type="float"/>
          <table:table-cell office:value="9.05" office:value-type="float"/>
          <table:table-cell office:value="9.007380000000001" office:value-type="float"/>
          <table:table-cell office:value="8.68184" office:value-type="float"/>
          <table:table-cell office:value="9.33292" office:value-type="float"/>
        </table:table-row>
        <table:table-row>
          <table:table-cell office:value="1905" office:value-type="float"/>
          <table:table-cell office:value="8.8" office:value-type="float"/>
          <table:table-cell office:value="9.0137" office:value-type="float"/>
          <table:table-cell office:value="8.70672" office:value-type="float"/>
          <table:table-cell office:value="9.32068" office:value-type="float"/>
        </table:table-row>
        <table:table-row>
          <table:table-cell office:value="1906" office:value-type="float"/>
          <table:table-cell office:value="9.3" office:value-type="float"/>
          <table:table-cell office:value="9.02009" office:value-type="float"/>
          <table:table-cell office:value="8.72935" office:value-type="float"/>
          <table:table-cell office:value="9.31083" office:value-type="float"/>
        </table:table-row>
        <table:table-row>
          <table:table-cell office:value="1907" office:value-type="float"/>
          <table:table-cell office:value="8.66" office:value-type="float"/>
          <table:table-cell office:value="9.02652" office:value-type="float"/>
          <table:table-cell office:value="8.74976" office:value-type="float"/>
          <table:table-cell office:value="9.303279999999999" office:value-type="float"/>
        </table:table-row>
        <table:table-row>
          <table:table-cell office:value="1908" office:value-type="float"/>
          <table:table-cell office:value="8.56" office:value-type="float"/>
          <table:table-cell office:value="9.03301" office:value-type="float"/>
          <table:table-cell office:value="8.76807" office:value-type="float"/>
          <table:table-cell office:value="9.29795" office:value-type="float"/>
        </table:table-row>
        <table:table-row>
          <table:table-cell office:value="1909" office:value-type="float"/>
          <table:table-cell office:value="8.38" office:value-type="float"/>
          <table:table-cell office:value="9.039539999999999" office:value-type="float"/>
          <table:table-cell office:value="8.7844" office:value-type="float"/>
          <table:table-cell office:value="9.29468" office:value-type="float"/>
        </table:table-row>
        <table:table-row>
          <table:table-cell office:value="1910" office:value-type="float"/>
          <table:table-cell office:value="9.48" office:value-type="float"/>
          <table:table-cell office:value="9.04604" office:value-type="float"/>
          <table:table-cell office:value="8.79888" office:value-type="float"/>
          <table:table-cell office:value="9.2932" office:value-type="float"/>
        </table:table-row>
        <table:table-row>
          <table:table-cell office:value="1911" office:value-type="float"/>
          <table:table-cell office:value="9.89" office:value-type="float"/>
          <table:table-cell office:value="9.0524" office:value-type="float"/>
          <table:table-cell office:value="8.8116" office:value-type="float"/>
          <table:table-cell office:value="9.2932" office:value-type="float"/>
        </table:table-row>
        <table:table-row>
          <table:table-cell office:value="1912" office:value-type="float"/>
          <table:table-cell office:value="9.26" office:value-type="float"/>
          <table:table-cell office:value="9.05852" office:value-type="float"/>
          <table:table-cell office:value="8.82268" office:value-type="float"/>
          <table:table-cell office:value="9.294360000000001" office:value-type="float"/>
        </table:table-row>
        <table:table-row>
          <table:table-cell office:value="1913" office:value-type="float"/>
          <table:table-cell office:value="9.65" office:value-type="float"/>
          <table:table-cell office:value="9.06441" office:value-type="float"/>
          <table:table-cell office:value="8.832329999999999" office:value-type="float"/>
          <table:table-cell office:value="9.29649" office:value-type="float"/>
        </table:table-row>
        <table:table-row>
          <table:table-cell office:value="1914" office:value-type="float"/>
          <table:table-cell office:value="9.71" office:value-type="float"/>
          <table:table-cell office:value="9.07007" office:value-type="float"/>
          <table:table-cell office:value="8.84075" office:value-type="float"/>
          <table:table-cell office:value="9.299389999999999" office:value-type="float"/>
        </table:table-row>
        <table:table-row>
          <table:table-cell office:value="1915" office:value-type="float"/>
          <table:table-cell office:value="8.83" office:value-type="float"/>
          <table:table-cell office:value="9.07555" office:value-type="float"/>
          <table:table-cell office:value="8.84821" office:value-type="float"/>
          <table:table-cell office:value="9.30289" office:value-type="float"/>
        </table:table-row>
        <table:table-row>
          <table:table-cell office:value="1916" office:value-type="float"/>
          <table:table-cell office:value="9.25" office:value-type="float"/>
          <table:table-cell office:value="9.08098" office:value-type="float"/>
          <table:table-cell office:value="8.855" office:value-type="float"/>
          <table:table-cell office:value="9.30696" office:value-type="float"/>
        </table:table-row>
        <table:table-row>
          <table:table-cell office:value="1917" office:value-type="float"/>
          <table:table-cell office:value="8.35" office:value-type="float"/>
          <table:table-cell office:value="9.08645" office:value-type="float"/>
          <table:table-cell office:value="8.861369999999999" office:value-type="float"/>
          <table:table-cell office:value="9.31153" office:value-type="float"/>
        </table:table-row>
        <table:table-row>
          <table:table-cell office:value="1918" office:value-type="float"/>
          <table:table-cell office:value="9.3" office:value-type="float"/>
          <table:table-cell office:value="9.09207" office:value-type="float"/>
          <table:table-cell office:value="8.86755" office:value-type="float"/>
          <table:table-cell office:value="9.31659" office:value-type="float"/>
        </table:table-row>
        <table:table-row>
          <table:table-cell office:value="1919" office:value-type="float"/>
          <table:table-cell office:value="8.18" office:value-type="float"/>
          <table:table-cell office:value="9.09788" office:value-type="float"/>
          <table:table-cell office:value="8.87366" office:value-type="float"/>
          <table:table-cell office:value="9.3221" office:value-type="float"/>
        </table:table-row>
        <table:table-row>
          <table:table-cell office:value="1920" office:value-type="float"/>
          <table:table-cell office:value="9.31" office:value-type="float"/>
          <table:table-cell office:value="9.10394" office:value-type="float"/>
          <table:table-cell office:value="8.87988" office:value-type="float"/>
          <table:table-cell office:value="9.328" office:value-type="float"/>
        </table:table-row>
        <table:table-row>
          <table:table-cell office:value="1921" office:value-type="float"/>
          <table:table-cell office:value="9.93" office:value-type="float"/>
          <table:table-cell office:value="9.11024" office:value-type="float"/>
          <table:table-cell office:value="8.88624" office:value-type="float"/>
          <table:table-cell office:value="9.33424" office:value-type="float"/>
        </table:table-row>
        <table:table-row>
          <table:table-cell office:value="1922" office:value-type="float"/>
          <table:table-cell office:value="8.3" office:value-type="float"/>
          <table:table-cell office:value="9.11677" office:value-type="float"/>
          <table:table-cell office:value="8.89279" office:value-type="float"/>
          <table:table-cell office:value="9.34075" office:value-type="float"/>
        </table:table-row>
        <table:table-row>
          <table:table-cell office:value="1923" office:value-type="float"/>
          <table:table-cell office:value="8.75" office:value-type="float"/>
          <table:table-cell office:value="9.123619999999999" office:value-type="float"/>
          <table:table-cell office:value="8.89964" office:value-type="float"/>
          <table:table-cell office:value="9.3476" office:value-type="float"/>
        </table:table-row>
        <table:table-row>
          <table:table-cell office:value="1924" office:value-type="float"/>
          <table:table-cell office:value="8.55" office:value-type="float"/>
          <table:table-cell office:value="9.13077" office:value-type="float"/>
          <table:table-cell office:value="8.906789999999999" office:value-type="float"/>
          <table:table-cell office:value="9.354750000000001" office:value-type="float"/>
        </table:table-row>
        <table:table-row>
          <table:table-cell office:value="1925" office:value-type="float"/>
          <table:table-cell office:value="9.12" office:value-type="float"/>
          <table:table-cell office:value="9.13821" office:value-type="float"/>
          <table:table-cell office:value="8.91427" office:value-type="float"/>
          <table:table-cell office:value="9.36215" office:value-type="float"/>
        </table:table-row>
        <table:table-row>
          <table:table-cell office:value="1926" office:value-type="float"/>
          <table:table-cell office:value="9.68" office:value-type="float"/>
          <table:table-cell office:value="9.14583" office:value-type="float"/>
          <table:table-cell office:value="8.92197" office:value-type="float"/>
          <table:table-cell office:value="9.36969" office:value-type="float"/>
        </table:table-row>
        <table:table-row>
          <table:table-cell office:value="1927" office:value-type="float"/>
          <table:table-cell office:value="8.92" office:value-type="float"/>
          <table:table-cell office:value="9.15357" office:value-type="float"/>
          <table:table-cell office:value="8.92981" office:value-type="float"/>
          <table:table-cell office:value="9.377329999999999" office:value-type="float"/>
        </table:table-row>
        <table:table-row>
          <table:table-cell office:value="1928" office:value-type="float"/>
          <table:table-cell office:value="9.32" office:value-type="float"/>
          <table:table-cell office:value="9.161380000000001" office:value-type="float"/>
          <table:table-cell office:value="8.937759999999999" office:value-type="float"/>
          <table:table-cell office:value="9.385" office:value-type="float"/>
        </table:table-row>
        <table:table-row>
          <table:table-cell office:value="1929" office:value-type="float"/>
          <table:table-cell office:value="8.3" office:value-type="float"/>
          <table:table-cell office:value="9.1692" office:value-type="float"/>
          <table:table-cell office:value="8.94576" office:value-type="float"/>
          <table:table-cell office:value="9.39264" office:value-type="float"/>
        </table:table-row>
        <table:table-row>
          <table:table-cell office:value="1930" office:value-type="float"/>
          <table:table-cell office:value="9.67" office:value-type="float"/>
          <table:table-cell office:value="9.177" office:value-type="float"/>
          <table:table-cell office:value="8.953759999999999" office:value-type="float"/>
          <table:table-cell office:value="9.40024" office:value-type="float"/>
        </table:table-row>
        <table:table-row>
          <table:table-cell office:value="1931" office:value-type="float"/>
          <table:table-cell office:value="8.69" office:value-type="float"/>
          <table:table-cell office:value="9.18464" office:value-type="float"/>
          <table:table-cell office:value="8.96164" office:value-type="float"/>
          <table:table-cell office:value="9.40764" office:value-type="float"/>
        </table:table-row>
        <table:table-row>
          <table:table-cell office:value="1932" office:value-type="float"/>
          <table:table-cell office:value="9.37" office:value-type="float"/>
          <table:table-cell office:value="9.19206" office:value-type="float"/>
          <table:table-cell office:value="8.969299999999999" office:value-type="float"/>
          <table:table-cell office:value="9.414819999999999" office:value-type="float"/>
        </table:table-row>
        <table:table-row>
          <table:table-cell office:value="1933" office:value-type="float"/>
          <table:table-cell office:value="8.96" office:value-type="float"/>
          <table:table-cell office:value="9.19913" office:value-type="float"/>
          <table:table-cell office:value="8.97663" office:value-type="float"/>
          <table:table-cell office:value="9.42163" office:value-type="float"/>
        </table:table-row>
        <table:table-row>
          <table:table-cell office:value="1934" office:value-type="float"/>
          <table:table-cell office:value="10.21" office:value-type="float"/>
          <table:table-cell office:value="9.205739999999999" office:value-type="float"/>
          <table:table-cell office:value="8.98352" office:value-type="float"/>
          <table:table-cell office:value="9.42796" office:value-type="float"/>
        </table:table-row>
        <table:table-row>
          <table:table-cell office:value="1935" office:value-type="float"/>
          <table:table-cell office:value="9.64" office:value-type="float"/>
          <table:table-cell office:value="9.21178" office:value-type="float"/>
          <table:table-cell office:value="8.98982" office:value-type="float"/>
          <table:table-cell office:value="9.43374" office:value-type="float"/>
        </table:table-row>
        <table:table-row>
          <table:table-cell office:value="1936" office:value-type="float"/>
          <table:table-cell office:value="9.45" office:value-type="float"/>
          <table:table-cell office:value="9.2172" office:value-type="float"/>
          <table:table-cell office:value="8.9955" office:value-type="float"/>
          <table:table-cell office:value="9.4389" office:value-type="float"/>
        </table:table-row>
        <table:table-row>
          <table:table-cell office:value="1937" office:value-type="float"/>
          <table:table-cell office:value="9.5" office:value-type="float"/>
          <table:table-cell office:value="9.222000000000001" office:value-type="float"/>
          <table:table-cell office:value="9.000539999999999" office:value-type="float"/>
          <table:table-cell office:value="9.44346" office:value-type="float"/>
        </table:table-row>
        <table:table-row>
          <table:table-cell office:value="1938" office:value-type="float"/>
          <table:table-cell office:value="9.66" office:value-type="float"/>
          <table:table-cell office:value="9.22621" office:value-type="float"/>
          <table:table-cell office:value="9.00499" office:value-type="float"/>
          <table:table-cell office:value="9.44743" office:value-type="float"/>
        </table:table-row>
        <table:table-row>
          <table:table-cell office:value="1939" office:value-type="float"/>
          <table:table-cell office:value="9.61" office:value-type="float"/>
          <table:table-cell office:value="9.22986" office:value-type="float"/>
          <table:table-cell office:value="9.00888" office:value-type="float"/>
          <table:table-cell office:value="9.45084" office:value-type="float"/>
        </table:table-row>
        <table:table-row>
          <table:table-cell office:value="1940" office:value-type="float"/>
          <table:table-cell office:value="8.11" office:value-type="float"/>
          <table:table-cell office:value="9.233039999999999" office:value-type="float"/>
          <table:table-cell office:value="9.01226" office:value-type="float"/>
          <table:table-cell office:value="9.45382" office:value-type="float"/>
        </table:table-row>
        <table:table-row>
          <table:table-cell office:value="1941" office:value-type="float"/>
          <table:table-cell office:value="8.66" office:value-type="float"/>
          <table:table-cell office:value="9.23587" office:value-type="float"/>
          <table:table-cell office:value="9.01529" office:value-type="float"/>
          <table:table-cell office:value="9.45645" office:value-type="float"/>
        </table:table-row>
        <table:table-row>
          <table:table-cell office:value="1942" office:value-type="float"/>
          <table:table-cell office:value="8.29" office:value-type="float"/>
          <table:table-cell office:value="9.23836" office:value-type="float"/>
          <table:table-cell office:value="9.01796" office:value-type="float"/>
          <table:table-cell office:value="9.45876" office:value-type="float"/>
        </table:table-row>
        <table:table-row>
          <table:table-cell office:value="1943" office:value-type="float"/>
          <table:table-cell office:value="9.62" office:value-type="float"/>
          <table:table-cell office:value="9.24047" office:value-type="float"/>
          <table:table-cell office:value="9.02023" office:value-type="float"/>
          <table:table-cell office:value="9.46071" office:value-type="float"/>
        </table:table-row>
        <table:table-row>
          <table:table-cell office:value="1944" office:value-type="float"/>
          <table:table-cell office:value="9.45" office:value-type="float"/>
          <table:table-cell office:value="9.2421" office:value-type="float"/>
          <table:table-cell office:value="9.022" office:value-type="float"/>
          <table:table-cell office:value="9.462200000000001" office:value-type="float"/>
        </table:table-row>
        <table:table-row>
          <table:table-cell office:value="1945" office:value-type="float"/>
          <table:table-cell office:value="9.98" office:value-type="float"/>
          <table:table-cell office:value="9.24316" office:value-type="float"/>
          <table:table-cell office:value="9.02318" office:value-type="float"/>
          <table:table-cell office:value="9.46314" office:value-type="float"/>
        </table:table-row>
        <table:table-row>
          <table:table-cell office:value="1946" office:value-type="float"/>
          <table:table-cell office:value="9.1" office:value-type="float"/>
          <table:table-cell office:value="9.24358" office:value-type="float"/>
          <table:table-cell office:value="9.0237" office:value-type="float"/>
          <table:table-cell office:value="9.46346" office:value-type="float"/>
        </table:table-row>
        <table:table-row>
          <table:table-cell office:value="1947" office:value-type="float"/>
          <table:table-cell office:value="9.5" office:value-type="float"/>
          <table:table-cell office:value="9.243360000000001" office:value-type="float"/>
          <table:table-cell office:value="9.023579999999999" office:value-type="float"/>
          <table:table-cell office:value="9.46314" office:value-type="float"/>
        </table:table-row>
        <table:table-row>
          <table:table-cell office:value="1948" office:value-type="float"/>
          <table:table-cell office:value="9.85" office:value-type="float"/>
          <table:table-cell office:value="9.2425" office:value-type="float"/>
          <table:table-cell office:value="9.0228" office:value-type="float"/>
          <table:table-cell office:value="9.462200000000001" office:value-type="float"/>
        </table:table-row>
        <table:table-row>
          <table:table-cell office:value="1949" office:value-type="float"/>
          <table:table-cell office:value="10.03" office:value-type="float"/>
          <table:table-cell office:value="9.24099" office:value-type="float"/>
          <table:table-cell office:value="9.02135" office:value-type="float"/>
          <table:table-cell office:value="9.46063" office:value-type="float"/>
        </table:table-row>
        <table:table-row>
          <table:table-cell office:value="1950" office:value-type="float"/>
          <table:table-cell office:value="9.37" office:value-type="float"/>
          <table:table-cell office:value="9.238909999999999" office:value-type="float"/>
          <table:table-cell office:value="9.01933" office:value-type="float"/>
          <table:table-cell office:value="9.458490000000001" office:value-type="float"/>
        </table:table-row>
        <table:table-row>
          <table:table-cell office:value="1951" office:value-type="float"/>
          <table:table-cell office:value="9.64" office:value-type="float"/>
          <table:table-cell office:value="9.23639" office:value-type="float"/>
          <table:table-cell office:value="9.01685" office:value-type="float"/>
          <table:table-cell office:value="9.45593" office:value-type="float"/>
        </table:table-row>
        <table:table-row>
          <table:table-cell office:value="1952" office:value-type="float"/>
          <table:table-cell office:value="8.84" office:value-type="float"/>
          <table:table-cell office:value="9.23356" office:value-type="float"/>
          <table:table-cell office:value="9.01404" office:value-type="float"/>
          <table:table-cell office:value="9.45308" office:value-type="float"/>
        </table:table-row>
        <table:table-row>
          <table:table-cell office:value="1953" office:value-type="float"/>
          <table:table-cell office:value="9.68" office:value-type="float"/>
          <table:table-cell office:value="9.230599999999999" office:value-type="float"/>
          <table:table-cell office:value="9.0111" office:value-type="float"/>
          <table:table-cell office:value="9.450099999999999" office:value-type="float"/>
        </table:table-row>
        <table:table-row>
          <table:table-cell office:value="1954" office:value-type="float"/>
          <table:table-cell office:value="8.99" office:value-type="float"/>
          <table:table-cell office:value="9.22767" office:value-type="float"/>
          <table:table-cell office:value="9.00817" office:value-type="float"/>
          <table:table-cell office:value="9.44717" office:value-type="float"/>
        </table:table-row>
        <table:table-row>
          <table:table-cell office:value="1955" office:value-type="float"/>
          <table:table-cell office:value="8.75" office:value-type="float"/>
          <table:table-cell office:value="9.22494" office:value-type="float"/>
          <table:table-cell office:value="9.00544" office:value-type="float"/>
          <table:table-cell office:value="9.44444" office:value-type="float"/>
        </table:table-row>
        <table:table-row>
          <table:table-cell office:value="1956" office:value-type="float"/>
          <table:table-cell office:value="8.08" office:value-type="float"/>
          <table:table-cell office:value="9.22257" office:value-type="float"/>
          <table:table-cell office:value="9.00305" office:value-type="float"/>
          <table:table-cell office:value="9.44209" office:value-type="float"/>
        </table:table-row>
        <table:table-row>
          <table:table-cell office:value="1957" office:value-type="float"/>
          <table:table-cell office:value="9.87" office:value-type="float"/>
          <table:table-cell office:value="9.22069" office:value-type="float"/>
          <table:table-cell office:value="9.00115" office:value-type="float"/>
          <table:table-cell office:value="9.44023" office:value-type="float"/>
        </table:table-row>
        <table:table-row>
          <table:table-cell office:value="1958" office:value-type="float"/>
          <table:table-cell office:value="9.34" office:value-type="float"/>
          <table:table-cell office:value="9.21932" office:value-type="float"/>
          <table:table-cell office:value="8.999740000000001" office:value-type="float"/>
          <table:table-cell office:value="9.4389" office:value-type="float"/>
        </table:table-row>
        <table:table-row>
          <table:table-cell office:value="1959" office:value-type="float"/>
          <table:table-cell office:value="10.1" office:value-type="float"/>
          <table:table-cell office:value="9.21853" office:value-type="float"/>
          <table:table-cell office:value="8.99889" office:value-type="float"/>
          <table:table-cell office:value="9.43817" office:value-type="float"/>
        </table:table-row>
        <table:table-row>
          <table:table-cell office:value="1960" office:value-type="float"/>
          <table:table-cell office:value="9.65" office:value-type="float"/>
          <table:table-cell office:value="9.21841" office:value-type="float"/>
          <table:table-cell office:value="8.998709999999999" office:value-type="float"/>
          <table:table-cell office:value="9.43811" office:value-type="float"/>
        </table:table-row>
        <table:table-row>
          <table:table-cell office:value="1961" office:value-type="float"/>
          <table:table-cell office:value="9.85" office:value-type="float"/>
          <table:table-cell office:value="9.21914" office:value-type="float"/>
          <table:table-cell office:value="8.999360000000001" office:value-type="float"/>
          <table:table-cell office:value="9.438920000000001" office:value-type="float"/>
        </table:table-row>
        <table:table-row>
          <table:table-cell office:value="1962" office:value-type="float"/>
          <table:table-cell office:value="8.1" office:value-type="float"/>
          <table:table-cell office:value="9.22091" office:value-type="float"/>
          <table:table-cell office:value="9.00103" office:value-type="float"/>
          <table:table-cell office:value="9.44079" office:value-type="float"/>
        </table:table-row>
        <table:table-row>
          <table:table-cell office:value="1963" office:value-type="float"/>
          <table:table-cell office:value="7.83" office:value-type="float"/>
          <table:table-cell office:value="9.223970000000001" office:value-type="float"/>
          <table:table-cell office:value="9.00399" office:value-type="float"/>
          <table:table-cell office:value="9.44395" office:value-type="float"/>
        </table:table-row>
        <table:table-row>
          <table:table-cell office:value="1964" office:value-type="float"/>
          <table:table-cell office:value="9.05" office:value-type="float"/>
          <table:table-cell office:value="9.2285" office:value-type="float"/>
          <table:table-cell office:value="9.0084" office:value-type="float"/>
          <table:table-cell office:value="9.4486" office:value-type="float"/>
        </table:table-row>
        <table:table-row>
          <table:table-cell office:value="1965" office:value-type="float"/>
          <table:table-cell office:value="8.62" office:value-type="float"/>
          <table:table-cell office:value="9.23453" office:value-type="float"/>
          <table:table-cell office:value="9.014289999999999" office:value-type="float"/>
          <table:table-cell office:value="9.45477" office:value-type="float"/>
        </table:table-row>
        <table:table-row>
          <table:table-cell office:value="1966" office:value-type="float"/>
          <table:table-cell office:value="9.37" office:value-type="float"/>
          <table:table-cell office:value="9.24207" office:value-type="float"/>
          <table:table-cell office:value="9.02167" office:value-type="float"/>
          <table:table-cell office:value="9.46247" office:value-type="float"/>
        </table:table-row>
        <table:table-row>
          <table:table-cell office:value="1967" office:value-type="float"/>
          <table:table-cell office:value="9.89" office:value-type="float"/>
          <table:table-cell office:value="9.25111" office:value-type="float"/>
          <table:table-cell office:value="9.03053" office:value-type="float"/>
          <table:table-cell office:value="9.47169" office:value-type="float"/>
        </table:table-row>
        <table:table-row>
          <table:table-cell office:value="1968" office:value-type="float"/>
          <table:table-cell office:value="9.13" office:value-type="float"/>
          <table:table-cell office:value="9.26162" office:value-type="float"/>
          <table:table-cell office:value="9.04084" office:value-type="float"/>
          <table:table-cell office:value="9.4824" office:value-type="float"/>
        </table:table-row>
        <table:table-row>
          <table:table-cell office:value="1969" office:value-type="float"/>
          <table:table-cell office:value="9.2" office:value-type="float"/>
          <table:table-cell office:value="9.27364" office:value-type="float"/>
          <table:table-cell office:value="9.05264" office:value-type="float"/>
          <table:table-cell office:value="9.49464" office:value-type="float"/>
        </table:table-row>
        <table:table-row>
          <table:table-cell office:value="1970" office:value-type="float"/>
          <table:table-cell office:value="9.1" office:value-type="float"/>
          <table:table-cell office:value="9.28719" office:value-type="float"/>
          <table:table-cell office:value="9.06597" office:value-type="float"/>
          <table:table-cell office:value="9.50841" office:value-type="float"/>
        </table:table-row>
        <table:table-row>
          <table:table-cell office:value="1971" office:value-type="float"/>
          <table:table-cell office:value="9.46" office:value-type="float"/>
          <table:table-cell office:value="9.302290000000001" office:value-type="float"/>
          <table:table-cell office:value="9.080829999999999" office:value-type="float"/>
          <table:table-cell office:value="9.52375" office:value-type="float"/>
        </table:table-row>
        <table:table-row>
          <table:table-cell office:value="1972" office:value-type="float"/>
          <table:table-cell office:value="8.84" office:value-type="float"/>
          <table:table-cell office:value="9.31894" office:value-type="float"/>
          <table:table-cell office:value="9.09722" office:value-type="float"/>
          <table:table-cell office:value="9.54066" office:value-type="float"/>
        </table:table-row>
        <table:table-row>
          <table:table-cell office:value="1973" office:value-type="float"/>
          <table:table-cell office:value="9.27" office:value-type="float"/>
          <table:table-cell office:value="9.337150000000001" office:value-type="float"/>
          <table:table-cell office:value="9.11517" office:value-type="float"/>
          <table:table-cell office:value="9.55913" office:value-type="float"/>
        </table:table-row>
        <table:table-row>
          <table:table-cell office:value="1974" office:value-type="float"/>
          <table:table-cell office:value="9.68" office:value-type="float"/>
          <table:table-cell office:value="9.356910000000001" office:value-type="float"/>
          <table:table-cell office:value="9.13467" office:value-type="float"/>
          <table:table-cell office:value="9.57915" office:value-type="float"/>
        </table:table-row>
        <table:table-row>
          <table:table-cell office:value="1975" office:value-type="float"/>
          <table:table-cell office:value="9.8" office:value-type="float"/>
          <table:table-cell office:value="9.37818" office:value-type="float"/>
          <table:table-cell office:value="9.15568" office:value-type="float"/>
          <table:table-cell office:value="9.60068" office:value-type="float"/>
        </table:table-row>
        <table:table-row>
          <table:table-cell office:value="1976" office:value-type="float"/>
          <table:table-cell office:value="9.97" office:value-type="float"/>
          <table:table-cell office:value="9.40095" office:value-type="float"/>
          <table:table-cell office:value="9.178189999999999" office:value-type="float"/>
          <table:table-cell office:value="9.623709999999999" office:value-type="float"/>
        </table:table-row>
        <table:table-row>
          <table:table-cell office:value="1977" office:value-type="float"/>
          <table:table-cell office:value="9.83" office:value-type="float"/>
          <table:table-cell office:value="9.425270000000001" office:value-type="float"/>
          <table:table-cell office:value="9.20227" office:value-type="float"/>
          <table:table-cell office:value="9.64827" office:value-type="float"/>
        </table:table-row>
        <table:table-row>
          <table:table-cell office:value="1978" office:value-type="float"/>
          <table:table-cell office:value="9" office:value-type="float"/>
          <table:table-cell office:value="9.4512" office:value-type="float"/>
          <table:table-cell office:value="9.227960000000001" office:value-type="float"/>
          <table:table-cell office:value="9.674439999999999" office:value-type="float"/>
        </table:table-row>
        <table:table-row>
          <table:table-cell office:value="1979" office:value-type="float"/>
          <table:table-cell office:value="8.52" office:value-type="float"/>
          <table:table-cell office:value="9.478869999999999" office:value-type="float"/>
          <table:table-cell office:value="9.25543" office:value-type="float"/>
          <table:table-cell office:value="9.70231" office:value-type="float"/>
        </table:table-row>
        <table:table-row>
          <table:table-cell office:value="1980" office:value-type="float"/>
          <table:table-cell office:value="9.24" office:value-type="float"/>
          <table:table-cell office:value="9.50836" office:value-type="float"/>
          <table:table-cell office:value="9.284740000000001" office:value-type="float"/>
          <table:table-cell office:value="9.73198" office:value-type="float"/>
        </table:table-row>
        <table:table-row>
          <table:table-cell office:value="1981" office:value-type="float"/>
          <table:table-cell office:value="9.2" office:value-type="float"/>
          <table:table-cell office:value="9.53966" office:value-type="float"/>
          <table:table-cell office:value="9.315900000000001" office:value-type="float"/>
          <table:table-cell office:value="9.76342" office:value-type="float"/>
        </table:table-row>
        <table:table-row>
          <table:table-cell office:value="1982" office:value-type="float"/>
          <table:table-cell office:value="10.03" office:value-type="float"/>
          <table:table-cell office:value="9.57275" office:value-type="float"/>
          <table:table-cell office:value="9.34887" office:value-type="float"/>
          <table:table-cell office:value="9.79663" office:value-type="float"/>
        </table:table-row>
        <table:table-row>
          <table:table-cell office:value="1983" office:value-type="float"/>
          <table:table-cell office:value="10.08" office:value-type="float"/>
          <table:table-cell office:value="9.60756" office:value-type="float"/>
          <table:table-cell office:value="9.38362" office:value-type="float"/>
          <table:table-cell office:value="9.8315" office:value-type="float"/>
        </table:table-row>
        <table:table-row>
          <table:table-cell office:value="1984" office:value-type="float"/>
          <table:table-cell office:value="9.45" office:value-type="float"/>
          <table:table-cell office:value="9.64408" office:value-type="float"/>
          <table:table-cell office:value="9.4201" office:value-type="float"/>
          <table:table-cell office:value="9.86806" office:value-type="float"/>
        </table:table-row>
        <table:table-row>
          <table:table-cell office:value="1985" office:value-type="float"/>
          <table:table-cell office:value="8.52" office:value-type="float"/>
          <table:table-cell office:value="9.68233" office:value-type="float"/>
          <table:table-cell office:value="9.458350000000001" office:value-type="float"/>
          <table:table-cell office:value="9.90631" office:value-type="float"/>
        </table:table-row>
        <table:table-row>
          <table:table-cell office:value="1986" office:value-type="float"/>
          <table:table-cell office:value="8.97" office:value-type="float"/>
          <table:table-cell office:value="9.72231" office:value-type="float"/>
          <table:table-cell office:value="9.49833" office:value-type="float"/>
          <table:table-cell office:value="9.94629" office:value-type="float"/>
        </table:table-row>
        <table:table-row>
          <table:table-cell office:value="1987" office:value-type="float"/>
          <table:table-cell office:value="8.85" office:value-type="float"/>
          <table:table-cell office:value="9.76394" office:value-type="float"/>
          <table:table-cell office:value="9.53994" office:value-type="float"/>
          <table:table-cell office:value="9.98794" office:value-type="float"/>
        </table:table-row>
        <table:table-row>
          <table:table-cell office:value="1988" office:value-type="float"/>
          <table:table-cell office:value="10.34" office:value-type="float"/>
          <table:table-cell office:value="9.807039999999999" office:value-type="float"/>
          <table:table-cell office:value="9.58298" office:value-type="float"/>
          <table:table-cell office:value="10.0311" office:value-type="float"/>
        </table:table-row>
        <table:table-row>
          <table:table-cell office:value="1989" office:value-type="float"/>
          <table:table-cell office:value="10.74" office:value-type="float"/>
          <table:table-cell office:value="9.85139" office:value-type="float"/>
          <table:table-cell office:value="9.62717" office:value-type="float"/>
          <table:table-cell office:value="10.075610000000001" office:value-type="float"/>
        </table:table-row>
        <table:table-row>
          <table:table-cell office:value="1990" office:value-type="float"/>
          <table:table-cell office:value="10.87" office:value-type="float"/>
          <table:table-cell office:value="9.89677" office:value-type="float"/>
          <table:table-cell office:value="9.672229999999999" office:value-type="float"/>
          <table:table-cell office:value="10.12131" office:value-type="float"/>
        </table:table-row>
        <table:table-row>
          <table:table-cell office:value="1991" office:value-type="float"/>
          <table:table-cell office:value="9.48" office:value-type="float"/>
          <table:table-cell office:value="9.94309" office:value-type="float"/>
          <table:table-cell office:value="9.71801" office:value-type="float"/>
          <table:table-cell office:value="10.16817" office:value-type="float"/>
        </table:table-row>
        <table:table-row>
          <table:table-cell office:value="1992" office:value-type="float"/>
          <table:table-cell office:value="10.53" office:value-type="float"/>
          <table:table-cell office:value="9.99029" office:value-type="float"/>
          <table:table-cell office:value="9.76431" office:value-type="float"/>
          <table:table-cell office:value="10.21627" office:value-type="float"/>
        </table:table-row>
        <table:table-row>
          <table:table-cell office:value="1993" office:value-type="float"/>
          <table:table-cell office:value="9.6" office:value-type="float"/>
          <table:table-cell office:value="10.03832" office:value-type="float"/>
          <table:table-cell office:value="9.81096" office:value-type="float"/>
          <table:table-cell office:value="10.26568" office:value-type="float"/>
        </table:table-row>
        <table:table-row>
          <table:table-cell office:value="1994" office:value-type="float"/>
          <table:table-cell office:value="10.59" office:value-type="float"/>
          <table:table-cell office:value="10.087150000000001" office:value-type="float"/>
          <table:table-cell office:value="9.85779" office:value-type="float"/>
          <table:table-cell office:value="10.316510000000001" office:value-type="float"/>
        </table:table-row>
        <table:table-row>
          <table:table-cell office:value="1995" office:value-type="float"/>
          <table:table-cell office:value="10.43" office:value-type="float"/>
          <table:table-cell office:value="10.13671" office:value-type="float"/>
          <table:table-cell office:value="9.90457" office:value-type="float"/>
          <table:table-cell office:value="10.36885" office:value-type="float"/>
        </table:table-row>
        <table:table-row>
          <table:table-cell office:value="1996" office:value-type="float"/>
          <table:table-cell office:value="8.57" office:value-type="float"/>
          <table:table-cell office:value="10.18698" office:value-type="float"/>
          <table:table-cell office:value="9.95106" office:value-type="float"/>
          <table:table-cell office:value="10.4229" office:value-type="float"/>
        </table:table-row>
        <table:table-row>
          <table:table-cell office:value="1997" office:value-type="float"/>
          <table:table-cell office:value="10.26" office:value-type="float"/>
          <table:table-cell office:value="10.23797" office:value-type="float"/>
          <table:table-cell office:value="9.99707" office:value-type="float"/>
          <table:table-cell office:value="10.478869999999999" office:value-type="float"/>
        </table:table-row>
        <table:table-row>
          <table:table-cell office:value="1998" office:value-type="float"/>
          <table:table-cell office:value="10.4" office:value-type="float"/>
          <table:table-cell office:value="10.289549999999998" office:value-type="float"/>
          <table:table-cell office:value="10.042250000000001" office:value-type="float"/>
          <table:table-cell office:value="10.53685" office:value-type="float"/>
        </table:table-row>
        <table:table-row>
          <table:table-cell office:value="1999" office:value-type="float"/>
          <table:table-cell office:value="10.89" office:value-type="float"/>
          <table:table-cell office:value="10.341579999999999" office:value-type="float"/>
          <table:table-cell office:value="10.08626" office:value-type="float"/>
          <table:table-cell office:value="10.5969" office:value-type="float"/>
        </table:table-row>
        <table:table-row>
          <table:table-cell office:value="2000" office:value-type="float"/>
          <table:table-cell office:value="10.9" office:value-type="float"/>
          <table:table-cell office:value="10.39394" office:value-type="float"/>
          <table:table-cell office:value="10.12876" office:value-type="float"/>
          <table:table-cell office:value="10.65912" office:value-type="float"/>
        </table:table-row>
        <table:table-row>
          <table:table-cell office:value="2001" office:value-type="float"/>
          <table:table-cell office:value="10.35" office:value-type="float"/>
          <table:table-cell office:value="10.44654" office:value-type="float"/>
          <table:table-cell office:value="10.169500000000001" office:value-type="float"/>
          <table:table-cell office:value="10.72358" office:value-type="float"/>
        </table:table-row>
        <table:table-row>
          <table:table-cell office:value="2002" office:value-type="float"/>
          <table:table-cell office:value="10.75" office:value-type="float"/>
          <table:table-cell office:value="10.499369999999999" office:value-type="float"/>
          <table:table-cell office:value="10.20831" office:value-type="float"/>
          <table:table-cell office:value="10.790429999999999" office:value-type="float"/>
        </table:table-row>
        <table:table-row>
          <table:table-cell office:value="2003" office:value-type="float"/>
          <table:table-cell office:value="10.33" office:value-type="float"/>
          <table:table-cell office:value="10.552380000000001" office:value-type="float"/>
          <table:table-cell office:value="10.24502" office:value-type="float"/>
          <table:table-cell office:value="10.859739999999999" office:value-type="float"/>
        </table:table-row>
        <table:table-row>
          <table:table-cell office:value="2004" office:value-type="float"/>
          <table:table-cell office:value="10.33" office:value-type="float"/>
          <table:table-cell office:value="10.605550000000001" office:value-type="float"/>
          <table:table-cell office:value="10.279570000000001" office:value-type="float"/>
          <table:table-cell office:value="10.93153" office:value-type="float"/>
        </table:table-row>
        <table:table-row>
          <table:table-cell office:value="2005" office:value-type="float"/>
          <table:table-cell office:value="10.65" office:value-type="float"/>
          <table:table-cell office:value="10.65884" office:value-type="float"/>
          <table:table-cell office:value="10.31186" office:value-type="float"/>
          <table:table-cell office:value="11.005820000000002" office:value-type="float"/>
        </table:table-row>
        <table:table-row>
          <table:table-cell office:value="2006" office:value-type="float"/>
          <table:table-cell office:value="11.2" office:value-type="float"/>
          <table:table-cell office:value="10.712200000000001" office:value-type="float"/>
          <table:table-cell office:value="10.341880000000002" office:value-type="float"/>
          <table:table-cell office:value="11.082519999999999" office:value-type="float"/>
        </table:table-row>
        <table:table-row>
          <table:table-cell office:value="2007" office:value-type="float"/>
          <table:table-cell office:value="11.21" office:value-type="float"/>
          <table:table-cell office:value="10.76556" office:value-type="float"/>
          <table:table-cell office:value="10.369580000000001" office:value-type="float"/>
          <table:table-cell office:value="11.16154" office:value-type="float"/>
        </table:table-row>
        <table:table-row>
          <table:table-cell office:value="2008" office:value-type="float"/>
          <table:table-cell office:value="10.6" office:value-type="float"/>
          <table:table-cell office:value="10.81889" office:value-type="float"/>
          <table:table-cell office:value="10.395029999999998" office:value-type="float"/>
          <table:table-cell office:value="11.24275000000000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NMI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rt09/1118</text:p>
          </table:table-cell>
          <table:table-cell office:value-type="string">
            <text:p>CBS/MNC/mrt09/1118</text:p>
          </table:table-cell>
          <table:table-cell office:value-type="string">
            <text:p>CBS/MNC/mrt09/111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6" office:value-type="float"/>
          <table:table-cell office:value="6" office:value-type="float"/>
          <table:table-cell office:value="6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figuurdata rechts">
        <table:table-column/>
        <table:table-column/>
        <table:table-column/>
        <table:table-column/>
        <table:table-column/>
        <table:table-row>
          <table:table-cell office:value-type="string">
            <text:p>Vinddatum eerste kievitsei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Frieslan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Vinddatum eerste ei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 van het jaar</text:p>
          </table:table-cell>
          <table:table-cell/>
          <table:table-cell/>
          <table:table-cell/>
        </table:table-row>
        <table:table-row>
          <table:table-cell office:value="1897" office:value-type="float"/>
          <table:table-cell office:value="77" office:value-type="float"/>
          <table:table-cell office:value="79.068" office:value-type="float"/>
          <table:table-cell office:value="75.804" office:value-type="float"/>
          <table:table-cell office:value="82.332" office:value-type="float"/>
        </table:table-row>
        <table:table-row>
          <table:table-cell office:value="1898" office:value-type="float"/>
          <table:table-cell office:value="81" office:value-type="float"/>
          <table:table-cell office:value="79.082" office:value-type="float"/>
          <table:table-cell office:value="75.964" office:value-type="float"/>
          <table:table-cell office:value="82.2" office:value-type="float"/>
        </table:table-row>
        <table:table-row>
          <table:table-cell office:value="1899" office:value-type="float"/>
          <table:table-cell office:value="79" office:value-type="float"/>
          <table:table-cell office:value="79.096" office:value-type="float"/>
          <table:table-cell office:value="76.116" office:value-type="float"/>
          <table:table-cell office:value="82.076" office:value-type="float"/>
        </table:table-row>
        <table:table-row>
          <table:table-cell office:value="1900" office:value-type="float"/>
          <table:table-cell office:value="82" office:value-type="float"/>
          <table:table-cell office:value="79.109" office:value-type="float"/>
          <table:table-cell office:value="76.259" office:value-type="float"/>
          <table:table-cell office:value="81.959" office:value-type="float"/>
        </table:table-row>
        <table:table-row>
          <table:table-cell office:value="1901" office:value-type="float"/>
          <table:table-cell office:value="84" office:value-type="float"/>
          <table:table-cell office:value="79.123" office:value-type="float"/>
          <table:table-cell office:value="76.395" office:value-type="float"/>
          <table:table-cell office:value="81.851" office:value-type="float"/>
        </table:table-row>
        <table:table-row>
          <table:table-cell office:value="1902" office:value-type="float"/>
          <table:table-cell office:value="77" office:value-type="float"/>
          <table:table-cell office:value="79.136" office:value-type="float"/>
          <table:table-cell office:value="76.522" office:value-type="float"/>
          <table:table-cell office:value="81.75" office:value-type="float"/>
        </table:table-row>
        <table:table-row>
          <table:table-cell office:value="1903" office:value-type="float"/>
          <table:table-cell office:value="79" office:value-type="float"/>
          <table:table-cell office:value="79.15" office:value-type="float"/>
          <table:table-cell office:value="76.644" office:value-type="float"/>
          <table:table-cell office:value="81.656" office:value-type="float"/>
        </table:table-row>
        <table:table-row>
          <table:table-cell office:value="1904" office:value-type="float"/>
          <table:table-cell office:value="81" office:value-type="float"/>
          <table:table-cell office:value="79.163" office:value-type="float"/>
          <table:table-cell office:value="76.755" office:value-type="float"/>
          <table:table-cell office:value="81.571" office:value-type="float"/>
        </table:table-row>
        <table:table-row>
          <table:table-cell office:value="1905" office:value-type="float"/>
          <table:table-cell office:value="80" office:value-type="float"/>
          <table:table-cell office:value="79.178" office:value-type="float"/>
          <table:table-cell office:value="76.86" office:value-type="float"/>
          <table:table-cell office:value="81.496" office:value-type="float"/>
        </table:table-row>
        <table:table-row>
          <table:table-cell office:value="1906" office:value-type="float"/>
          <table:table-cell office:value="76" office:value-type="float"/>
          <table:table-cell office:value="79.192" office:value-type="float"/>
          <table:table-cell office:value="76.956" office:value-type="float"/>
          <table:table-cell office:value="81.428" office:value-type="float"/>
        </table:table-row>
        <table:table-row>
          <table:table-cell office:value="1907" office:value-type="float"/>
          <table:table-cell office:value="81" office:value-type="float"/>
          <table:table-cell office:value="79.207" office:value-type="float"/>
          <table:table-cell office:value="77.047" office:value-type="float"/>
          <table:table-cell office:value="81.367" office:value-type="float"/>
        </table:table-row>
        <table:table-row>
          <table:table-cell office:value="1908" office:value-type="float"/>
          <table:table-cell office:value="79" office:value-type="float"/>
          <table:table-cell office:value="79.223" office:value-type="float"/>
          <table:table-cell office:value="77.129" office:value-type="float"/>
          <table:table-cell office:value="81.317" office:value-type="float"/>
        </table:table-row>
        <table:table-row>
          <table:table-cell office:value="1909" office:value-type="float"/>
          <table:table-cell office:value="86" office:value-type="float"/>
          <table:table-cell office:value="79.24" office:value-type="float"/>
          <table:table-cell office:value="77.206" office:value-type="float"/>
          <table:table-cell office:value="81.274" office:value-type="float"/>
        </table:table-row>
        <table:table-row>
          <table:table-cell office:value="1910" office:value-type="float"/>
          <table:table-cell office:value="73" office:value-type="float"/>
          <table:table-cell office:value="79.257" office:value-type="float"/>
          <table:table-cell office:value="77.277" office:value-type="float"/>
          <table:table-cell office:value="81.237" office:value-type="float"/>
        </table:table-row>
        <table:table-row>
          <table:table-cell office:value="1911" office:value-type="float"/>
          <table:table-cell office:value="75" office:value-type="float"/>
          <table:table-cell office:value="79.276" office:value-type="float"/>
          <table:table-cell office:value="77.342" office:value-type="float"/>
          <table:table-cell office:value="81.21" office:value-type="float"/>
        </table:table-row>
        <table:table-row>
          <table:table-cell office:value="1912" office:value-type="float"/>
          <table:table-cell office:value="68" office:value-type="float"/>
          <table:table-cell office:value="79.295" office:value-type="float"/>
          <table:table-cell office:value="77.403" office:value-type="float"/>
          <table:table-cell office:value="81.187" office:value-type="float"/>
        </table:table-row>
        <table:table-row>
          <table:table-cell office:value="1913" office:value-type="float"/>
          <table:table-cell office:value="77" office:value-type="float"/>
          <table:table-cell office:value="79.316" office:value-type="float"/>
          <table:table-cell office:value="77.458" office:value-type="float"/>
          <table:table-cell office:value="81.174" office:value-type="float"/>
        </table:table-row>
        <table:table-row>
          <table:table-cell office:value="1914" office:value-type="float"/>
          <table:table-cell office:value="75" office:value-type="float"/>
          <table:table-cell office:value="79.338" office:value-type="float"/>
          <table:table-cell office:value="77.51" office:value-type="float"/>
          <table:table-cell office:value="81.166" office:value-type="float"/>
        </table:table-row>
        <table:table-row>
          <table:table-cell office:value="1915" office:value-type="float"/>
          <table:table-cell office:value="86" office:value-type="float"/>
          <table:table-cell office:value="79.361" office:value-type="float"/>
          <table:table-cell office:value="77.559" office:value-type="float"/>
          <table:table-cell office:value="81.163" office:value-type="float"/>
        </table:table-row>
        <table:table-row>
          <table:table-cell office:value="1916" office:value-type="float"/>
          <table:table-cell office:value="82" office:value-type="float"/>
          <table:table-cell office:value="79.385" office:value-type="float"/>
          <table:table-cell office:value="77.603" office:value-type="float"/>
          <table:table-cell office:value="81.167" office:value-type="float"/>
        </table:table-row>
        <table:table-row>
          <table:table-cell office:value="1917" office:value-type="float"/>
          <table:table-cell office:value="88" office:value-type="float"/>
          <table:table-cell office:value="79.409" office:value-type="float"/>
          <table:table-cell office:value="77.645" office:value-type="float"/>
          <table:table-cell office:value="81.173" office:value-type="float"/>
        </table:table-row>
        <table:table-row>
          <table:table-cell office:value="1918" office:value-type="float"/>
          <table:table-cell office:value="80" office:value-type="float"/>
          <table:table-cell office:value="79.433" office:value-type="float"/>
          <table:table-cell office:value="77.683" office:value-type="float"/>
          <table:table-cell office:value="81.183" office:value-type="float"/>
        </table:table-row>
        <table:table-row>
          <table:table-cell office:value="1919" office:value-type="float"/>
          <table:table-cell office:value="77" office:value-type="float"/>
          <table:table-cell office:value="79.458" office:value-type="float"/>
          <table:table-cell office:value="77.718" office:value-type="float"/>
          <table:table-cell office:value="81.198" office:value-type="float"/>
        </table:table-row>
        <table:table-row>
          <table:table-cell office:value="1920" office:value-type="float"/>
          <table:table-cell office:value="72" office:value-type="float"/>
          <table:table-cell office:value="79.484" office:value-type="float"/>
          <table:table-cell office:value="77.754" office:value-type="float"/>
          <table:table-cell office:value="81.214" office:value-type="float"/>
        </table:table-row>
        <table:table-row>
          <table:table-cell office:value="1921" office:value-type="float"/>
          <table:table-cell office:value="71" office:value-type="float"/>
          <table:table-cell office:value="79.51" office:value-type="float"/>
          <table:table-cell office:value="77.786" office:value-type="float"/>
          <table:table-cell office:value="81.234" office:value-type="float"/>
        </table:table-row>
        <table:table-row>
          <table:table-cell office:value="1922" office:value-type="float"/>
          <table:table-cell office:value="74" office:value-type="float"/>
          <table:table-cell office:value="79.536" office:value-type="float"/>
          <table:table-cell office:value="77.818" office:value-type="float"/>
          <table:table-cell office:value="81.254" office:value-type="float"/>
        </table:table-row>
        <table:table-row>
          <table:table-cell office:value="1923" office:value-type="float"/>
          <table:table-cell office:value="78" office:value-type="float"/>
          <table:table-cell office:value="79.562" office:value-type="float"/>
          <table:table-cell office:value="77.848" office:value-type="float"/>
          <table:table-cell office:value="81.276" office:value-type="float"/>
        </table:table-row>
        <table:table-row>
          <table:table-cell office:value="1924" office:value-type="float"/>
          <table:table-cell office:value="81" office:value-type="float"/>
          <table:table-cell office:value="79.588" office:value-type="float"/>
          <table:table-cell office:value="77.876" office:value-type="float"/>
          <table:table-cell office:value="81.3" office:value-type="float"/>
        </table:table-row>
        <table:table-row>
          <table:table-cell office:value="1925" office:value-type="float"/>
          <table:table-cell office:value="82" office:value-type="float"/>
          <table:table-cell office:value="79.613" office:value-type="float"/>
          <table:table-cell office:value="77.903" office:value-type="float"/>
          <table:table-cell office:value="81.323" office:value-type="float"/>
        </table:table-row>
        <table:table-row>
          <table:table-cell office:value="1926" office:value-type="float"/>
          <table:table-cell office:value="74" office:value-type="float"/>
          <table:table-cell office:value="79.638" office:value-type="float"/>
          <table:table-cell office:value="77.93" office:value-type="float"/>
          <table:table-cell office:value="81.346" office:value-type="float"/>
        </table:table-row>
        <table:table-row>
          <table:table-cell office:value="1927" office:value-type="float"/>
          <table:table-cell office:value="74" office:value-type="float"/>
          <table:table-cell office:value="79.661" office:value-type="float"/>
          <table:table-cell office:value="77.953" office:value-type="float"/>
          <table:table-cell office:value="81.369" office:value-type="float"/>
        </table:table-row>
        <table:table-row>
          <table:table-cell office:value="1928" office:value-type="float"/>
          <table:table-cell office:value="85" office:value-type="float"/>
          <table:table-cell office:value="79.682" office:value-type="float"/>
          <table:table-cell office:value="77.974" office:value-type="float"/>
          <table:table-cell office:value="81.39" office:value-type="float"/>
        </table:table-row>
        <table:table-row>
          <table:table-cell office:value="1929" office:value-type="float"/>
          <table:table-cell office:value="86" office:value-type="float"/>
          <table:table-cell office:value="79.701" office:value-type="float"/>
          <table:table-cell office:value="77.993" office:value-type="float"/>
          <table:table-cell office:value="81.409" office:value-type="float"/>
        </table:table-row>
        <table:table-row>
          <table:table-cell office:value="1930" office:value-type="float"/>
          <table:table-cell office:value="81" office:value-type="float"/>
          <table:table-cell office:value="79.717" office:value-type="float"/>
          <table:table-cell office:value="78.009" office:value-type="float"/>
          <table:table-cell office:value="81.425" office:value-type="float"/>
        </table:table-row>
        <table:table-row>
          <table:table-cell office:value="1931" office:value-type="float"/>
          <table:table-cell office:value="85" office:value-type="float"/>
          <table:table-cell office:value="79.73" office:value-type="float"/>
          <table:table-cell office:value="78.022" office:value-type="float"/>
          <table:table-cell office:value="81.438" office:value-type="float"/>
        </table:table-row>
        <table:table-row>
          <table:table-cell office:value="1932" office:value-type="float"/>
          <table:table-cell office:value="84" office:value-type="float"/>
          <table:table-cell office:value="79.74" office:value-type="float"/>
          <table:table-cell office:value="78.032" office:value-type="float"/>
          <table:table-cell office:value="81.448" office:value-type="float"/>
        </table:table-row>
        <table:table-row>
          <table:table-cell office:value="1933" office:value-type="float"/>
          <table:table-cell office:value="76" office:value-type="float"/>
          <table:table-cell office:value="79.746" office:value-type="float"/>
          <table:table-cell office:value="78.038" office:value-type="float"/>
          <table:table-cell office:value="81.454" office:value-type="float"/>
        </table:table-row>
        <table:table-row>
          <table:table-cell office:value="1934" office:value-type="float"/>
          <table:table-cell office:value="80" office:value-type="float"/>
          <table:table-cell office:value="79.748" office:value-type="float"/>
          <table:table-cell office:value="78.04" office:value-type="float"/>
          <table:table-cell office:value="81.456" office:value-type="float"/>
        </table:table-row>
        <table:table-row>
          <table:table-cell office:value="1935" office:value-type="float"/>
          <table:table-cell office:value="82" office:value-type="float"/>
          <table:table-cell office:value="79.747" office:value-type="float"/>
          <table:table-cell office:value="78.039" office:value-type="float"/>
          <table:table-cell office:value="81.455" office:value-type="float"/>
        </table:table-row>
        <table:table-row>
          <table:table-cell office:value="1936" office:value-type="float"/>
          <table:table-cell office:value="78" office:value-type="float"/>
          <table:table-cell office:value="79.741" office:value-type="float"/>
          <table:table-cell office:value="78.033" office:value-type="float"/>
          <table:table-cell office:value="81.449" office:value-type="float"/>
        </table:table-row>
        <table:table-row>
          <table:table-cell office:value="1937" office:value-type="float"/>
          <table:table-cell office:value="82" office:value-type="float"/>
          <table:table-cell office:value="79.731" office:value-type="float"/>
          <table:table-cell office:value="78.023" office:value-type="float"/>
          <table:table-cell office:value="81.439" office:value-type="float"/>
        </table:table-row>
        <table:table-row>
          <table:table-cell office:value="1938" office:value-type="float"/>
          <table:table-cell office:value="79" office:value-type="float"/>
          <table:table-cell office:value="79.717" office:value-type="float"/>
          <table:table-cell office:value="78.009" office:value-type="float"/>
          <table:table-cell office:value="81.425" office:value-type="float"/>
        </table:table-row>
        <table:table-row>
          <table:table-cell office:value="1939" office:value-type="float"/>
          <table:table-cell office:value="83" office:value-type="float"/>
          <table:table-cell office:value="79.699" office:value-type="float"/>
          <table:table-cell office:value="77.991" office:value-type="float"/>
          <table:table-cell office:value="81.407" office:value-type="float"/>
        </table:table-row>
        <table:table-row>
          <table:table-cell office:value="1940" office:value-type="float"/>
          <table:table-cell office:value="83" office:value-type="float"/>
          <table:table-cell office:value="79.675" office:value-type="float"/>
          <table:table-cell office:value="77.967" office:value-type="float"/>
          <table:table-cell office:value="81.383" office:value-type="float"/>
        </table:table-row>
        <table:table-row>
          <table:table-cell office:value="1941" office:value-type="float"/>
          <table:table-cell office:value="79" office:value-type="float"/>
          <table:table-cell office:value="79.647" office:value-type="float"/>
          <table:table-cell office:value="77.939" office:value-type="float"/>
          <table:table-cell office:value="81.355" office:value-type="float"/>
        </table:table-row>
        <table:table-row>
          <table:table-cell office:value="1942" office:value-type="float"/>
          <table:table-cell office:value="83" office:value-type="float"/>
          <table:table-cell office:value="79.614" office:value-type="float"/>
          <table:table-cell office:value="77.908" office:value-type="float"/>
          <table:table-cell office:value="81.32" office:value-type="float"/>
        </table:table-row>
        <table:table-row>
          <table:table-cell office:value="1943" office:value-type="float"/>
          <table:table-cell office:value="79" office:value-type="float"/>
          <table:table-cell office:value="79.576" office:value-type="float"/>
          <table:table-cell office:value="77.87" office:value-type="float"/>
          <table:table-cell office:value="81.282" office:value-type="float"/>
        </table:table-row>
        <table:table-row>
          <table:table-cell office:value="1944" office:value-type="float"/>
          <table:table-cell office:value="82" office:value-type="float"/>
          <table:table-cell office:value="79.533" office:value-type="float"/>
          <table:table-cell office:value="77.827" office:value-type="float"/>
          <table:table-cell office:value="81.239" office:value-type="float"/>
        </table:table-row>
        <table:table-row>
          <table:table-cell office:value="1945" office:value-type="float"/>
          <table:table-cell office:value="74" office:value-type="float"/>
          <table:table-cell office:value="79.485" office:value-type="float"/>
          <table:table-cell office:value="77.779" office:value-type="float"/>
          <table:table-cell office:value="81.191" office:value-type="float"/>
        </table:table-row>
        <table:table-row>
          <table:table-cell office:value="1946" office:value-type="float"/>
          <table:table-cell office:value="82" office:value-type="float"/>
          <table:table-cell office:value="79.432" office:value-type="float"/>
          <table:table-cell office:value="77.728" office:value-type="float"/>
          <table:table-cell office:value="81.136" office:value-type="float"/>
        </table:table-row>
        <table:table-row>
          <table:table-cell office:value="1947" office:value-type="float"/>
          <table:table-cell office:value="86" office:value-type="float"/>
          <table:table-cell office:value="79.374" office:value-type="float"/>
          <table:table-cell office:value="77.67" office:value-type="float"/>
          <table:table-cell office:value="81.078" office:value-type="float"/>
        </table:table-row>
        <table:table-row>
          <table:table-cell office:value="1948" office:value-type="float"/>
          <table:table-cell office:value="77" office:value-type="float"/>
          <table:table-cell office:value="79.311" office:value-type="float"/>
          <table:table-cell office:value="77.607" office:value-type="float"/>
          <table:table-cell office:value="81.015" office:value-type="float"/>
        </table:table-row>
        <table:table-row>
          <table:table-cell office:value="1949" office:value-type="float"/>
          <table:table-cell office:value="80" office:value-type="float"/>
          <table:table-cell office:value="79.244" office:value-type="float"/>
          <table:table-cell office:value="77.54" office:value-type="float"/>
          <table:table-cell office:value="80.948" office:value-type="float"/>
        </table:table-row>
        <table:table-row>
          <table:table-cell office:value="1950" office:value-type="float"/>
          <table:table-cell office:value="79" office:value-type="float"/>
          <table:table-cell office:value="79.171" office:value-type="float"/>
          <table:table-cell office:value="77.467" office:value-type="float"/>
          <table:table-cell office:value="80.875" office:value-type="float"/>
        </table:table-row>
        <table:table-row>
          <table:table-cell office:value="1951" office:value-type="float"/>
          <table:table-cell office:value="80" office:value-type="float"/>
          <table:table-cell office:value="79.094" office:value-type="float"/>
          <table:table-cell office:value="77.39" office:value-type="float"/>
          <table:table-cell office:value="80.798" office:value-type="float"/>
        </table:table-row>
        <table:table-row>
          <table:table-cell office:value="1952" office:value-type="float"/>
          <table:table-cell office:value="73" office:value-type="float"/>
          <table:table-cell office:value="79.013" office:value-type="float"/>
          <table:table-cell office:value="77.309" office:value-type="float"/>
          <table:table-cell office:value="80.717" office:value-type="float"/>
        </table:table-row>
        <table:table-row>
          <table:table-cell office:value="1953" office:value-type="float"/>
          <table:table-cell office:value="77" office:value-type="float"/>
          <table:table-cell office:value="78.926" office:value-type="float"/>
          <table:table-cell office:value="77.224" office:value-type="float"/>
          <table:table-cell office:value="80.628" office:value-type="float"/>
        </table:table-row>
        <table:table-row>
          <table:table-cell office:value="1954" office:value-type="float"/>
          <table:table-cell office:value="82" office:value-type="float"/>
          <table:table-cell office:value="78.835" office:value-type="float"/>
          <table:table-cell office:value="77.131" office:value-type="float"/>
          <table:table-cell office:value="80.539" office:value-type="float"/>
        </table:table-row>
        <table:table-row>
          <table:table-cell office:value="1955" office:value-type="float"/>
          <table:table-cell office:value="89" office:value-type="float"/>
          <table:table-cell office:value="78.74" office:value-type="float"/>
          <table:table-cell office:value="77.036" office:value-type="float"/>
          <table:table-cell office:value="80.444" office:value-type="float"/>
        </table:table-row>
        <table:table-row>
          <table:table-cell office:value="1956" office:value-type="float"/>
          <table:table-cell office:value="84" office:value-type="float"/>
          <table:table-cell office:value="78.64" office:value-type="float"/>
          <table:table-cell office:value="76.936" office:value-type="float"/>
          <table:table-cell office:value="80.344" office:value-type="float"/>
        </table:table-row>
        <table:table-row>
          <table:table-cell office:value="1957" office:value-type="float"/>
          <table:table-cell office:value="70" office:value-type="float"/>
          <table:table-cell office:value="78.535" office:value-type="float"/>
          <table:table-cell office:value="76.831" office:value-type="float"/>
          <table:table-cell office:value="80.239" office:value-type="float"/>
        </table:table-row>
        <table:table-row>
          <table:table-cell office:value="1958" office:value-type="float"/>
          <table:table-cell office:value="88" office:value-type="float"/>
          <table:table-cell office:value="78.426" office:value-type="float"/>
          <table:table-cell office:value="76.722" office:value-type="float"/>
          <table:table-cell office:value="80.13" office:value-type="float"/>
        </table:table-row>
        <table:table-row>
          <table:table-cell office:value="1959" office:value-type="float"/>
          <table:table-cell office:value="72" office:value-type="float"/>
          <table:table-cell office:value="78.314" office:value-type="float"/>
          <table:table-cell office:value="76.61" office:value-type="float"/>
          <table:table-cell office:value="80.018" office:value-type="float"/>
        </table:table-row>
        <table:table-row>
          <table:table-cell office:value="1960" office:value-type="float"/>
          <table:table-cell office:value="77" office:value-type="float"/>
          <table:table-cell office:value="78.197" office:value-type="float"/>
          <table:table-cell office:value="76.493" office:value-type="float"/>
          <table:table-cell office:value="79.901" office:value-type="float"/>
        </table:table-row>
        <table:table-row>
          <table:table-cell office:value="1961" office:value-type="float"/>
          <table:table-cell office:value="66" office:value-type="float"/>
          <table:table-cell office:value="78.077" office:value-type="float"/>
          <table:table-cell office:value="76.371" office:value-type="float"/>
          <table:table-cell office:value="79.783" office:value-type="float"/>
        </table:table-row>
        <table:table-row>
          <table:table-cell office:value="1962" office:value-type="float"/>
          <table:table-cell office:value="84" office:value-type="float"/>
          <table:table-cell office:value="77.953" office:value-type="float"/>
          <table:table-cell office:value="76.247" office:value-type="float"/>
          <table:table-cell office:value="79.659" office:value-type="float"/>
        </table:table-row>
        <table:table-row>
          <table:table-cell office:value="1963" office:value-type="float"/>
          <table:table-cell office:value="77" office:value-type="float"/>
          <table:table-cell office:value="77.826" office:value-type="float"/>
          <table:table-cell office:value="76.12" office:value-type="float"/>
          <table:table-cell office:value="79.532" office:value-type="float"/>
        </table:table-row>
        <table:table-row>
          <table:table-cell office:value="1964" office:value-type="float"/>
          <table:table-cell office:value="86" office:value-type="float"/>
          <table:table-cell office:value="77.696" office:value-type="float"/>
          <table:table-cell office:value="75.99" office:value-type="float"/>
          <table:table-cell office:value="79.402" office:value-type="float"/>
        </table:table-row>
        <table:table-row>
          <table:table-cell office:value="1965" office:value-type="float"/>
          <table:table-cell office:value="79" office:value-type="float"/>
          <table:table-cell office:value="77.562" office:value-type="float"/>
          <table:table-cell office:value="75.854" office:value-type="float"/>
          <table:table-cell office:value="79.27" office:value-type="float"/>
        </table:table-row>
        <table:table-row>
          <table:table-cell office:value="1966" office:value-type="float"/>
          <table:table-cell office:value="66" office:value-type="float"/>
          <table:table-cell office:value="77.425" office:value-type="float"/>
          <table:table-cell office:value="75.717" office:value-type="float"/>
          <table:table-cell office:value="79.133" office:value-type="float"/>
        </table:table-row>
        <table:table-row>
          <table:table-cell office:value="1967" office:value-type="float"/>
          <table:table-cell office:value="68" office:value-type="float"/>
          <table:table-cell office:value="77.285" office:value-type="float"/>
          <table:table-cell office:value="75.577" office:value-type="float"/>
          <table:table-cell office:value="78.993" office:value-type="float"/>
        </table:table-row>
        <table:table-row>
          <table:table-cell office:value="1968" office:value-type="float"/>
          <table:table-cell office:value="75" office:value-type="float"/>
          <table:table-cell office:value="77.143" office:value-type="float"/>
          <table:table-cell office:value="75.435" office:value-type="float"/>
          <table:table-cell office:value="78.851" office:value-type="float"/>
        </table:table-row>
        <table:table-row>
          <table:table-cell office:value="1969" office:value-type="float"/>
          <table:table-cell office:value="90" office:value-type="float"/>
          <table:table-cell office:value="76.997" office:value-type="float"/>
          <table:table-cell office:value="75.289" office:value-type="float"/>
          <table:table-cell office:value="78.705" office:value-type="float"/>
        </table:table-row>
        <table:table-row>
          <table:table-cell office:value="1970" office:value-type="float"/>
          <table:table-cell office:value="81" office:value-type="float"/>
          <table:table-cell office:value="76.847" office:value-type="float"/>
          <table:table-cell office:value="75.139" office:value-type="float"/>
          <table:table-cell office:value="78.555" office:value-type="float"/>
        </table:table-row>
        <table:table-row>
          <table:table-cell office:value="1971" office:value-type="float"/>
          <table:table-cell office:value="79" office:value-type="float"/>
          <table:table-cell office:value="76.695" office:value-type="float"/>
          <table:table-cell office:value="74.987" office:value-type="float"/>
          <table:table-cell office:value="78.403" office:value-type="float"/>
        </table:table-row>
        <table:table-row>
          <table:table-cell office:value="1972" office:value-type="float"/>
          <table:table-cell office:value="79" office:value-type="float"/>
          <table:table-cell office:value="76.54" office:value-type="float"/>
          <table:table-cell office:value="74.832" office:value-type="float"/>
          <table:table-cell office:value="78.248" office:value-type="float"/>
        </table:table-row>
        <table:table-row>
          <table:table-cell office:value="1973" office:value-type="float"/>
          <table:table-cell office:value="74" office:value-type="float"/>
          <table:table-cell office:value="76.381" office:value-type="float"/>
          <table:table-cell office:value="74.673" office:value-type="float"/>
          <table:table-cell office:value="78.089" office:value-type="float"/>
        </table:table-row>
        <table:table-row>
          <table:table-cell office:value="1974" office:value-type="float"/>
          <table:table-cell office:value="77" office:value-type="float"/>
          <table:table-cell office:value="76.22" office:value-type="float"/>
          <table:table-cell office:value="74.512" office:value-type="float"/>
          <table:table-cell office:value="77.928" office:value-type="float"/>
        </table:table-row>
        <table:table-row>
          <table:table-cell office:value="1975" office:value-type="float"/>
          <table:table-cell office:value="72" office:value-type="float"/>
          <table:table-cell office:value="76.056" office:value-type="float"/>
          <table:table-cell office:value="74.348" office:value-type="float"/>
          <table:table-cell office:value="77.764" office:value-type="float"/>
        </table:table-row>
        <table:table-row>
          <table:table-cell office:value="1976" office:value-type="float"/>
          <table:table-cell office:value="80" office:value-type="float"/>
          <table:table-cell office:value="75.89" office:value-type="float"/>
          <table:table-cell office:value="74.182" office:value-type="float"/>
          <table:table-cell office:value="77.598" office:value-type="float"/>
        </table:table-row>
        <table:table-row>
          <table:table-cell office:value="1977" office:value-type="float"/>
          <table:table-cell office:value="69" office:value-type="float"/>
          <table:table-cell office:value="75.721" office:value-type="float"/>
          <table:table-cell office:value="74.013" office:value-type="float"/>
          <table:table-cell office:value="77.429" office:value-type="float"/>
        </table:table-row>
        <table:table-row>
          <table:table-cell office:value="1978" office:value-type="float"/>
          <table:table-cell office:value="73" office:value-type="float"/>
          <table:table-cell office:value="75.55" office:value-type="float"/>
          <table:table-cell office:value="73.842" office:value-type="float"/>
          <table:table-cell office:value="77.258" office:value-type="float"/>
        </table:table-row>
        <table:table-row>
          <table:table-cell office:value="1979" office:value-type="float"/>
          <table:table-cell office:value="77" office:value-type="float"/>
          <table:table-cell office:value="75.378" office:value-type="float"/>
          <table:table-cell office:value="73.67" office:value-type="float"/>
          <table:table-cell office:value="77.086" office:value-type="float"/>
        </table:table-row>
        <table:table-row>
          <table:table-cell office:value="1980" office:value-type="float"/>
          <table:table-cell office:value="76" office:value-type="float"/>
          <table:table-cell office:value="75.203" office:value-type="float"/>
          <table:table-cell office:value="73.495" office:value-type="float"/>
          <table:table-cell office:value="76.911" office:value-type="float"/>
        </table:table-row>
        <table:table-row>
          <table:table-cell office:value="1981" office:value-type="float"/>
          <table:table-cell office:value="74" office:value-type="float"/>
          <table:table-cell office:value="75.026" office:value-type="float"/>
          <table:table-cell office:value="73.316" office:value-type="float"/>
          <table:table-cell office:value="76.736" office:value-type="float"/>
        </table:table-row>
        <table:table-row>
          <table:table-cell office:value="1982" office:value-type="float"/>
          <table:table-cell office:value="74" office:value-type="float"/>
          <table:table-cell office:value="74.846" office:value-type="float"/>
          <table:table-cell office:value="73.134" office:value-type="float"/>
          <table:table-cell office:value="76.558" office:value-type="float"/>
        </table:table-row>
        <table:table-row>
          <table:table-cell office:value="1983" office:value-type="float"/>
          <table:table-cell office:value="72" office:value-type="float"/>
          <table:table-cell office:value="74.665" office:value-type="float"/>
          <table:table-cell office:value="72.951" office:value-type="float"/>
          <table:table-cell office:value="76.379" office:value-type="float"/>
        </table:table-row>
        <table:table-row>
          <table:table-cell office:value="1984" office:value-type="float"/>
          <table:table-cell office:value="77" office:value-type="float"/>
          <table:table-cell office:value="74.482" office:value-type="float"/>
          <table:table-cell office:value="72.764" office:value-type="float"/>
          <table:table-cell office:value="76.2" office:value-type="float"/>
        </table:table-row>
        <table:table-row>
          <table:table-cell office:value="1985" office:value-type="float"/>
          <table:table-cell office:value="78" office:value-type="float"/>
          <table:table-cell office:value="74.297" office:value-type="float"/>
          <table:table-cell office:value="72.573" office:value-type="float"/>
          <table:table-cell office:value="76.021" office:value-type="float"/>
        </table:table-row>
        <table:table-row>
          <table:table-cell office:value="1986" office:value-type="float"/>
          <table:table-cell office:value="83" office:value-type="float"/>
          <table:table-cell office:value="74.11" office:value-type="float"/>
          <table:table-cell office:value="72.38" office:value-type="float"/>
          <table:table-cell office:value="75.84" office:value-type="float"/>
        </table:table-row>
        <table:table-row>
          <table:table-cell office:value="1987" office:value-type="float"/>
          <table:table-cell office:value="86" office:value-type="float"/>
          <table:table-cell office:value="73.921" office:value-type="float"/>
          <table:table-cell office:value="72.181" office:value-type="float"/>
          <table:table-cell office:value="75.661" office:value-type="float"/>
        </table:table-row>
        <table:table-row>
          <table:table-cell office:value="1988" office:value-type="float"/>
          <table:table-cell office:value="74" office:value-type="float"/>
          <table:table-cell office:value="73.731" office:value-type="float"/>
          <table:table-cell office:value="71.981" office:value-type="float"/>
          <table:table-cell office:value="75.481" office:value-type="float"/>
        </table:table-row>
        <table:table-row>
          <table:table-cell office:value="1989" office:value-type="float"/>
          <table:table-cell office:value="63" office:value-type="float"/>
          <table:table-cell office:value="73.539" office:value-type="float"/>
          <table:table-cell office:value="71.775" office:value-type="float"/>
          <table:table-cell office:value="75.303" office:value-type="float"/>
        </table:table-row>
        <table:table-row>
          <table:table-cell office:value="1990" office:value-type="float"/>
          <table:table-cell office:value="69" office:value-type="float"/>
          <table:table-cell office:value="73.346" office:value-type="float"/>
          <table:table-cell office:value="71.564" office:value-type="float"/>
          <table:table-cell office:value="75.128" office:value-type="float"/>
        </table:table-row>
        <table:table-row>
          <table:table-cell office:value="1991" office:value-type="float"/>
          <table:table-cell office:value="71" office:value-type="float"/>
          <table:table-cell office:value="73.153" office:value-type="float"/>
          <table:table-cell office:value="71.349" office:value-type="float"/>
          <table:table-cell office:value="74.957" office:value-type="float"/>
        </table:table-row>
        <table:table-row>
          <table:table-cell office:value="1992" office:value-type="float"/>
          <table:table-cell office:value="68" office:value-type="float"/>
          <table:table-cell office:value="72.96" office:value-type="float"/>
          <table:table-cell office:value="71.132" office:value-type="float"/>
          <table:table-cell office:value="74.788" office:value-type="float"/>
        </table:table-row>
        <table:table-row>
          <table:table-cell office:value="1993" office:value-type="float"/>
          <table:table-cell office:value="75" office:value-type="float"/>
          <table:table-cell office:value="72.766" office:value-type="float"/>
          <table:table-cell office:value="70.908" office:value-type="float"/>
          <table:table-cell office:value="74.624" office:value-type="float"/>
        </table:table-row>
        <table:table-row>
          <table:table-cell office:value="1994" office:value-type="float"/>
          <table:table-cell office:value="71" office:value-type="float"/>
          <table:table-cell office:value="72.573" office:value-type="float"/>
          <table:table-cell office:value="70.679" office:value-type="float"/>
          <table:table-cell office:value="74.467" office:value-type="float"/>
        </table:table-row>
        <table:table-row>
          <table:table-cell office:value="1995" office:value-type="float"/>
          <table:table-cell office:value="70" office:value-type="float"/>
          <table:table-cell office:value="72.379" office:value-type="float"/>
          <table:table-cell office:value="70.445" office:value-type="float"/>
          <table:table-cell office:value="74.313" office:value-type="float"/>
        </table:table-row>
        <table:table-row>
          <table:table-cell office:value="1996" office:value-type="float"/>
          <table:table-cell office:value="84" office:value-type="float"/>
          <table:table-cell office:value="72.185" office:value-type="float"/>
          <table:table-cell office:value="70.205" office:value-type="float"/>
          <table:table-cell office:value="74.165" office:value-type="float"/>
        </table:table-row>
        <table:table-row>
          <table:table-cell office:value="1997" office:value-type="float"/>
          <table:table-cell office:value="67" office:value-type="float"/>
          <table:table-cell office:value="71.992" office:value-type="float"/>
          <table:table-cell office:value="69.958" office:value-type="float"/>
          <table:table-cell office:value="74.026" office:value-type="float"/>
        </table:table-row>
        <table:table-row>
          <table:table-cell office:value="1998" office:value-type="float"/>
          <table:table-cell office:value="69" office:value-type="float"/>
          <table:table-cell office:value="71.799" office:value-type="float"/>
          <table:table-cell office:value="69.705" office:value-type="float"/>
          <table:table-cell office:value="73.893" office:value-type="float"/>
        </table:table-row>
        <table:table-row>
          <table:table-cell office:value="1999" office:value-type="float"/>
          <table:table-cell office:value="68" office:value-type="float"/>
          <table:table-cell office:value="71.606" office:value-type="float"/>
          <table:table-cell office:value="69.444" office:value-type="float"/>
          <table:table-cell office:value="73.768" office:value-type="float"/>
        </table:table-row>
        <table:table-row>
          <table:table-cell office:value="2000" office:value-type="float"/>
          <table:table-cell office:value="69" office:value-type="float"/>
          <table:table-cell office:value="71.414" office:value-type="float"/>
          <table:table-cell office:value="69.176" office:value-type="float"/>
          <table:table-cell office:value="73.652" office:value-type="float"/>
        </table:table-row>
        <table:table-row>
          <table:table-cell office:value="2001" office:value-type="float"/>
          <table:table-cell office:value="59" office:value-type="float"/>
          <table:table-cell office:value="71.223" office:value-type="float"/>
          <table:table-cell office:value="68.903" office:value-type="float"/>
          <table:table-cell office:value="73.543" office:value-type="float"/>
        </table:table-row>
        <table:table-row>
          <table:table-cell office:value="2002" office:value-type="float"/>
          <table:table-cell office:value="68" office:value-type="float"/>
          <table:table-cell office:value="71.032" office:value-type="float"/>
          <table:table-cell office:value="68.622" office:value-type="float"/>
          <table:table-cell office:value="73.442" office:value-type="float"/>
        </table:table-row>
        <table:table-row>
          <table:table-cell office:value="2003" office:value-type="float"/>
          <table:table-cell office:value="71" office:value-type="float"/>
          <table:table-cell office:value="70.842" office:value-type="float"/>
          <table:table-cell office:value="68.332" office:value-type="float"/>
          <table:table-cell office:value="73.352" office:value-type="float"/>
        </table:table-row>
        <table:table-row>
          <table:table-cell office:value="2004" office:value-type="float"/>
          <table:table-cell office:value="75" office:value-type="float"/>
          <table:table-cell office:value="70.652" office:value-type="float"/>
          <table:table-cell office:value="68.036" office:value-type="float"/>
          <table:table-cell office:value="73.268" office:value-type="float"/>
        </table:table-row>
        <table:table-row>
          <table:table-cell office:value="2005" office:value-type="float"/>
          <table:table-cell office:value="78" office:value-type="float"/>
          <table:table-cell office:value="70.462" office:value-type="float"/>
          <table:table-cell office:value="67.732" office:value-type="float"/>
          <table:table-cell office:value="73.192" office:value-type="float"/>
        </table:table-row>
        <table:table-row>
          <table:table-cell office:value="2006" office:value-type="float"/>
          <table:table-cell office:value="83" office:value-type="float"/>
          <table:table-cell office:value="70.272" office:value-type="float"/>
          <table:table-cell office:value="67.42" office:value-type="float"/>
          <table:table-cell office:value="73.124" office:value-type="float"/>
        </table:table-row>
        <table:table-row>
          <table:table-cell office:value="2007" office:value-type="float"/>
          <table:table-cell office:value="66" office:value-type="float"/>
          <table:table-cell office:value="70.081" office:value-type="float"/>
          <table:table-cell office:value="67.097" office:value-type="float"/>
          <table:table-cell office:value="73.065" office:value-type="float"/>
        </table:table-row>
        <table:table-row>
          <table:table-cell office:value="2008" office:value-type="float"/>
          <table:table-cell office:value="66" office:value-type="float"/>
          <table:table-cell office:value="69.891" office:value-type="float"/>
          <table:table-cell office:value="66.769" office:value-type="float"/>
          <table:table-cell office:value="73.013" office:value-type="float"/>
        </table:table-row>
        <table:table-row>
          <table:table-cell office:value="2009" office:value-type="float"/>
          <table:table-cell office:value="68" office:value-type="float"/>
          <table:table-cell office:value="69.7" office:value-type="float"/>
          <table:table-cell office:value="66.434" office:value-type="float"/>
          <table:table-cell office:value="72.96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o.a. Both, Piersma &amp; Roodberg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rt09/1118</text:p>
          </table:table-cell>
          <table:table-cell office:value-type="string">
            <text:p>CBS/MNC/mrt09/1118</text:p>
          </table:table-cell>
          <table:table-cell office:value-type="string">
            <text:p>CBS/MNC/mrt09/111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6" office:value-type="float"/>
          <table:table-cell office:value="6" office:value-type="float"/>
          <table:table-cell office:value="6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vinddatum Nederland">
        <table:table-column/>
        <table:table-column/>
        <table:table-column/>
        <table:table-row>
          <table:table-cell office:value-type="string">
            <text:p>Vinddatum eerste kievitsei</text:p>
          </table:table-cell>
          <table:table-cell/>
          <table:table-cell/>
        </table:table-row>
        <table:table-row>
          <table:table-cell office:value-type="string">
            <text:p>Nederlan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Vinddatum eerste ei</text:p>
          </table:table-cell>
          <table:table-cell office:value-type="string">
            <text:p>Vindplaats</text:p>
          </table:table-cell>
        </table:table-row>
        <table:table-row>
          <table:table-cell/>
          <table:table-cell/>
          <table:table-cell/>
        </table:table-row>
        <table:table-row>
          <table:table-cell office:value="1897" office:value-type="float"/>
          <table:table-cell office:value-type="string">
            <text:p>21 maart</text:p>
          </table:table-cell>
          <table:table-cell office:value-type="string">
            <text:p>onbekend</text:p>
          </table:table-cell>
        </table:table-row>
        <table:table-row>
          <table:table-cell office:value="1898" office:value-type="float"/>
          <table:table-cell office:value-type="string">
            <text:p>19 maart</text:p>
          </table:table-cell>
          <table:table-cell office:value-type="string">
            <text:p>onbekend</text:p>
          </table:table-cell>
        </table:table-row>
        <table:table-row>
          <table:table-cell office:value="1899" office:value-type="float"/>
          <table:table-cell office:value-type="string">
            <text:p>22 maart</text:p>
          </table:table-cell>
          <table:table-cell office:value-type="string">
            <text:p>onbekend</text:p>
          </table:table-cell>
        </table:table-row>
        <table:table-row>
          <table:table-cell office:value="1900" office:value-type="float"/>
          <table:table-cell office:value-type="string">
            <text:p>23 maart</text:p>
          </table:table-cell>
          <table:table-cell office:value-type="string">
            <text:p>onbekend</text:p>
          </table:table-cell>
        </table:table-row>
        <table:table-row>
          <table:table-cell office:value="1901" office:value-type="float"/>
          <table:table-cell office:value-type="string">
            <text:p>25 maart</text:p>
          </table:table-cell>
          <table:table-cell office:value-type="string">
            <text:p>Workum</text:p>
          </table:table-cell>
        </table:table-row>
        <table:table-row>
          <table:table-cell office:value="1902" office:value-type="float"/>
          <table:table-cell office:value-type="string">
            <text:p>18 maart</text:p>
          </table:table-cell>
          <table:table-cell office:value-type="string">
            <text:p>Workum</text:p>
          </table:table-cell>
        </table:table-row>
        <table:table-row>
          <table:table-cell office:value="1903" office:value-type="float"/>
          <table:table-cell office:value-type="string">
            <text:p>20 maart</text:p>
          </table:table-cell>
          <table:table-cell office:value-type="string">
            <text:p>Winsum</text:p>
          </table:table-cell>
        </table:table-row>
        <table:table-row>
          <table:table-cell office:value="1904" office:value-type="float"/>
          <table:table-cell office:value-type="string">
            <text:p>22 maart</text:p>
          </table:table-cell>
          <table:table-cell office:value-type="string">
            <text:p>Workum</text:p>
          </table:table-cell>
        </table:table-row>
        <table:table-row>
          <table:table-cell office:value="1905" office:value-type="float"/>
          <table:table-cell office:value-type="string">
            <text:p>21 maart</text:p>
          </table:table-cell>
          <table:table-cell office:value-type="string">
            <text:p>Nijland Parrega Texel</text:p>
          </table:table-cell>
        </table:table-row>
        <table:table-row>
          <table:table-cell office:value="1906" office:value-type="float"/>
          <table:table-cell office:value-type="string">
            <text:p>17 maart</text:p>
          </table:table-cell>
          <table:table-cell office:value-type="string">
            <text:p>Wommels</text:p>
          </table:table-cell>
        </table:table-row>
        <table:table-row>
          <table:table-cell office:value="1907" office:value-type="float"/>
          <table:table-cell office:value-type="string">
            <text:p>22 maart</text:p>
          </table:table-cell>
          <table:table-cell office:value-type="string">
            <text:p>Nijland Parrega Texel</text:p>
          </table:table-cell>
        </table:table-row>
        <table:table-row>
          <table:table-cell office:value="1908" office:value-type="float"/>
          <table:table-cell office:value-type="string">
            <text:p>20 maart</text:p>
          </table:table-cell>
          <table:table-cell office:value-type="string">
            <text:p>Bolsward</text:p>
          </table:table-cell>
        </table:table-row>
        <table:table-row>
          <table:table-cell office:value="1909" office:value-type="float"/>
          <table:table-cell office:value-type="string">
            <text:p>27 maart</text:p>
          </table:table-cell>
          <table:table-cell office:value-type="string">
            <text:p>Ferwoude</text:p>
          </table:table-cell>
        </table:table-row>
        <table:table-row>
          <table:table-cell office:value="1910" office:value-type="float"/>
          <table:table-cell office:value-type="string">
            <text:p>14 maart</text:p>
          </table:table-cell>
          <table:table-cell office:value-type="string">
            <text:p>Molkweram</text:p>
          </table:table-cell>
        </table:table-row>
        <table:table-row>
          <table:table-cell office:value="1911" office:value-type="float"/>
          <table:table-cell office:value-type="string">
            <text:p>16 maart</text:p>
          </table:table-cell>
          <table:table-cell office:value-type="string">
            <text:p>Gaast</text:p>
          </table:table-cell>
        </table:table-row>
        <table:table-row>
          <table:table-cell office:value="1912" office:value-type="float"/>
          <table:table-cell office:value-type="string">
            <text:p>9 maart</text:p>
          </table:table-cell>
          <table:table-cell office:value-type="string">
            <text:p>Gaast/Workum</text:p>
          </table:table-cell>
        </table:table-row>
        <table:table-row>
          <table:table-cell office:value="1913" office:value-type="float"/>
          <table:table-cell office:value-type="string">
            <text:p>18 maart</text:p>
          </table:table-cell>
          <table:table-cell office:value-type="string">
            <text:p>Workum</text:p>
          </table:table-cell>
        </table:table-row>
        <table:table-row>
          <table:table-cell office:value="1914" office:value-type="float"/>
          <table:table-cell office:value-type="string">
            <text:p>15 maart</text:p>
          </table:table-cell>
          <table:table-cell office:value-type="string">
            <text:p>Schoten/Den Haag</text:p>
          </table:table-cell>
        </table:table-row>
        <table:table-row>
          <table:table-cell office:value="1915" office:value-type="float"/>
          <table:table-cell office:value-type="string">
            <text:p>27 maart</text:p>
          </table:table-cell>
          <table:table-cell office:value-type="string">
            <text:p>Tzum</text:p>
          </table:table-cell>
        </table:table-row>
        <table:table-row>
          <table:table-cell office:value="1916" office:value-type="float"/>
          <table:table-cell office:value-type="string">
            <text:p>23 maart</text:p>
          </table:table-cell>
          <table:table-cell office:value-type="string">
            <text:p>Suawoude</text:p>
          </table:table-cell>
        </table:table-row>
        <table:table-row>
          <table:table-cell office:value="1917" office:value-type="float"/>
          <table:table-cell office:value-type="string">
            <text:p>29 maart</text:p>
          </table:table-cell>
          <table:table-cell office:value-type="string">
            <text:p>Warns</text:p>
          </table:table-cell>
        </table:table-row>
        <table:table-row>
          <table:table-cell office:value="1918" office:value-type="float"/>
          <table:table-cell office:value-type="string">
            <text:p>21 maart</text:p>
          </table:table-cell>
          <table:table-cell office:value-type="string">
            <text:p>Workumer Nieuwland</text:p>
          </table:table-cell>
        </table:table-row>
        <table:table-row>
          <table:table-cell office:value="1919" office:value-type="float"/>
          <table:table-cell office:value-type="string">
            <text:p>18 maart</text:p>
          </table:table-cell>
          <table:table-cell office:value-type="string">
            <text:p>Warns</text:p>
          </table:table-cell>
        </table:table-row>
        <table:table-row>
          <table:table-cell office:value="1920" office:value-type="float"/>
          <table:table-cell office:value-type="string">
            <text:p>14 maart</text:p>
          </table:table-cell>
          <table:table-cell office:value-type="string">
            <text:p>Oenkerk</text:p>
          </table:table-cell>
        </table:table-row>
        <table:table-row>
          <table:table-cell office:value="1921" office:value-type="float"/>
          <table:table-cell office:value-type="string">
            <text:p>12 maart</text:p>
          </table:table-cell>
          <table:table-cell office:value-type="string">
            <text:p>Dronrijp</text:p>
          </table:table-cell>
        </table:table-row>
        <table:table-row>
          <table:table-cell office:value="1922" office:value-type="float"/>
          <table:table-cell office:value-type="string">
            <text:p>15 maart</text:p>
          </table:table-cell>
          <table:table-cell office:value-type="string">
            <text:p>Giekerk</text:p>
          </table:table-cell>
        </table:table-row>
        <table:table-row>
          <table:table-cell office:value="1923" office:value-type="float"/>
          <table:table-cell office:value-type="string">
            <text:p>20 maart</text:p>
          </table:table-cell>
          <table:table-cell office:value-type="string">
            <text:p>Workum/Stavoren</text:p>
          </table:table-cell>
        </table:table-row>
        <table:table-row>
          <table:table-cell office:value="1924" office:value-type="float"/>
          <table:table-cell office:value-type="string">
            <text:p>22 maart</text:p>
          </table:table-cell>
          <table:table-cell office:value-type="string">
            <text:p>Workum</text:p>
          </table:table-cell>
        </table:table-row>
        <table:table-row>
          <table:table-cell office:value="1925" office:value-type="float"/>
          <table:table-cell office:value-type="string">
            <text:p>23 maart</text:p>
          </table:table-cell>
          <table:table-cell office:value-type="string">
            <text:p>Wartena</text:p>
          </table:table-cell>
        </table:table-row>
        <table:table-row>
          <table:table-cell office:value="1926" office:value-type="float"/>
          <table:table-cell office:value-type="string">
            <text:p>16 maart</text:p>
          </table:table-cell>
          <table:table-cell office:value-type="string">
            <text:p>Wartena</text:p>
          </table:table-cell>
        </table:table-row>
        <table:table-row>
          <table:table-cell office:value="1927" office:value-type="float"/>
          <table:table-cell office:value-type="string">
            <text:p>15 maart</text:p>
          </table:table-cell>
          <table:table-cell office:value-type="string">
            <text:p>Warns/Workumer Nieuwland</text:p>
          </table:table-cell>
        </table:table-row>
        <table:table-row>
          <table:table-cell office:value="1928" office:value-type="float"/>
          <table:table-cell office:value-type="string">
            <text:p>26 maart</text:p>
          </table:table-cell>
          <table:table-cell office:value-type="string">
            <text:p>Voorhout/Rijs</text:p>
          </table:table-cell>
        </table:table-row>
        <table:table-row>
          <table:table-cell office:value="1929" office:value-type="float"/>
          <table:table-cell office:value-type="string">
            <text:p>27 maart</text:p>
          </table:table-cell>
          <table:table-cell office:value-type="string">
            <text:p>Jislum</text:p>
          </table:table-cell>
        </table:table-row>
        <table:table-row>
          <table:table-cell office:value="1930" office:value-type="float"/>
          <table:table-cell office:value-type="string">
            <text:p>21 maart</text:p>
          </table:table-cell>
          <table:table-cell office:value-type="string">
            <text:p>Rijssenburg</text:p>
          </table:table-cell>
        </table:table-row>
        <table:table-row>
          <table:table-cell office:value="1931" office:value-type="float"/>
          <table:table-cell office:value-type="string">
            <text:p>25 maart</text:p>
          </table:table-cell>
          <table:table-cell office:value-type="string">
            <text:p>Driebergen</text:p>
          </table:table-cell>
        </table:table-row>
        <table:table-row>
          <table:table-cell office:value="1932" office:value-type="float"/>
          <table:table-cell office:value-type="string">
            <text:p>25 maart</text:p>
          </table:table-cell>
          <table:table-cell office:value-type="string">
            <text:p>Stavoren</text:p>
          </table:table-cell>
        </table:table-row>
        <table:table-row>
          <table:table-cell office:value="1933" office:value-type="float"/>
          <table:table-cell office:value-type="string">
            <text:p>16 maart</text:p>
          </table:table-cell>
          <table:table-cell office:value-type="string">
            <text:p>Wageningen</text:p>
          </table:table-cell>
        </table:table-row>
        <table:table-row>
          <table:table-cell office:value="1934" office:value-type="float"/>
          <table:table-cell office:value-type="string">
            <text:p>21 maart</text:p>
          </table:table-cell>
          <table:table-cell office:value-type="string">
            <text:p>Murmerwoude</text:p>
          </table:table-cell>
        </table:table-row>
        <table:table-row>
          <table:table-cell office:value="1935" office:value-type="float"/>
          <table:table-cell office:value-type="string">
            <text:p>21 maart</text:p>
          </table:table-cell>
          <table:table-cell office:value-type="string">
            <text:p>Hidaard</text:p>
          </table:table-cell>
        </table:table-row>
        <table:table-row>
          <table:table-cell office:value="1936" office:value-type="float"/>
          <table:table-cell office:value-type="string">
            <text:p>23 maart</text:p>
          </table:table-cell>
          <table:table-cell office:value-type="string">
            <text:p>Wesepe</text:p>
          </table:table-cell>
        </table:table-row>
        <table:table-row>
          <table:table-cell office:value="1937" office:value-type="float"/>
          <table:table-cell office:value-type="string">
            <text:p>21 maart</text:p>
          </table:table-cell>
          <table:table-cell office:value-type="string">
            <text:p>Joppe-Gorssel</text:p>
          </table:table-cell>
        </table:table-row>
        <table:table-row>
          <table:table-cell office:value="1938" office:value-type="float"/>
          <table:table-cell office:value-type="string">
            <text:p>19 maart</text:p>
          </table:table-cell>
          <table:table-cell office:value-type="string">
            <text:p>Alkmaar</text:p>
          </table:table-cell>
        </table:table-row>
        <table:table-row>
          <table:table-cell office:value="1939" office:value-type="float"/>
          <table:table-cell office:value-type="string">
            <text:p>13 maart</text:p>
          </table:table-cell>
          <table:table-cell office:value-type="string">
            <text:p>Workum/Gaast</text:p>
          </table:table-cell>
        </table:table-row>
        <table:table-row>
          <table:table-cell office:value="1940" office:value-type="float"/>
          <table:table-cell office:value-type="string">
            <text:p>22 maart</text:p>
          </table:table-cell>
          <table:table-cell office:value-type="string">
            <text:p>Alkmaar</text:p>
          </table:table-cell>
        </table:table-row>
        <table:table-row>
          <table:table-cell office:value="1941" office:value-type="float"/>
          <table:table-cell office:value-type="string">
            <text:p>22 maart</text:p>
          </table:table-cell>
          <table:table-cell office:value-type="string">
            <text:p>Grevenbicht</text:p>
          </table:table-cell>
        </table:table-row>
        <table:table-row>
          <table:table-cell office:value="1942" office:value-type="float"/>
          <table:table-cell office:value-type="string">
            <text:p>25 maart</text:p>
          </table:table-cell>
          <table:table-cell office:value-type="string">
            <text:p>Finkum</text:p>
          </table:table-cell>
        </table:table-row>
        <table:table-row>
          <table:table-cell office:value="1943" office:value-type="float"/>
          <table:table-cell office:value-type="string">
            <text:p>16 maart</text:p>
          </table:table-cell>
          <table:table-cell office:value-type="string">
            <text:p>Markevelde</text:p>
          </table:table-cell>
        </table:table-row>
        <table:table-row>
          <table:table-cell office:value="1944" office:value-type="float"/>
          <table:table-cell office:value-type="string">
            <text:p>22 maart</text:p>
          </table:table-cell>
          <table:table-cell office:value-type="string">
            <text:p>Epe</text:p>
          </table:table-cell>
        </table:table-row>
        <table:table-row>
          <table:table-cell office:value="1945" office:value-type="float"/>
          <table:table-cell office:value-type="string">
            <text:p>15 maart</text:p>
          </table:table-cell>
          <table:table-cell office:value-type="string">
            <text:p>Terwispel</text:p>
          </table:table-cell>
        </table:table-row>
        <table:table-row>
          <table:table-cell office:value="1946" office:value-type="float"/>
          <table:table-cell office:value-type="string">
            <text:p>21 maart</text:p>
          </table:table-cell>
          <table:table-cell office:value-type="string">
            <text:p>Epe</text:p>
          </table:table-cell>
        </table:table-row>
        <table:table-row>
          <table:table-cell office:value="1947" office:value-type="float"/>
          <table:table-cell office:value-type="string">
            <text:p>26 maart</text:p>
          </table:table-cell>
          <table:table-cell office:value-type="string">
            <text:p>Aalten</text:p>
          </table:table-cell>
        </table:table-row>
        <table:table-row>
          <table:table-cell office:value="1948" office:value-type="float"/>
          <table:table-cell office:value-type="string">
            <text:p>12 maart</text:p>
          </table:table-cell>
          <table:table-cell office:value-type="string">
            <text:p>Tubbergen</text:p>
          </table:table-cell>
        </table:table-row>
        <table:table-row>
          <table:table-cell office:value="1949" office:value-type="float"/>
          <table:table-cell office:value-type="string">
            <text:p>21 maart</text:p>
          </table:table-cell>
          <table:table-cell office:value-type="string">
            <text:p>Wirdum</text:p>
          </table:table-cell>
        </table:table-row>
        <table:table-row>
          <table:table-cell office:value="1950" office:value-type="float"/>
          <table:table-cell office:value-type="string">
            <text:p>17 maart</text:p>
          </table:table-cell>
          <table:table-cell office:value-type="string">
            <text:p>Castricum</text:p>
          </table:table-cell>
        </table:table-row>
        <table:table-row>
          <table:table-cell office:value="1951" office:value-type="float"/>
          <table:table-cell office:value-type="string">
            <text:p>19 maart</text:p>
          </table:table-cell>
          <table:table-cell office:value-type="string">
            <text:p>Barneveld/Ampsen-Laren</text:p>
          </table:table-cell>
        </table:table-row>
        <table:table-row>
          <table:table-cell office:value="1952" office:value-type="float"/>
          <table:table-cell office:value-type="string">
            <text:p>13 maart</text:p>
          </table:table-cell>
          <table:table-cell office:value-type="string">
            <text:p>Ruurlo</text:p>
          </table:table-cell>
        </table:table-row>
        <table:table-row>
          <table:table-cell office:value="1953" office:value-type="float"/>
          <table:table-cell office:value-type="string">
            <text:p>17 maart</text:p>
          </table:table-cell>
          <table:table-cell office:value-type="string">
            <text:p>Leusden</text:p>
          </table:table-cell>
        </table:table-row>
        <table:table-row>
          <table:table-cell office:value="1954" office:value-type="float"/>
          <table:table-cell office:value-type="string">
            <text:p>16 maart</text:p>
          </table:table-cell>
          <table:table-cell office:value-type="string">
            <text:p>Veldhoven</text:p>
          </table:table-cell>
        </table:table-row>
        <table:table-row>
          <table:table-cell office:value="1955" office:value-type="float"/>
          <table:table-cell office:value-type="string">
            <text:p>26 maart</text:p>
          </table:table-cell>
          <table:table-cell office:value-type="string">
            <text:p>Oldeboorn</text:p>
          </table:table-cell>
        </table:table-row>
        <table:table-row>
          <table:table-cell office:value="1956" office:value-type="float"/>
          <table:table-cell office:value-type="string">
            <text:p>24 maart</text:p>
          </table:table-cell>
          <table:table-cell office:value-type="string">
            <text:p>Zeldam</text:p>
          </table:table-cell>
        </table:table-row>
        <table:table-row>
          <table:table-cell office:value="1957" office:value-type="float"/>
          <table:table-cell office:value-type="string">
            <text:p>11 maart</text:p>
          </table:table-cell>
          <table:table-cell office:value-type="string">
            <text:p>Oudega/Wymbritseradeel</text:p>
          </table:table-cell>
        </table:table-row>
        <table:table-row>
          <table:table-cell office:value="1958" office:value-type="float"/>
          <table:table-cell office:value-type="string">
            <text:p>28 maart</text:p>
          </table:table-cell>
          <table:table-cell office:value-type="string">
            <text:p>Brummen</text:p>
          </table:table-cell>
        </table:table-row>
        <table:table-row>
          <table:table-cell office:value="1959" office:value-type="float"/>
          <table:table-cell office:value-type="string">
            <text:p>8 maart</text:p>
          </table:table-cell>
          <table:table-cell office:value-type="string">
            <text:p>Lunteren</text:p>
          </table:table-cell>
        </table:table-row>
        <table:table-row>
          <table:table-cell office:value="1960" office:value-type="float"/>
          <table:table-cell office:value-type="string">
            <text:p>14 maart</text:p>
          </table:table-cell>
          <table:table-cell office:value-type="string">
            <text:p>Tubbergen</text:p>
          </table:table-cell>
        </table:table-row>
        <table:table-row>
          <table:table-cell office:value="1961" office:value-type="float"/>
          <table:table-cell office:value-type="string">
            <text:p>4 maart</text:p>
          </table:table-cell>
          <table:table-cell office:value-type="string">
            <text:p>Vaassen-Epe</text:p>
          </table:table-cell>
        </table:table-row>
        <table:table-row>
          <table:table-cell office:value="1962" office:value-type="float"/>
          <table:table-cell office:value-type="string">
            <text:p>24 maart</text:p>
          </table:table-cell>
          <table:table-cell office:value-type="string">
            <text:p>Nijbroek-Voorst</text:p>
          </table:table-cell>
        </table:table-row>
        <table:table-row>
          <table:table-cell office:value="1963" office:value-type="float"/>
          <table:table-cell office:value-type="string">
            <text:p>7 maart</text:p>
          </table:table-cell>
          <table:table-cell office:value-type="string">
            <text:p>Denekamp</text:p>
          </table:table-cell>
        </table:table-row>
        <table:table-row>
          <table:table-cell office:value="1964" office:value-type="float"/>
          <table:table-cell office:value-type="string">
            <text:p>5 maart</text:p>
          </table:table-cell>
          <table:table-cell office:value-type="string">
            <text:p>Ederveen</text:p>
          </table:table-cell>
        </table:table-row>
        <table:table-row>
          <table:table-cell office:value="1965" office:value-type="float"/>
          <table:table-cell office:value-type="string">
            <text:p>20 maart</text:p>
          </table:table-cell>
          <table:table-cell office:value-type="string">
            <text:p>Oostermeer</text:p>
          </table:table-cell>
        </table:table-row>
        <table:table-row>
          <table:table-cell office:value="1966" office:value-type="float"/>
          <table:table-cell office:value-type="string">
            <text:p>7 maart</text:p>
          </table:table-cell>
          <table:table-cell office:value-type="string">
            <text:p>Leusden</text:p>
          </table:table-cell>
        </table:table-row>
        <table:table-row>
          <table:table-cell office:value="1967" office:value-type="float"/>
          <table:table-cell office:value-type="string">
            <text:p>7 maart</text:p>
          </table:table-cell>
          <table:table-cell office:value-type="string">
            <text:p>Tilburg</text:p>
          </table:table-cell>
        </table:table-row>
        <table:table-row>
          <table:table-cell office:value="1968" office:value-type="float"/>
          <table:table-cell office:value-type="string">
            <text:p>12 maart</text:p>
          </table:table-cell>
          <table:table-cell office:value-type="string">
            <text:p>Afferden</text:p>
          </table:table-cell>
        </table:table-row>
        <table:table-row>
          <table:table-cell office:value="1969" office:value-type="float"/>
          <table:table-cell office:value-type="string">
            <text:p>31 maart</text:p>
          </table:table-cell>
          <table:table-cell office:value-type="string">
            <text:p>Garijp</text:p>
          </table:table-cell>
        </table:table-row>
        <table:table-row>
          <table:table-cell office:value="1970" office:value-type="float"/>
          <table:table-cell office:value-type="string">
            <text:p>23 maart</text:p>
          </table:table-cell>
          <table:table-cell office:value-type="string">
            <text:p>Itens</text:p>
          </table:table-cell>
        </table:table-row>
        <table:table-row>
          <table:table-cell office:value="1971" office:value-type="float"/>
          <table:table-cell office:value-type="string">
            <text:p>20 maart</text:p>
          </table:table-cell>
          <table:table-cell office:value-type="string">
            <text:p>Stiens</text:p>
          </table:table-cell>
        </table:table-row>
        <table:table-row>
          <table:table-cell office:value="1972" office:value-type="float"/>
          <table:table-cell office:value-type="string">
            <text:p>15 maart</text:p>
          </table:table-cell>
          <table:table-cell office:value-type="string">
            <text:p>Ellecom</text:p>
          </table:table-cell>
        </table:table-row>
        <table:table-row>
          <table:table-cell office:value="1973" office:value-type="float"/>
          <table:table-cell office:value-type="string">
            <text:p>10 maart</text:p>
          </table:table-cell>
          <table:table-cell office:value-type="string">
            <text:p>Oudega</text:p>
          </table:table-cell>
        </table:table-row>
        <table:table-row>
          <table:table-cell office:value="1974" office:value-type="float"/>
          <table:table-cell office:value-type="string">
            <text:p>17 maart</text:p>
          </table:table-cell>
          <table:table-cell office:value-type="string">
            <text:p>Heilo/Voorne</text:p>
          </table:table-cell>
        </table:table-row>
        <table:table-row>
          <table:table-cell office:value="1975" office:value-type="float"/>
          <table:table-cell office:value-type="string">
            <text:p>3 maart</text:p>
          </table:table-cell>
          <table:table-cell office:value-type="string">
            <text:p>Apeldoorn</text:p>
          </table:table-cell>
        </table:table-row>
        <table:table-row>
          <table:table-cell office:value="1976" office:value-type="float"/>
          <table:table-cell office:value-type="string">
            <text:p>21 maart</text:p>
          </table:table-cell>
          <table:table-cell office:value-type="string">
            <text:p>Wyckel</text:p>
          </table:table-cell>
        </table:table-row>
        <table:table-row>
          <table:table-cell office:value="1977" office:value-type="float"/>
          <table:table-cell office:value-type="string">
            <text:p>10 maart</text:p>
          </table:table-cell>
          <table:table-cell office:value-type="string">
            <text:p>Bakhuizen</text:p>
          </table:table-cell>
        </table:table-row>
        <table:table-row>
          <table:table-cell office:value="1978" office:value-type="float"/>
          <table:table-cell office:value-type="string">
            <text:p>14 maart</text:p>
          </table:table-cell>
          <table:table-cell office:value-type="string">
            <text:p>Schettens</text:p>
          </table:table-cell>
        </table:table-row>
        <table:table-row>
          <table:table-cell office:value="1979" office:value-type="float"/>
          <table:table-cell office:value-type="string">
            <text:p>18 maart</text:p>
          </table:table-cell>
          <table:table-cell office:value-type="string">
            <text:p>Witmarsum</text:p>
          </table:table-cell>
        </table:table-row>
        <table:table-row>
          <table:table-cell office:value="1980" office:value-type="float"/>
          <table:table-cell office:value-type="string">
            <text:p>13 maart</text:p>
          </table:table-cell>
          <table:table-cell office:value-type="string">
            <text:p>Dalfsen</text:p>
          </table:table-cell>
        </table:table-row>
        <table:table-row>
          <table:table-cell office:value="1981" office:value-type="float"/>
          <table:table-cell office:value-type="string">
            <text:p>14 maart</text:p>
          </table:table-cell>
          <table:table-cell office:value-type="string">
            <text:p>Brummen</text:p>
          </table:table-cell>
        </table:table-row>
        <table:table-row>
          <table:table-cell office:value="1982" office:value-type="float"/>
          <table:table-cell office:value-type="string">
            <text:p>15 maart</text:p>
          </table:table-cell>
          <table:table-cell office:value-type="string">
            <text:p>Surhuizumamieden</text:p>
          </table:table-cell>
        </table:table-row>
        <table:table-row>
          <table:table-cell office:value="1983" office:value-type="float"/>
          <table:table-cell office:value-type="string">
            <text:p>5 maart</text:p>
          </table:table-cell>
          <table:table-cell office:value-type="string">
            <text:p>Leusden</text:p>
          </table:table-cell>
        </table:table-row>
        <table:table-row>
          <table:table-cell office:value="1984" office:value-type="float"/>
          <table:table-cell office:value-type="string">
            <text:p>15 maart</text:p>
          </table:table-cell>
          <table:table-cell office:value-type="string">
            <text:p>Maasland</text:p>
          </table:table-cell>
        </table:table-row>
        <table:table-row>
          <table:table-cell office:value="1985" office:value-type="float"/>
          <table:table-cell office:value-type="string">
            <text:p>16 maart</text:p>
          </table:table-cell>
          <table:table-cell office:value-type="string">
            <text:p>Brummen</text:p>
          </table:table-cell>
        </table:table-row>
        <table:table-row>
          <table:table-cell office:value="1986" office:value-type="float"/>
          <table:table-cell office:value-type="string">
            <text:p>24 maart</text:p>
          </table:table-cell>
          <table:table-cell office:value-type="string">
            <text:p>Sloten</text:p>
          </table:table-cell>
        </table:table-row>
        <table:table-row>
          <table:table-cell office:value="1987" office:value-type="float"/>
          <table:table-cell office:value-type="string">
            <text:p>25 maart</text:p>
          </table:table-cell>
          <table:table-cell office:value-type="string">
            <text:p>Vlijmen</text:p>
          </table:table-cell>
        </table:table-row>
        <table:table-row>
          <table:table-cell office:value="1988" office:value-type="float"/>
          <table:table-cell office:value-type="string">
            <text:p>12 maart</text:p>
          </table:table-cell>
          <table:table-cell office:value-type="string">
            <text:p>Wassenaar</text:p>
          </table:table-cell>
        </table:table-row>
        <table:table-row>
          <table:table-cell office:value="1989" office:value-type="float"/>
          <table:table-cell office:value-type="string">
            <text:p>4 maart</text:p>
          </table:table-cell>
          <table:table-cell office:value-type="string">
            <text:p>Boornbergum</text:p>
          </table:table-cell>
        </table:table-row>
        <table:table-row>
          <table:table-cell office:value="1990" office:value-type="float"/>
          <table:table-cell office:value-type="string">
            <text:p>7 maart</text:p>
          </table:table-cell>
          <table:table-cell office:value-type="string">
            <text:p>Reek</text:p>
          </table:table-cell>
        </table:table-row>
        <table:table-row>
          <table:table-cell office:value="1991" office:value-type="float"/>
          <table:table-cell office:value-type="string">
            <text:p>10 maart</text:p>
          </table:table-cell>
          <table:table-cell office:value-type="string">
            <text:p>Roelofarendsveen</text:p>
          </table:table-cell>
        </table:table-row>
        <table:table-row>
          <table:table-cell office:value="1992" office:value-type="float"/>
          <table:table-cell office:value-type="string">
            <text:p>9 maart</text:p>
          </table:table-cell>
          <table:table-cell office:value-type="string">
            <text:p>Hindelopen</text:p>
          </table:table-cell>
        </table:table-row>
        <table:table-row>
          <table:table-cell office:value="1993" office:value-type="float"/>
          <table:table-cell office:value-type="string">
            <text:p>16 maart</text:p>
          </table:table-cell>
          <table:table-cell office:value-type="string">
            <text:p>Parrega</text:p>
          </table:table-cell>
        </table:table-row>
        <table:table-row>
          <table:table-cell office:value="1994" office:value-type="float"/>
          <table:table-cell office:value-type="string">
            <text:p>10 maart</text:p>
          </table:table-cell>
          <table:table-cell office:value-type="string">
            <text:p>Brummen</text:p>
          </table:table-cell>
        </table:table-row>
        <table:table-row>
          <table:table-cell office:value="1995" office:value-type="float"/>
          <table:table-cell office:value-type="string">
            <text:p>9 maart</text:p>
          </table:table-cell>
          <table:table-cell office:value-type="string">
            <text:p>Sprundel</text:p>
          </table:table-cell>
        </table:table-row>
        <table:table-row>
          <table:table-cell office:value="1996" office:value-type="float"/>
          <table:table-cell office:value-type="string">
            <text:p>19 maart</text:p>
          </table:table-cell>
          <table:table-cell office:value-type="string">
            <text:p>Barchem</text:p>
          </table:table-cell>
        </table:table-row>
        <table:table-row>
          <table:table-cell office:value="1997" office:value-type="float"/>
          <table:table-cell office:value-type="string">
            <text:p>7 maart</text:p>
          </table:table-cell>
          <table:table-cell office:value-type="string">
            <text:p>St. Oedenrode</text:p>
          </table:table-cell>
        </table:table-row>
        <table:table-row>
          <table:table-cell office:value="1998" office:value-type="float"/>
          <table:table-cell office:value-type="string">
            <text:p>8 maart</text:p>
          </table:table-cell>
          <table:table-cell office:value-type="string">
            <text:p>Wassenaar</text:p>
          </table:table-cell>
        </table:table-row>
        <table:table-row>
          <table:table-cell office:value="1999" office:value-type="float"/>
          <table:table-cell office:value-type="string">
            <text:p>7 maart</text:p>
          </table:table-cell>
          <table:table-cell office:value-type="string">
            <text:p>Berlicum</text:p>
          </table:table-cell>
        </table:table-row>
        <table:table-row>
          <table:table-cell office:value="2000" office:value-type="float"/>
          <table:table-cell office:value-type="string">
            <text:p>7 maart</text:p>
          </table:table-cell>
          <table:table-cell office:value-type="string">
            <text:p>Geffen</text:p>
          </table:table-cell>
        </table:table-row>
        <table:table-row>
          <table:table-cell office:value="2001" office:value-type="float"/>
          <table:table-cell office:value-type="string">
            <text:p/>
          </table:table-cell>
          <table:table-cell office:value-type="string">
            <text:p>1)</text:p>
          </table:table-cell>
        </table:table-row>
        <table:table-row>
          <table:table-cell office:value="2002" office:value-type="float"/>
          <table:table-cell office:value-type="string">
            <text:p>7 maart</text:p>
          </table:table-cell>
          <table:table-cell office:value-type="string">
            <text:p>Berlicum</text:p>
          </table:table-cell>
        </table:table-row>
        <table:table-row>
          <table:table-cell office:value="2003" office:value-type="float"/>
          <table:table-cell office:value-type="string">
            <text:p>10 maart</text:p>
          </table:table-cell>
          <table:table-cell office:value-type="string">
            <text:p>Zoelmond</text:p>
          </table:table-cell>
        </table:table-row>
        <table:table-row>
          <table:table-cell office:value="2004" office:value-type="float"/>
          <table:table-cell office:value-type="string">
            <text:p>14 maart</text:p>
          </table:table-cell>
          <table:table-cell office:value-type="string">
            <text:p>Aarlanderveen</text:p>
          </table:table-cell>
        </table:table-row>
        <table:table-row>
          <table:table-cell office:value="2005" office:value-type="float"/>
          <table:table-cell office:value-type="string">
            <text:p>16 maart</text:p>
          </table:table-cell>
          <table:table-cell office:value-type="string">
            <text:p>Eemnes</text:p>
          </table:table-cell>
        </table:table-row>
        <table:table-row>
          <table:table-cell office:value="2006" office:value-type="float"/>
          <table:table-cell office:value-type="string">
            <text:p>18 maart</text:p>
          </table:table-cell>
          <table:table-cell office:value-type="string">
            <text:p>Beek en Donk</text:p>
          </table:table-cell>
        </table:table-row>
        <table:table-row>
          <table:table-cell office:value="2007" office:value-type="float"/>
          <table:table-cell office:value-type="string">
            <text:p>7 maart</text:p>
          </table:table-cell>
          <table:table-cell office:value-type="string">
            <text:p>Utrecht</text:p>
          </table:table-cell>
        </table:table-row>
        <table:table-row>
          <table:table-cell office:value="2008" office:value-type="float"/>
          <table:table-cell office:value-type="string">
            <text:p>3 maart</text:p>
          </table:table-cell>
          <table:table-cell office:value-type="string">
            <text:p>Eemnes</text:p>
          </table:table-cell>
        </table:table-row>
        <table:table-row>
          <table:table-cell office:value="2009" office:value-type="float"/>
          <table:table-cell office:value-type="string">
            <text:p>8 maart</text:p>
          </table:table-cell>
          <table:table-cell office:value-type="string">
            <text:p>Eemne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o.a. Enkhuizer almanak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niet gezocht in verband met uitbreken Mond- en Klauwze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rt09/1118</text:p>
          </table:table-cell>
          <table:table-cell office:value-type="string">
            <text:p>CBS/MNC/mrt09/111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118</text:p>
          </table:table-cell>
          <table:table-cell office:value-type="string">
            <text:p> i-nl-1118</text:p>
          </table:table-cell>
        </table:table-row>
        <table:table-row>
          <table:table-cell office:value-type="string">
            <text:p>Indicatorversie: </text:p>
          </table:table-cell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5.130826</meta:creation-date>
    <dc:date>2023-04-11T18:12:25.1798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