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nddatum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ind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80" office:value-type="float"/>
          <table:table-cell office:value="80.771" office:value-type="float"/>
          <table:table-cell office:value="77.965" office:value-type="float"/>
          <table:table-cell office:value="83.577" office:value-type="float"/>
        </table:table-row>
        <table:table-row>
          <table:table-cell office:value="1898" office:value-type="float"/>
          <table:table-cell office:value="78" office:value-type="float"/>
          <table:table-cell office:value="80.707" office:value-type="float"/>
          <table:table-cell office:value="77.981" office:value-type="float"/>
          <table:table-cell office:value="83.43299999999999" office:value-type="float"/>
        </table:table-row>
        <table:table-row>
          <table:table-cell office:value="1899" office:value-type="float"/>
          <table:table-cell office:value="81" office:value-type="float"/>
          <table:table-cell office:value="80.642" office:value-type="float"/>
          <table:table-cell office:value="77.996" office:value-type="float"/>
          <table:table-cell office:value="83.288" office:value-type="float"/>
        </table:table-row>
        <table:table-row>
          <table:table-cell office:value="1900" office:value-type="float"/>
          <table:table-cell office:value="83" office:value-type="float"/>
          <table:table-cell office:value="80.578" office:value-type="float"/>
          <table:table-cell office:value="78.00800000000001" office:value-type="float"/>
          <table:table-cell office:value="83.148" office:value-type="float"/>
        </table:table-row>
        <table:table-row>
          <table:table-cell office:value="1901" office:value-type="float"/>
          <table:table-cell office:value="84" office:value-type="float"/>
          <table:table-cell office:value="80.514" office:value-type="float"/>
          <table:table-cell office:value="78.018" office:value-type="float"/>
          <table:table-cell office:value="83.01" office:value-type="float"/>
        </table:table-row>
        <table:table-row>
          <table:table-cell office:value="1902" office:value-type="float"/>
          <table:table-cell office:value="77" office:value-type="float"/>
          <table:table-cell office:value="80.449" office:value-type="float"/>
          <table:table-cell office:value="78.023" office:value-type="float"/>
          <table:table-cell office:value="82.875" office:value-type="float"/>
        </table:table-row>
        <table:table-row>
          <table:table-cell office:value="1903" office:value-type="float"/>
          <table:table-cell office:value="79" office:value-type="float"/>
          <table:table-cell office:value="80.385" office:value-type="float"/>
          <table:table-cell office:value="78.027" office:value-type="float"/>
          <table:table-cell office:value="82.74300000000001" office:value-type="float"/>
        </table:table-row>
        <table:table-row>
          <table:table-cell office:value="1904" office:value-type="float"/>
          <table:table-cell office:value="82" office:value-type="float"/>
          <table:table-cell office:value="80.32" office:value-type="float"/>
          <table:table-cell office:value="78.026" office:value-type="float"/>
          <table:table-cell office:value="82.61399999999999" office:value-type="float"/>
        </table:table-row>
        <table:table-row>
          <table:table-cell office:value="1905" office:value-type="float"/>
          <table:table-cell office:value="80" office:value-type="float"/>
          <table:table-cell office:value="80.256" office:value-type="float"/>
          <table:table-cell office:value="78.024" office:value-type="float"/>
          <table:table-cell office:value="82.488" office:value-type="float"/>
        </table:table-row>
        <table:table-row>
          <table:table-cell office:value="1906" office:value-type="float"/>
          <table:table-cell office:value="76" office:value-type="float"/>
          <table:table-cell office:value="80.191" office:value-type="float"/>
          <table:table-cell office:value="78.019" office:value-type="float"/>
          <table:table-cell office:value="82.363" office:value-type="float"/>
        </table:table-row>
        <table:table-row>
          <table:table-cell office:value="1907" office:value-type="float"/>
          <table:table-cell office:value="81" office:value-type="float"/>
          <table:table-cell office:value="80.127" office:value-type="float"/>
          <table:table-cell office:value="78.011" office:value-type="float"/>
          <table:table-cell office:value="82.243" office:value-type="float"/>
        </table:table-row>
        <table:table-row>
          <table:table-cell office:value="1908" office:value-type="float"/>
          <table:table-cell office:value="80" office:value-type="float"/>
          <table:table-cell office:value="80.062" office:value-type="float"/>
          <table:table-cell office:value="78" office:value-type="float"/>
          <table:table-cell office:value="82.124" office:value-type="float"/>
        </table:table-row>
        <table:table-row>
          <table:table-cell office:value="1909" office:value-type="float"/>
          <table:table-cell office:value="86" office:value-type="float"/>
          <table:table-cell office:value="79.997" office:value-type="float"/>
          <table:table-cell office:value="77.985" office:value-type="float"/>
          <table:table-cell office:value="82.009" office:value-type="float"/>
        </table:table-row>
        <table:table-row>
          <table:table-cell office:value="1910" office:value-type="float"/>
          <table:table-cell office:value="73" office:value-type="float"/>
          <table:table-cell office:value="79.932" office:value-type="float"/>
          <table:table-cell office:value="77.968" office:value-type="float"/>
          <table:table-cell office:value="81.896" office:value-type="float"/>
        </table:table-row>
        <table:table-row>
          <table:table-cell office:value="1911" office:value-type="float"/>
          <table:table-cell office:value="75" office:value-type="float"/>
          <table:table-cell office:value="79.868" office:value-type="float"/>
          <table:table-cell office:value="77.948" office:value-type="float"/>
          <table:table-cell office:value="81.788" office:value-type="float"/>
        </table:table-row>
        <table:table-row>
          <table:table-cell office:value="1912" office:value-type="float"/>
          <table:table-cell office:value="69" office:value-type="float"/>
          <table:table-cell office:value="79.803" office:value-type="float"/>
          <table:table-cell office:value="77.925" office:value-type="float"/>
          <table:table-cell office:value="81.681" office:value-type="float"/>
        </table:table-row>
        <table:table-row>
          <table:table-cell office:value="1913" office:value-type="float"/>
          <table:table-cell office:value="77" office:value-type="float"/>
          <table:table-cell office:value="79.738" office:value-type="float"/>
          <table:table-cell office:value="77.9" office:value-type="float"/>
          <table:table-cell office:value="81.576" office:value-type="float"/>
        </table:table-row>
        <table:table-row>
          <table:table-cell office:value="1914" office:value-type="float"/>
          <table:table-cell office:value="74" office:value-type="float"/>
          <table:table-cell office:value="79.673" office:value-type="float"/>
          <table:table-cell office:value="77.871" office:value-type="float"/>
          <table:table-cell office:value="81.475" office:value-type="float"/>
        </table:table-row>
        <table:table-row>
          <table:table-cell office:value="1915" office:value-type="float"/>
          <table:table-cell office:value="86" office:value-type="float"/>
          <table:table-cell office:value="79.607" office:value-type="float"/>
          <table:table-cell office:value="77.839" office:value-type="float"/>
          <table:table-cell office:value="81.375" office:value-type="float"/>
        </table:table-row>
        <table:table-row>
          <table:table-cell office:value="1916" office:value-type="float"/>
          <table:table-cell office:value="83" office:value-type="float"/>
          <table:table-cell office:value="79.542" office:value-type="float"/>
          <table:table-cell office:value="77.806" office:value-type="float"/>
          <table:table-cell office:value="81.278" office:value-type="float"/>
        </table:table-row>
        <table:table-row>
          <table:table-cell office:value="1917" office:value-type="float"/>
          <table:table-cell office:value="88" office:value-type="float"/>
          <table:table-cell office:value="79.475" office:value-type="float"/>
          <table:table-cell office:value="77.767" office:value-type="float"/>
          <table:table-cell office:value="81.18299999999999" office:value-type="float"/>
        </table:table-row>
        <table:table-row>
          <table:table-cell office:value="1918" office:value-type="float"/>
          <table:table-cell office:value="80" office:value-type="float"/>
          <table:table-cell office:value="79.409" office:value-type="float"/>
          <table:table-cell office:value="77.727" office:value-type="float"/>
          <table:table-cell office:value="81.09100000000001" office:value-type="float"/>
        </table:table-row>
        <table:table-row>
          <table:table-cell office:value="1919" office:value-type="float"/>
          <table:table-cell office:value="77" office:value-type="float"/>
          <table:table-cell office:value="79.342" office:value-type="float"/>
          <table:table-cell office:value="77.684" office:value-type="float"/>
          <table:table-cell office:value="81" office:value-type="float"/>
        </table:table-row>
        <table:table-row>
          <table:table-cell office:value="1920" office:value-type="float"/>
          <table:table-cell office:value="74" office:value-type="float"/>
          <table:table-cell office:value="79.274" office:value-type="float"/>
          <table:table-cell office:value="77.638" office:value-type="float"/>
          <table:table-cell office:value="80.91" office:value-type="float"/>
        </table:table-row>
        <table:table-row>
          <table:table-cell office:value="1921" office:value-type="float"/>
          <table:table-cell office:value="71" office:value-type="float"/>
          <table:table-cell office:value="79.206" office:value-type="float"/>
          <table:table-cell office:value="77.59" office:value-type="float"/>
          <table:table-cell office:value="80.822" office:value-type="float"/>
        </table:table-row>
        <table:table-row>
          <table:table-cell office:value="1922" office:value-type="float"/>
          <table:table-cell office:value="74" office:value-type="float"/>
          <table:table-cell office:value="79.137" office:value-type="float"/>
          <table:table-cell office:value="77.539" office:value-type="float"/>
          <table:table-cell office:value="80.735" office:value-type="float"/>
        </table:table-row>
        <table:table-row>
          <table:table-cell office:value="1923" office:value-type="float"/>
          <table:table-cell office:value="79" office:value-type="float"/>
          <table:table-cell office:value="79.068" office:value-type="float"/>
          <table:table-cell office:value="77.486" office:value-type="float"/>
          <table:table-cell office:value="80.65" office:value-type="float"/>
        </table:table-row>
        <table:table-row>
          <table:table-cell office:value="1924" office:value-type="float"/>
          <table:table-cell office:value="82" office:value-type="float"/>
          <table:table-cell office:value="78.998" office:value-type="float"/>
          <table:table-cell office:value="77.43" office:value-type="float"/>
          <table:table-cell office:value="80.566" office:value-type="float"/>
        </table:table-row>
        <table:table-row>
          <table:table-cell office:value="1925" office:value-type="float"/>
          <table:table-cell office:value="82" office:value-type="float"/>
          <table:table-cell office:value="78.926" office:value-type="float"/>
          <table:table-cell office:value="77.372" office:value-type="float"/>
          <table:table-cell office:value="80.48" office:value-type="float"/>
        </table:table-row>
        <table:table-row>
          <table:table-cell office:value="1926" office:value-type="float"/>
          <table:table-cell office:value="75" office:value-type="float"/>
          <table:table-cell office:value="78.854" office:value-type="float"/>
          <table:table-cell office:value="77.31" office:value-type="float"/>
          <table:table-cell office:value="80.398" office:value-type="float"/>
        </table:table-row>
        <table:table-row>
          <table:table-cell office:value="1927" office:value-type="float"/>
          <table:table-cell office:value="74" office:value-type="float"/>
          <table:table-cell office:value="78.781" office:value-type="float"/>
          <table:table-cell office:value="77.247" office:value-type="float"/>
          <table:table-cell office:value="80.315" office:value-type="float"/>
        </table:table-row>
        <table:table-row>
          <table:table-cell office:value="1928" office:value-type="float"/>
          <table:table-cell office:value="86" office:value-type="float"/>
          <table:table-cell office:value="78.707" office:value-type="float"/>
          <table:table-cell office:value="77.181" office:value-type="float"/>
          <table:table-cell office:value="80.23299999999999" office:value-type="float"/>
        </table:table-row>
        <table:table-row>
          <table:table-cell office:value="1929" office:value-type="float"/>
          <table:table-cell office:value="86" office:value-type="float"/>
          <table:table-cell office:value="78.631" office:value-type="float"/>
          <table:table-cell office:value="77.113" office:value-type="float"/>
          <table:table-cell office:value="80.149" office:value-type="float"/>
        </table:table-row>
        <table:table-row>
          <table:table-cell office:value="1930" office:value-type="float"/>
          <table:table-cell office:value="80" office:value-type="float"/>
          <table:table-cell office:value="78.555" office:value-type="float"/>
          <table:table-cell office:value="77.043" office:value-type="float"/>
          <table:table-cell office:value="80.06700000000001" office:value-type="float"/>
        </table:table-row>
        <table:table-row>
          <table:table-cell office:value="1931" office:value-type="float"/>
          <table:table-cell office:value="84" office:value-type="float"/>
          <table:table-cell office:value="78.476" office:value-type="float"/>
          <table:table-cell office:value="76.97" office:value-type="float"/>
          <table:table-cell office:value="79.982" office:value-type="float"/>
        </table:table-row>
        <table:table-row>
          <table:table-cell office:value="1932" office:value-type="float"/>
          <table:table-cell office:value="85" office:value-type="float"/>
          <table:table-cell office:value="78.397" office:value-type="float"/>
          <table:table-cell office:value="76.895" office:value-type="float"/>
          <table:table-cell office:value="79.899" office:value-type="float"/>
        </table:table-row>
        <table:table-row>
          <table:table-cell office:value="1933" office:value-type="float"/>
          <table:table-cell office:value="75" office:value-type="float"/>
          <table:table-cell office:value="78.316" office:value-type="float"/>
          <table:table-cell office:value="76.818" office:value-type="float"/>
          <table:table-cell office:value="79.81400000000001" office:value-type="float"/>
        </table:table-row>
        <table:table-row>
          <table:table-cell office:value="1934" office:value-type="float"/>
          <table:table-cell office:value="80" office:value-type="float"/>
          <table:table-cell office:value="78.233" office:value-type="float"/>
          <table:table-cell office:value="76.739" office:value-type="float"/>
          <table:table-cell office:value="79.727" office:value-type="float"/>
        </table:table-row>
        <table:table-row>
          <table:table-cell office:value="1935" office:value-type="float"/>
          <table:table-cell office:value="80" office:value-type="float"/>
          <table:table-cell office:value="78.149" office:value-type="float"/>
          <table:table-cell office:value="76.657" office:value-type="float"/>
          <table:table-cell office:value="79.641" office:value-type="float"/>
        </table:table-row>
        <table:table-row>
          <table:table-cell office:value="1936" office:value-type="float"/>
          <table:table-cell office:value="83" office:value-type="float"/>
          <table:table-cell office:value="78.064" office:value-type="float"/>
          <table:table-cell office:value="76.574" office:value-type="float"/>
          <table:table-cell office:value="79.55399999999999" office:value-type="float"/>
        </table:table-row>
        <table:table-row>
          <table:table-cell office:value="1937" office:value-type="float"/>
          <table:table-cell office:value="80" office:value-type="float"/>
          <table:table-cell office:value="77.976" office:value-type="float"/>
          <table:table-cell office:value="76.488" office:value-type="float"/>
          <table:table-cell office:value="79.464" office:value-type="float"/>
        </table:table-row>
        <table:table-row>
          <table:table-cell office:value="1938" office:value-type="float"/>
          <table:table-cell office:value="78" office:value-type="float"/>
          <table:table-cell office:value="77.888" office:value-type="float"/>
          <table:table-cell office:value="76.4" office:value-type="float"/>
          <table:table-cell office:value="79.376" office:value-type="float"/>
        </table:table-row>
        <table:table-row>
          <table:table-cell office:value="1939" office:value-type="float"/>
          <table:table-cell office:value="72" office:value-type="float"/>
          <table:table-cell office:value="77.798" office:value-type="float"/>
          <table:table-cell office:value="76.312" office:value-type="float"/>
          <table:table-cell office:value="79.284" office:value-type="float"/>
        </table:table-row>
        <table:table-row>
          <table:table-cell office:value="1940" office:value-type="float"/>
          <table:table-cell office:value="82" office:value-type="float"/>
          <table:table-cell office:value="77.706" office:value-type="float"/>
          <table:table-cell office:value="76.22" office:value-type="float"/>
          <table:table-cell office:value="79.19200000000001" office:value-type="float"/>
        </table:table-row>
        <table:table-row>
          <table:table-cell office:value="1941" office:value-type="float"/>
          <table:table-cell office:value="81" office:value-type="float"/>
          <table:table-cell office:value="77.613" office:value-type="float"/>
          <table:table-cell office:value="76.127" office:value-type="float"/>
          <table:table-cell office:value="79.099" office:value-type="float"/>
        </table:table-row>
        <table:table-row>
          <table:table-cell office:value="1942" office:value-type="float"/>
          <table:table-cell office:value="84" office:value-type="float"/>
          <table:table-cell office:value="77.518" office:value-type="float"/>
          <table:table-cell office:value="76.032" office:value-type="float"/>
          <table:table-cell office:value="79.004" office:value-type="float"/>
        </table:table-row>
        <table:table-row>
          <table:table-cell office:value="1943" office:value-type="float"/>
          <table:table-cell office:value="75" office:value-type="float"/>
          <table:table-cell office:value="77.421" office:value-type="float"/>
          <table:table-cell office:value="75.935" office:value-type="float"/>
          <table:table-cell office:value="78.90700000000001" office:value-type="float"/>
        </table:table-row>
        <table:table-row>
          <table:table-cell office:value="1944" office:value-type="float"/>
          <table:table-cell office:value="82" office:value-type="float"/>
          <table:table-cell office:value="77.323" office:value-type="float"/>
          <table:table-cell office:value="75.83699999999999" office:value-type="float"/>
          <table:table-cell office:value="78.809" office:value-type="float"/>
        </table:table-row>
        <table:table-row>
          <table:table-cell office:value="1945" office:value-type="float"/>
          <table:table-cell office:value="74" office:value-type="float"/>
          <table:table-cell office:value="77.224" office:value-type="float"/>
          <table:table-cell office:value="75.738" office:value-type="float"/>
          <table:table-cell office:value="78.71" office:value-type="float"/>
        </table:table-row>
        <table:table-row>
          <table:table-cell office:value="1946" office:value-type="float"/>
          <table:table-cell office:value="80" office:value-type="float"/>
          <table:table-cell office:value="77.123" office:value-type="float"/>
          <table:table-cell office:value="75.637" office:value-type="float"/>
          <table:table-cell office:value="78.60900000000001" office:value-type="float"/>
        </table:table-row>
        <table:table-row>
          <table:table-cell office:value="1947" office:value-type="float"/>
          <table:table-cell office:value="85" office:value-type="float"/>
          <table:table-cell office:value="77.021" office:value-type="float"/>
          <table:table-cell office:value="75.535" office:value-type="float"/>
          <table:table-cell office:value="78.507" office:value-type="float"/>
        </table:table-row>
        <table:table-row>
          <table:table-cell office:value="1948" office:value-type="float"/>
          <table:table-cell office:value="72" office:value-type="float"/>
          <table:table-cell office:value="76.918" office:value-type="float"/>
          <table:table-cell office:value="75.432" office:value-type="float"/>
          <table:table-cell office:value="78.40400000000001" office:value-type="float"/>
        </table:table-row>
        <table:table-row>
          <table:table-cell office:value="1949" office:value-type="float"/>
          <table:table-cell office:value="80" office:value-type="float"/>
          <table:table-cell office:value="76.813" office:value-type="float"/>
          <table:table-cell office:value="75.327" office:value-type="float"/>
          <table:table-cell office:value="78.299" office:value-type="float"/>
        </table:table-row>
        <table:table-row>
          <table:table-cell office:value="1950" office:value-type="float"/>
          <table:table-cell office:value="76" office:value-type="float"/>
          <table:table-cell office:value="76.707" office:value-type="float"/>
          <table:table-cell office:value="75.22099999999999" office:value-type="float"/>
          <table:table-cell office:value="78.193" office:value-type="float"/>
        </table:table-row>
        <table:table-row>
          <table:table-cell office:value="1951" office:value-type="float"/>
          <table:table-cell office:value="78" office:value-type="float"/>
          <table:table-cell office:value="76.599" office:value-type="float"/>
          <table:table-cell office:value="75.113" office:value-type="float"/>
          <table:table-cell office:value="78.085" office:value-type="float"/>
        </table:table-row>
        <table:table-row>
          <table:table-cell office:value="1952" office:value-type="float"/>
          <table:table-cell office:value="73" office:value-type="float"/>
          <table:table-cell office:value="76.491" office:value-type="float"/>
          <table:table-cell office:value="75.005" office:value-type="float"/>
          <table:table-cell office:value="77.977" office:value-type="float"/>
        </table:table-row>
        <table:table-row>
          <table:table-cell office:value="1953" office:value-type="float"/>
          <table:table-cell office:value="76" office:value-type="float"/>
          <table:table-cell office:value="76.381" office:value-type="float"/>
          <table:table-cell office:value="74.895" office:value-type="float"/>
          <table:table-cell office:value="77.867" office:value-type="float"/>
        </table:table-row>
        <table:table-row>
          <table:table-cell office:value="1954" office:value-type="float"/>
          <table:table-cell office:value="75" office:value-type="float"/>
          <table:table-cell office:value="76.271" office:value-type="float"/>
          <table:table-cell office:value="74.785" office:value-type="float"/>
          <table:table-cell office:value="77.757" office:value-type="float"/>
        </table:table-row>
        <table:table-row>
          <table:table-cell office:value="1955" office:value-type="float"/>
          <table:table-cell office:value="85" office:value-type="float"/>
          <table:table-cell office:value="76.159" office:value-type="float"/>
          <table:table-cell office:value="74.673" office:value-type="float"/>
          <table:table-cell office:value="77.645" office:value-type="float"/>
        </table:table-row>
        <table:table-row>
          <table:table-cell office:value="1956" office:value-type="float"/>
          <table:table-cell office:value="84" office:value-type="float"/>
          <table:table-cell office:value="76.046" office:value-type="float"/>
          <table:table-cell office:value="74.56" office:value-type="float"/>
          <table:table-cell office:value="77.53200000000001" office:value-type="float"/>
        </table:table-row>
        <table:table-row>
          <table:table-cell office:value="1957" office:value-type="float"/>
          <table:table-cell office:value="70" office:value-type="float"/>
          <table:table-cell office:value="75.933" office:value-type="float"/>
          <table:table-cell office:value="74.447" office:value-type="float"/>
          <table:table-cell office:value="77.41900000000001" office:value-type="float"/>
        </table:table-row>
        <table:table-row>
          <table:table-cell office:value="1958" office:value-type="float"/>
          <table:table-cell office:value="87" office:value-type="float"/>
          <table:table-cell office:value="75.819" office:value-type="float"/>
          <table:table-cell office:value="74.333" office:value-type="float"/>
          <table:table-cell office:value="77.305" office:value-type="float"/>
        </table:table-row>
        <table:table-row>
          <table:table-cell office:value="1959" office:value-type="float"/>
          <table:table-cell office:value="67" office:value-type="float"/>
          <table:table-cell office:value="75.704" office:value-type="float"/>
          <table:table-cell office:value="74.21799999999999" office:value-type="float"/>
          <table:table-cell office:value="77.19" office:value-type="float"/>
        </table:table-row>
        <table:table-row>
          <table:table-cell office:value="1960" office:value-type="float"/>
          <table:table-cell office:value="74" office:value-type="float"/>
          <table:table-cell office:value="75.588" office:value-type="float"/>
          <table:table-cell office:value="74.10199999999999" office:value-type="float"/>
          <table:table-cell office:value="77.074" office:value-type="float"/>
        </table:table-row>
        <table:table-row>
          <table:table-cell office:value="1961" office:value-type="float"/>
          <table:table-cell office:value="63" office:value-type="float"/>
          <table:table-cell office:value="75.472" office:value-type="float"/>
          <table:table-cell office:value="73.98599999999999" office:value-type="float"/>
          <table:table-cell office:value="76.958" office:value-type="float"/>
        </table:table-row>
        <table:table-row>
          <table:table-cell office:value="1962" office:value-type="float"/>
          <table:table-cell office:value="83" office:value-type="float"/>
          <table:table-cell office:value="75.356" office:value-type="float"/>
          <table:table-cell office:value="73.868" office:value-type="float"/>
          <table:table-cell office:value="76.844" office:value-type="float"/>
        </table:table-row>
        <table:table-row>
          <table:table-cell office:value="1963" office:value-type="float"/>
          <table:table-cell office:value="66" office:value-type="float"/>
          <table:table-cell office:value="75.239" office:value-type="float"/>
          <table:table-cell office:value="73.751" office:value-type="float"/>
          <table:table-cell office:value="76.727" office:value-type="float"/>
        </table:table-row>
        <table:table-row>
          <table:table-cell office:value="1964" office:value-type="float"/>
          <table:table-cell office:value="65" office:value-type="float"/>
          <table:table-cell office:value="75.121" office:value-type="float"/>
          <table:table-cell office:value="73.633" office:value-type="float"/>
          <table:table-cell office:value="76.609" office:value-type="float"/>
        </table:table-row>
        <table:table-row>
          <table:table-cell office:value="1965" office:value-type="float"/>
          <table:table-cell office:value="79" office:value-type="float"/>
          <table:table-cell office:value="75.004" office:value-type="float"/>
          <table:table-cell office:value="73.51400000000001" office:value-type="float"/>
          <table:table-cell office:value="76.494" office:value-type="float"/>
        </table:table-row>
        <table:table-row>
          <table:table-cell office:value="1966" office:value-type="float"/>
          <table:table-cell office:value="66" office:value-type="float"/>
          <table:table-cell office:value="74.886" office:value-type="float"/>
          <table:table-cell office:value="73.39399999999999" office:value-type="float"/>
          <table:table-cell office:value="76.378" office:value-type="float"/>
        </table:table-row>
        <table:table-row>
          <table:table-cell office:value="1967" office:value-type="float"/>
          <table:table-cell office:value="66" office:value-type="float"/>
          <table:table-cell office:value="74.768" office:value-type="float"/>
          <table:table-cell office:value="73.274" office:value-type="float"/>
          <table:table-cell office:value="76.262" office:value-type="float"/>
        </table:table-row>
        <table:table-row>
          <table:table-cell office:value="1968" office:value-type="float"/>
          <table:table-cell office:value="72" office:value-type="float"/>
          <table:table-cell office:value="74.649" office:value-type="float"/>
          <table:table-cell office:value="73.153" office:value-type="float"/>
          <table:table-cell office:value="76.145" office:value-type="float"/>
        </table:table-row>
        <table:table-row>
          <table:table-cell office:value="1969" office:value-type="float"/>
          <table:table-cell office:value="90" office:value-type="float"/>
          <table:table-cell office:value="74.53" office:value-type="float"/>
          <table:table-cell office:value="73.03" office:value-type="float"/>
          <table:table-cell office:value="76.03" office:value-type="float"/>
        </table:table-row>
        <table:table-row>
          <table:table-cell office:value="1970" office:value-type="float"/>
          <table:table-cell office:value="82" office:value-type="float"/>
          <table:table-cell office:value="74.411" office:value-type="float"/>
          <table:table-cell office:value="72.907" office:value-type="float"/>
          <table:table-cell office:value="75.915" office:value-type="float"/>
        </table:table-row>
        <table:table-row>
          <table:table-cell office:value="1971" office:value-type="float"/>
          <table:table-cell office:value="79" office:value-type="float"/>
          <table:table-cell office:value="74.292" office:value-type="float"/>
          <table:table-cell office:value="72.784" office:value-type="float"/>
          <table:table-cell office:value="75.8" office:value-type="float"/>
        </table:table-row>
        <table:table-row>
          <table:table-cell office:value="1972" office:value-type="float"/>
          <table:table-cell office:value="75" office:value-type="float"/>
          <table:table-cell office:value="74.172" office:value-type="float"/>
          <table:table-cell office:value="72.658" office:value-type="float"/>
          <table:table-cell office:value="75.68599999999999" office:value-type="float"/>
        </table:table-row>
        <table:table-row>
          <table:table-cell office:value="1973" office:value-type="float"/>
          <table:table-cell office:value="69" office:value-type="float"/>
          <table:table-cell office:value="74.052" office:value-type="float"/>
          <table:table-cell office:value="72.53200000000001" office:value-type="float"/>
          <table:table-cell office:value="75.572" office:value-type="float"/>
        </table:table-row>
        <table:table-row>
          <table:table-cell office:value="1974" office:value-type="float"/>
          <table:table-cell office:value="76" office:value-type="float"/>
          <table:table-cell office:value="73.931" office:value-type="float"/>
          <table:table-cell office:value="72.405" office:value-type="float"/>
          <table:table-cell office:value="75.457" office:value-type="float"/>
        </table:table-row>
        <table:table-row>
          <table:table-cell office:value="1975" office:value-type="float"/>
          <table:table-cell office:value="62" office:value-type="float"/>
          <table:table-cell office:value="73.811" office:value-type="float"/>
          <table:table-cell office:value="72.275" office:value-type="float"/>
          <table:table-cell office:value="75.34700000000001" office:value-type="float"/>
        </table:table-row>
        <table:table-row>
          <table:table-cell office:value="1976" office:value-type="float"/>
          <table:table-cell office:value="81" office:value-type="float"/>
          <table:table-cell office:value="73.69" office:value-type="float"/>
          <table:table-cell office:value="72.146" office:value-type="float"/>
          <table:table-cell office:value="75.234" office:value-type="float"/>
        </table:table-row>
        <table:table-row>
          <table:table-cell office:value="1977" office:value-type="float"/>
          <table:table-cell office:value="69" office:value-type="float"/>
          <table:table-cell office:value="73.569" office:value-type="float"/>
          <table:table-cell office:value="72.013" office:value-type="float"/>
          <table:table-cell office:value="75.125" office:value-type="float"/>
        </table:table-row>
        <table:table-row>
          <table:table-cell office:value="1978" office:value-type="float"/>
          <table:table-cell office:value="73" office:value-type="float"/>
          <table:table-cell office:value="73.447" office:value-type="float"/>
          <table:table-cell office:value="71.879" office:value-type="float"/>
          <table:table-cell office:value="75.015" office:value-type="float"/>
        </table:table-row>
        <table:table-row>
          <table:table-cell office:value="1979" office:value-type="float"/>
          <table:table-cell office:value="77" office:value-type="float"/>
          <table:table-cell office:value="73.326" office:value-type="float"/>
          <table:table-cell office:value="71.744" office:value-type="float"/>
          <table:table-cell office:value="74.90799999999999" office:value-type="float"/>
        </table:table-row>
        <table:table-row>
          <table:table-cell office:value="1980" office:value-type="float"/>
          <table:table-cell office:value="73" office:value-type="float"/>
          <table:table-cell office:value="73.204" office:value-type="float"/>
          <table:table-cell office:value="71.606" office:value-type="float"/>
          <table:table-cell office:value="74.80199999999999" office:value-type="float"/>
        </table:table-row>
        <table:table-row>
          <table:table-cell office:value="1981" office:value-type="float"/>
          <table:table-cell office:value="73" office:value-type="float"/>
          <table:table-cell office:value="73.083" office:value-type="float"/>
          <table:table-cell office:value="71.467" office:value-type="float"/>
          <table:table-cell office:value="74.699" office:value-type="float"/>
        </table:table-row>
        <table:table-row>
          <table:table-cell office:value="1982" office:value-type="float"/>
          <table:table-cell office:value="74" office:value-type="float"/>
          <table:table-cell office:value="72.961" office:value-type="float"/>
          <table:table-cell office:value="71.325" office:value-type="float"/>
          <table:table-cell office:value="74.597" office:value-type="float"/>
        </table:table-row>
        <table:table-row>
          <table:table-cell office:value="1983" office:value-type="float"/>
          <table:table-cell office:value="64" office:value-type="float"/>
          <table:table-cell office:value="72.839" office:value-type="float"/>
          <table:table-cell office:value="71.18299999999999" office:value-type="float"/>
          <table:table-cell office:value="74.495" office:value-type="float"/>
        </table:table-row>
        <table:table-row>
          <table:table-cell office:value="1984" office:value-type="float"/>
          <table:table-cell office:value="75" office:value-type="float"/>
          <table:table-cell office:value="72.717" office:value-type="float"/>
          <table:table-cell office:value="71.03699999999999" office:value-type="float"/>
          <table:table-cell office:value="74.397" office:value-type="float"/>
        </table:table-row>
        <table:table-row>
          <table:table-cell office:value="1985" office:value-type="float"/>
          <table:table-cell office:value="75" office:value-type="float"/>
          <table:table-cell office:value="72.594" office:value-type="float"/>
          <table:table-cell office:value="70.88799999999999" office:value-type="float"/>
          <table:table-cell office:value="74.3" office:value-type="float"/>
        </table:table-row>
        <table:table-row>
          <table:table-cell office:value="1986" office:value-type="float"/>
          <table:table-cell office:value="83" office:value-type="float"/>
          <table:table-cell office:value="72.472" office:value-type="float"/>
          <table:table-cell office:value="70.738" office:value-type="float"/>
          <table:table-cell office:value="74.20599999999999" office:value-type="float"/>
        </table:table-row>
        <table:table-row>
          <table:table-cell office:value="1987" office:value-type="float"/>
          <table:table-cell office:value="84" office:value-type="float"/>
          <table:table-cell office:value="72.349" office:value-type="float"/>
          <table:table-cell office:value="70.583" office:value-type="float"/>
          <table:table-cell office:value="74.115" office:value-type="float"/>
        </table:table-row>
        <table:table-row>
          <table:table-cell office:value="1988" office:value-type="float"/>
          <table:table-cell office:value="72" office:value-type="float"/>
          <table:table-cell office:value="72.227" office:value-type="float"/>
          <table:table-cell office:value="70.429" office:value-type="float"/>
          <table:table-cell office:value="74.025" office:value-type="float"/>
        </table:table-row>
        <table:table-row>
          <table:table-cell office:value="1989" office:value-type="float"/>
          <table:table-cell office:value="63" office:value-type="float"/>
          <table:table-cell office:value="72.104" office:value-type="float"/>
          <table:table-cell office:value="70.27" office:value-type="float"/>
          <table:table-cell office:value="73.938" office:value-type="float"/>
        </table:table-row>
        <table:table-row>
          <table:table-cell office:value="1990" office:value-type="float"/>
          <table:table-cell office:value="66" office:value-type="float"/>
          <table:table-cell office:value="71.982" office:value-type="float"/>
          <table:table-cell office:value="70.11" office:value-type="float"/>
          <table:table-cell office:value="73.854" office:value-type="float"/>
        </table:table-row>
        <table:table-row>
          <table:table-cell office:value="1991" office:value-type="float"/>
          <table:table-cell office:value="69" office:value-type="float"/>
          <table:table-cell office:value="71.859" office:value-type="float"/>
          <table:table-cell office:value="69.945" office:value-type="float"/>
          <table:table-cell office:value="73.773" office:value-type="float"/>
        </table:table-row>
        <table:table-row>
          <table:table-cell office:value="1992" office:value-type="float"/>
          <table:table-cell office:value="69" office:value-type="float"/>
          <table:table-cell office:value="71.737" office:value-type="float"/>
          <table:table-cell office:value="69.779" office:value-type="float"/>
          <table:table-cell office:value="73.695" office:value-type="float"/>
        </table:table-row>
        <table:table-row>
          <table:table-cell office:value="1993" office:value-type="float"/>
          <table:table-cell office:value="75" office:value-type="float"/>
          <table:table-cell office:value="71.615" office:value-type="float"/>
          <table:table-cell office:value="69.61099999999999" office:value-type="float"/>
          <table:table-cell office:value="73.619" office:value-type="float"/>
        </table:table-row>
        <table:table-row>
          <table:table-cell office:value="1994" office:value-type="float"/>
          <table:table-cell office:value="69" office:value-type="float"/>
          <table:table-cell office:value="71.493" office:value-type="float"/>
          <table:table-cell office:value="69.439" office:value-type="float"/>
          <table:table-cell office:value="73.547" office:value-type="float"/>
        </table:table-row>
        <table:table-row>
          <table:table-cell office:value="1995" office:value-type="float"/>
          <table:table-cell office:value="68" office:value-type="float"/>
          <table:table-cell office:value="71.371" office:value-type="float"/>
          <table:table-cell office:value="69.265" office:value-type="float"/>
          <table:table-cell office:value="73.47699999999999" office:value-type="float"/>
        </table:table-row>
        <table:table-row>
          <table:table-cell office:value="1996" office:value-type="float"/>
          <table:table-cell office:value="79" office:value-type="float"/>
          <table:table-cell office:value="71.249" office:value-type="float"/>
          <table:table-cell office:value="69.08699999999999" office:value-type="float"/>
          <table:table-cell office:value="73.411" office:value-type="float"/>
        </table:table-row>
        <table:table-row>
          <table:table-cell office:value="1997" office:value-type="float"/>
          <table:table-cell office:value="66" office:value-type="float"/>
          <table:table-cell office:value="71.128" office:value-type="float"/>
          <table:table-cell office:value="68.908" office:value-type="float"/>
          <table:table-cell office:value="73.348" office:value-type="float"/>
        </table:table-row>
        <table:table-row>
          <table:table-cell office:value="1998" office:value-type="float"/>
          <table:table-cell office:value="67" office:value-type="float"/>
          <table:table-cell office:value="71.007" office:value-type="float"/>
          <table:table-cell office:value="68.725" office:value-type="float"/>
          <table:table-cell office:value="73.289" office:value-type="float"/>
        </table:table-row>
        <table:table-row>
          <table:table-cell office:value="1999" office:value-type="float"/>
          <table:table-cell office:value="66" office:value-type="float"/>
          <table:table-cell office:value="70.886" office:value-type="float"/>
          <table:table-cell office:value="68.54" office:value-type="float"/>
          <table:table-cell office:value="73.232" office:value-type="float"/>
        </table:table-row>
        <table:table-row>
          <table:table-cell office:value="2000" office:value-type="float"/>
          <table:table-cell office:value="67" office:value-type="float"/>
          <table:table-cell office:value="70.765" office:value-type="float"/>
          <table:table-cell office:value="68.353" office:value-type="float"/>
          <table:table-cell office:value="73.177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70.644" office:value-type="float"/>
          <table:table-cell office:value="68.162" office:value-type="float"/>
          <table:table-cell office:value="73.126" office:value-type="float"/>
        </table:table-row>
        <table:table-row>
          <table:table-cell office:value="2002" office:value-type="float"/>
          <table:table-cell office:value="66" office:value-type="float"/>
          <table:table-cell office:value="70.524" office:value-type="float"/>
          <table:table-cell office:value="67.97" office:value-type="float"/>
          <table:table-cell office:value="73.078" office:value-type="float"/>
        </table:table-row>
        <table:table-row>
          <table:table-cell office:value="2003" office:value-type="float"/>
          <table:table-cell office:value="69" office:value-type="float"/>
          <table:table-cell office:value="70.404" office:value-type="float"/>
          <table:table-cell office:value="67.776" office:value-type="float"/>
          <table:table-cell office:value="73.032" office:value-type="float"/>
        </table:table-row>
        <table:table-row>
          <table:table-cell office:value="2004" office:value-type="float"/>
          <table:table-cell office:value="74" office:value-type="float"/>
          <table:table-cell office:value="70.284" office:value-type="float"/>
          <table:table-cell office:value="67.578" office:value-type="float"/>
          <table:table-cell office:value="72.99" office:value-type="float"/>
        </table:table-row>
        <table:table-row>
          <table:table-cell office:value="2005" office:value-type="float"/>
          <table:table-cell office:value="75" office:value-type="float"/>
          <table:table-cell office:value="70.164" office:value-type="float"/>
          <table:table-cell office:value="67.378" office:value-type="float"/>
          <table:table-cell office:value="72.95" office:value-type="float"/>
        </table:table-row>
        <table:table-row>
          <table:table-cell office:value="2006" office:value-type="float"/>
          <table:table-cell office:value="77" office:value-type="float"/>
          <table:table-cell office:value="70.043" office:value-type="float"/>
          <table:table-cell office:value="67.173" office:value-type="float"/>
          <table:table-cell office:value="72.9130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khuizer Almana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mrt06/1118</text:p>
          </table:table-cell>
          <table:table-cell office:value-type="string">
            <text:p>CBS/NC/mrt06/1118</text:p>
          </table:table-cell>
          <table:table-cell office:value-type="string">
            <text:p>CBS/NC/mrt06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emperatuur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1" office:value-type="float"/>
          <table:table-cell office:value="8.96" office:value-type="float"/>
          <table:table-cell office:value="8.952" office:value-type="float"/>
          <table:table-cell office:value="8.534" office:value-type="float"/>
          <table:table-cell office:value="9.37" office:value-type="float"/>
        </table:table-row>
        <table:table-row>
          <table:table-cell office:value="1902" office:value-type="float"/>
          <table:table-cell office:value="8.353" office:value-type="float"/>
          <table:table-cell office:value="8.963" office:value-type="float"/>
          <table:table-cell office:value="8.572999999999999" office:value-type="float"/>
          <table:table-cell office:value="9.353" office:value-type="float"/>
        </table:table-row>
        <table:table-row>
          <table:table-cell office:value="1903" office:value-type="float"/>
          <table:table-cell office:value="9.284" office:value-type="float"/>
          <table:table-cell office:value="8.974" office:value-type="float"/>
          <table:table-cell office:value="8.608" office:value-type="float"/>
          <table:table-cell office:value="9.34" office:value-type="float"/>
        </table:table-row>
        <table:table-row>
          <table:table-cell office:value="1904" office:value-type="float"/>
          <table:table-cell office:value="9.05" office:value-type="float"/>
          <table:table-cell office:value="8.985" office:value-type="float"/>
          <table:table-cell office:value="8.641" office:value-type="float"/>
          <table:table-cell office:value="9.328999999999999" office:value-type="float"/>
        </table:table-row>
        <table:table-row>
          <table:table-cell office:value="1905" office:value-type="float"/>
          <table:table-cell office:value="8.84" office:value-type="float"/>
          <table:table-cell office:value="8.996" office:value-type="float"/>
          <table:table-cell office:value="8.674000000000001" office:value-type="float"/>
          <table:table-cell office:value="9.318" office:value-type="float"/>
        </table:table-row>
        <table:table-row>
          <table:table-cell office:value="1906" office:value-type="float"/>
          <table:table-cell office:value="9.32" office:value-type="float"/>
          <table:table-cell office:value="9.008" office:value-type="float"/>
          <table:table-cell office:value="8.703999999999999" office:value-type="float"/>
          <table:table-cell office:value="9.312" office:value-type="float"/>
        </table:table-row>
        <table:table-row>
          <table:table-cell office:value="1907" office:value-type="float"/>
          <table:table-cell office:value="8.72" office:value-type="float"/>
          <table:table-cell office:value="9.018" office:value-type="float"/>
          <table:table-cell office:value="8.73" office:value-type="float"/>
          <table:table-cell office:value="9.306000000000001" office:value-type="float"/>
        </table:table-row>
        <table:table-row>
          <table:table-cell office:value="1908" office:value-type="float"/>
          <table:table-cell office:value="8.528" office:value-type="float"/>
          <table:table-cell office:value="9.029" office:value-type="float"/>
          <table:table-cell office:value="8.753" office:value-type="float"/>
          <table:table-cell office:value="9.305" office:value-type="float"/>
        </table:table-row>
        <table:table-row>
          <table:table-cell office:value="1909" office:value-type="float"/>
          <table:table-cell office:value="8.434" office:value-type="float"/>
          <table:table-cell office:value="9.04" office:value-type="float"/>
          <table:table-cell office:value="8.776" office:value-type="float"/>
          <table:table-cell office:value="9.303999999999998" office:value-type="float"/>
        </table:table-row>
        <table:table-row>
          <table:table-cell office:value="1910" office:value-type="float"/>
          <table:table-cell office:value="9.534" office:value-type="float"/>
          <table:table-cell office:value="9.05" office:value-type="float"/>
          <table:table-cell office:value="8.796000000000001" office:value-type="float"/>
          <table:table-cell office:value="9.304" office:value-type="float"/>
        </table:table-row>
        <table:table-row>
          <table:table-cell office:value="1911" office:value-type="float"/>
          <table:table-cell office:value="9.943" office:value-type="float"/>
          <table:table-cell office:value="9.06" office:value-type="float"/>
          <table:table-cell office:value="8.814" office:value-type="float"/>
          <table:table-cell office:value="9.306000000000001" office:value-type="float"/>
        </table:table-row>
        <table:table-row>
          <table:table-cell office:value="1912" office:value-type="float"/>
          <table:table-cell office:value="9.274" office:value-type="float"/>
          <table:table-cell office:value="9.07" office:value-type="float"/>
          <table:table-cell office:value="8.832" office:value-type="float"/>
          <table:table-cell office:value="9.308" office:value-type="float"/>
        </table:table-row>
        <table:table-row>
          <table:table-cell office:value="1913" office:value-type="float"/>
          <table:table-cell office:value="9.698" office:value-type="float"/>
          <table:table-cell office:value="9.079" office:value-type="float"/>
          <table:table-cell office:value="8.845" office:value-type="float"/>
          <table:table-cell office:value="9.313" office:value-type="float"/>
        </table:table-row>
        <table:table-row>
          <table:table-cell office:value="1914" office:value-type="float"/>
          <table:table-cell office:value="9.741" office:value-type="float"/>
          <table:table-cell office:value="9.088" office:value-type="float"/>
          <table:table-cell office:value="8.857999999999999" office:value-type="float"/>
          <table:table-cell office:value="9.318" office:value-type="float"/>
        </table:table-row>
        <table:table-row>
          <table:table-cell office:value="1915" office:value-type="float"/>
          <table:table-cell office:value="8.866" office:value-type="float"/>
          <table:table-cell office:value="9.096" office:value-type="float"/>
          <table:table-cell office:value="8.87" office:value-type="float"/>
          <table:table-cell office:value="9.322000000000001" office:value-type="float"/>
        </table:table-row>
        <table:table-row>
          <table:table-cell office:value="1916" office:value-type="float"/>
          <table:table-cell office:value="9.273" office:value-type="float"/>
          <table:table-cell office:value="9.105" office:value-type="float"/>
          <table:table-cell office:value="8.881" office:value-type="float"/>
          <table:table-cell office:value="9.329" office:value-type="float"/>
        </table:table-row>
        <table:table-row>
          <table:table-cell office:value="1917" office:value-type="float"/>
          <table:table-cell office:value="8.411" office:value-type="float"/>
          <table:table-cell office:value="9.113" office:value-type="float"/>
          <table:table-cell office:value="8.889" office:value-type="float"/>
          <table:table-cell office:value="9.337" office:value-type="float"/>
        </table:table-row>
        <table:table-row>
          <table:table-cell office:value="1918" office:value-type="float"/>
          <table:table-cell office:value="9.349" office:value-type="float"/>
          <table:table-cell office:value="9.121" office:value-type="float"/>
          <table:table-cell office:value="8.899000000000001" office:value-type="float"/>
          <table:table-cell office:value="9.343" office:value-type="float"/>
        </table:table-row>
        <table:table-row>
          <table:table-cell office:value="1919" office:value-type="float"/>
          <table:table-cell office:value="8.18" office:value-type="float"/>
          <table:table-cell office:value="9.129" office:value-type="float"/>
          <table:table-cell office:value="8.907" office:value-type="float"/>
          <table:table-cell office:value="9.350999999999999" office:value-type="float"/>
        </table:table-row>
        <table:table-row>
          <table:table-cell office:value="1920" office:value-type="float"/>
          <table:table-cell office:value="9.323" office:value-type="float"/>
          <table:table-cell office:value="9.137" office:value-type="float"/>
          <table:table-cell office:value="8.917" office:value-type="float"/>
          <table:table-cell office:value="9.357000000000001" office:value-type="float"/>
        </table:table-row>
        <table:table-row>
          <table:table-cell office:value="1921" office:value-type="float"/>
          <table:table-cell office:value="9.995" office:value-type="float"/>
          <table:table-cell office:value="9.145" office:value-type="float"/>
          <table:table-cell office:value="8.925" office:value-type="float"/>
          <table:table-cell office:value="9.365" office:value-type="float"/>
        </table:table-row>
        <table:table-row>
          <table:table-cell office:value="1922" office:value-type="float"/>
          <table:table-cell office:value="8.319" office:value-type="float"/>
          <table:table-cell office:value="9.153" office:value-type="float"/>
          <table:table-cell office:value="8.933" office:value-type="float"/>
          <table:table-cell office:value="9.373000000000001" office:value-type="float"/>
        </table:table-row>
        <table:table-row>
          <table:table-cell office:value="1923" office:value-type="float"/>
          <table:table-cell office:value="8.793" office:value-type="float"/>
          <table:table-cell office:value="9.161" office:value-type="float"/>
          <table:table-cell office:value="8.940999999999999" office:value-type="float"/>
          <table:table-cell office:value="9.381" office:value-type="float"/>
        </table:table-row>
        <table:table-row>
          <table:table-cell office:value="1924" office:value-type="float"/>
          <table:table-cell office:value="8.574" office:value-type="float"/>
          <table:table-cell office:value="9.169" office:value-type="float"/>
          <table:table-cell office:value="8.949" office:value-type="float"/>
          <table:table-cell office:value="9.389000000000001" office:value-type="float"/>
        </table:table-row>
        <table:table-row>
          <table:table-cell office:value="1925" office:value-type="float"/>
          <table:table-cell office:value="9.175" office:value-type="float"/>
          <table:table-cell office:value="9.178" office:value-type="float"/>
          <table:table-cell office:value="8.958" office:value-type="float"/>
          <table:table-cell office:value="9.398000000000001" office:value-type="float"/>
        </table:table-row>
        <table:table-row>
          <table:table-cell office:value="1926" office:value-type="float"/>
          <table:table-cell office:value="9.692" office:value-type="float"/>
          <table:table-cell office:value="9.186" office:value-type="float"/>
          <table:table-cell office:value="8.966" office:value-type="float"/>
          <table:table-cell office:value="9.406" office:value-type="float"/>
        </table:table-row>
        <table:table-row>
          <table:table-cell office:value="1927" office:value-type="float"/>
          <table:table-cell office:value="8.956" office:value-type="float"/>
          <table:table-cell office:value="9.195" office:value-type="float"/>
          <table:table-cell office:value="8.975" office:value-type="float"/>
          <table:table-cell office:value="9.415" office:value-type="float"/>
        </table:table-row>
        <table:table-row>
          <table:table-cell office:value="1928" office:value-type="float"/>
          <table:table-cell office:value="9.308" office:value-type="float"/>
          <table:table-cell office:value="9.203" office:value-type="float"/>
          <table:table-cell office:value="8.982999999999999" office:value-type="float"/>
          <table:table-cell office:value="9.423" office:value-type="float"/>
        </table:table-row>
        <table:table-row>
          <table:table-cell office:value="1929" office:value-type="float"/>
          <table:table-cell office:value="8.394" office:value-type="float"/>
          <table:table-cell office:value="9.211" office:value-type="float"/>
          <table:table-cell office:value="8.991" office:value-type="float"/>
          <table:table-cell office:value="9.431000000000001" office:value-type="float"/>
        </table:table-row>
        <table:table-row>
          <table:table-cell office:value="1930" office:value-type="float"/>
          <table:table-cell office:value="9.717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31" office:value-type="float"/>
          <table:table-cell office:value="8.797" office:value-type="float"/>
          <table:table-cell office:value="9.227" office:value-type="float"/>
          <table:table-cell office:value="9.007" office:value-type="float"/>
          <table:table-cell office:value="9.447000000000001" office:value-type="float"/>
        </table:table-row>
        <table:table-row>
          <table:table-cell office:value="1932" office:value-type="float"/>
          <table:table-cell office:value="9.399" office:value-type="float"/>
          <table:table-cell office:value="9.235" office:value-type="float"/>
          <table:table-cell office:value="9.015" office:value-type="float"/>
          <table:table-cell office:value="9.455" office:value-type="float"/>
        </table:table-row>
        <table:table-row>
          <table:table-cell office:value="1933" office:value-type="float"/>
          <table:table-cell office:value="9.018" office:value-type="float"/>
          <table:table-cell office:value="9.242" office:value-type="float"/>
          <table:table-cell office:value="9.022" office:value-type="float"/>
          <table:table-cell office:value="9.462000000000002" office:value-type="float"/>
        </table:table-row>
        <table:table-row>
          <table:table-cell office:value="1934" office:value-type="float"/>
          <table:table-cell office:value="10.249" office:value-type="float"/>
          <table:table-cell office:value="9.249" office:value-type="float"/>
          <table:table-cell office:value="9.029" office:value-type="float"/>
          <table:table-cell office:value="9.469000000000001" office:value-type="float"/>
        </table:table-row>
        <table:table-row>
          <table:table-cell office:value="1935" office:value-type="float"/>
          <table:table-cell office:value="9.688" office:value-type="float"/>
          <table:table-cell office:value="9.255" office:value-type="float"/>
          <table:table-cell office:value="9.035" office:value-type="float"/>
          <table:table-cell office:value="9.475" office:value-type="float"/>
        </table:table-row>
        <table:table-row>
          <table:table-cell office:value="1936" office:value-type="float"/>
          <table:table-cell office:value="9.474" office:value-type="float"/>
          <table:table-cell office:value="9.26" office:value-type="float"/>
          <table:table-cell office:value="9.042" office:value-type="float"/>
          <table:table-cell office:value="9.478" office:value-type="float"/>
        </table:table-row>
        <table:table-row>
          <table:table-cell office:value="1937" office:value-type="float"/>
          <table:table-cell office:value="9.515" office:value-type="float"/>
          <table:table-cell office:value="9.265" office:value-type="float"/>
          <table:table-cell office:value="9.047" office:value-type="float"/>
          <table:table-cell office:value="9.483" office:value-type="float"/>
        </table:table-row>
        <table:table-row>
          <table:table-cell office:value="1938" office:value-type="float"/>
          <table:table-cell office:value="9.691" office:value-type="float"/>
          <table:table-cell office:value="9.269" office:value-type="float"/>
          <table:table-cell office:value="9.051" office:value-type="float"/>
          <table:table-cell office:value="9.487" office:value-type="float"/>
        </table:table-row>
        <table:table-row>
          <table:table-cell office:value="1939" office:value-type="float"/>
          <table:table-cell office:value="9.624" office:value-type="float"/>
          <table:table-cell office:value="9.272" office:value-type="float"/>
          <table:table-cell office:value="9.054" office:value-type="float"/>
          <table:table-cell office:value="9.49" office:value-type="float"/>
        </table:table-row>
        <table:table-row>
          <table:table-cell office:value="1940" office:value-type="float"/>
          <table:table-cell office:value="8.108" office:value-type="float"/>
          <table:table-cell office:value="9.275" office:value-type="float"/>
          <table:table-cell office:value="9.057" office:value-type="float"/>
          <table:table-cell office:value="9.493" office:value-type="float"/>
        </table:table-row>
        <table:table-row>
          <table:table-cell office:value="1941" office:value-type="float"/>
          <table:table-cell office:value="8.722" office:value-type="float"/>
          <table:table-cell office:value="9.278" office:value-type="float"/>
          <table:table-cell office:value="9.06" office:value-type="float"/>
          <table:table-cell office:value="9.496" office:value-type="float"/>
        </table:table-row>
        <table:table-row>
          <table:table-cell office:value="1942" office:value-type="float"/>
          <table:table-cell office:value="8.365" office:value-type="float"/>
          <table:table-cell office:value="9.281" office:value-type="float"/>
          <table:table-cell office:value="9.063" office:value-type="float"/>
          <table:table-cell office:value="9.499" office:value-type="float"/>
        </table:table-row>
        <table:table-row>
          <table:table-cell office:value="1943" office:value-type="float"/>
          <table:table-cell office:value="9.667" office:value-type="float"/>
          <table:table-cell office:value="9.282" office:value-type="float"/>
          <table:table-cell office:value="9.064" office:value-type="float"/>
          <table:table-cell office:value="9.5" office:value-type="float"/>
        </table:table-row>
        <table:table-row>
          <table:table-cell office:value="1944" office:value-type="float"/>
          <table:table-cell office:value="9.448" office:value-type="float"/>
          <table:table-cell office:value="9.284" office:value-type="float"/>
          <table:table-cell office:value="9.066" office:value-type="float"/>
          <table:table-cell office:value="9.502" office:value-type="float"/>
        </table:table-row>
        <table:table-row>
          <table:table-cell office:value="1945" office:value-type="float"/>
          <table:table-cell office:value="10.009" office:value-type="float"/>
          <table:table-cell office:value="9.285" office:value-type="float"/>
          <table:table-cell office:value="9.069" office:value-type="float"/>
          <table:table-cell office:value="9.501" office:value-type="float"/>
        </table:table-row>
        <table:table-row>
          <table:table-cell office:value="1946" office:value-type="float"/>
          <table:table-cell office:value="9.109" office:value-type="float"/>
          <table:table-cell office:value="9.285" office:value-type="float"/>
          <table:table-cell office:value="9.069" office:value-type="float"/>
          <table:table-cell office:value="9.501" office:value-type="float"/>
        </table:table-row>
        <table:table-row>
          <table:table-cell office:value="1947" office:value-type="float"/>
          <table:table-cell office:value="9.582" office:value-type="float"/>
          <table:table-cell office:value="9.285" office:value-type="float"/>
          <table:table-cell office:value="9.069" office:value-type="float"/>
          <table:table-cell office:value="9.501" office:value-type="float"/>
        </table:table-row>
        <table:table-row>
          <table:table-cell office:value="1948" office:value-type="float"/>
          <table:table-cell office:value="9.874" office:value-type="float"/>
          <table:table-cell office:value="9.284" office:value-type="float"/>
          <table:table-cell office:value="9.068000000000001" office:value-type="float"/>
          <table:table-cell office:value="9.5" office:value-type="float"/>
        </table:table-row>
        <table:table-row>
          <table:table-cell office:value="1949" office:value-type="float"/>
          <table:table-cell office:value="10.074" office:value-type="float"/>
          <table:table-cell office:value="9.282" office:value-type="float"/>
          <table:table-cell office:value="9.066" office:value-type="float"/>
          <table:table-cell office:value="9.498" office:value-type="float"/>
        </table:table-row>
        <table:table-row>
          <table:table-cell office:value="1950" office:value-type="float"/>
          <table:table-cell office:value="9.388" office:value-type="float"/>
          <table:table-cell office:value="9.28" office:value-type="float"/>
          <table:table-cell office:value="9.064" office:value-type="float"/>
          <table:table-cell office:value="9.495999999999999" office:value-type="float"/>
        </table:table-row>
        <table:table-row>
          <table:table-cell office:value="1951" office:value-type="float"/>
          <table:table-cell office:value="9.712" office:value-type="float"/>
          <table:table-cell office:value="9.277" office:value-type="float"/>
          <table:table-cell office:value="9.061" office:value-type="float"/>
          <table:table-cell office:value="9.492999999999999" office:value-type="float"/>
        </table:table-row>
        <table:table-row>
          <table:table-cell office:value="1952" office:value-type="float"/>
          <table:table-cell office:value="8.993" office:value-type="float"/>
          <table:table-cell office:value="9.274" office:value-type="float"/>
          <table:table-cell office:value="9.058" office:value-type="float"/>
          <table:table-cell office:value="9.49" office:value-type="float"/>
        </table:table-row>
        <table:table-row>
          <table:table-cell office:value="1953" office:value-type="float"/>
          <table:table-cell office:value="9.951" office:value-type="float"/>
          <table:table-cell office:value="9.271" office:value-type="float"/>
          <table:table-cell office:value="9.055" office:value-type="float"/>
          <table:table-cell office:value="9.487" office:value-type="float"/>
        </table:table-row>
        <table:table-row>
          <table:table-cell office:value="1954" office:value-type="float"/>
          <table:table-cell office:value="9.161" office:value-type="float"/>
          <table:table-cell office:value="9.268" office:value-type="float"/>
          <table:table-cell office:value="9.052000000000001" office:value-type="float"/>
          <table:table-cell office:value="9.484" office:value-type="float"/>
        </table:table-row>
        <table:table-row>
          <table:table-cell office:value="1955" office:value-type="float"/>
          <table:table-cell office:value="8.993" office:value-type="float"/>
          <table:table-cell office:value="9.265" office:value-type="float"/>
          <table:table-cell office:value="9.049000000000001" office:value-type="float"/>
          <table:table-cell office:value="9.481" office:value-type="float"/>
        </table:table-row>
        <table:table-row>
          <table:table-cell office:value="1956" office:value-type="float"/>
          <table:table-cell office:value="8.226" office:value-type="float"/>
          <table:table-cell office:value="9.262" office:value-type="float"/>
          <table:table-cell office:value="9.046000000000001" office:value-type="float"/>
          <table:table-cell office:value="9.478" office:value-type="float"/>
        </table:table-row>
        <table:table-row>
          <table:table-cell office:value="1957" office:value-type="float"/>
          <table:table-cell office:value="9.739" office:value-type="float"/>
          <table:table-cell office:value="9.26" office:value-type="float"/>
          <table:table-cell office:value="9.044" office:value-type="float"/>
          <table:table-cell office:value="9.475999999999999" office:value-type="float"/>
        </table:table-row>
        <table:table-row>
          <table:table-cell office:value="1958" office:value-type="float"/>
          <table:table-cell office:value="9.184" office:value-type="float"/>
          <table:table-cell office:value="9.258" office:value-type="float"/>
          <table:table-cell office:value="9.042" office:value-type="float"/>
          <table:table-cell office:value="9.473999999999998" office:value-type="float"/>
        </table:table-row>
        <table:table-row>
          <table:table-cell office:value="1959" office:value-type="float"/>
          <table:table-cell office:value="10.003" office:value-type="float"/>
          <table:table-cell office:value="9.257" office:value-type="float"/>
          <table:table-cell office:value="9.041" office:value-type="float"/>
          <table:table-cell office:value="9.472999999999999" office:value-type="float"/>
        </table:table-row>
        <table:table-row>
          <table:table-cell office:value="1960" office:value-type="float"/>
          <table:table-cell office:value="9.553" office:value-type="float"/>
          <table:table-cell office:value="9.257" office:value-type="float"/>
          <table:table-cell office:value="9.041" office:value-type="float"/>
          <table:table-cell office:value="9.472999999999999" office:value-type="float"/>
        </table:table-row>
        <table:table-row>
          <table:table-cell office:value="1961" office:value-type="float"/>
          <table:table-cell office:value="9.745" office:value-type="float"/>
          <table:table-cell office:value="9.258" office:value-type="float"/>
          <table:table-cell office:value="9.042" office:value-type="float"/>
          <table:table-cell office:value="9.473999999999998" office:value-type="float"/>
        </table:table-row>
        <table:table-row>
          <table:table-cell office:value="1962" office:value-type="float"/>
          <table:table-cell office:value="8.12" office:value-type="float"/>
          <table:table-cell office:value="9.26" office:value-type="float"/>
          <table:table-cell office:value="9.042" office:value-type="float"/>
          <table:table-cell office:value="9.478" office:value-type="float"/>
        </table:table-row>
        <table:table-row>
          <table:table-cell office:value="1963" office:value-type="float"/>
          <table:table-cell office:value="7.892" office:value-type="float"/>
          <table:table-cell office:value="9.263" office:value-type="float"/>
          <table:table-cell office:value="9.045" office:value-type="float"/>
          <table:table-cell office:value="9.481" office:value-type="float"/>
        </table:table-row>
        <table:table-row>
          <table:table-cell office:value="1964" office:value-type="float"/>
          <table:table-cell office:value="8.868" office:value-type="float"/>
          <table:table-cell office:value="9.268" office:value-type="float"/>
          <table:table-cell office:value="9.05" office:value-type="float"/>
          <table:table-cell office:value="9.486" office:value-type="float"/>
        </table:table-row>
        <table:table-row>
          <table:table-cell office:value="1965" office:value-type="float"/>
          <table:table-cell office:value="8.553" office:value-type="float"/>
          <table:table-cell office:value="9.275" office:value-type="float"/>
          <table:table-cell office:value="9.057" office:value-type="float"/>
          <table:table-cell office:value="9.493" office:value-type="float"/>
        </table:table-row>
        <table:table-row>
          <table:table-cell office:value="1966" office:value-type="float"/>
          <table:table-cell office:value="9.405" office:value-type="float"/>
          <table:table-cell office:value="9.283" office:value-type="float"/>
          <table:table-cell office:value="9.065" office:value-type="float"/>
          <table:table-cell office:value="9.501" office:value-type="float"/>
        </table:table-row>
        <table:table-row>
          <table:table-cell office:value="1967" office:value-type="float"/>
          <table:table-cell office:value="9.905" office:value-type="float"/>
          <table:table-cell office:value="9.292" office:value-type="float"/>
          <table:table-cell office:value="9.074" office:value-type="float"/>
          <table:table-cell office:value="9.51" office:value-type="float"/>
        </table:table-row>
        <table:table-row>
          <table:table-cell office:value="1968" office:value-type="float"/>
          <table:table-cell office:value="9.1" office:value-type="float"/>
          <table:table-cell office:value="9.303" office:value-type="float"/>
          <table:table-cell office:value="9.085" office:value-type="float"/>
          <table:table-cell office:value="9.521" office:value-type="float"/>
        </table:table-row>
        <table:table-row>
          <table:table-cell office:value="1969" office:value-type="float"/>
          <table:table-cell office:value="9.581" office:value-type="float"/>
          <table:table-cell office:value="9.316" office:value-type="float"/>
          <table:table-cell office:value="9.098" office:value-type="float"/>
          <table:table-cell office:value="9.534" office:value-type="float"/>
        </table:table-row>
        <table:table-row>
          <table:table-cell office:value="1970" office:value-type="float"/>
          <table:table-cell office:value="9.1" office:value-type="float"/>
          <table:table-cell office:value="9.33" office:value-type="float"/>
          <table:table-cell office:value="9.112" office:value-type="float"/>
          <table:table-cell office:value="9.548" office:value-type="float"/>
        </table:table-row>
        <table:table-row>
          <table:table-cell office:value="1971" office:value-type="float"/>
          <table:table-cell office:value="9.521" office:value-type="float"/>
          <table:table-cell office:value="9.346" office:value-type="float"/>
          <table:table-cell office:value="9.126" office:value-type="float"/>
          <table:table-cell office:value="9.566" office:value-type="float"/>
        </table:table-row>
        <table:table-row>
          <table:table-cell office:value="1972" office:value-type="float"/>
          <table:table-cell office:value="8.818" office:value-type="float"/>
          <table:table-cell office:value="9.363" office:value-type="float"/>
          <table:table-cell office:value="9.142999999999999" office:value-type="float"/>
          <table:table-cell office:value="9.583" office:value-type="float"/>
        </table:table-row>
        <table:table-row>
          <table:table-cell office:value="1973" office:value-type="float"/>
          <table:table-cell office:value="9.308" office:value-type="float"/>
          <table:table-cell office:value="9.381" office:value-type="float"/>
          <table:table-cell office:value="9.161" office:value-type="float"/>
          <table:table-cell office:value="9.601" office:value-type="float"/>
        </table:table-row>
        <table:table-row>
          <table:table-cell office:value="1974" office:value-type="float"/>
          <table:table-cell office:value="9.708" office:value-type="float"/>
          <table:table-cell office:value="9.401" office:value-type="float"/>
          <table:table-cell office:value="9.181" office:value-type="float"/>
          <table:table-cell office:value="9.621" office:value-type="float"/>
        </table:table-row>
        <table:table-row>
          <table:table-cell office:value="1975" office:value-type="float"/>
          <table:table-cell office:value="9.854" office:value-type="float"/>
          <table:table-cell office:value="9.422" office:value-type="float"/>
          <table:table-cell office:value="9.202" office:value-type="float"/>
          <table:table-cell office:value="9.642000000000001" office:value-type="float"/>
        </table:table-row>
        <table:table-row>
          <table:table-cell office:value="1976" office:value-type="float"/>
          <table:table-cell office:value="9.959" office:value-type="float"/>
          <table:table-cell office:value="9.445" office:value-type="float"/>
          <table:table-cell office:value="9.225" office:value-type="float"/>
          <table:table-cell office:value="9.665" office:value-type="float"/>
        </table:table-row>
        <table:table-row>
          <table:table-cell office:value="1977" office:value-type="float"/>
          <table:table-cell office:value="9.869" office:value-type="float"/>
          <table:table-cell office:value="9.469" office:value-type="float"/>
          <table:table-cell office:value="9.248999999999999" office:value-type="float"/>
          <table:table-cell office:value="9.689" office:value-type="float"/>
        </table:table-row>
        <table:table-row>
          <table:table-cell office:value="1978" office:value-type="float"/>
          <table:table-cell office:value="9.059" office:value-type="float"/>
          <table:table-cell office:value="9.495" office:value-type="float"/>
          <table:table-cell office:value="9.275" office:value-type="float"/>
          <table:table-cell office:value="9.715" office:value-type="float"/>
        </table:table-row>
        <table:table-row>
          <table:table-cell office:value="1979" office:value-type="float"/>
          <table:table-cell office:value="8.552" office:value-type="float"/>
          <table:table-cell office:value="9.522" office:value-type="float"/>
          <table:table-cell office:value="9.302" office:value-type="float"/>
          <table:table-cell office:value="9.742" office:value-type="float"/>
        </table:table-row>
        <table:table-row>
          <table:table-cell office:value="1980" office:value-type="float"/>
          <table:table-cell office:value="9.244" office:value-type="float"/>
          <table:table-cell office:value="9.55" office:value-type="float"/>
          <table:table-cell office:value="9.33" office:value-type="float"/>
          <table:table-cell office:value="9.77" office:value-type="float"/>
        </table:table-row>
        <table:table-row>
          <table:table-cell office:value="1981" office:value-type="float"/>
          <table:table-cell office:value="9.261" office:value-type="float"/>
          <table:table-cell office:value="9.58" office:value-type="float"/>
          <table:table-cell office:value="9.36" office:value-type="float"/>
          <table:table-cell office:value="9.8" office:value-type="float"/>
        </table:table-row>
        <table:table-row>
          <table:table-cell office:value="1982" office:value-type="float"/>
          <table:table-cell office:value="10.079" office:value-type="float"/>
          <table:table-cell office:value="9.612" office:value-type="float"/>
          <table:table-cell office:value="9.392" office:value-type="float"/>
          <table:table-cell office:value="9.832" office:value-type="float"/>
        </table:table-row>
        <table:table-row>
          <table:table-cell office:value="1983" office:value-type="float"/>
          <table:table-cell office:value="10.15" office:value-type="float"/>
          <table:table-cell office:value="9.645" office:value-type="float"/>
          <table:table-cell office:value="9.425" office:value-type="float"/>
          <table:table-cell office:value="9.865" office:value-type="float"/>
        </table:table-row>
        <table:table-row>
          <table:table-cell office:value="1984" office:value-type="float"/>
          <table:table-cell office:value="9.444" office:value-type="float"/>
          <table:table-cell office:value="9.68" office:value-type="float"/>
          <table:table-cell office:value="9.46" office:value-type="float"/>
          <table:table-cell office:value="9.9" office:value-type="float"/>
        </table:table-row>
        <table:table-row>
          <table:table-cell office:value="1985" office:value-type="float"/>
          <table:table-cell office:value="8.591" office:value-type="float"/>
          <table:table-cell office:value="9.716" office:value-type="float"/>
          <table:table-cell office:value="9.495999999999999" office:value-type="float"/>
          <table:table-cell office:value="9.936" office:value-type="float"/>
        </table:table-row>
        <table:table-row>
          <table:table-cell office:value="1986" office:value-type="float"/>
          <table:table-cell office:value="9.061" office:value-type="float"/>
          <table:table-cell office:value="9.753" office:value-type="float"/>
          <table:table-cell office:value="9.533" office:value-type="float"/>
          <table:table-cell office:value="9.973" office:value-type="float"/>
        </table:table-row>
        <table:table-row>
          <table:table-cell office:value="1987" office:value-type="float"/>
          <table:table-cell office:value="8.877" office:value-type="float"/>
          <table:table-cell office:value="9.792" office:value-type="float"/>
          <table:table-cell office:value="9.57" office:value-type="float"/>
          <table:table-cell office:value="10.014" office:value-type="float"/>
        </table:table-row>
        <table:table-row>
          <table:table-cell office:value="1988" office:value-type="float"/>
          <table:table-cell office:value="10.357" office:value-type="float"/>
          <table:table-cell office:value="9.831" office:value-type="float"/>
          <table:table-cell office:value="9.609" office:value-type="float"/>
          <table:table-cell office:value="10.052999999999999" office:value-type="float"/>
        </table:table-row>
        <table:table-row>
          <table:table-cell office:value="1989" office:value-type="float"/>
          <table:table-cell office:value="10.793" office:value-type="float"/>
          <table:table-cell office:value="9.872" office:value-type="float"/>
          <table:table-cell office:value="9.648" office:value-type="float"/>
          <table:table-cell office:value="10.096" office:value-type="float"/>
        </table:table-row>
        <table:table-row>
          <table:table-cell office:value="1990" office:value-type="float"/>
          <table:table-cell office:value="10.904" office:value-type="float"/>
          <table:table-cell office:value="9.913" office:value-type="float"/>
          <table:table-cell office:value="9.689" office:value-type="float"/>
          <table:table-cell office:value="10.137" office:value-type="float"/>
        </table:table-row>
        <table:table-row>
          <table:table-cell office:value="1991" office:value-type="float"/>
          <table:table-cell office:value="9.568" office:value-type="float"/>
          <table:table-cell office:value="9.955" office:value-type="float"/>
          <table:table-cell office:value="9.729" office:value-type="float"/>
          <table:table-cell office:value="10.181000000000001" office:value-type="float"/>
        </table:table-row>
        <table:table-row>
          <table:table-cell office:value="1992" office:value-type="float"/>
          <table:table-cell office:value="10.508" office:value-type="float"/>
          <table:table-cell office:value="9.997" office:value-type="float"/>
          <table:table-cell office:value="9.767" office:value-type="float"/>
          <table:table-cell office:value="10.227" office:value-type="float"/>
        </table:table-row>
        <table:table-row>
          <table:table-cell office:value="1993" office:value-type="float"/>
          <table:table-cell office:value="9.656" office:value-type="float"/>
          <table:table-cell office:value="10.04" office:value-type="float"/>
          <table:table-cell office:value="9.806" office:value-type="float"/>
          <table:table-cell office:value="10.274" office:value-type="float"/>
        </table:table-row>
        <table:table-row>
          <table:table-cell office:value="1994" office:value-type="float"/>
          <table:table-cell office:value="10.639" office:value-type="float"/>
          <table:table-cell office:value="10.084" office:value-type="float"/>
          <table:table-cell office:value="9.844" office:value-type="float"/>
          <table:table-cell office:value="10.324" office:value-type="float"/>
        </table:table-row>
        <table:table-row>
          <table:table-cell office:value="1995" office:value-type="float"/>
          <table:table-cell office:value="10.474" office:value-type="float"/>
          <table:table-cell office:value="10.127" office:value-type="float"/>
          <table:table-cell office:value="9.881" office:value-type="float"/>
          <table:table-cell office:value="10.373000000000001" office:value-type="float"/>
        </table:table-row>
        <table:table-row>
          <table:table-cell office:value="1996" office:value-type="float"/>
          <table:table-cell office:value="8.529" office:value-type="float"/>
          <table:table-cell office:value="10.171" office:value-type="float"/>
          <table:table-cell office:value="9.917" office:value-type="float"/>
          <table:table-cell office:value="10.425" office:value-type="float"/>
        </table:table-row>
        <table:table-row>
          <table:table-cell office:value="1997" office:value-type="float"/>
          <table:table-cell office:value="10.291" office:value-type="float"/>
          <table:table-cell office:value="10.216" office:value-type="float"/>
          <table:table-cell office:value="9.952" office:value-type="float"/>
          <table:table-cell office:value="10.48" office:value-type="float"/>
        </table:table-row>
        <table:table-row>
          <table:table-cell office:value="1998" office:value-type="float"/>
          <table:table-cell office:value="10.423" office:value-type="float"/>
          <table:table-cell office:value="10.261" office:value-type="float"/>
          <table:table-cell office:value="9.985" office:value-type="float"/>
          <table:table-cell office:value="10.536999999999999" office:value-type="float"/>
        </table:table-row>
        <table:table-row>
          <table:table-cell office:value="1999" office:value-type="float"/>
          <table:table-cell office:value="10.941" office:value-type="float"/>
          <table:table-cell office:value="10.306" office:value-type="float"/>
          <table:table-cell office:value="10.016" office:value-type="float"/>
          <table:table-cell office:value="10.595999999999998" office:value-type="float"/>
        </table:table-row>
        <table:table-row>
          <table:table-cell office:value="2000" office:value-type="float"/>
          <table:table-cell office:value="10.867" office:value-type="float"/>
          <table:table-cell office:value="10.35" office:value-type="float"/>
          <table:table-cell office:value="10.044" office:value-type="float"/>
          <table:table-cell office:value="10.655999999999999" office:value-type="float"/>
        </table:table-row>
        <table:table-row>
          <table:table-cell office:value="2001" office:value-type="float"/>
          <table:table-cell office:value="10.395" office:value-type="float"/>
          <table:table-cell office:value="10.395" office:value-type="float"/>
          <table:table-cell office:value="10.071" office:value-type="float"/>
          <table:table-cell office:value="10.719" office:value-type="float"/>
        </table:table-row>
        <table:table-row>
          <table:table-cell office:value="2002" office:value-type="float"/>
          <table:table-cell office:value="10.755" office:value-type="float"/>
          <table:table-cell office:value="10.44" office:value-type="float"/>
          <table:table-cell office:value="10.096" office:value-type="float"/>
          <table:table-cell office:value="10.783999999999999" office:value-type="float"/>
        </table:table-row>
        <table:table-row>
          <table:table-cell office:value="2003" office:value-type="float"/>
          <table:table-cell office:value="10.384" office:value-type="float"/>
          <table:table-cell office:value="10.485" office:value-type="float"/>
          <table:table-cell office:value="10.119" office:value-type="float"/>
          <table:table-cell office:value="10.850999999999999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53" office:value-type="float"/>
          <table:table-cell office:value="10.138" office:value-type="float"/>
          <table:table-cell office:value="10.921999999999999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575" office:value-type="float"/>
          <table:table-cell office:value="10.157" office:value-type="float"/>
          <table:table-cell office:value="10.9929999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mrt06/1118</text:p>
          </table:table-cell>
          <table:table-cell office:value-type="string">
            <text:p>CBS/NC/mrt06/1118</text:p>
          </table:table-cell>
          <table:table-cell office:value-type="string">
            <text:p>CBS/NC/mrt06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013413</meta:creation-date>
    <dc:date>2023-04-11T18:00:46.0474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