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kvogels naar West-Afrika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st-Afrika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  <table:table-cell office:value-type="string">
            <text:p>No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2.68726999" office:value-type="float"/>
          <table:table-cell office:value="86.582" office:value-type="float"/>
          <table:table-cell office:value="83.378" office:value-type="float"/>
          <table:table-cell office:value="89.786" office:value-type="float"/>
          <table:table-cell/>
        </table:table-row>
        <table:table-row>
          <table:table-cell office:value="1991" office:value-type="float"/>
          <table:table-cell office:value="82.83109375" office:value-type="float"/>
          <table:table-cell office:value="87.277" office:value-type="float"/>
          <table:table-cell office:value="84.283" office:value-type="float"/>
          <table:table-cell office:value="90.271" office:value-type="float"/>
          <table:table-cell/>
        </table:table-row>
        <table:table-row>
          <table:table-cell office:value="1992" office:value-type="float"/>
          <table:table-cell office:value="85.20626363" office:value-type="float"/>
          <table:table-cell office:value="87.973" office:value-type="float"/>
          <table:table-cell office:value="85.183" office:value-type="float"/>
          <table:table-cell office:value="90.763" office:value-type="float"/>
          <table:table-cell/>
        </table:table-row>
        <table:table-row>
          <table:table-cell office:value="1993" office:value-type="float"/>
          <table:table-cell office:value="85.59858541" office:value-type="float"/>
          <table:table-cell office:value="88.669" office:value-type="float"/>
          <table:table-cell office:value="86.075" office:value-type="float"/>
          <table:table-cell office:value="91.263" office:value-type="float"/>
          <table:table-cell/>
        </table:table-row>
        <table:table-row>
          <table:table-cell office:value="1994" office:value-type="float"/>
          <table:table-cell office:value="86.74902969" office:value-type="float"/>
          <table:table-cell office:value="89.365" office:value-type="float"/>
          <table:table-cell office:value="86.959" office:value-type="float"/>
          <table:table-cell office:value="91.771" office:value-type="float"/>
          <table:table-cell/>
        </table:table-row>
        <table:table-row>
          <table:table-cell office:value="1995" office:value-type="float"/>
          <table:table-cell office:value="91.65985267" office:value-type="float"/>
          <table:table-cell office:value="90.061" office:value-type="float"/>
          <table:table-cell office:value="87.829" office:value-type="float"/>
          <table:table-cell office:value="92.293" office:value-type="float"/>
          <table:table-cell/>
        </table:table-row>
        <table:table-row>
          <table:table-cell office:value="1996" office:value-type="float"/>
          <table:table-cell office:value="91.12368915" office:value-type="float"/>
          <table:table-cell office:value="90.757" office:value-type="float"/>
          <table:table-cell office:value="88.683" office:value-type="float"/>
          <table:table-cell office:value="92.831" office:value-type="float"/>
          <table:table-cell/>
        </table:table-row>
        <table:table-row>
          <table:table-cell office:value="1997" office:value-type="float"/>
          <table:table-cell office:value="92.46543952" office:value-type="float"/>
          <table:table-cell office:value="91.452" office:value-type="float"/>
          <table:table-cell office:value="89.518" office:value-type="float"/>
          <table:table-cell office:value="93.386" office:value-type="float"/>
          <table:table-cell/>
        </table:table-row>
        <table:table-row>
          <table:table-cell office:value="1998" office:value-type="float"/>
          <table:table-cell office:value="95.25593567" office:value-type="float"/>
          <table:table-cell office:value="92.148" office:value-type="float"/>
          <table:table-cell office:value="90.33" office:value-type="float"/>
          <table:table-cell office:value="93.966" office:value-type="float"/>
          <table:table-cell/>
        </table:table-row>
        <table:table-row>
          <table:table-cell office:value="1999" office:value-type="float"/>
          <table:table-cell office:value="96.54495525" office:value-type="float"/>
          <table:table-cell office:value="92.844" office:value-type="float"/>
          <table:table-cell office:value="91.114" office:value-type="float"/>
          <table:table-cell office:value="94.574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93.54" office:value-type="float"/>
          <table:table-cell office:value="91.864" office:value-type="float"/>
          <table:table-cell office:value="95.216" office:value-type="float"/>
          <table:table-cell/>
        </table:table-row>
        <table:table-row>
          <table:table-cell office:value="2001" office:value-type="float"/>
          <table:table-cell office:value="95.61354286" office:value-type="float"/>
          <table:table-cell office:value="94.236" office:value-type="float"/>
          <table:table-cell office:value="92.578" office:value-type="float"/>
          <table:table-cell office:value="95.894" office:value-type="float"/>
          <table:table-cell/>
        </table:table-row>
        <table:table-row>
          <table:table-cell office:value="2002" office:value-type="float"/>
          <table:table-cell office:value="92.39294863" office:value-type="float"/>
          <table:table-cell office:value="94.932" office:value-type="float"/>
          <table:table-cell office:value="93.256" office:value-type="float"/>
          <table:table-cell office:value="96.608" office:value-type="float"/>
          <table:table-cell/>
        </table:table-row>
        <table:table-row>
          <table:table-cell office:value="2003" office:value-type="float"/>
          <table:table-cell office:value="89.44926692" office:value-type="float"/>
          <table:table-cell office:value="95.627" office:value-type="float"/>
          <table:table-cell office:value="93.895" office:value-type="float"/>
          <table:table-cell office:value="97.359" office:value-type="float"/>
          <table:table-cell/>
        </table:table-row>
        <table:table-row>
          <table:table-cell office:value="2004" office:value-type="float"/>
          <table:table-cell office:value="96.95074278" office:value-type="float"/>
          <table:table-cell office:value="96.323" office:value-type="float"/>
          <table:table-cell office:value="94.503" office:value-type="float"/>
          <table:table-cell office:value="98.143" office:value-type="float"/>
          <table:table-cell/>
        </table:table-row>
        <table:table-row>
          <table:table-cell office:value="2005" office:value-type="float"/>
          <table:table-cell office:value="93.89153058" office:value-type="float"/>
          <table:table-cell office:value="97.019" office:value-type="float"/>
          <table:table-cell office:value="95.083" office:value-type="float"/>
          <table:table-cell office:value="98.955" office:value-type="float"/>
          <table:table-cell/>
        </table:table-row>
        <table:table-row>
          <table:table-cell office:value="2006" office:value-type="float"/>
          <table:table-cell office:value="96.5801776" office:value-type="float"/>
          <table:table-cell office:value="97.715" office:value-type="float"/>
          <table:table-cell office:value="95.639" office:value-type="float"/>
          <table:table-cell office:value="99.791" office:value-type="float"/>
          <table:table-cell/>
        </table:table-row>
        <table:table-row>
          <table:table-cell office:value="2007" office:value-type="float"/>
          <table:table-cell office:value="98.29466075" office:value-type="float"/>
          <table:table-cell office:value="98.411" office:value-type="float"/>
          <table:table-cell office:value="96.175" office:value-type="float"/>
          <table:table-cell office:value="100.647" office:value-type="float"/>
          <table:table-cell/>
        </table:table-row>
        <table:table-row>
          <table:table-cell office:value="2008" office:value-type="float"/>
          <table:table-cell office:value="95.99566586" office:value-type="float"/>
          <table:table-cell office:value="99.107" office:value-type="float"/>
          <table:table-cell office:value="96.697" office:value-type="float"/>
          <table:table-cell office:value="101.517" office:value-type="float"/>
          <table:table-cell/>
        </table:table-row>
        <table:table-row>
          <table:table-cell office:value="2009" office:value-type="float"/>
          <table:table-cell office:value="97.784017" office:value-type="float"/>
          <table:table-cell office:value="99.802" office:value-type="float"/>
          <table:table-cell office:value="97.204" office:value-type="float"/>
          <table:table-cell office:value="102.4" office:value-type="float"/>
          <table:table-cell/>
        </table:table-row>
        <table:table-row>
          <table:table-cell office:value="2010" office:value-type="float"/>
          <table:table-cell office:value="99.92374338" office:value-type="float"/>
          <table:table-cell office:value="100.498" office:value-type="float"/>
          <table:table-cell office:value="97.704" office:value-type="float"/>
          <table:table-cell office:value="103.292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09.9375075" office:value-type="float"/>
          <table:table-cell office:value="101.194" office:value-type="float"/>
          <table:table-cell office:value="98.196" office:value-type="float"/>
          <table:table-cell office:value="104.192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100.347555" office:value-type="float"/>
          <table:table-cell office:value="101.89" office:value-type="float"/>
          <table:table-cell office:value="98.68" office:value-type="float"/>
          <table:table-cell office:value="105.1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kvogels naar Oost-, Midden- en Zuid-Afrika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st-, Midden- <text:line-break/>&amp; Zuid-Afrika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  <table:table-cell office:value-type="string">
            <text:p>No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40.9461195" office:value-type="float"/>
          <table:table-cell office:value="134.671" office:value-type="float"/>
          <table:table-cell office:value="129.583" office:value-type="float"/>
          <table:table-cell office:value="139.759" office:value-type="float"/>
          <table:table-cell/>
        </table:table-row>
        <table:table-row>
          <table:table-cell office:value="1991" office:value-type="float"/>
          <table:table-cell office:value="122.4492993" office:value-type="float"/>
          <table:table-cell office:value="128.363" office:value-type="float"/>
          <table:table-cell office:value="124.701" office:value-type="float"/>
          <table:table-cell office:value="132.025" office:value-type="float"/>
          <table:table-cell/>
        </table:table-row>
        <table:table-row>
          <table:table-cell office:value="1992" office:value-type="float"/>
          <table:table-cell office:value="119.4263885" office:value-type="float"/>
          <table:table-cell office:value="123.294" office:value-type="float"/>
          <table:table-cell office:value="119.936" office:value-type="float"/>
          <table:table-cell office:value="126.652" office:value-type="float"/>
          <table:table-cell/>
        </table:table-row>
        <table:table-row>
          <table:table-cell office:value="1993" office:value-type="float"/>
          <table:table-cell office:value="122.0065292" office:value-type="float"/>
          <table:table-cell office:value="119.525" office:value-type="float"/>
          <table:table-cell office:value="116.179" office:value-type="float"/>
          <table:table-cell office:value="122.871" office:value-type="float"/>
          <table:table-cell/>
        </table:table-row>
        <table:table-row>
          <table:table-cell office:value="1994" office:value-type="float"/>
          <table:table-cell office:value="115.8425638" office:value-type="float"/>
          <table:table-cell office:value="116.332" office:value-type="float"/>
          <table:table-cell office:value="112.998" office:value-type="float"/>
          <table:table-cell office:value="119.666" office:value-type="float"/>
          <table:table-cell/>
        </table:table-row>
        <table:table-row>
          <table:table-cell office:value="1995" office:value-type="float"/>
          <table:table-cell office:value="112.590609" office:value-type="float"/>
          <table:table-cell office:value="113.497" office:value-type="float"/>
          <table:table-cell office:value="110.187" office:value-type="float"/>
          <table:table-cell office:value="116.807" office:value-type="float"/>
          <table:table-cell/>
        </table:table-row>
        <table:table-row>
          <table:table-cell office:value="1996" office:value-type="float"/>
          <table:table-cell office:value="113.8184416" office:value-type="float"/>
          <table:table-cell office:value="110.701" office:value-type="float"/>
          <table:table-cell office:value="107.407" office:value-type="float"/>
          <table:table-cell office:value="113.995" office:value-type="float"/>
          <table:table-cell/>
        </table:table-row>
        <table:table-row>
          <table:table-cell office:value="1997" office:value-type="float"/>
          <table:table-cell office:value="107.5577928" office:value-type="float"/>
          <table:table-cell office:value="107.441" office:value-type="float"/>
          <table:table-cell office:value="104.155" office:value-type="float"/>
          <table:table-cell office:value="110.727" office:value-type="float"/>
          <table:table-cell/>
        </table:table-row>
        <table:table-row>
          <table:table-cell office:value="1998" office:value-type="float"/>
          <table:table-cell office:value="104.4114727" office:value-type="float"/>
          <table:table-cell office:value="103.849" office:value-type="float"/>
          <table:table-cell office:value="100.565" office:value-type="float"/>
          <table:table-cell office:value="107.133" office:value-type="float"/>
          <table:table-cell/>
        </table:table-row>
        <table:table-row>
          <table:table-cell office:value="1999" office:value-type="float"/>
          <table:table-cell office:value="98.59465596" office:value-type="float"/>
          <table:table-cell office:value="100.081" office:value-type="float"/>
          <table:table-cell office:value="96.797" office:value-type="float"/>
          <table:table-cell office:value="103.365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96.405" office:value-type="float"/>
          <table:table-cell office:value="93.121" office:value-type="float"/>
          <table:table-cell office:value="99.689" office:value-type="float"/>
          <table:table-cell/>
        </table:table-row>
        <table:table-row>
          <table:table-cell office:value="2001" office:value-type="float"/>
          <table:table-cell office:value="92.53599334" office:value-type="float"/>
          <table:table-cell office:value="92.789" office:value-type="float"/>
          <table:table-cell office:value="89.505" office:value-type="float"/>
          <table:table-cell office:value="96.073" office:value-type="float"/>
          <table:table-cell/>
        </table:table-row>
        <table:table-row>
          <table:table-cell office:value="2002" office:value-type="float"/>
          <table:table-cell office:value="87.24395814" office:value-type="float"/>
          <table:table-cell office:value="89.93" office:value-type="float"/>
          <table:table-cell office:value="86.646" office:value-type="float"/>
          <table:table-cell office:value="93.214" office:value-type="float"/>
          <table:table-cell/>
        </table:table-row>
        <table:table-row>
          <table:table-cell office:value="2003" office:value-type="float"/>
          <table:table-cell office:value="86.10308024" office:value-type="float"/>
          <table:table-cell office:value="88.474" office:value-type="float"/>
          <table:table-cell office:value="85.19" office:value-type="float"/>
          <table:table-cell office:value="91.758" office:value-type="float"/>
          <table:table-cell/>
        </table:table-row>
        <table:table-row>
          <table:table-cell office:value="2004" office:value-type="float"/>
          <table:table-cell office:value="88.09037807" office:value-type="float"/>
          <table:table-cell office:value="88.522" office:value-type="float"/>
          <table:table-cell office:value="85.238" office:value-type="float"/>
          <table:table-cell office:value="91.806" office:value-type="float"/>
          <table:table-cell/>
        </table:table-row>
        <table:table-row>
          <table:table-cell office:value="2005" office:value-type="float"/>
          <table:table-cell office:value="88.5685706" office:value-type="float"/>
          <table:table-cell office:value="89.691" office:value-type="float"/>
          <table:table-cell office:value="86.405" office:value-type="float"/>
          <table:table-cell office:value="92.977" office:value-type="float"/>
          <table:table-cell/>
        </table:table-row>
        <table:table-row>
          <table:table-cell office:value="2006" office:value-type="float"/>
          <table:table-cell office:value="93.84207451" office:value-type="float"/>
          <table:table-cell office:value="91.508" office:value-type="float"/>
          <table:table-cell office:value="88.214" office:value-type="float"/>
          <table:table-cell office:value="94.802" office:value-type="float"/>
          <table:table-cell/>
        </table:table-row>
        <table:table-row>
          <table:table-cell office:value="2007" office:value-type="float"/>
          <table:table-cell office:value="95.23388478" office:value-type="float"/>
          <table:table-cell office:value="93.277" office:value-type="float"/>
          <table:table-cell office:value="89.965" office:value-type="float"/>
          <table:table-cell office:value="96.589" office:value-type="float"/>
          <table:table-cell/>
        </table:table-row>
        <table:table-row>
          <table:table-cell office:value="2008" office:value-type="float"/>
          <table:table-cell office:value="95.05477563" office:value-type="float"/>
          <table:table-cell office:value="94.773" office:value-type="float"/>
          <table:table-cell office:value="91.437" office:value-type="float"/>
          <table:table-cell office:value="98.109" office:value-type="float"/>
          <table:table-cell/>
        </table:table-row>
        <table:table-row>
          <table:table-cell office:value="2009" office:value-type="float"/>
          <table:table-cell office:value="93.46891639" office:value-type="float"/>
          <table:table-cell office:value="96.167" office:value-type="float"/>
          <table:table-cell office:value="92.819" office:value-type="float"/>
          <table:table-cell office:value="99.515" office:value-type="float"/>
          <table:table-cell/>
        </table:table-row>
        <table:table-row>
          <table:table-cell office:value="2010" office:value-type="float"/>
          <table:table-cell office:value="96.3879131" office:value-type="float"/>
          <table:table-cell office:value="97.688" office:value-type="float"/>
          <table:table-cell office:value="94.33" office:value-type="float"/>
          <table:table-cell office:value="101.046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05.6998989" office:value-type="float"/>
          <table:table-cell office:value="99.018" office:value-type="float"/>
          <table:table-cell office:value="95.34" office:value-type="float"/>
          <table:table-cell office:value="102.696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95.76013165" office:value-type="float"/>
          <table:table-cell office:value="99.573" office:value-type="float"/>
          <table:table-cell office:value="94.399" office:value-type="float"/>
          <table:table-cell office:value="104.747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-Afr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2.73427" office:value-type="float"/>
          <table:table-cell office:value="58.17644" office:value-type="float"/>
          <table:table-cell office:value="65.13209" office:value-type="float"/>
          <table:table-cell office:value="69.53013" office:value-type="float"/>
          <table:table-cell office:value="74.76137" office:value-type="float"/>
          <table:table-cell office:value="92.11095" office:value-type="float"/>
          <table:table-cell office:value="84.46448" office:value-type="float"/>
          <table:table-cell office:value="94.27833" office:value-type="float"/>
          <table:table-cell office:value="101.30253" office:value-type="float"/>
          <table:table-cell office:value="101.59784" office:value-type="float"/>
          <table:table-cell office:value="100" office:value-type="float"/>
          <table:table-cell office:value="101.96698" office:value-type="float"/>
          <table:table-cell office:value="104.26092" office:value-type="float"/>
          <table:table-cell office:value="115.17692" office:value-type="float"/>
          <table:table-cell office:value="134.10325" office:value-type="float"/>
          <table:table-cell office:value="118.20914" office:value-type="float"/>
          <table:table-cell office:value="108.15799" office:value-type="float"/>
          <table:table-cell office:value="111.5488" office:value-type="float"/>
          <table:table-cell office:value="108.35838" office:value-type="float"/>
          <table:table-cell office:value="118.98961" office:value-type="float"/>
          <table:table-cell office:value="149.54384" office:value-type="float"/>
          <table:table-cell office:value="177.90434" office:value-type="float"/>
          <table:table-cell office:value="183.82639" office:value-type="float"/>
        </table:table-row>
        <table:table-row>
          <table:table-cell office:value-type="string">
            <text:p>Bonte vliegenv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21.09469" office:value-type="float"/>
          <table:table-cell office:value="112.93291" office:value-type="float"/>
          <table:table-cell office:value="104.20198" office:value-type="float"/>
          <table:table-cell office:value="118.33373" office:value-type="float"/>
          <table:table-cell office:value="99.15233" office:value-type="float"/>
          <table:table-cell office:value="108.58561" office:value-type="float"/>
          <table:table-cell office:value="105.64301" office:value-type="float"/>
          <table:table-cell office:value="122.97166" office:value-type="float"/>
          <table:table-cell office:value="120.35601" office:value-type="float"/>
          <table:table-cell office:value="113.11455" office:value-type="float"/>
          <table:table-cell office:value="100" office:value-type="float"/>
          <table:table-cell office:value="96.88786" office:value-type="float"/>
          <table:table-cell office:value="95.07144" office:value-type="float"/>
          <table:table-cell office:value="115.79074" office:value-type="float"/>
          <table:table-cell office:value="118.91499" office:value-type="float"/>
          <table:table-cell office:value="124.06151" office:value-type="float"/>
          <table:table-cell office:value="118.5517" office:value-type="float"/>
          <table:table-cell office:value="131.36352" office:value-type="float"/>
          <table:table-cell office:value="132.96197" office:value-type="float"/>
          <table:table-cell office:value="138.2417" office:value-type="float"/>
          <table:table-cell office:value="169.35093" office:value-type="float"/>
          <table:table-cell office:value="183.1315" office:value-type="float"/>
          <table:table-cell office:value="193.20658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7.96663" office:value-type="float"/>
          <table:table-cell office:value="67.58927" office:value-type="float"/>
          <table:table-cell office:value="68.83673" office:value-type="float"/>
          <table:table-cell office:value="75.4639" office:value-type="float"/>
          <table:table-cell office:value="80.45376" office:value-type="float"/>
          <table:table-cell office:value="72.66489" office:value-type="float"/>
          <table:table-cell office:value="87.29923" office:value-type="float"/>
          <table:table-cell office:value="85.48261" office:value-type="float"/>
          <table:table-cell office:value="90.31654" office:value-type="float"/>
          <table:table-cell office:value="108.77124" office:value-type="float"/>
          <table:table-cell office:value="100" office:value-type="float"/>
          <table:table-cell office:value="97.56744" office:value-type="float"/>
          <table:table-cell office:value="95.46234" office:value-type="float"/>
          <table:table-cell office:value="93.16232" office:value-type="float"/>
          <table:table-cell office:value="108.44378" office:value-type="float"/>
          <table:table-cell office:value="112.72415" office:value-type="float"/>
          <table:table-cell office:value="119.42148" office:value-type="float"/>
          <table:table-cell office:value="117.63605" office:value-type="float"/>
          <table:table-cell office:value="116.98113" office:value-type="float"/>
          <table:table-cell office:value="118.01029" office:value-type="float"/>
          <table:table-cell office:value="123.76422" office:value-type="float"/>
          <table:table-cell office:value="150.59254" office:value-type="float"/>
          <table:table-cell office:value="140.4179" office:value-type="float"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7.88524" office:value-type="float"/>
          <table:table-cell office:value="112.64418" office:value-type="float"/>
          <table:table-cell office:value="103.22389" office:value-type="float"/>
          <table:table-cell office:value="106.66962" office:value-type="float"/>
          <table:table-cell office:value="105.23513" office:value-type="float"/>
          <table:table-cell office:value="107.49778" office:value-type="float"/>
          <table:table-cell office:value="125.79118" office:value-type="float"/>
          <table:table-cell office:value="114.46317" office:value-type="float"/>
          <table:table-cell office:value="114.21177" office:value-type="float"/>
          <table:table-cell office:value="103.87459" office:value-type="float"/>
          <table:table-cell office:value="100" office:value-type="float"/>
          <table:table-cell office:value="97.60425" office:value-type="float"/>
          <table:table-cell office:value="95.7409" office:value-type="float"/>
          <table:table-cell office:value="98.78734" office:value-type="float"/>
          <table:table-cell office:value="110.559" office:value-type="float"/>
          <table:table-cell office:value="111.65335" office:value-type="float"/>
          <table:table-cell office:value="107.4682" office:value-type="float"/>
          <table:table-cell office:value="115.76456" office:value-type="float"/>
          <table:table-cell office:value="112.80686" office:value-type="float"/>
          <table:table-cell office:value="117.56876" office:value-type="float"/>
          <table:table-cell office:value="111.81603" office:value-type="float"/>
          <table:table-cell office:value="107.18722" office:value-type="float"/>
          <table:table-cell office:value="117.65749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1.03051" office:value-type="float"/>
          <table:table-cell office:value="94.7161" office:value-type="float"/>
          <table:table-cell office:value="93.22085" office:value-type="float"/>
          <table:table-cell office:value="89.67468" office:value-type="float"/>
          <table:table-cell office:value="98.18145" office:value-type="float"/>
          <table:table-cell office:value="95.3829" office:value-type="float"/>
          <table:table-cell office:value="92.76621" office:value-type="float"/>
          <table:table-cell office:value="90.45261" office:value-type="float"/>
          <table:table-cell office:value="93.32188" office:value-type="float"/>
          <table:table-cell office:value="91.079" office:value-type="float"/>
          <table:table-cell office:value="100" office:value-type="float"/>
          <table:table-cell office:value="103.02081" office:value-type="float"/>
          <table:table-cell office:value="102.13174" office:value-type="float"/>
          <table:table-cell office:value="91.52354" office:value-type="float"/>
          <table:table-cell office:value="91.90745" office:value-type="float"/>
          <table:table-cell office:value="84.17862" office:value-type="float"/>
          <table:table-cell office:value="83.81491" office:value-type="float"/>
          <table:table-cell office:value="81.71347" office:value-type="float"/>
          <table:table-cell office:value="75.1667" office:value-type="float"/>
          <table:table-cell office:value="80.46069" office:value-type="float"/>
          <table:table-cell office:value="84.50191" office:value-type="float"/>
          <table:table-cell office:value="76.8337" office:value-type="float"/>
          <table:table-cell office:value="70.67084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70.42253" office:value-type="float"/>
          <table:table-cell office:value="63.97887" office:value-type="float"/>
          <table:table-cell office:value="68.72535" office:value-type="float"/>
          <table:table-cell office:value="69" office:value-type="float"/>
          <table:table-cell office:value="65.85915" office:value-type="float"/>
          <table:table-cell office:value="64.79577" office:value-type="float"/>
          <table:table-cell office:value="74.65492" office:value-type="float"/>
          <table:table-cell office:value="80.74647" office:value-type="float"/>
          <table:table-cell office:value="90.22535" office:value-type="float"/>
          <table:table-cell office:value="91.52816" office:value-type="float"/>
          <table:table-cell office:value="100" office:value-type="float"/>
          <table:table-cell office:value="92.10563" office:value-type="float"/>
          <table:table-cell office:value="85.17605" office:value-type="float"/>
          <table:table-cell office:value="80.3169" office:value-type="float"/>
          <table:table-cell office:value="94.19014" office:value-type="float"/>
          <table:table-cell office:value="88.87323" office:value-type="float"/>
          <table:table-cell office:value="96.11267" office:value-type="float"/>
          <table:table-cell office:value="98.9507" office:value-type="float"/>
          <table:table-cell office:value="99.49295" office:value-type="float"/>
          <table:table-cell office:value="113.99295" office:value-type="float"/>
          <table:table-cell office:value="123.7183" office:value-type="float"/>
          <table:table-cell office:value="147.95774" office:value-type="float"/>
          <table:table-cell office:value="132.04225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94.96977" office:value-type="float"/>
          <table:table-cell office:value="195.30122" office:value-type="float"/>
          <table:table-cell office:value="158.93936" office:value-type="float"/>
          <table:table-cell office:value="155.99532" office:value-type="float"/>
          <table:table-cell office:value="139.14993" office:value-type="float"/>
          <table:table-cell office:value="129.36244" office:value-type="float"/>
          <table:table-cell office:value="116.04601" office:value-type="float"/>
          <table:table-cell office:value="101.03333" office:value-type="float"/>
          <table:table-cell office:value="92.45466" office:value-type="float"/>
          <table:table-cell office:value="90.66094" office:value-type="float"/>
          <table:table-cell office:value="100" office:value-type="float"/>
          <table:table-cell office:value="99.78553" office:value-type="float"/>
          <table:table-cell office:value="86.19613" office:value-type="float"/>
          <table:table-cell office:value="68.25891" office:value-type="float"/>
          <table:table-cell office:value="67.38155" office:value-type="float"/>
          <table:table-cell office:value="75.39481" office:value-type="float"/>
          <table:table-cell office:value="66.77714" office:value-type="float"/>
          <table:table-cell office:value="81.55585" office:value-type="float"/>
          <table:table-cell office:value="66.93312" office:value-type="float"/>
          <table:table-cell office:value="64.41801" office:value-type="float"/>
          <table:table-cell office:value="56.59972" office:value-type="float"/>
          <table:table-cell office:value="65.84129" office:value-type="float"/>
          <table:table-cell office:value="58.76389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5.07507" office:value-type="float"/>
          <table:table-cell office:value="71.07357" office:value-type="float"/>
          <table:table-cell office:value="64.86486" office:value-type="float"/>
          <table:table-cell office:value="76.36636" office:value-type="float"/>
          <table:table-cell office:value="80.59309" office:value-type="float"/>
          <table:table-cell office:value="91.08858" office:value-type="float"/>
          <table:table-cell office:value="74.05405" office:value-type="float"/>
          <table:table-cell office:value="84.3018" office:value-type="float"/>
          <table:table-cell office:value="101.02852" office:value-type="float"/>
          <table:table-cell office:value="97.58258" office:value-type="float"/>
          <table:table-cell office:value="100" office:value-type="float"/>
          <table:table-cell office:value="99.24924" office:value-type="float"/>
          <table:table-cell office:value="119.71471" office:value-type="float"/>
          <table:table-cell office:value="128.04054" office:value-type="float"/>
          <table:table-cell office:value="112.89039" office:value-type="float"/>
          <table:table-cell office:value="115.52552" office:value-type="float"/>
          <table:table-cell office:value="122.99549" office:value-type="float"/>
          <table:table-cell office:value="130.78828" office:value-type="float"/>
          <table:table-cell office:value="135.81081" office:value-type="float"/>
          <table:table-cell office:value="131.62162" office:value-type="float"/>
          <table:table-cell office:value="118.19069" office:value-type="float"/>
          <table:table-cell office:value="138.23573" office:value-type="float"/>
          <table:table-cell office:value="108.52852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40.15416" office:value-type="float"/>
          <table:table-cell office:value="126.7274" office:value-type="float"/>
          <table:table-cell office:value="120.61667" office:value-type="float"/>
          <table:table-cell office:value="125.76033" office:value-type="float"/>
          <table:table-cell office:value="125.76033" office:value-type="float"/>
          <table:table-cell office:value="115.79537" office:value-type="float"/>
          <table:table-cell office:value="105.45199" office:value-type="float"/>
          <table:table-cell office:value="105.94253" office:value-type="float"/>
          <table:table-cell office:value="106.81149" office:value-type="float"/>
          <table:table-cell office:value="99.29922" office:value-type="float"/>
          <table:table-cell office:value="100" office:value-type="float"/>
          <table:table-cell office:value="96.17379" office:value-type="float"/>
          <table:table-cell office:value="92.31955" office:value-type="float"/>
          <table:table-cell office:value="89.57252" office:value-type="float"/>
          <table:table-cell office:value="89.83882" office:value-type="float"/>
          <table:table-cell office:value="79.06096" office:value-type="float"/>
          <table:table-cell office:value="81.42957" office:value-type="float"/>
          <table:table-cell office:value="69.58654" office:value-type="float"/>
          <table:table-cell office:value="74.71618" office:value-type="float"/>
          <table:table-cell office:value="66.12473" office:value-type="float"/>
          <table:table-cell office:value="69.69866" office:value-type="float"/>
          <table:table-cell office:value="74.0014" office:value-type="float"/>
          <table:table-cell office:value="71.25437" office:value-type="float"/>
        </table:table-row>
        <table:table-row>
          <table:table-cell office:value-type="string">
            <text:p>Kleine karekie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7.9336" office:value-type="float"/>
          <table:table-cell office:value="76.80932" office:value-type="float"/>
          <table:table-cell office:value="92.41014" office:value-type="float"/>
          <table:table-cell office:value="99.13818" office:value-type="float"/>
          <table:table-cell office:value="119.86093" office:value-type="float"/>
          <table:table-cell office:value="128.11673" office:value-type="float"/>
          <table:table-cell office:value="111.76182" office:value-type="float"/>
          <table:table-cell office:value="107.04142" office:value-type="float"/>
          <table:table-cell office:value="92.06737" office:value-type="float"/>
          <table:table-cell office:value="96.47439" office:value-type="float"/>
          <table:table-cell office:value="100" office:value-type="float"/>
          <table:table-cell office:value="95.63216" office:value-type="float"/>
          <table:table-cell office:value="92.23386" office:value-type="float"/>
          <table:table-cell office:value="97.24806" office:value-type="float"/>
          <table:table-cell office:value="98.60934" office:value-type="float"/>
          <table:table-cell office:value="105.22965" office:value-type="float"/>
          <table:table-cell office:value="105.42552" office:value-type="float"/>
          <table:table-cell office:value="106.01312" office:value-type="float"/>
          <table:table-cell office:value="100.52884" office:value-type="float"/>
          <table:table-cell office:value="103.26118" office:value-type="float"/>
          <table:table-cell office:value="106.31671" office:value-type="float"/>
          <table:table-cell office:value="120.61502" office:value-type="float"/>
          <table:table-cell office:value="111.88913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6.67804" office:value-type="float"/>
          <table:table-cell office:value="92.39385" office:value-type="float"/>
          <table:table-cell office:value="89.76957" office:value-type="float"/>
          <table:table-cell office:value="88.69212" office:value-type="float"/>
          <table:table-cell office:value="82.59014" office:value-type="float"/>
          <table:table-cell office:value="82.68615" office:value-type="float"/>
          <table:table-cell office:value="78.02432" office:value-type="float"/>
          <table:table-cell office:value="83.62491" office:value-type="float"/>
          <table:table-cell office:value="79.03776" office:value-type="float"/>
          <table:table-cell office:value="96.76765" office:value-type="float"/>
          <table:table-cell office:value="100" office:value-type="float"/>
          <table:table-cell office:value="105.94196" office:value-type="float"/>
          <table:table-cell office:value="83.68892" office:value-type="float"/>
          <table:table-cell office:value="82.64348" office:value-type="float"/>
          <table:table-cell office:value="84.457" office:value-type="float"/>
          <table:table-cell office:value="83.68892" office:value-type="float"/>
          <table:table-cell office:value="78.55771" office:value-type="float"/>
          <table:table-cell office:value="79.37913" office:value-type="float"/>
          <table:table-cell office:value="80.09387" office:value-type="float"/>
          <table:table-cell office:value="78.95242" office:value-type="float"/>
          <table:table-cell office:value="63.46276" office:value-type="float"/>
          <table:table-cell office:value="72.67975" office:value-type="float"/>
          <table:table-cell office:value="68.20994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57.94749" office:value-type="float"/>
          <table:table-cell office:value="55.07909" office:value-type="float"/>
          <table:table-cell office:value="59.62797" office:value-type="float"/>
          <table:table-cell office:value="63.18595" office:value-type="float"/>
          <table:table-cell office:value="72.78205" office:value-type="float"/>
          <table:table-cell office:value="77.82928" office:value-type="float"/>
          <table:table-cell office:value="87.33267" office:value-type="float"/>
          <table:table-cell office:value="111.03899" office:value-type="float"/>
          <table:table-cell office:value="128.23781" office:value-type="float"/>
          <table:table-cell office:value="96.56371" office:value-type="float"/>
          <table:table-cell office:value="100" office:value-type="float"/>
          <table:table-cell office:value="111.94877" office:value-type="float"/>
          <table:table-cell office:value="157.73888" office:value-type="float"/>
          <table:table-cell office:value="128.41745" office:value-type="float"/>
          <table:table-cell office:value="172.12725" office:value-type="float"/>
          <table:table-cell office:value="150.22889" office:value-type="float"/>
          <table:table-cell office:value="178.82598" office:value-type="float"/>
          <table:table-cell office:value="180.90629" office:value-type="float"/>
          <table:table-cell office:value="177.01222" office:value-type="float"/>
          <table:table-cell office:value="200.99669" office:value-type="float"/>
          <table:table-cell office:value="216.65411" office:value-type="float"/>
          <table:table-cell office:value="237.01686" office:value-type="float"/>
          <table:table-cell office:value="224.70881" office:value-type="float"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3.85928" office:value-type="float"/>
          <table:table-cell office:value="30.28035" office:value-type="float"/>
          <table:table-cell office:value="38.86706" office:value-type="float"/>
          <table:table-cell office:value="36.37841" office:value-type="float"/>
          <table:table-cell office:value="39.92686" office:value-type="float"/>
          <table:table-cell office:value="51.2731" office:value-type="float"/>
          <table:table-cell office:value="62.68368" office:value-type="float"/>
          <table:table-cell office:value="58.14654" office:value-type="float"/>
          <table:table-cell office:value="54.95699" office:value-type="float"/>
          <table:table-cell office:value="66.35403" office:value-type="float"/>
          <table:table-cell office:value="100" office:value-type="float"/>
          <table:table-cell office:value="77.32782" office:value-type="float"/>
          <table:table-cell office:value="66.8179" office:value-type="float"/>
          <table:table-cell office:value="54.95699" office:value-type="float"/>
          <table:table-cell office:value="73.44078" office:value-type="float"/>
          <table:table-cell office:value="68.77835" office:value-type="float"/>
          <table:table-cell office:value="75.78384" office:value-type="float"/>
          <table:table-cell office:value="68.19259" office:value-type="float"/>
          <table:table-cell office:value="71.35166" office:value-type="float"/>
          <table:table-cell office:value="65.23329" office:value-type="float"/>
          <table:table-cell office:value="73.34936" office:value-type="float"/>
          <table:table-cell office:value="86.17864" office:value-type="float"/>
          <table:table-cell office:value="51.65233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2.44536" office:value-type="float"/>
          <table:table-cell office:value="49.13825" office:value-type="float"/>
          <table:table-cell office:value="68.24028" office:value-type="float"/>
          <table:table-cell office:value="60.72811" office:value-type="float"/>
          <table:table-cell office:value="66.52304" office:value-type="float"/>
          <table:table-cell office:value="70.81303" office:value-type="float"/>
          <table:table-cell office:value="73.81666" office:value-type="float"/>
          <table:table-cell office:value="66.95391" office:value-type="float"/>
          <table:table-cell office:value="80.68565" office:value-type="float"/>
          <table:table-cell office:value="88.19782" office:value-type="float"/>
          <table:table-cell office:value="100" office:value-type="float"/>
          <table:table-cell office:value="95.92231" office:value-type="float"/>
          <table:table-cell office:value="110.08492" office:value-type="float"/>
          <table:table-cell office:value="98.28275" office:value-type="float"/>
          <table:table-cell office:value="115.23666" office:value-type="float"/>
          <table:table-cell office:value="123.17347" office:value-type="float"/>
          <table:table-cell office:value="138.84101" office:value-type="float"/>
          <table:table-cell office:value="148.92593" office:value-type="float"/>
          <table:table-cell office:value="143.56188" office:value-type="float"/>
          <table:table-cell office:value="156.21955" office:value-type="float"/>
          <table:table-cell office:value="160.72811" office:value-type="float"/>
          <table:table-cell office:value="170.38216" office:value-type="float"/>
          <table:table-cell office:value="146.5655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3.98311" office:value-type="float"/>
          <table:table-cell office:value="36.90182" office:value-type="float"/>
          <table:table-cell office:value="51.84729" office:value-type="float"/>
          <table:table-cell office:value="54.45988" office:value-type="float"/>
          <table:table-cell office:value="56.55788" office:value-type="float"/>
          <table:table-cell office:value="75.29468" office:value-type="float"/>
          <table:table-cell office:value="80.57266" office:value-type="float"/>
          <table:table-cell office:value="76.63177" office:value-type="float"/>
          <table:table-cell office:value="79.34992" office:value-type="float"/>
          <table:table-cell office:value="80.86294" office:value-type="float"/>
          <table:table-cell office:value="100" office:value-type="float"/>
          <table:table-cell office:value="99.48099" office:value-type="float"/>
          <table:table-cell office:value="99.79767" office:value-type="float"/>
          <table:table-cell office:value="79.20478" office:value-type="float"/>
          <table:table-cell office:value="100.42663" office:value-type="float"/>
          <table:table-cell office:value="85.27445" office:value-type="float"/>
          <table:table-cell office:value="87.00738" office:value-type="float"/>
          <table:table-cell office:value="100.87086" office:value-type="float"/>
          <table:table-cell office:value="111.85784" office:value-type="float"/>
          <table:table-cell office:value="118.31456" office:value-type="float"/>
          <table:table-cell office:value="125.70812" office:value-type="float"/>
          <table:table-cell office:value="153.29433" office:value-type="float"/>
          <table:table-cell office:value="100.96762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6.17977" office:value-type="float"/>
          <table:table-cell office:value="50.52247" office:value-type="float"/>
          <table:table-cell office:value="50.95505" office:value-type="float"/>
          <table:table-cell office:value="52.64044" office:value-type="float"/>
          <table:table-cell office:value="52.8764" office:value-type="float"/>
          <table:table-cell office:value="68.9382" office:value-type="float"/>
          <table:table-cell office:value="71.23595" office:value-type="float"/>
          <table:table-cell office:value="80.62359" office:value-type="float"/>
          <table:table-cell office:value="91.30337" office:value-type="float"/>
          <table:table-cell office:value="94.93258" office:value-type="float"/>
          <table:table-cell office:value="100" office:value-type="float"/>
          <table:table-cell office:value="88.34831" office:value-type="float"/>
          <table:table-cell office:value="78.5337" office:value-type="float"/>
          <table:table-cell office:value="84.76404" office:value-type="float"/>
          <table:table-cell office:value="117.70786" office:value-type="float"/>
          <table:table-cell office:value="112.74719" office:value-type="float"/>
          <table:table-cell office:value="125.37078" office:value-type="float"/>
          <table:table-cell office:value="124.43258" office:value-type="float"/>
          <table:table-cell office:value="109.69662" office:value-type="float"/>
          <table:table-cell office:value="119.05056" office:value-type="float"/>
          <table:table-cell office:value="127.39325" office:value-type="float"/>
          <table:table-cell office:value="187.25842" office:value-type="float"/>
          <table:table-cell office:value="163.21348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403.2258" office:value-type="float"/>
          <table:table-cell office:value="322.01612" office:value-type="float"/>
          <table:table-cell office:value="233.70967" office:value-type="float"/>
          <table:table-cell office:value="186.81451" office:value-type="float"/>
          <table:table-cell office:value="151.41129" office:value-type="float"/>
          <table:table-cell office:value="168.70967" office:value-type="float"/>
          <table:table-cell office:value="150.24193" office:value-type="float"/>
          <table:table-cell office:value="137.98387" office:value-type="float"/>
          <table:table-cell office:value="140.28225" office:value-type="float"/>
          <table:table-cell office:value="131.81451" office:value-type="float"/>
          <table:table-cell office:value="100" office:value-type="float"/>
          <table:table-cell office:value="73.38709" office:value-type="float"/>
          <table:table-cell office:value="58.54838" office:value-type="float"/>
          <table:table-cell office:value="57.74193" office:value-type="float"/>
          <table:table-cell office:value="58.79032" office:value-type="float"/>
          <table:table-cell office:value="50.28225" office:value-type="float"/>
          <table:table-cell office:value="49.8387" office:value-type="float"/>
          <table:table-cell office:value="46.12903" office:value-type="float"/>
          <table:table-cell office:value="43.46774" office:value-type="float"/>
          <table:table-cell office:value="43.66935" office:value-type="float"/>
          <table:table-cell office:value="53.75" office:value-type="float"/>
          <table:table-cell office:value="53.50806" office:value-type="float"/>
          <table:table-cell office:value="43.46774" office:value-type="float"/>
        </table:table-row>
        <table:table-row>
          <table:table-cell office:value-type="string">
            <text:p>Tuinfluit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34.91635" office:value-type="float"/>
          <table:table-cell office:value="130.24824" office:value-type="float"/>
          <table:table-cell office:value="134.36319" office:value-type="float"/>
          <table:table-cell office:value="141.23043" office:value-type="float"/>
          <table:table-cell office:value="132.63626" office:value-type="float"/>
          <table:table-cell office:value="131.51645" office:value-type="float"/>
          <table:table-cell office:value="146.24932" office:value-type="float"/>
          <table:table-cell office:value="131.47598" office:value-type="float"/>
          <table:table-cell office:value="122.96276" office:value-type="float"/>
          <table:table-cell office:value="113.19481" office:value-type="float"/>
          <table:table-cell office:value="100" office:value-type="float"/>
          <table:table-cell office:value="98.88019" office:value-type="float"/>
          <table:table-cell office:value="98.11117" office:value-type="float"/>
          <table:table-cell office:value="97.86832" office:value-type="float"/>
          <table:table-cell office:value="107.42039" office:value-type="float"/>
          <table:table-cell office:value="113.43766" office:value-type="float"/>
          <table:table-cell office:value="107.17754" office:value-type="float"/>
          <table:table-cell office:value="108.17593" office:value-type="float"/>
          <table:table-cell office:value="118.15974" office:value-type="float"/>
          <table:table-cell office:value="114.27415" office:value-type="float"/>
          <table:table-cell office:value="123.93416" office:value-type="float"/>
          <table:table-cell office:value="118.13275" office:value-type="float"/>
          <table:table-cell office:value="104.31732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.27073" office:value-type="float"/>
          <table:table-cell office:value="99.57886" office:value-type="float"/>
          <table:table-cell office:value="103.0382" office:value-type="float"/>
          <table:table-cell office:value="86.49353" office:value-type="float"/>
          <table:table-cell office:value="97.55339" office:value-type="float"/>
          <table:table-cell office:value="89.89271" office:value-type="float"/>
          <table:table-cell office:value="95.56803" office:value-type="float"/>
          <table:table-cell office:value="95.929" office:value-type="float"/>
          <table:table-cell office:value="96.20976" office:value-type="float"/>
          <table:table-cell office:value="100.91246" office:value-type="float"/>
          <table:table-cell office:value="100" office:value-type="float"/>
          <table:table-cell office:value="102.51679" office:value-type="float"/>
          <table:table-cell office:value="90.44419" office:value-type="float"/>
          <table:table-cell office:value="97.12223" office:value-type="float"/>
          <table:table-cell office:value="99.54878" office:value-type="float"/>
          <table:table-cell office:value="87.53634" office:value-type="float"/>
          <table:table-cell office:value="98.93713" office:value-type="float"/>
          <table:table-cell office:value="104.76285" office:value-type="float"/>
          <table:table-cell office:value="91.39677" office:value-type="float"/>
          <table:table-cell office:value="76.37621" office:value-type="float"/>
          <table:table-cell office:value="90.8152" office:value-type="float"/>
          <table:table-cell office:value="87.87726" office:value-type="float"/>
          <table:table-cell office:value="78.4819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.45203" office:value-type="float"/>
          <table:table-cell office:value="74.84681" office:value-type="float"/>
          <table:table-cell office:value="70.12556" office:value-type="float"/>
          <table:table-cell office:value="75.44952" office:value-type="float"/>
          <table:table-cell office:value="76.12255" office:value-type="float"/>
          <table:table-cell office:value="81.26569" office:value-type="float"/>
          <table:table-cell office:value="53.89251" office:value-type="float"/>
          <table:table-cell office:value="64.20894" office:value-type="float"/>
          <table:table-cell office:value="74.59568" office:value-type="float"/>
          <table:table-cell office:value="87.24259" office:value-type="float"/>
          <table:table-cell office:value="100" office:value-type="float"/>
          <table:table-cell office:value="81.84831" office:value-type="float"/>
          <table:table-cell office:value="68.03616" office:value-type="float"/>
          <table:table-cell office:value="63.54595" office:value-type="float"/>
          <table:table-cell office:value="49.47262" office:value-type="float"/>
          <table:table-cell office:value="55.30889" office:value-type="float"/>
          <table:table-cell office:value="60.61275" office:value-type="float"/>
          <table:table-cell office:value="54.68608" office:value-type="float"/>
          <table:table-cell office:value="51.42139" office:value-type="float"/>
          <table:table-cell office:value="56.90607" office:value-type="float"/>
          <table:table-cell office:value="32.30537" office:value-type="float"/>
          <table:table-cell office:value="34.23405" office:value-type="float"/>
          <table:table-cell office:value="52.95831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8.97994" office:value-type="float"/>
          <table:table-cell office:value="105.9394" office:value-type="float"/>
          <table:table-cell office:value="114.74498" office:value-type="float"/>
          <table:table-cell office:value="102.64821" office:value-type="float"/>
          <table:table-cell office:value="103.45466" office:value-type="float"/>
          <table:table-cell office:value="96.79598" office:value-type="float"/>
          <table:table-cell office:value="100.88273" office:value-type="float"/>
          <table:table-cell office:value="96.64341" office:value-type="float"/>
          <table:table-cell office:value="91.91368" office:value-type="float"/>
          <table:table-cell office:value="94.47471" office:value-type="float"/>
          <table:table-cell office:value="100" office:value-type="float"/>
          <table:table-cell office:value="101.85265" office:value-type="float"/>
          <table:table-cell office:value="101.92894" office:value-type="float"/>
          <table:table-cell office:value="104.3374" office:value-type="float"/>
          <table:table-cell office:value="103.45466" office:value-type="float"/>
          <table:table-cell office:value="94.07149" office:value-type="float"/>
          <table:table-cell office:value="99.76024" office:value-type="float"/>
          <table:table-cell office:value="104.89319" office:value-type="float"/>
          <table:table-cell office:value="101.52571" office:value-type="float"/>
          <table:table-cell office:value="104.3374" office:value-type="float"/>
          <table:table-cell office:value="106.81124" office:value-type="float"/>
          <table:table-cell office:value="109.05623" office:value-type="float"/>
          <table:table-cell office:value="107.214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-, Midden- &amp; Zuid-Afr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ren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41.30281" office:value-type="float"/>
          <table:table-cell office:value="114.59658" office:value-type="float"/>
          <table:table-cell office:value="98.44566" office:value-type="float"/>
          <table:table-cell office:value="87.28274" office:value-type="float"/>
          <table:table-cell office:value="69.53511" office:value-type="float"/>
          <table:table-cell office:value="62.54062" office:value-type="float"/>
          <table:table-cell office:value="76.61438" office:value-type="float"/>
          <table:table-cell office:value="80.50021" office:value-type="float"/>
          <table:table-cell office:value="85.00777" office:value-type="float"/>
          <table:table-cell office:value="93.06203" office:value-type="float"/>
          <table:table-cell office:value="100" office:value-type="float"/>
          <table:table-cell office:value="98.51632" office:value-type="float"/>
          <table:table-cell office:value="101.05977" office:value-type="float"/>
          <table:table-cell office:value="98.99675" office:value-type="float"/>
          <table:table-cell office:value="103.61735" office:value-type="float"/>
          <table:table-cell office:value="104.73364" office:value-type="float"/>
          <table:table-cell office:value="125.32146" office:value-type="float"/>
          <table:table-cell office:value="128.52903" office:value-type="float"/>
          <table:table-cell office:value="120.31934" office:value-type="float"/>
          <table:table-cell office:value="125.01059" office:value-type="float"/>
          <table:table-cell office:value="133.23442" office:value-type="float"/>
          <table:table-cell office:value="169.02642" office:value-type="float"/>
          <table:table-cell office:value="131.28444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7.12373" office:value-type="float"/>
          <table:table-cell office:value="150.36045" office:value-type="float"/>
          <table:table-cell office:value="145.09342" office:value-type="float"/>
          <table:table-cell office:value="111.12255" office:value-type="float"/>
          <table:table-cell office:value="106.45873" office:value-type="float"/>
          <table:table-cell office:value="99.27909" office:value-type="float"/>
          <table:table-cell office:value="106.69412" office:value-type="float"/>
          <table:table-cell office:value="109.96027" office:value-type="float"/>
          <table:table-cell office:value="143.51919" office:value-type="float"/>
          <table:table-cell office:value="109.10695" office:value-type="float"/>
          <table:table-cell office:value="100" office:value-type="float"/>
          <table:table-cell office:value="101.41238" office:value-type="float"/>
          <table:table-cell office:value="103.42798" office:value-type="float"/>
          <table:table-cell office:value="104.94335" office:value-type="float"/>
          <table:table-cell office:value="93.29115" office:value-type="float"/>
          <table:table-cell office:value="90.93717" office:value-type="float"/>
          <table:table-cell office:value="96.77799" office:value-type="float"/>
          <table:table-cell office:value="92.20244" office:value-type="float"/>
          <table:table-cell office:value="100.91216" office:value-type="float"/>
          <table:table-cell office:value="110.16624" office:value-type="float"/>
          <table:table-cell office:value="75.47447" office:value-type="float"/>
          <table:table-cell office:value="94.39458" office:value-type="float"/>
          <table:table-cell office:value="68.86861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72.98045" office:value-type="float"/>
          <table:table-cell office:value="117.29804" office:value-type="float"/>
          <table:table-cell office:value="142.84725" office:value-type="float"/>
          <table:table-cell office:value="110.98425" office:value-type="float"/>
          <table:table-cell office:value="141.60179" office:value-type="float"/>
          <table:table-cell office:value="148.33073" office:value-type="float"/>
          <table:table-cell office:value="145.56305" office:value-type="float"/>
          <table:table-cell office:value="101.10707" office:value-type="float"/>
          <table:table-cell office:value="90.72824" office:value-type="float"/>
          <table:table-cell office:value="101.64331" office:value-type="float"/>
          <table:table-cell office:value="100" office:value-type="float"/>
          <table:table-cell office:value="87.66649" office:value-type="float"/>
          <table:table-cell office:value="77.66822" office:value-type="float"/>
          <table:table-cell office:value="110.29233" office:value-type="float"/>
          <table:table-cell office:value="97.18041" office:value-type="float"/>
          <table:table-cell office:value="96.47119" office:value-type="float"/>
          <table:table-cell office:value="103.04445" office:value-type="float"/>
          <table:table-cell office:value="95.58899" office:value-type="float"/>
          <table:table-cell office:value="98.13181" office:value-type="float"/>
          <table:table-cell office:value="93.37484" office:value-type="float"/>
          <table:table-cell office:value="119.25272" office:value-type="float"/>
          <table:table-cell office:value="94.93167" office:value-type="float"/>
          <table:table-cell office:value="93.53053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47.99467" office:value-type="float"/>
          <table:table-cell office:value="128.53337" office:value-type="float"/>
          <table:table-cell office:value="116.6346" office:value-type="float"/>
          <table:table-cell office:value="118.24774" office:value-type="float"/>
          <table:table-cell office:value="118.46973" office:value-type="float"/>
          <table:table-cell office:value="130.13171" office:value-type="float"/>
          <table:table-cell office:value="123.76794" office:value-type="float"/>
          <table:table-cell office:value="112.47595" office:value-type="float"/>
          <table:table-cell office:value="106.17137" office:value-type="float"/>
          <table:table-cell office:value="112.28355" office:value-type="float"/>
          <table:table-cell office:value="100" office:value-type="float"/>
          <table:table-cell office:value="90.88352" office:value-type="float"/>
          <table:table-cell office:value="82.92141" office:value-type="float"/>
          <table:table-cell office:value="84.56415" office:value-type="float"/>
          <table:table-cell office:value="95.44176" office:value-type="float"/>
          <table:table-cell office:value="94.98298" office:value-type="float"/>
          <table:table-cell office:value="96.46292" office:value-type="float"/>
          <table:table-cell office:value="98.86044" office:value-type="float"/>
          <table:table-cell office:value="102.90069" office:value-type="float"/>
          <table:table-cell office:value="106.39336" office:value-type="float"/>
          <table:table-cell office:value="99.42282" office:value-type="float"/>
          <table:table-cell office:value="117.24137" office:value-type="float"/>
          <table:table-cell office:value="100.08879" office:value-type="float"/>
        </table:table-row>
        <table:table-row>
          <table:table-cell office:value-type="string">
            <text:p>Fluit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300.3905" office:value-type="float"/>
          <table:table-cell office:value="178.22168" office:value-type="float"/>
          <table:table-cell office:value="162.75157" office:value-type="float"/>
          <table:table-cell office:value="314.17843" office:value-type="float"/>
          <table:table-cell office:value="163.86302" office:value-type="float"/>
          <table:table-cell office:value="189.30609" office:value-type="float"/>
          <table:table-cell office:value="171.70321" office:value-type="float"/>
          <table:table-cell office:value="114.62901" office:value-type="float"/>
          <table:table-cell office:value="93.66176" office:value-type="float"/>
          <table:table-cell office:value="77.47071" office:value-type="float"/>
          <table:table-cell office:value="100" office:value-type="float"/>
          <table:table-cell office:value="103.96515" office:value-type="float"/>
          <table:table-cell office:value="109.25202" office:value-type="float"/>
          <table:table-cell office:value="99.8498" office:value-type="float"/>
          <table:table-cell office:value="104.20546" office:value-type="float"/>
          <table:table-cell office:value="84.86031" office:value-type="float"/>
          <table:table-cell office:value="106.72874" office:value-type="float"/>
          <table:table-cell office:value="108.68128" office:value-type="float"/>
          <table:table-cell office:value="108.53109" office:value-type="float"/>
          <table:table-cell office:value="83.11805" office:value-type="float"/>
          <table:table-cell office:value="154.07029" office:value-type="float"/>
          <table:table-cell office:value="131.06037" office:value-type="float"/>
          <table:table-cell office:value="108.0805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02.74324" office:value-type="float"/>
          <table:table-cell office:value="103.26723" office:value-type="float"/>
          <table:table-cell office:value="80.76646" office:value-type="float"/>
          <table:table-cell office:value="96.99989" office:value-type="float"/>
          <table:table-cell office:value="111.44559" office:value-type="float"/>
          <table:table-cell office:value="107.06873" office:value-type="float"/>
          <table:table-cell office:value="108.6818" office:value-type="float"/>
          <table:table-cell office:value="119.26435" office:value-type="float"/>
          <table:table-cell office:value="109.07222" office:value-type="float"/>
          <table:table-cell office:value="102.09596" office:value-type="float"/>
          <table:table-cell office:value="100" office:value-type="float"/>
          <table:table-cell office:value="93.06483" office:value-type="float"/>
          <table:table-cell office:value="86.97215" office:value-type="float"/>
          <table:table-cell office:value="81.92746" office:value-type="float"/>
          <table:table-cell office:value="79.48217" office:value-type="float"/>
          <table:table-cell office:value="89.01674" office:value-type="float"/>
          <table:table-cell office:value="87.91739" office:value-type="float"/>
          <table:table-cell office:value="78.61913" office:value-type="float"/>
          <table:table-cell office:value="74.97174" office:value-type="float"/>
          <table:table-cell office:value="81.2288" office:value-type="float"/>
          <table:table-cell office:value="85.42073" office:value-type="float"/>
          <table:table-cell office:value="116.36699" office:value-type="float"/>
          <table:table-cell office:value="127.11394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94.90367" office:value-type="float"/>
          <table:table-cell office:value="93.48011" office:value-type="float"/>
          <table:table-cell office:value="100.71177" office:value-type="float"/>
          <table:table-cell office:value="98.65236" office:value-type="float"/>
          <table:table-cell office:value="107.75363" office:value-type="float"/>
          <table:table-cell office:value="89.44671" office:value-type="float"/>
          <table:table-cell office:value="111.73009" office:value-type="float"/>
          <table:table-cell office:value="112.8025" office:value-type="float"/>
          <table:table-cell office:value="107.06083" office:value-type="float"/>
          <table:table-cell office:value="99.13637" office:value-type="float"/>
          <table:table-cell office:value="100" office:value-type="float"/>
          <table:table-cell office:value="83.66707" office:value-type="float"/>
          <table:table-cell office:value="70.15279" office:value-type="float"/>
          <table:table-cell office:value="70.29515" office:value-type="float"/>
          <table:table-cell office:value="80.97181" office:value-type="float"/>
          <table:table-cell office:value="107.63025" office:value-type="float"/>
          <table:table-cell office:value="111.70162" office:value-type="float"/>
          <table:table-cell office:value="135.5604" office:value-type="float"/>
          <table:table-cell office:value="165.04697" office:value-type="float"/>
          <table:table-cell office:value="161.25083" office:value-type="float"/>
          <table:table-cell office:value="177.76406" office:value-type="float"/>
          <table:table-cell office:value="230.49255" office:value-type="float"/>
          <table:table-cell office:value="215.93432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29.73533" office:value-type="float"/>
          <table:table-cell office:value="108.00467" office:value-type="float"/>
          <table:table-cell office:value="109.52257" office:value-type="float"/>
          <table:table-cell office:value="109.6523" office:value-type="float"/>
          <table:table-cell office:value="105.28022" office:value-type="float"/>
          <table:table-cell office:value="104.99481" office:value-type="float"/>
          <table:table-cell office:value="98.41722" office:value-type="float"/>
          <table:table-cell office:value="108.31603" office:value-type="float"/>
          <table:table-cell office:value="94.64193" office:value-type="float"/>
          <table:table-cell office:value="104.24234" office:value-type="float"/>
          <table:table-cell office:value="100" office:value-type="float"/>
          <table:table-cell office:value="93.0851" office:value-type="float"/>
          <table:table-cell office:value="87.93461" office:value-type="float"/>
          <table:table-cell office:value="86.04047" office:value-type="float"/>
          <table:table-cell office:value="73.67669" office:value-type="float"/>
          <table:table-cell office:value="73.15775" office:value-type="float"/>
          <table:table-cell office:value="79.09963" office:value-type="float"/>
          <table:table-cell office:value="73.28749" office:value-type="float"/>
          <table:table-cell office:value="75.6357" office:value-type="float"/>
          <table:table-cell office:value="68.53918" office:value-type="float"/>
          <table:table-cell office:value="79.48884" office:value-type="float"/>
          <table:table-cell office:value="81.82407" office:value-type="float"/>
          <table:table-cell office:value="68.42241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5.19671" office:value-type="float"/>
          <table:table-cell office:value="95.42394" office:value-type="float"/>
          <table:table-cell office:value="103.6924" office:value-type="float"/>
          <table:table-cell office:value="103.31369" office:value-type="float"/>
          <table:table-cell office:value="93.94066" office:value-type="float"/>
          <table:table-cell office:value="87.08184" office:value-type="float"/>
          <table:table-cell office:value="88.52303" office:value-type="float"/>
          <table:table-cell office:value="86.89248" office:value-type="float"/>
          <table:table-cell office:value="92.63622" office:value-type="float"/>
          <table:table-cell office:value="91.0162" office:value-type="float"/>
          <table:table-cell office:value="100" office:value-type="float"/>
          <table:table-cell office:value="96.40227" office:value-type="float"/>
          <table:table-cell office:value="84.24153" office:value-type="float"/>
          <table:table-cell office:value="86.34546" office:value-type="float"/>
          <table:table-cell office:value="99.87376" office:value-type="float"/>
          <table:table-cell office:value="115.90574" office:value-type="float"/>
          <table:table-cell office:value="115.94782" office:value-type="float"/>
          <table:table-cell office:value="112.80244" office:value-type="float"/>
          <table:table-cell office:value="118.88281" office:value-type="float"/>
          <table:table-cell office:value="120.93414" office:value-type="float"/>
          <table:table-cell office:value="127.2775" office:value-type="float"/>
          <table:table-cell office:value="127.08815" office:value-type="float"/>
          <table:table-cell office:value="116.21081" office:value-type="float"/>
        </table:table-row>
        <table:table-row>
          <table:table-cell office:value-type="string">
            <text:p>Koekoe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8.04981" office:value-type="float"/>
          <table:table-cell office:value="100.74371" office:value-type="float"/>
          <table:table-cell office:value="114.09514" office:value-type="float"/>
          <table:table-cell office:value="129.50064" office:value-type="float"/>
          <table:table-cell office:value="122.54751" office:value-type="float"/>
          <table:table-cell office:value="120.02124" office:value-type="float"/>
          <table:table-cell office:value="117.04639" office:value-type="float"/>
          <table:table-cell office:value="121.78019" office:value-type="float"/>
          <table:table-cell office:value="114.60276" office:value-type="float"/>
          <table:table-cell office:value="103.69495" office:value-type="float"/>
          <table:table-cell office:value="100" office:value-type="float"/>
          <table:table-cell office:value="96.90709" office:value-type="float"/>
          <table:table-cell office:value="94.90024" office:value-type="float"/>
          <table:table-cell office:value="91.29972" office:value-type="float"/>
          <table:table-cell office:value="86.259" office:value-type="float"/>
          <table:table-cell office:value="88.96234" office:value-type="float"/>
          <table:table-cell office:value="89.12761" office:value-type="float"/>
          <table:table-cell office:value="91.91358" office:value-type="float"/>
          <table:table-cell office:value="86.34163" office:value-type="float"/>
          <table:table-cell office:value="83.16609" office:value-type="float"/>
          <table:table-cell office:value="83.1779" office:value-type="float"/>
          <table:table-cell office:value="92.32676" office:value-type="float"/>
          <table:table-cell office:value="88.6318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6.19093" office:value-type="float"/>
          <table:table-cell office:value="108.98375" office:value-type="float"/>
          <table:table-cell office:value="90.72953" office:value-type="float"/>
          <table:table-cell office:value="109.75894" office:value-type="float"/>
          <table:table-cell office:value="126.50525" office:value-type="float"/>
          <table:table-cell office:value="122.53371" office:value-type="float"/>
          <table:table-cell office:value="112.13762" office:value-type="float"/>
          <table:table-cell office:value="115.59944" office:value-type="float"/>
          <table:table-cell office:value="109.13242" office:value-type="float"/>
          <table:table-cell office:value="112.8491" office:value-type="float"/>
          <table:table-cell office:value="100" office:value-type="float"/>
          <table:table-cell office:value="95.66741" office:value-type="float"/>
          <table:table-cell office:value="92.02506" office:value-type="float"/>
          <table:table-cell office:value="84.41117" office:value-type="float"/>
          <table:table-cell office:value="96.99479" office:value-type="float"/>
          <table:table-cell office:value="104.94849" office:value-type="float"/>
          <table:table-cell office:value="106.20155" office:value-type="float"/>
          <table:table-cell office:value="105.91483" office:value-type="float"/>
          <table:table-cell office:value="90.74015" office:value-type="float"/>
          <table:table-cell office:value="87.4907" office:value-type="float"/>
          <table:table-cell office:value="97.91865" office:value-type="float"/>
          <table:table-cell office:value="98.40713" office:value-type="float"/>
          <table:table-cell office:value="96.17712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75.56179" office:value-type="float"/>
          <table:table-cell office:value="146.52387" office:value-type="float"/>
          <table:table-cell office:value="145.82162" office:value-type="float"/>
          <table:table-cell office:value="131.56601" office:value-type="float"/>
          <table:table-cell office:value="118.36376" office:value-type="float"/>
          <table:table-cell office:value="110.44592" office:value-type="float"/>
          <table:table-cell office:value="105.49508" office:value-type="float"/>
          <table:table-cell office:value="100.19311" office:value-type="float"/>
          <table:table-cell office:value="114.13272" office:value-type="float"/>
          <table:table-cell office:value="82.56671" office:value-type="float"/>
          <table:table-cell office:value="100" office:value-type="float"/>
          <table:table-cell office:value="68.32865" office:value-type="float"/>
          <table:table-cell office:value="57.21558" office:value-type="float"/>
          <table:table-cell office:value="53.70435" office:value-type="float"/>
          <table:table-cell office:value="64.16783" office:value-type="float"/>
          <table:table-cell office:value="47.68258" office:value-type="float"/>
          <table:table-cell office:value="59.56811" office:value-type="float"/>
          <table:table-cell office:value="69.38202" office:value-type="float"/>
          <table:table-cell office:value="82.00491" office:value-type="float"/>
          <table:table-cell office:value="98.3146" office:value-type="float"/>
          <table:table-cell office:value="71.38342" office:value-type="float"/>
          <table:table-cell office:value="69.01334" office:value-type="float"/>
          <table:table-cell office:value="61.25351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9.43323" office:value-type="float"/>
          <table:table-cell office:value="80.36193" office:value-type="float"/>
          <table:table-cell office:value="83.45431" office:value-type="float"/>
          <table:table-cell office:value="76.27523" office:value-type="float"/>
          <table:table-cell office:value="83.44436" office:value-type="float"/>
          <table:table-cell office:value="83.03669" office:value-type="float"/>
          <table:table-cell office:value="89.57939" office:value-type="float"/>
          <table:table-cell office:value="80.50114" office:value-type="float"/>
          <table:table-cell office:value="83.30516" office:value-type="float"/>
          <table:table-cell office:value="86.40747" office:value-type="float"/>
          <table:table-cell office:value="100" office:value-type="float"/>
          <table:table-cell office:value="98.59799" office:value-type="float"/>
          <table:table-cell office:value="98.2798" office:value-type="float"/>
          <table:table-cell office:value="79.46703" office:value-type="float"/>
          <table:table-cell office:value="88.1575" office:value-type="float"/>
          <table:table-cell office:value="87.9288" office:value-type="float"/>
          <table:table-cell office:value="87.97852" office:value-type="float"/>
          <table:table-cell office:value="90.55384" office:value-type="float"/>
          <table:table-cell office:value="81.44575" office:value-type="float"/>
          <table:table-cell office:value="83.22561" office:value-type="float"/>
          <table:table-cell office:value="94.47151" office:value-type="float"/>
          <table:table-cell office:value="128.64671" office:value-type="float"/>
          <table:table-cell office:value="115.59113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97.47235" office:value-type="float"/>
          <table:table-cell office:value="181.79304" office:value-type="float"/>
          <table:table-cell office:value="176.7575" office:value-type="float"/>
          <table:table-cell office:value="150.09873" office:value-type="float"/>
          <table:table-cell office:value="125.23696" office:value-type="float"/>
          <table:table-cell office:value="119.21406" office:value-type="float"/>
          <table:table-cell office:value="114.55371" office:value-type="float"/>
          <table:table-cell office:value="106.53633" office:value-type="float"/>
          <table:table-cell office:value="97.59083" office:value-type="float"/>
          <table:table-cell office:value="109.10347" office:value-type="float"/>
          <table:table-cell office:value="100" office:value-type="float"/>
          <table:table-cell office:value="95.28041" office:value-type="float"/>
          <table:table-cell office:value="92.04186" office:value-type="float"/>
          <table:table-cell office:value="100.07898" office:value-type="float"/>
          <table:table-cell office:value="106.08214" office:value-type="float"/>
          <table:table-cell office:value="96.91943" office:value-type="float"/>
          <table:table-cell office:value="104.62085" office:value-type="float"/>
          <table:table-cell office:value="97.43285" office:value-type="float"/>
          <table:table-cell office:value="100.77014" office:value-type="float"/>
          <table:table-cell office:value="107.16824" office:value-type="float"/>
          <table:table-cell office:value="94.88546" office:value-type="float"/>
          <table:table-cell office:value="119.74723" office:value-type="float"/>
          <table:table-cell office:value="111.49289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9.4315" office:value-type="float"/>
          <table:table-cell office:value="135.31589" office:value-type="float"/>
          <table:table-cell office:value="127.79171" office:value-type="float"/>
          <table:table-cell office:value="150.9853" office:value-type="float"/>
          <table:table-cell office:value="149.62379" office:value-type="float"/>
          <table:table-cell office:value="125.94052" office:value-type="float"/>
          <table:table-cell office:value="125.46279" office:value-type="float"/>
          <table:table-cell office:value="117.62809" office:value-type="float"/>
          <table:table-cell office:value="117.13842" office:value-type="float"/>
          <table:table-cell office:value="96.41705" office:value-type="float"/>
          <table:table-cell office:value="100" office:value-type="float"/>
          <table:table-cell office:value="97.31279" office:value-type="float"/>
          <table:table-cell office:value="95.04359" office:value-type="float"/>
          <table:table-cell office:value="90.85154" office:value-type="float"/>
          <table:table-cell office:value="81.47617" office:value-type="float"/>
          <table:table-cell office:value="83.37513" office:value-type="float"/>
          <table:table-cell office:value="77.97683" office:value-type="float"/>
          <table:table-cell office:value="84.35447" office:value-type="float"/>
          <table:table-cell office:value="89.80054" office:value-type="float"/>
          <table:table-cell office:value="86.55201" office:value-type="float"/>
          <table:table-cell office:value="79.75635" office:value-type="float"/>
          <table:table-cell office:value="88.33154" office:value-type="float"/>
          <table:table-cell office:value="98.16075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20.94564" office:value-type="float"/>
          <table:table-cell office:value="174.39239" office:value-type="float"/>
          <table:table-cell office:value="168.20592" office:value-type="float"/>
          <table:table-cell office:value="172.02828" office:value-type="float"/>
          <table:table-cell office:value="151.67918" office:value-type="float"/>
          <table:table-cell office:value="165.77551" office:value-type="float"/>
          <table:table-cell office:value="166.34997" office:value-type="float"/>
          <table:table-cell office:value="154.33053" office:value-type="float"/>
          <table:table-cell office:value="130.24745" office:value-type="float"/>
          <table:table-cell office:value="105.32479" office:value-type="float"/>
          <table:table-cell office:value="100" office:value-type="float"/>
          <table:table-cell office:value="86.32346" office:value-type="float"/>
          <table:table-cell office:value="78.89969" office:value-type="float"/>
          <table:table-cell office:value="73.72956" office:value-type="float"/>
          <table:table-cell office:value="72.64692" office:value-type="float"/>
          <table:table-cell office:value="75.34246" office:value-type="float"/>
          <table:table-cell office:value="77.13212" office:value-type="float"/>
          <table:table-cell office:value="84.9315" office:value-type="float"/>
          <table:table-cell office:value="63.36721" office:value-type="float"/>
          <table:table-cell office:value="49.77905" office:value-type="float"/>
          <table:table-cell office:value="47.32655" office:value-type="float"/>
          <table:table-cell office:value="43.83561" office:value-type="float"/>
          <table:table-cell office:value="37.914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st-Afrika</text:p>
          </table:table-cell>
          <table:table-cell office:value-type="string">
            <text:p>Oost-, Midden- &amp; Zuid-Afrik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10" office:value-type="float"/>
          <table:table-cell office:value="4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10" office:value-type="float"/>
        </table:table-row>
        <table:table-row>
          <table:table-cell office:value-type="string">
            <text:p>Sterke afname</text:p>
          </table:table-cell>
          <table:table-cell office:value="1" office:value-type="float"/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1" office:value-type="float"/>
          <table:table-cell office:value="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1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1.440615</meta:creation-date>
    <dc:date>2023-04-11T18:10:21.4856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