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kvogels naar West-Afrik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4.04120555" office:value-type="float"/>
          <table:table-cell office:value="90.424" office:value-type="float"/>
          <table:table-cell office:value="86.194" office:value-type="float"/>
          <table:table-cell office:value="94.654" office:value-type="float"/>
          <table:table-cell/>
        </table:table-row>
        <table:table-row>
          <table:table-cell office:value="1991" office:value-type="float"/>
          <table:table-cell office:value="83.58578914" office:value-type="float"/>
          <table:table-cell office:value="87.178" office:value-type="float"/>
          <table:table-cell office:value="84.12" office:value-type="float"/>
          <table:table-cell office:value="90.236" office:value-type="float"/>
          <table:table-cell/>
        </table:table-row>
        <table:table-row>
          <table:table-cell office:value="1992" office:value-type="float"/>
          <table:table-cell office:value="85.00711407" office:value-type="float"/>
          <table:table-cell office:value="85.538" office:value-type="float"/>
          <table:table-cell office:value="82.598" office:value-type="float"/>
          <table:table-cell office:value="88.478" office:value-type="float"/>
          <table:table-cell/>
        </table:table-row>
        <table:table-row>
          <table:table-cell office:value="1993" office:value-type="float"/>
          <table:table-cell office:value="84.91919744" office:value-type="float"/>
          <table:table-cell office:value="85.504" office:value-type="float"/>
          <table:table-cell office:value="82.568" office:value-type="float"/>
          <table:table-cell office:value="88.44" office:value-type="float"/>
          <table:table-cell/>
        </table:table-row>
        <table:table-row>
          <table:table-cell office:value="1994" office:value-type="float"/>
          <table:table-cell office:value="85.8467728" office:value-type="float"/>
          <table:table-cell office:value="86.84" office:value-type="float"/>
          <table:table-cell office:value="83.928" office:value-type="float"/>
          <table:table-cell office:value="89.752" office:value-type="float"/>
          <table:table-cell/>
        </table:table-row>
        <table:table-row>
          <table:table-cell office:value="1995" office:value-type="float"/>
          <table:table-cell office:value="91.33529804" office:value-type="float"/>
          <table:table-cell office:value="89.042" office:value-type="float"/>
          <table:table-cell office:value="86.146" office:value-type="float"/>
          <table:table-cell office:value="91.938" office:value-type="float"/>
          <table:table-cell/>
        </table:table-row>
        <table:table-row>
          <table:table-cell office:value="1996" office:value-type="float"/>
          <table:table-cell office:value="90.61892198" office:value-type="float"/>
          <table:table-cell office:value="91.158" office:value-type="float"/>
          <table:table-cell office:value="88.266" office:value-type="float"/>
          <table:table-cell office:value="94.05" office:value-type="float"/>
          <table:table-cell/>
        </table:table-row>
        <table:table-row>
          <table:table-cell office:value="1997" office:value-type="float"/>
          <table:table-cell office:value="92.70695709" office:value-type="float"/>
          <table:table-cell office:value="93.278" office:value-type="float"/>
          <table:table-cell office:value="90.388" office:value-type="float"/>
          <table:table-cell office:value="96.168" office:value-type="float"/>
          <table:table-cell/>
        </table:table-row>
        <table:table-row>
          <table:table-cell office:value="1998" office:value-type="float"/>
          <table:table-cell office:value="94.71736281" office:value-type="float"/>
          <table:table-cell office:value="95.25" office:value-type="float"/>
          <table:table-cell office:value="92.36" office:value-type="float"/>
          <table:table-cell office:value="98.14" office:value-type="float"/>
          <table:table-cell/>
        </table:table-row>
        <table:table-row>
          <table:table-cell office:value="1999" office:value-type="float"/>
          <table:table-cell office:value="97.52667207" office:value-type="float"/>
          <table:table-cell office:value="96.661" office:value-type="float"/>
          <table:table-cell office:value="93.771" office:value-type="float"/>
          <table:table-cell office:value="99.551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6.862" office:value-type="float"/>
          <table:table-cell office:value="93.972" office:value-type="float"/>
          <table:table-cell office:value="99.752" office:value-type="float"/>
          <table:table-cell/>
        </table:table-row>
        <table:table-row>
          <table:table-cell office:value="2001" office:value-type="float"/>
          <table:table-cell office:value="94.98420952" office:value-type="float"/>
          <table:table-cell office:value="95.594" office:value-type="float"/>
          <table:table-cell office:value="92.704" office:value-type="float"/>
          <table:table-cell office:value="98.484" office:value-type="float"/>
          <table:table-cell/>
        </table:table-row>
        <table:table-row>
          <table:table-cell office:value="2002" office:value-type="float"/>
          <table:table-cell office:value="93.14490292" office:value-type="float"/>
          <table:table-cell office:value="94.025" office:value-type="float"/>
          <table:table-cell office:value="91.135" office:value-type="float"/>
          <table:table-cell office:value="96.915" office:value-type="float"/>
          <table:table-cell/>
        </table:table-row>
        <table:table-row>
          <table:table-cell office:value="2003" office:value-type="float"/>
          <table:table-cell office:value="89.79576421" office:value-type="float"/>
          <table:table-cell office:value="93.043" office:value-type="float"/>
          <table:table-cell office:value="90.153" office:value-type="float"/>
          <table:table-cell office:value="95.933" office:value-type="float"/>
          <table:table-cell/>
        </table:table-row>
        <table:table-row>
          <table:table-cell office:value="2004" office:value-type="float"/>
          <table:table-cell office:value="95.96307858" office:value-type="float"/>
          <table:table-cell office:value="93.133" office:value-type="float"/>
          <table:table-cell office:value="90.243" office:value-type="float"/>
          <table:table-cell office:value="96.023" office:value-type="float"/>
          <table:table-cell/>
        </table:table-row>
        <table:table-row>
          <table:table-cell office:value="2005" office:value-type="float"/>
          <table:table-cell office:value="92.13079329" office:value-type="float"/>
          <table:table-cell office:value="93.31" office:value-type="float"/>
          <table:table-cell office:value="90.418" office:value-type="float"/>
          <table:table-cell office:value="96.202" office:value-type="float"/>
          <table:table-cell/>
        </table:table-row>
        <table:table-row>
          <table:table-cell office:value="2006" office:value-type="float"/>
          <table:table-cell office:value="94.64328674" office:value-type="float"/>
          <table:table-cell office:value="93.873" office:value-type="float"/>
          <table:table-cell office:value="90.975" office:value-type="float"/>
          <table:table-cell office:value="96.771" office:value-type="float"/>
          <table:table-cell/>
        </table:table-row>
        <table:table-row>
          <table:table-cell office:value="2007" office:value-type="float"/>
          <table:table-cell office:value="95.96728276" office:value-type="float"/>
          <table:table-cell office:value="94.583" office:value-type="float"/>
          <table:table-cell office:value="91.669" office:value-type="float"/>
          <table:table-cell office:value="97.497" office:value-type="float"/>
          <table:table-cell/>
        </table:table-row>
        <table:table-row>
          <table:table-cell office:value="2008" office:value-type="float"/>
          <table:table-cell office:value="95.04737239" office:value-type="float"/>
          <table:table-cell office:value="95.551" office:value-type="float"/>
          <table:table-cell office:value="92.611" office:value-type="float"/>
          <table:table-cell office:value="98.491" office:value-type="float"/>
          <table:table-cell/>
        </table:table-row>
        <table:table-row>
          <table:table-cell office:value="2009" office:value-type="float"/>
          <table:table-cell office:value="96.24612931" office:value-type="float"/>
          <table:table-cell office:value="97.517" office:value-type="float"/>
          <table:table-cell office:value="94.575" office:value-type="float"/>
          <table:table-cell office:value="100.459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97.93565312" office:value-type="float"/>
          <table:table-cell office:value="100.994" office:value-type="float"/>
          <table:table-cell office:value="97.93" office:value-type="float"/>
          <table:table-cell office:value="104.05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9.1058248" office:value-type="float"/>
          <table:table-cell office:value="105.919" office:value-type="float"/>
          <table:table-cell office:value="101.595" office:value-type="float"/>
          <table:table-cell office:value="110.24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kvogels naar Oost-, Midden- en Zuid-Afrik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, Midden- <text:line-break/>&amp; Zuid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44.4222696" office:value-type="float"/>
          <table:table-cell office:value="141.327" office:value-type="float"/>
          <table:table-cell office:value="138.011" office:value-type="float"/>
          <table:table-cell office:value="144.643" office:value-type="float"/>
          <table:table-cell/>
        </table:table-row>
        <table:table-row>
          <table:table-cell office:value="1991" office:value-type="float"/>
          <table:table-cell office:value="125.0072907" office:value-type="float"/>
          <table:table-cell office:value="128.825" office:value-type="float"/>
          <table:table-cell office:value="126.13899999999998" office:value-type="float"/>
          <table:table-cell office:value="131.511" office:value-type="float"/>
          <table:table-cell/>
        </table:table-row>
        <table:table-row>
          <table:table-cell office:value="1992" office:value-type="float"/>
          <table:table-cell office:value="122.0228486" office:value-type="float"/>
          <table:table-cell office:value="122.656" office:value-type="float"/>
          <table:table-cell office:value="119.976" office:value-type="float"/>
          <table:table-cell office:value="125.33600000000001" office:value-type="float"/>
          <table:table-cell/>
        </table:table-row>
        <table:table-row>
          <table:table-cell office:value="1993" office:value-type="float"/>
          <table:table-cell office:value="122.4306272" office:value-type="float"/>
          <table:table-cell office:value="120.156" office:value-type="float"/>
          <table:table-cell office:value="117.49600000000001" office:value-type="float"/>
          <table:table-cell office:value="122.816" office:value-type="float"/>
          <table:table-cell/>
        </table:table-row>
        <table:table-row>
          <table:table-cell office:value="1994" office:value-type="float"/>
          <table:table-cell office:value="116.186692" office:value-type="float"/>
          <table:table-cell office:value="116.958" office:value-type="float"/>
          <table:table-cell office:value="114.304" office:value-type="float"/>
          <table:table-cell office:value="119.612" office:value-type="float"/>
          <table:table-cell/>
        </table:table-row>
        <table:table-row>
          <table:table-cell office:value="1995" office:value-type="float"/>
          <table:table-cell office:value="113.616309" office:value-type="float"/>
          <table:table-cell office:value="114.791" office:value-type="float"/>
          <table:table-cell office:value="112.137" office:value-type="float"/>
          <table:table-cell office:value="117.445" office:value-type="float"/>
          <table:table-cell/>
        </table:table-row>
        <table:table-row>
          <table:table-cell office:value="1996" office:value-type="float"/>
          <table:table-cell office:value="115.6501356" office:value-type="float"/>
          <table:table-cell office:value="113.327" office:value-type="float"/>
          <table:table-cell office:value="110.673" office:value-type="float"/>
          <table:table-cell office:value="115.981" office:value-type="float"/>
          <table:table-cell/>
        </table:table-row>
        <table:table-row>
          <table:table-cell office:value="1997" office:value-type="float"/>
          <table:table-cell office:value="108.1303086" office:value-type="float"/>
          <table:table-cell office:value="109.094" office:value-type="float"/>
          <table:table-cell office:value="106.44" office:value-type="float"/>
          <table:table-cell office:value="111.74799999999999" office:value-type="float"/>
          <table:table-cell/>
        </table:table-row>
        <table:table-row>
          <table:table-cell office:value="1998" office:value-type="float"/>
          <table:table-cell office:value="105.1258613" office:value-type="float"/>
          <table:table-cell office:value="104.853" office:value-type="float"/>
          <table:table-cell office:value="102.199" office:value-type="float"/>
          <table:table-cell office:value="107.50699999999999" office:value-type="float"/>
          <table:table-cell/>
        </table:table-row>
        <table:table-row>
          <table:table-cell office:value="1999" office:value-type="float"/>
          <table:table-cell office:value="99.3065406" office:value-type="float"/>
          <table:table-cell office:value="100.783" office:value-type="float"/>
          <table:table-cell office:value="98.129" office:value-type="float"/>
          <table:table-cell office:value="103.437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7.801" office:value-type="float"/>
          <table:table-cell office:value="95.147" office:value-type="float"/>
          <table:table-cell office:value="100.455" office:value-type="float"/>
          <table:table-cell/>
        </table:table-row>
        <table:table-row>
          <table:table-cell office:value="2001" office:value-type="float"/>
          <table:table-cell office:value="92.74582491" office:value-type="float"/>
          <table:table-cell office:value="92.874" office:value-type="float"/>
          <table:table-cell office:value="90.22" office:value-type="float"/>
          <table:table-cell office:value="95.52799999999999" office:value-type="float"/>
          <table:table-cell/>
        </table:table-row>
        <table:table-row>
          <table:table-cell office:value="2002" office:value-type="float"/>
          <table:table-cell office:value="87.50821599" office:value-type="float"/>
          <table:table-cell office:value="88.872" office:value-type="float"/>
          <table:table-cell office:value="86.218" office:value-type="float"/>
          <table:table-cell office:value="91.526" office:value-type="float"/>
          <table:table-cell/>
        </table:table-row>
        <table:table-row>
          <table:table-cell office:value="2003" office:value-type="float"/>
          <table:table-cell office:value="88.3249552" office:value-type="float"/>
          <table:table-cell office:value="88.326" office:value-type="float"/>
          <table:table-cell office:value="85.672" office:value-type="float"/>
          <table:table-cell office:value="90.98" office:value-type="float"/>
          <table:table-cell/>
        </table:table-row>
        <table:table-row>
          <table:table-cell office:value="2004" office:value-type="float"/>
          <table:table-cell office:value="90.20418393" office:value-type="float"/>
          <table:table-cell office:value="90.12" office:value-type="float"/>
          <table:table-cell office:value="87.46600000000001" office:value-type="float"/>
          <table:table-cell office:value="92.774" office:value-type="float"/>
          <table:table-cell/>
        </table:table-row>
        <table:table-row>
          <table:table-cell office:value="2005" office:value-type="float"/>
          <table:table-cell office:value="92.42709633" office:value-type="float"/>
          <table:table-cell office:value="93.118" office:value-type="float"/>
          <table:table-cell office:value="90.464" office:value-type="float"/>
          <table:table-cell office:value="95.77199999999999" office:value-type="float"/>
          <table:table-cell/>
        </table:table-row>
        <table:table-row>
          <table:table-cell office:value="2006" office:value-type="float"/>
          <table:table-cell office:value="98.24501986" office:value-type="float"/>
          <table:table-cell office:value="96.397" office:value-type="float"/>
          <table:table-cell office:value="93.74300000000001" office:value-type="float"/>
          <table:table-cell office:value="99.051" office:value-type="float"/>
          <table:table-cell/>
        </table:table-row>
        <table:table-row>
          <table:table-cell office:value="2007" office:value-type="float"/>
          <table:table-cell office:value="96.49194767" office:value-type="float"/>
          <table:table-cell office:value="97.192" office:value-type="float"/>
          <table:table-cell office:value="94.538" office:value-type="float"/>
          <table:table-cell office:value="99.84599999999999" office:value-type="float"/>
          <table:table-cell/>
        </table:table-row>
        <table:table-row>
          <table:table-cell office:value="2008" office:value-type="float"/>
          <table:table-cell office:value="98.85522796" office:value-type="float"/>
          <table:table-cell office:value="97.705" office:value-type="float"/>
          <table:table-cell office:value="95.045" office:value-type="float"/>
          <table:table-cell office:value="100.365" office:value-type="float"/>
          <table:table-cell/>
        </table:table-row>
        <table:table-row>
          <table:table-cell office:value="2009" office:value-type="float"/>
          <table:table-cell office:value="97.10868459" office:value-type="float"/>
          <table:table-cell office:value="98.259" office:value-type="float"/>
          <table:table-cell office:value="95.571" office:value-type="float"/>
          <table:table-cell office:value="100.947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00.7299009" office:value-type="float"/>
          <table:table-cell office:value="102.27" office:value-type="float"/>
          <table:table-cell office:value="99.58" office:value-type="float"/>
          <table:table-cell office:value="104.9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1.4874536" office:value-type="float"/>
          <table:table-cell office:value="110.076" office:value-type="float"/>
          <table:table-cell office:value="106.65" office:value-type="float"/>
          <table:table-cell office:value="113.50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-Af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.49065" office:value-type="float"/>
          <table:table-cell office:value="55.53267" office:value-type="float"/>
          <table:table-cell office:value="59.76005" office:value-type="float"/>
          <table:table-cell office:value="66.82972" office:value-type="float"/>
          <table:table-cell office:value="70.31048" office:value-type="float"/>
          <table:table-cell office:value="87.3127" office:value-type="float"/>
          <table:table-cell office:value="81.08748" office:value-type="float"/>
          <table:table-cell office:value="90.73683" office:value-type="float"/>
          <table:table-cell office:value="98.28021" office:value-type="float"/>
          <table:table-cell office:value="100.39647" office:value-type="float"/>
          <table:table-cell office:value="100" office:value-type="float"/>
          <table:table-cell office:value="101.70948" office:value-type="float"/>
          <table:table-cell office:value="103.44987" office:value-type="float"/>
          <table:table-cell office:value="115.72524" office:value-type="float"/>
          <table:table-cell office:value="134.82827" office:value-type="float"/>
          <table:table-cell office:value="120.23582" office:value-type="float"/>
          <table:table-cell office:value="110.05612" office:value-type="float"/>
          <table:table-cell office:value="114.5667" office:value-type="float"/>
          <table:table-cell office:value="112.6255" office:value-type="float"/>
          <table:table-cell office:value="123.55697" office:value-type="float"/>
          <table:table-cell office:value="151.95407" office:value-type="float"/>
          <table:table-cell office:value="181.15442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0.68478" office:value-type="float"/>
          <table:table-cell office:value="115.31625" office:value-type="float"/>
          <table:table-cell office:value="106.7956" office:value-type="float"/>
          <table:table-cell office:value="119.47203" office:value-type="float"/>
          <table:table-cell office:value="98.75849" office:value-type="float"/>
          <table:table-cell office:value="114.03554" office:value-type="float"/>
          <table:table-cell office:value="102.15629" office:value-type="float"/>
          <table:table-cell office:value="123.54939" office:value-type="float"/>
          <table:table-cell office:value="120.66126" office:value-type="float"/>
          <table:table-cell office:value="112.85938" office:value-type="float"/>
          <table:table-cell office:value="100" office:value-type="float"/>
          <table:table-cell office:value="95.62205" office:value-type="float"/>
          <table:table-cell office:value="92.368" office:value-type="float"/>
          <table:table-cell office:value="113.35598" office:value-type="float"/>
          <table:table-cell office:value="117.05436" office:value-type="float"/>
          <table:table-cell office:value="122.47778" office:value-type="float"/>
          <table:table-cell office:value="117.81233" office:value-type="float"/>
          <table:table-cell office:value="128.07109" office:value-type="float"/>
          <table:table-cell office:value="143.41348" office:value-type="float"/>
          <table:table-cell office:value="133.18086" office:value-type="float"/>
          <table:table-cell office:value="170.08625" office:value-type="float"/>
          <table:table-cell office:value="176.25457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83312" office:value-type="float"/>
          <table:table-cell office:value="65.39539" office:value-type="float"/>
          <table:table-cell office:value="69.55946" office:value-type="float"/>
          <table:table-cell office:value="73.16313" office:value-type="float"/>
          <table:table-cell office:value="76.96139" office:value-type="float"/>
          <table:table-cell office:value="65.64445" office:value-type="float"/>
          <table:table-cell office:value="86.099" office:value-type="float"/>
          <table:table-cell office:value="84.02085" office:value-type="float"/>
          <table:table-cell office:value="90.09184" office:value-type="float"/>
          <table:table-cell office:value="109.07534" office:value-type="float"/>
          <table:table-cell office:value="100" office:value-type="float"/>
          <table:table-cell office:value="97.67278" office:value-type="float"/>
          <table:table-cell office:value="95.64134" office:value-type="float"/>
          <table:table-cell office:value="93.12733" office:value-type="float"/>
          <table:table-cell office:value="108.72509" office:value-type="float"/>
          <table:table-cell office:value="113.67528" office:value-type="float"/>
          <table:table-cell office:value="120.44676" office:value-type="float"/>
          <table:table-cell office:value="118.11955" office:value-type="float"/>
          <table:table-cell office:value="123.06973" office:value-type="float"/>
          <table:table-cell office:value="118.89788" office:value-type="float"/>
          <table:table-cell office:value="128.11332" office:value-type="float"/>
          <table:table-cell office:value="155.86861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5.15894" office:value-type="float"/>
          <table:table-cell office:value="113.6159" office:value-type="float"/>
          <table:table-cell office:value="100.60966" office:value-type="float"/>
          <table:table-cell office:value="103.41123" office:value-type="float"/>
          <table:table-cell office:value="98.60647" office:value-type="float"/>
          <table:table-cell office:value="105.35636" office:value-type="float"/>
          <table:table-cell office:value="121.07707" office:value-type="float"/>
          <table:table-cell office:value="113.45623" office:value-type="float"/>
          <table:table-cell office:value="113.10785" office:value-type="float"/>
          <table:table-cell office:value="100.44999" office:value-type="float"/>
          <table:table-cell office:value="100" office:value-type="float"/>
          <table:table-cell office:value="98.6355" office:value-type="float"/>
          <table:table-cell office:value="97.89519" office:value-type="float"/>
          <table:table-cell office:value="98.34518" office:value-type="float"/>
          <table:table-cell office:value="112.23689" office:value-type="float"/>
          <table:table-cell office:value="109.84177" office:value-type="float"/>
          <table:table-cell office:value="106.1257" office:value-type="float"/>
          <table:table-cell office:value="114.45783" office:value-type="float"/>
          <table:table-cell office:value="112.26593" office:value-type="float"/>
          <table:table-cell office:value="117.56423" office:value-type="float"/>
          <table:table-cell office:value="109.46436" office:value-type="float"/>
          <table:table-cell office:value="105.8499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7.82821" office:value-type="float"/>
          <table:table-cell office:value="93.10311" office:value-type="float"/>
          <table:table-cell office:value="90.09978" office:value-type="float"/>
          <table:table-cell office:value="88.42692" office:value-type="float"/>
          <table:table-cell office:value="95.77382" office:value-type="float"/>
          <table:table-cell office:value="93.41616" office:value-type="float"/>
          <table:table-cell office:value="91.65525" office:value-type="float"/>
          <table:table-cell office:value="89.66934" office:value-type="float"/>
          <table:table-cell office:value="91.58677" office:value-type="float"/>
          <table:table-cell office:value="89.44433" office:value-type="float"/>
          <table:table-cell office:value="100" office:value-type="float"/>
          <table:table-cell office:value="101.94678" office:value-type="float"/>
          <table:table-cell office:value="101.58481" office:value-type="float"/>
          <table:table-cell office:value="89.36607" office:value-type="float"/>
          <table:table-cell office:value="91.00958" office:value-type="float"/>
          <table:table-cell office:value="83.72138" office:value-type="float"/>
          <table:table-cell office:value="78.27235" office:value-type="float"/>
          <table:table-cell office:value="79.10389" office:value-type="float"/>
          <table:table-cell office:value="72.18743" office:value-type="float"/>
          <table:table-cell office:value="78.23322" office:value-type="float"/>
          <table:table-cell office:value="81.1485" office:value-type="float"/>
          <table:table-cell office:value="78.21365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0.48209" office:value-type="float"/>
          <table:table-cell office:value="64.82943" office:value-type="float"/>
          <table:table-cell office:value="68.25486" office:value-type="float"/>
          <table:table-cell office:value="68.47335" office:value-type="float"/>
          <table:table-cell office:value="64.64617" office:value-type="float"/>
          <table:table-cell office:value="64.49816" office:value-type="float"/>
          <table:table-cell office:value="74.18945" office:value-type="float"/>
          <table:table-cell office:value="81.02621" office:value-type="float"/>
          <table:table-cell office:value="90.04087" office:value-type="float"/>
          <table:table-cell office:value="92.38088" office:value-type="float"/>
          <table:table-cell office:value="100" office:value-type="float"/>
          <table:table-cell office:value="91.97913" office:value-type="float"/>
          <table:table-cell office:value="84.93092" office:value-type="float"/>
          <table:table-cell office:value="81.16013" office:value-type="float"/>
          <table:table-cell office:value="93.63546" office:value-type="float"/>
          <table:table-cell office:value="88.35635" office:value-type="float"/>
          <table:table-cell office:value="95.90499" office:value-type="float"/>
          <table:table-cell office:value="98.68198" office:value-type="float"/>
          <table:table-cell office:value="99.05553" office:value-type="float"/>
          <table:table-cell office:value="114.30081" office:value-type="float"/>
          <table:table-cell office:value="122.98421" office:value-type="float"/>
          <table:table-cell office:value="151.12771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08.15986" office:value-type="float"/>
          <table:table-cell office:value="198.8343" office:value-type="float"/>
          <table:table-cell office:value="169.31723" office:value-type="float"/>
          <table:table-cell office:value="169.81681" office:value-type="float"/>
          <table:table-cell office:value="147.08576" office:value-type="float"/>
          <table:table-cell office:value="137.03164" office:value-type="float"/>
          <table:table-cell office:value="121.16985" office:value-type="float"/>
          <table:table-cell office:value="108.18068" office:value-type="float"/>
          <table:table-cell office:value="96.31557" office:value-type="float"/>
          <table:table-cell office:value="94.56702" office:value-type="float"/>
          <table:table-cell office:value="100" office:value-type="float"/>
          <table:table-cell office:value="105.51623" office:value-type="float"/>
          <table:table-cell office:value="90.84096" office:value-type="float"/>
          <table:table-cell office:value="71.66944" office:value-type="float"/>
          <table:table-cell office:value="68.52622" office:value-type="float"/>
          <table:table-cell office:value="72.75187" office:value-type="float"/>
          <table:table-cell office:value="67.38134" office:value-type="float"/>
          <table:table-cell office:value="83.05578" office:value-type="float"/>
          <table:table-cell office:value="65.92422" office:value-type="float"/>
          <table:table-cell office:value="61.67776" office:value-type="float"/>
          <table:table-cell office:value="52.74771" office:value-type="float"/>
          <table:table-cell office:value="67.81848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8.23573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3.547" office:value-type="float"/>
          <table:table-cell office:value="124.37232" office:value-type="float"/>
          <table:table-cell office:value="110.25641" office:value-type="float"/>
          <table:table-cell office:value="119.37767" office:value-type="float"/>
          <table:table-cell office:value="128.03151" office:value-type="float"/>
          <table:table-cell office:value="110.72382" office:value-type="float"/>
          <table:table-cell office:value="103.47222" office:value-type="float"/>
          <table:table-cell office:value="105.39529" office:value-type="float"/>
          <table:table-cell office:value="100.93482" office:value-type="float"/>
          <table:table-cell office:value="99.22542" office:value-type="float"/>
          <table:table-cell office:value="100" office:value-type="float"/>
          <table:table-cell office:value="95.27243" office:value-type="float"/>
          <table:table-cell office:value="90.9188" office:value-type="float"/>
          <table:table-cell office:value="87.00587" office:value-type="float"/>
          <table:table-cell office:value="86.91239" office:value-type="float"/>
          <table:table-cell office:value="75.38728" office:value-type="float"/>
          <table:table-cell office:value="75.82799" office:value-type="float"/>
          <table:table-cell office:value="63.31463" office:value-type="float"/>
          <table:table-cell office:value="68.17574" office:value-type="float"/>
          <table:table-cell office:value="63.3547" office:value-type="float"/>
          <table:table-cell office:value="67.90865" office:value-type="float"/>
          <table:table-cell office:value="75.12019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2.72997" office:value-type="float"/>
          <table:table-cell office:value="71.84718" office:value-type="float"/>
          <table:table-cell office:value="87.03635" office:value-type="float"/>
          <table:table-cell office:value="93.09161" office:value-type="float"/>
          <table:table-cell office:value="109.375" office:value-type="float"/>
          <table:table-cell office:value="120.09458" office:value-type="float"/>
          <table:table-cell office:value="102.08642" office:value-type="float"/>
          <table:table-cell office:value="97.82084" office:value-type="float"/>
          <table:table-cell office:value="86.06268" office:value-type="float"/>
          <table:table-cell office:value="94.03746" office:value-type="float"/>
          <table:table-cell office:value="100" office:value-type="float"/>
          <table:table-cell office:value="92.73924" office:value-type="float"/>
          <table:table-cell office:value="87.26817" office:value-type="float"/>
          <table:table-cell office:value="89.01149" office:value-type="float"/>
          <table:table-cell office:value="92.47032" office:value-type="float"/>
          <table:table-cell office:value="90.87537" office:value-type="float"/>
          <table:table-cell office:value="94.69584" office:value-type="float"/>
          <table:table-cell office:value="94.48256" office:value-type="float"/>
          <table:table-cell office:value="87.72255" office:value-type="float"/>
          <table:table-cell office:value="95.11313" office:value-type="float"/>
          <table:table-cell office:value="96.7359" office:value-type="float"/>
          <table:table-cell office:value="109.01335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5.81781" office:value-type="float"/>
          <table:table-cell office:value="128.59838" office:value-type="float"/>
          <table:table-cell office:value="117.2622" office:value-type="float"/>
          <table:table-cell office:value="91.847" office:value-type="float"/>
          <table:table-cell office:value="90.37493" office:value-type="float"/>
          <table:table-cell office:value="91.50729" office:value-type="float"/>
          <table:table-cell office:value="93.10518" office:value-type="float"/>
          <table:table-cell office:value="93.47005" office:value-type="float"/>
          <table:table-cell office:value="87.17916" office:value-type="float"/>
          <table:table-cell office:value="108.75691" office:value-type="float"/>
          <table:table-cell office:value="100" office:value-type="float"/>
          <table:table-cell office:value="86.67589" office:value-type="float"/>
          <table:table-cell office:value="96.9552" office:value-type="float"/>
          <table:table-cell office:value="94.94212" office:value-type="float"/>
          <table:table-cell office:value="77.32762" office:value-type="float"/>
          <table:table-cell office:value="76.74886" office:value-type="float"/>
          <table:table-cell office:value="65.56366" office:value-type="float"/>
          <table:table-cell office:value="59.88928" office:value-type="float"/>
          <table:table-cell office:value="63.67639" office:value-type="float"/>
          <table:table-cell office:value="62.07851" office:value-type="float"/>
          <table:table-cell office:value="48.15047" office:value-type="float"/>
          <table:table-cell office:value="57.20936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61.93484" office:value-type="float"/>
          <table:table-cell office:value="58.62133" office:value-type="float"/>
          <table:table-cell office:value="63.14876" office:value-type="float"/>
          <table:table-cell office:value="66.67905" office:value-type="float"/>
          <table:table-cell office:value="69.11309" office:value-type="float"/>
          <table:table-cell office:value="81.35141" office:value-type="float"/>
          <table:table-cell office:value="83.2652" office:value-type="float"/>
          <table:table-cell office:value="111.08633" office:value-type="float"/>
          <table:table-cell office:value="117.63904" office:value-type="float"/>
          <table:table-cell office:value="99.59742" office:value-type="float"/>
          <table:table-cell office:value="100" office:value-type="float"/>
          <table:table-cell office:value="115.21739" office:value-type="float"/>
          <table:table-cell office:value="151.81469" office:value-type="float"/>
          <table:table-cell office:value="125.70296" office:value-type="float"/>
          <table:table-cell office:value="165.21739" office:value-type="float"/>
          <table:table-cell office:value="143.14381" office:value-type="float"/>
          <table:table-cell office:value="183.46339" office:value-type="float"/>
          <table:table-cell office:value="188.60398" office:value-type="float"/>
          <table:table-cell office:value="203.02242" office:value-type="float"/>
          <table:table-cell office:value="223.78917" office:value-type="float"/>
          <table:table-cell office:value="241.23002" office:value-type="float"/>
          <table:table-cell office:value="238.3005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42692" office:value-type="float"/>
          <table:table-cell office:value="29.93715" office:value-type="float"/>
          <table:table-cell office:value="38.61478" office:value-type="float"/>
          <table:table-cell office:value="35.98408" office:value-type="float"/>
          <table:table-cell office:value="39.60756" office:value-type="float"/>
          <table:table-cell office:value="50.87578" office:value-type="float"/>
          <table:table-cell office:value="62.88608" office:value-type="float"/>
          <table:table-cell office:value="58.19294" office:value-type="float"/>
          <table:table-cell office:value="54.77002" office:value-type="float"/>
          <table:table-cell office:value="65.68057" office:value-type="float"/>
          <table:table-cell office:value="100" office:value-type="float"/>
          <table:table-cell office:value="76.23345" office:value-type="float"/>
          <table:table-cell office:value="65.35633" office:value-type="float"/>
          <table:table-cell office:value="53.68699" office:value-type="float"/>
          <table:table-cell office:value="71.46343" office:value-type="float"/>
          <table:table-cell office:value="65.61371" office:value-type="float"/>
          <table:table-cell office:value="74.54205" office:value-type="float"/>
          <table:table-cell office:value="66.73686" office:value-type="float"/>
          <table:table-cell office:value="70.57761" office:value-type="float"/>
          <table:table-cell office:value="64.29335" office:value-type="float"/>
          <table:table-cell office:value="71.90132" office:value-type="float"/>
          <table:table-cell office:value="85.84703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2.8575" office:value-type="float"/>
          <table:table-cell office:value="49.44999" office:value-type="float"/>
          <table:table-cell office:value="68.57124" office:value-type="float"/>
          <table:table-cell office:value="60.87749" office:value-type="float"/>
          <table:table-cell office:value="66.59123" office:value-type="float"/>
          <table:table-cell office:value="70.55126" office:value-type="float"/>
          <table:table-cell office:value="73.84499" office:value-type="float"/>
          <table:table-cell office:value="67.25124" office:value-type="float"/>
          <table:table-cell office:value="80.87874" office:value-type="float"/>
          <table:table-cell office:value="88.5725" office:value-type="float"/>
          <table:table-cell office:value="100" office:value-type="float"/>
          <table:table-cell office:value="96.04626" office:value-type="float"/>
          <table:table-cell office:value="110.10748" office:value-type="float"/>
          <table:table-cell office:value="100.66" office:value-type="float"/>
          <table:table-cell office:value="116.26752" office:value-type="float"/>
          <table:table-cell office:value="124.39499" office:value-type="float"/>
          <table:table-cell office:value="140.00251" office:value-type="float"/>
          <table:table-cell office:value="150.33" office:value-type="float"/>
          <table:table-cell office:value="146.81626" office:value-type="float"/>
          <table:table-cell office:value="156.92375" office:value-type="float"/>
          <table:table-cell office:value="161.53749" office:value-type="float"/>
          <table:table-cell office:value="172.75127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4.88128" office:value-type="float"/>
          <table:table-cell office:value="37.48036" office:value-type="float"/>
          <table:table-cell office:value="48.85777" office:value-type="float"/>
          <table:table-cell office:value="50.9627" office:value-type="float"/>
          <table:table-cell office:value="53.5344" office:value-type="float"/>
          <table:table-cell office:value="70.97078" office:value-type="float"/>
          <table:table-cell office:value="75.96158" office:value-type="float"/>
          <table:table-cell office:value="72.68973" office:value-type="float"/>
          <table:table-cell office:value="78.48391" office:value-type="float"/>
          <table:table-cell office:value="84.41272" office:value-type="float"/>
          <table:table-cell office:value="100" office:value-type="float"/>
          <table:table-cell office:value="99.13379" office:value-type="float"/>
          <table:table-cell office:value="98.93182" office:value-type="float"/>
          <table:table-cell office:value="79.24689" office:value-type="float"/>
          <table:table-cell office:value="99.93716" office:value-type="float"/>
          <table:table-cell office:value="84.01328" office:value-type="float"/>
          <table:table-cell office:value="81.94425" office:value-type="float"/>
          <table:table-cell office:value="95.56572" office:value-type="float"/>
          <table:table-cell office:value="107.47273" office:value-type="float"/>
          <table:table-cell office:value="113.04699" office:value-type="float"/>
          <table:table-cell office:value="111.13953" office:value-type="float"/>
          <table:table-cell office:value="153.23818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56.4876" office:value-type="float"/>
          <table:table-cell office:value="50.13274" office:value-type="float"/>
          <table:table-cell office:value="49.95198" office:value-type="float"/>
          <table:table-cell office:value="51.27944" office:value-type="float"/>
          <table:table-cell office:value="50.85013" office:value-type="float"/>
          <table:table-cell office:value="66.57063" office:value-type="float"/>
          <table:table-cell office:value="69.05044" office:value-type="float"/>
          <table:table-cell office:value="76.89092" office:value-type="float"/>
          <table:table-cell office:value="89.05835" office:value-type="float"/>
          <table:table-cell office:value="96.88188" office:value-type="float"/>
          <table:table-cell office:value="100" office:value-type="float"/>
          <table:table-cell office:value="88.01333" office:value-type="float"/>
          <table:table-cell office:value="77.99243" office:value-type="float"/>
          <table:table-cell office:value="85.05338" office:value-type="float"/>
          <table:table-cell office:value="118.36411" office:value-type="float"/>
          <table:table-cell office:value="113.23504" office:value-type="float"/>
          <table:table-cell office:value="123.59487" office:value-type="float"/>
          <table:table-cell office:value="125.87132" office:value-type="float"/>
          <table:table-cell office:value="111.12805" office:value-type="float"/>
          <table:table-cell office:value="121.01903" office:value-type="float"/>
          <table:table-cell office:value="128.54318" office:value-type="float"/>
          <table:table-cell office:value="189.5893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6.50406" office:value-type="float"/>
          <table:table-cell office:value="318.65853" office:value-type="float"/>
          <table:table-cell office:value="239.71544" office:value-type="float"/>
          <table:table-cell office:value="188.90243" office:value-type="float"/>
          <table:table-cell office:value="157.68292" office:value-type="float"/>
          <table:table-cell office:value="175.52845" office:value-type="float"/>
          <table:table-cell office:value="159.71544" office:value-type="float"/>
          <table:table-cell office:value="146.21951" office:value-type="float"/>
          <table:table-cell office:value="145.2439" office:value-type="float"/>
          <table:table-cell office:value="134.51219" office:value-type="float"/>
          <table:table-cell office:value="100" office:value-type="float"/>
          <table:table-cell office:value="73.82113" office:value-type="float"/>
          <table:table-cell office:value="60.60975" office:value-type="float"/>
          <table:table-cell office:value="58.65853" office:value-type="float"/>
          <table:table-cell office:value="59.10569" office:value-type="float"/>
          <table:table-cell office:value="49.55284" office:value-type="float"/>
          <table:table-cell office:value="50" office:value-type="float"/>
          <table:table-cell office:value="43.73983" office:value-type="float"/>
          <table:table-cell office:value="39.59349" office:value-type="float"/>
          <table:table-cell office:value="38.94308" office:value-type="float"/>
          <table:table-cell office:value="49.10569" office:value-type="float"/>
          <table:table-cell office:value="54.34959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28.83277" office:value-type="float"/>
          <table:table-cell office:value="122.21077" office:value-type="float"/>
          <table:table-cell office:value="126.21746" office:value-type="float"/>
          <table:table-cell office:value="132.20819" office:value-type="float"/>
          <table:table-cell office:value="124.22056" office:value-type="float"/>
          <table:table-cell office:value="126.08863" office:value-type="float"/>
          <table:table-cell office:value="138.98479" office:value-type="float"/>
          <table:table-cell office:value="128.26591" office:value-type="float"/>
          <table:table-cell office:value="121.47642" office:value-type="float"/>
          <table:table-cell office:value="113.3213" office:value-type="float"/>
          <table:table-cell office:value="100" office:value-type="float"/>
          <table:table-cell office:value="101.39139" office:value-type="float"/>
          <table:table-cell office:value="103.20793" office:value-type="float"/>
          <table:table-cell office:value="100.18036" office:value-type="float"/>
          <table:table-cell office:value="105.86189" office:value-type="float"/>
          <table:table-cell office:value="111.65936" office:value-type="float"/>
          <table:table-cell office:value="105.26926" office:value-type="float"/>
          <table:table-cell office:value="104.35454" office:value-type="float"/>
          <table:table-cell office:value="117.85622" office:value-type="float"/>
          <table:table-cell office:value="114.31332" office:value-type="float"/>
          <table:table-cell office:value="123.80829" office:value-type="float"/>
          <table:table-cell office:value="125.07085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6.11687" office:value-type="float"/>
          <table:table-cell office:value="96.26105" office:value-type="float"/>
          <table:table-cell office:value="101.38408" office:value-type="float"/>
          <table:table-cell office:value="86.71664" office:value-type="float"/>
          <table:table-cell office:value="99.29834" office:value-type="float"/>
          <table:table-cell office:value="90.98423" office:value-type="float"/>
          <table:table-cell office:value="97.00115" office:value-type="float"/>
          <table:table-cell office:value="99.72126" office:value-type="float"/>
          <table:table-cell office:value="96.40522" office:value-type="float"/>
          <table:table-cell office:value="101.19184" office:value-type="float"/>
          <table:table-cell office:value="100" office:value-type="float"/>
          <table:table-cell office:value="103.13341" office:value-type="float"/>
          <table:table-cell office:value="91.46482" office:value-type="float"/>
          <table:table-cell office:value="97.71241" office:value-type="float"/>
          <table:table-cell office:value="99.68281" office:value-type="float"/>
          <table:table-cell office:value="87.48558" office:value-type="float"/>
          <table:table-cell office:value="97.90465" office:value-type="float"/>
          <table:table-cell office:value="103.13341" office:value-type="float"/>
          <table:table-cell office:value="89.73471" office:value-type="float"/>
          <table:table-cell office:value="74.86543" office:value-type="float"/>
          <table:table-cell office:value="90.60938" office:value-type="float"/>
          <table:table-cell office:value="81.56478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4.7842" office:value-type="float"/>
          <table:table-cell office:value="74.24242" office:value-type="float"/>
          <table:table-cell office:value="66.31083" office:value-type="float"/>
          <table:table-cell office:value="78.52387" office:value-type="float"/>
          <table:table-cell office:value="82.11662" office:value-type="float"/>
          <table:table-cell office:value="87.36225" office:value-type="float"/>
          <table:table-cell office:value="55.19972" office:value-type="float"/>
          <table:table-cell office:value="67.3898" office:value-type="float"/>
          <table:table-cell office:value="75.83792" office:value-type="float"/>
          <table:table-cell office:value="89.18732" office:value-type="float"/>
          <table:table-cell office:value="100" office:value-type="float"/>
          <table:table-cell office:value="83.65472" office:value-type="float"/>
          <table:table-cell office:value="71.26951" office:value-type="float"/>
          <table:table-cell office:value="65.89761" office:value-type="float"/>
          <table:table-cell office:value="50.72314" office:value-type="float"/>
          <table:table-cell office:value="58.80394" office:value-type="float"/>
          <table:table-cell office:value="64.83011" office:value-type="float"/>
          <table:table-cell office:value="61.84573" office:value-type="float"/>
          <table:table-cell office:value="58.84986" office:value-type="float"/>
          <table:table-cell office:value="65.89761" office:value-type="float"/>
          <table:table-cell office:value="37.80991" office:value-type="float"/>
          <table:table-cell office:value="36.65059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3.12217" office:value-type="float"/>
          <table:table-cell office:value="109.4457" office:value-type="float"/>
          <table:table-cell office:value="117.138" office:value-type="float"/>
          <table:table-cell office:value="102.76018" office:value-type="float"/>
          <table:table-cell office:value="104.59276" office:value-type="float"/>
          <table:table-cell office:value="97.48868" office:value-type="float"/>
          <table:table-cell office:value="101.16515" office:value-type="float"/>
          <table:table-cell office:value="97.56787" office:value-type="float"/>
          <table:table-cell office:value="92.72624" office:value-type="float"/>
          <table:table-cell office:value="94.38914" office:value-type="float"/>
          <table:table-cell office:value="100" office:value-type="float"/>
          <table:table-cell office:value="101.33484" office:value-type="float"/>
          <table:table-cell office:value="101.41402" office:value-type="float"/>
          <table:table-cell office:value="102.42081" office:value-type="float"/>
          <table:table-cell office:value="103.84615" office:value-type="float"/>
          <table:table-cell office:value="94.06108" office:value-type="float"/>
          <table:table-cell office:value="100.07918" office:value-type="float"/>
          <table:table-cell office:value="105.50904" office:value-type="float"/>
          <table:table-cell office:value="102.17194" office:value-type="float"/>
          <table:table-cell office:value="105.67873" office:value-type="float"/>
          <table:table-cell office:value="108.51809" office:value-type="float"/>
          <table:table-cell office:value="109.27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-, Midden- &amp; Zuid-Af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1.94464" office:value-type="float"/>
          <table:table-cell office:value="121.93044" office:value-type="float"/>
          <table:table-cell office:value="111.28459" office:value-type="float"/>
          <table:table-cell office:value="88.11923" office:value-type="float"/>
          <table:table-cell office:value="67.86373" office:value-type="float"/>
          <table:table-cell office:value="66.85592" office:value-type="float"/>
          <table:table-cell office:value="79.64513" office:value-type="float"/>
          <table:table-cell office:value="82.76792" office:value-type="float"/>
          <table:table-cell office:value="87.65081" office:value-type="float"/>
          <table:table-cell office:value="97.65791" office:value-type="float"/>
          <table:table-cell office:value="100" office:value-type="float"/>
          <table:table-cell office:value="98.41022" office:value-type="float"/>
          <table:table-cell office:value="103.90347" office:value-type="float"/>
          <table:table-cell office:value="103.49183" office:value-type="float"/>
          <table:table-cell office:value="107.04045" office:value-type="float"/>
          <table:table-cell office:value="111.49751" office:value-type="float"/>
          <table:table-cell office:value="131.71043" office:value-type="float"/>
          <table:table-cell office:value="125.8907" office:value-type="float"/>
          <table:table-cell office:value="118.36763" office:value-type="float"/>
          <table:table-cell office:value="118.55216" office:value-type="float"/>
          <table:table-cell office:value="128.04826" office:value-type="float"/>
          <table:table-cell office:value="147.55145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69.00456" office:value-type="float"/>
          <table:table-cell office:value="167.31451" office:value-type="float"/>
          <table:table-cell office:value="151.39428" office:value-type="float"/>
          <table:table-cell office:value="114.75409" office:value-type="float"/>
          <table:table-cell office:value="105.83065" office:value-type="float"/>
          <table:table-cell office:value="96.434" office:value-type="float"/>
          <table:table-cell office:value="105.32364" office:value-type="float"/>
          <table:table-cell office:value="108.28122" office:value-type="float"/>
          <table:table-cell office:value="141.74412" office:value-type="float"/>
          <table:table-cell office:value="106.91228" office:value-type="float"/>
          <table:table-cell office:value="100" office:value-type="float"/>
          <table:table-cell office:value="100.1014" office:value-type="float"/>
          <table:table-cell office:value="99.74649" office:value-type="float"/>
          <table:table-cell office:value="103.09278" office:value-type="float"/>
          <table:table-cell office:value="89.91042" office:value-type="float"/>
          <table:table-cell office:value="88.69359" office:value-type="float"/>
          <table:table-cell office:value="95.72418" office:value-type="float"/>
          <table:table-cell office:value="90.77235" office:value-type="float"/>
          <table:table-cell office:value="101.80834" office:value-type="float"/>
          <table:table-cell office:value="107.4362" office:value-type="float"/>
          <table:table-cell office:value="77.16748" office:value-type="float"/>
          <table:table-cell office:value="106.69258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5.43859" office:value-type="float"/>
          <table:table-cell office:value="114.35087" office:value-type="float"/>
          <table:table-cell office:value="139.68421" office:value-type="float"/>
          <table:table-cell office:value="108.68421" office:value-type="float"/>
          <table:table-cell office:value="138.71929" office:value-type="float"/>
          <table:table-cell office:value="147.10526" office:value-type="float"/>
          <table:table-cell office:value="147.38596" office:value-type="float"/>
          <table:table-cell office:value="98.35087" office:value-type="float"/>
          <table:table-cell office:value="89.68421" office:value-type="float"/>
          <table:table-cell office:value="100.47368" office:value-type="float"/>
          <table:table-cell office:value="100" office:value-type="float"/>
          <table:table-cell office:value="87.59649" office:value-type="float"/>
          <table:table-cell office:value="77.42105" office:value-type="float"/>
          <table:table-cell office:value="109.85964" office:value-type="float"/>
          <table:table-cell office:value="96.24561" office:value-type="float"/>
          <table:table-cell office:value="97.10526" office:value-type="float"/>
          <table:table-cell office:value="101.22807" office:value-type="float"/>
          <table:table-cell office:value="93.36842" office:value-type="float"/>
          <table:table-cell office:value="97.54385" office:value-type="float"/>
          <table:table-cell office:value="97.73684" office:value-type="float"/>
          <table:table-cell office:value="117.38596" office:value-type="float"/>
          <table:table-cell office:value="91.50877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1.72335" office:value-type="float"/>
          <table:table-cell office:value="120.11054" office:value-type="float"/>
          <table:table-cell office:value="110.84183" office:value-type="float"/>
          <table:table-cell office:value="111.4229" office:value-type="float"/>
          <table:table-cell office:value="112.21655" office:value-type="float"/>
          <table:table-cell office:value="124.41893" office:value-type="float"/>
          <table:table-cell office:value="119.16099" office:value-type="float"/>
          <table:table-cell office:value="109.1695" office:value-type="float"/>
          <table:table-cell office:value="103.4297" office:value-type="float"/>
          <table:table-cell office:value="110.30328" office:value-type="float"/>
          <table:table-cell office:value="100" office:value-type="float"/>
          <table:table-cell office:value="90.98639" office:value-type="float"/>
          <table:table-cell office:value="83.06405" office:value-type="float"/>
          <table:table-cell office:value="85.30328" office:value-type="float"/>
          <table:table-cell office:value="95.42233" office:value-type="float"/>
          <table:table-cell office:value="95.71995" office:value-type="float"/>
          <table:table-cell office:value="95.49319" office:value-type="float"/>
          <table:table-cell office:value="97.00963" office:value-type="float"/>
          <table:table-cell office:value="100.87868" office:value-type="float"/>
          <table:table-cell office:value="106.42006" office:value-type="float"/>
          <table:table-cell office:value="98.31349" office:value-type="float"/>
          <table:table-cell office:value="123.42687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21.5434" office:value-type="float"/>
          <table:table-cell office:value="181.86495" office:value-type="float"/>
          <table:table-cell office:value="162.50803" office:value-type="float"/>
          <table:table-cell office:value="316.46302" office:value-type="float"/>
          <table:table-cell office:value="164.75884" office:value-type="float"/>
          <table:table-cell office:value="185.43408" office:value-type="float"/>
          <table:table-cell office:value="167.29903" office:value-type="float"/>
          <table:table-cell office:value="113.05466" office:value-type="float"/>
          <table:table-cell office:value="92.70096" office:value-type="float"/>
          <table:table-cell office:value="78.03858" office:value-type="float"/>
          <table:table-cell office:value="100" office:value-type="float"/>
          <table:table-cell office:value="104.53376" office:value-type="float"/>
          <table:table-cell office:value="110.64308" office:value-type="float"/>
          <table:table-cell office:value="101.09324" office:value-type="float"/>
          <table:table-cell office:value="106.43086" office:value-type="float"/>
          <table:table-cell office:value="87.20257" office:value-type="float"/>
          <table:table-cell office:value="109.19614" office:value-type="float"/>
          <table:table-cell office:value="110.418" office:value-type="float"/>
          <table:table-cell office:value="117.4598" office:value-type="float"/>
          <table:table-cell office:value="88.07073" office:value-type="float"/>
          <table:table-cell office:value="160.51446" office:value-type="float"/>
          <table:table-cell office:value="146.94533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2.35414" office:value-type="float"/>
          <table:table-cell office:value="101.06448" office:value-type="float"/>
          <table:table-cell office:value="79.86693" office:value-type="float"/>
          <table:table-cell office:value="94.28863" office:value-type="float"/>
          <table:table-cell office:value="107.55373" office:value-type="float"/>
          <table:table-cell office:value="101.98567" office:value-type="float"/>
          <table:table-cell office:value="110.60388" office:value-type="float"/>
          <table:table-cell office:value="117.18526" office:value-type="float"/>
          <table:table-cell office:value="110.6653" office:value-type="float"/>
          <table:table-cell office:value="101.11566" office:value-type="float"/>
          <table:table-cell office:value="100" office:value-type="float"/>
          <table:table-cell office:value="94.33981" office:value-type="float"/>
          <table:table-cell office:value="89.84646" office:value-type="float"/>
          <table:table-cell office:value="84.04298" office:value-type="float"/>
          <table:table-cell office:value="84.25793" office:value-type="float"/>
          <table:table-cell office:value="92.46673" office:value-type="float"/>
          <table:table-cell office:value="93.17297" office:value-type="float"/>
          <table:table-cell office:value="80.76765" office:value-type="float"/>
          <table:table-cell office:value="82.64073" office:value-type="float"/>
          <table:table-cell office:value="88.35209" office:value-type="float"/>
          <table:table-cell office:value="94.23746" office:value-type="float"/>
          <table:table-cell office:value="135.17911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96.11687" office:value-type="float"/>
          <table:table-cell office:value="94.04075" office:value-type="float"/>
          <table:table-cell office:value="103.54671" office:value-type="float"/>
          <table:table-cell office:value="97.47212" office:value-type="float"/>
          <table:table-cell office:value="112.29334" office:value-type="float"/>
          <table:table-cell office:value="92.63744" office:value-type="float"/>
          <table:table-cell office:value="112.6682" office:value-type="float"/>
          <table:table-cell office:value="117.1088" office:value-type="float"/>
          <table:table-cell office:value="113.97539" office:value-type="float"/>
          <table:table-cell office:value="100.78815" office:value-type="float"/>
          <table:table-cell office:value="100" office:value-type="float"/>
          <table:table-cell office:value="86.38023" office:value-type="float"/>
          <table:table-cell office:value="70.8958" office:value-type="float"/>
          <table:table-cell office:value="73.47174" office:value-type="float"/>
          <table:table-cell office:value="84.18877" office:value-type="float"/>
          <table:table-cell office:value="113.17762" office:value-type="float"/>
          <table:table-cell office:value="124.65397" office:value-type="float"/>
          <table:table-cell office:value="141.6955" office:value-type="float"/>
          <table:table-cell office:value="175.3364" office:value-type="float"/>
          <table:table-cell office:value="171.10726" office:value-type="float"/>
          <table:table-cell office:value="183.84275" office:value-type="float"/>
          <table:table-cell office:value="245.79008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3.5544" office:value-type="float"/>
          <table:table-cell office:value="118.56158" office:value-type="float"/>
          <table:table-cell office:value="117.47057" office:value-type="float"/>
          <table:table-cell office:value="118.03043" office:value-type="float"/>
          <table:table-cell office:value="122.30835" office:value-type="float"/>
          <table:table-cell office:value="107.34998" office:value-type="float"/>
          <table:table-cell office:value="103.41659" office:value-type="float"/>
          <table:table-cell office:value="111.64226" office:value-type="float"/>
          <table:table-cell office:value="94.77461" office:value-type="float"/>
          <table:table-cell office:value="100.14355" office:value-type="float"/>
          <table:table-cell office:value="100" office:value-type="float"/>
          <table:table-cell office:value="94.08555" office:value-type="float"/>
          <table:table-cell office:value="90.28136" office:value-type="float"/>
          <table:table-cell office:value="94.28653" office:value-type="float"/>
          <table:table-cell office:value="81.29486" office:value-type="float"/>
          <table:table-cell office:value="84.84065" office:value-type="float"/>
          <table:table-cell office:value="90.82687" office:value-type="float"/>
          <table:table-cell office:value="79.09847" office:value-type="float"/>
          <table:table-cell office:value="93.15245" office:value-type="float"/>
          <table:table-cell office:value="82.42894" office:value-type="float"/>
          <table:table-cell office:value="93.82716" office:value-type="float"/>
          <table:table-cell office:value="90.32443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6.01081" office:value-type="float"/>
          <table:table-cell office:value="96.27902" office:value-type="float"/>
          <table:table-cell office:value="104.66447" office:value-type="float"/>
          <table:table-cell office:value="104.29343" office:value-type="float"/>
          <table:table-cell office:value="94.62525" office:value-type="float"/>
          <table:table-cell office:value="87.69214" office:value-type="float"/>
          <table:table-cell office:value="89.36711" office:value-type="float"/>
          <table:table-cell office:value="87.68154" office:value-type="float"/>
          <table:table-cell office:value="93.46973" office:value-type="float"/>
          <table:table-cell office:value="91.2435" office:value-type="float"/>
          <table:table-cell office:value="100" office:value-type="float"/>
          <table:table-cell office:value="96.05639" office:value-type="float"/>
          <table:table-cell office:value="83.76974" office:value-type="float"/>
          <table:table-cell office:value="85.96416" office:value-type="float"/>
          <table:table-cell office:value="99.21551" office:value-type="float"/>
          <table:table-cell office:value="114.66129" office:value-type="float"/>
          <table:table-cell office:value="114.68249" office:value-type="float"/>
          <table:table-cell office:value="111.32195" office:value-type="float"/>
          <table:table-cell office:value="117.32216" office:value-type="float"/>
          <table:table-cell office:value="119.77101" office:value-type="float"/>
          <table:table-cell office:value="125.30478" office:value-type="float"/>
          <table:table-cell office:value="124.5521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8.04981" office:value-type="float"/>
          <table:table-cell office:value="101.31035" office:value-type="float"/>
          <table:table-cell office:value="114.14236" office:value-type="float"/>
          <table:table-cell office:value="126.99799" office:value-type="float"/>
          <table:table-cell office:value="120.76496" office:value-type="float"/>
          <table:table-cell office:value="121.06008" office:value-type="float"/>
          <table:table-cell office:value="118.41577" office:value-type="float"/>
          <table:table-cell office:value="123.05512" office:value-type="float"/>
          <table:table-cell office:value="109.9752" office:value-type="float"/>
          <table:table-cell office:value="105.87888" office:value-type="float"/>
          <table:table-cell office:value="100" office:value-type="float"/>
          <table:table-cell office:value="96.54114" office:value-type="float"/>
          <table:table-cell office:value="94.3218" office:value-type="float"/>
          <table:table-cell office:value="90.85113" office:value-type="float"/>
          <table:table-cell office:value="87.86447" office:value-type="float"/>
          <table:table-cell office:value="91.61846" office:value-type="float"/>
          <table:table-cell office:value="92.75174" office:value-type="float"/>
          <table:table-cell office:value="95.67937" office:value-type="float"/>
          <table:table-cell office:value="91.41777" office:value-type="float"/>
          <table:table-cell office:value="89.29288" office:value-type="float"/>
          <table:table-cell office:value="88.1596" office:value-type="float"/>
          <table:table-cell office:value="101.2041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1.07135" office:value-type="float"/>
          <table:table-cell office:value="105.36688" office:value-type="float"/>
          <table:table-cell office:value="87.88154" office:value-type="float"/>
          <table:table-cell office:value="107.61067" office:value-type="float"/>
          <table:table-cell office:value="124.97473" office:value-type="float"/>
          <table:table-cell office:value="121.85162" office:value-type="float"/>
          <table:table-cell office:value="112.12856" office:value-type="float"/>
          <table:table-cell office:value="115.42348" office:value-type="float"/>
          <table:table-cell office:value="109.18738" office:value-type="float"/>
          <table:table-cell office:value="112.97756" office:value-type="float"/>
          <table:table-cell office:value="100" office:value-type="float"/>
          <table:table-cell office:value="95.64382" office:value-type="float"/>
          <table:table-cell office:value="91.88397" office:value-type="float"/>
          <table:table-cell office:value="84.79886" office:value-type="float"/>
          <table:table-cell office:value="97.57428" office:value-type="float"/>
          <table:table-cell office:value="105.33656" office:value-type="float"/>
          <table:table-cell office:value="107.85324" office:value-type="float"/>
          <table:table-cell office:value="106.6606" office:value-type="float"/>
          <table:table-cell office:value="92.19729" office:value-type="float"/>
          <table:table-cell office:value="87.548" office:value-type="float"/>
          <table:table-cell office:value="99.13078" office:value-type="float"/>
          <table:table-cell office:value="94.94643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85.70102" office:value-type="float"/>
          <table:table-cell office:value="158.3844" office:value-type="float"/>
          <table:table-cell office:value="154.9675" office:value-type="float"/>
          <table:table-cell office:value="132.62766" office:value-type="float"/>
          <table:table-cell office:value="116.99164" office:value-type="float"/>
          <table:table-cell office:value="113.85329" office:value-type="float"/>
          <table:table-cell office:value="108.17084" office:value-type="float"/>
          <table:table-cell office:value="99.42432" office:value-type="float"/>
          <table:table-cell office:value="117.92014" office:value-type="float"/>
          <table:table-cell office:value="85.5896" office:value-type="float"/>
          <table:table-cell office:value="100" office:value-type="float"/>
          <table:table-cell office:value="68.24512" office:value-type="float"/>
          <table:table-cell office:value="58.18012" office:value-type="float"/>
          <table:table-cell office:value="54.98607" office:value-type="float"/>
          <table:table-cell office:value="62.98978" office:value-type="float"/>
          <table:table-cell office:value="53.01764" office:value-type="float"/>
          <table:table-cell office:value="70.97493" office:value-type="float"/>
          <table:table-cell office:value="70.23212" office:value-type="float"/>
          <table:table-cell office:value="77.97585" office:value-type="float"/>
          <table:table-cell office:value="89.43361" office:value-type="float"/>
          <table:table-cell office:value="82.1727" office:value-type="float"/>
          <table:table-cell office:value="80.12999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5.55661" office:value-type="float"/>
          <table:table-cell office:value="79.12087" office:value-type="float"/>
          <table:table-cell office:value="82.48447" office:value-type="float"/>
          <table:table-cell office:value="75.74773" office:value-type="float"/>
          <table:table-cell office:value="82.30291" office:value-type="float"/>
          <table:table-cell office:value="82.53225" office:value-type="float"/>
          <table:table-cell office:value="88.71476" office:value-type="float"/>
          <table:table-cell office:value="80.27711" office:value-type="float"/>
          <table:table-cell office:value="84.33827" office:value-type="float"/>
          <table:table-cell office:value="88.55231" office:value-type="float"/>
          <table:table-cell office:value="100" office:value-type="float"/>
          <table:table-cell office:value="98.22264" office:value-type="float"/>
          <table:table-cell office:value="96.88485" office:value-type="float"/>
          <table:table-cell office:value="83.10559" office:value-type="float"/>
          <table:table-cell office:value="90.97945" office:value-type="float"/>
          <table:table-cell office:value="94.68705" office:value-type="float"/>
          <table:table-cell office:value="84.61538" office:value-type="float"/>
          <table:table-cell office:value="93.15814" office:value-type="float"/>
          <table:table-cell office:value="89.47921" office:value-type="float"/>
          <table:table-cell office:value="89.50788" office:value-type="float"/>
          <table:table-cell office:value="100.46822" office:value-type="float"/>
          <table:table-cell office:value="141.13712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00.48115" office:value-type="float"/>
          <table:table-cell office:value="184.96391" office:value-type="float"/>
          <table:table-cell office:value="181.59582" office:value-type="float"/>
          <table:table-cell office:value="147.93504" office:value-type="float"/>
          <table:table-cell office:value="125.48115" office:value-type="float"/>
          <table:table-cell office:value="123.25581" office:value-type="float"/>
          <table:table-cell office:value="117.38171" office:value-type="float"/>
          <table:table-cell office:value="107.4178" office:value-type="float"/>
          <table:table-cell office:value="95.93023" office:value-type="float"/>
          <table:table-cell office:value="109.90376" office:value-type="float"/>
          <table:table-cell office:value="100" office:value-type="float"/>
          <table:table-cell office:value="97.53408" office:value-type="float"/>
          <table:table-cell office:value="96.37129" office:value-type="float"/>
          <table:table-cell office:value="104.79149" office:value-type="float"/>
          <table:table-cell office:value="114.21411" office:value-type="float"/>
          <table:table-cell office:value="106.25501" office:value-type="float"/>
          <table:table-cell office:value="112.95108" office:value-type="float"/>
          <table:table-cell office:value="106.57578" office:value-type="float"/>
          <table:table-cell office:value="107.45789" office:value-type="float"/>
          <table:table-cell office:value="112.18925" office:value-type="float"/>
          <table:table-cell office:value="105.09222" office:value-type="float"/>
          <table:table-cell office:value="120.02806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6.10356" office:value-type="float"/>
          <table:table-cell office:value="129.54835" office:value-type="float"/>
          <table:table-cell office:value="124.59073" office:value-type="float"/>
          <table:table-cell office:value="154.81249" office:value-type="float"/>
          <table:table-cell office:value="149.48333" office:value-type="float"/>
          <table:table-cell office:value="126.43678" office:value-type="float"/>
          <table:table-cell office:value="134.56403" office:value-type="float"/>
          <table:table-cell office:value="120.55033" office:value-type="float"/>
          <table:table-cell office:value="119.517" office:value-type="float"/>
          <table:table-cell office:value="98.89701" office:value-type="float"/>
          <table:table-cell office:value="100" office:value-type="float"/>
          <table:table-cell office:value="93.6143" office:value-type="float"/>
          <table:table-cell office:value="88.29676" office:value-type="float"/>
          <table:table-cell office:value="96.66782" office:value-type="float"/>
          <table:table-cell office:value="83.62939" office:value-type="float"/>
          <table:table-cell office:value="86.24172" office:value-type="float"/>
          <table:table-cell office:value="83.26947" office:value-type="float"/>
          <table:table-cell office:value="88.06455" office:value-type="float"/>
          <table:table-cell office:value="90.45628" office:value-type="float"/>
          <table:table-cell office:value="90.89748" office:value-type="float"/>
          <table:table-cell office:value="81.88784" office:value-type="float"/>
          <table:table-cell office:value="88.94694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53.16455" office:value-type="float"/>
          <table:table-cell office:value="200.68354" office:value-type="float"/>
          <table:table-cell office:value="193.21518" office:value-type="float"/>
          <table:table-cell office:value="184.86075" office:value-type="float"/>
          <table:table-cell office:value="157.13924" office:value-type="float"/>
          <table:table-cell office:value="183.41772" office:value-type="float"/>
          <table:table-cell office:value="179.26582" office:value-type="float"/>
          <table:table-cell office:value="162.81012" office:value-type="float"/>
          <table:table-cell office:value="136.15189" office:value-type="float"/>
          <table:table-cell office:value="107.97468" office:value-type="float"/>
          <table:table-cell office:value="100" office:value-type="float"/>
          <table:table-cell office:value="87.74683" office:value-type="float"/>
          <table:table-cell office:value="80.07594" office:value-type="float"/>
          <table:table-cell office:value="76.05063" office:value-type="float"/>
          <table:table-cell office:value="76.07594" office:value-type="float"/>
          <table:table-cell office:value="78.30379" office:value-type="float"/>
          <table:table-cell office:value="82.81012" office:value-type="float"/>
          <table:table-cell office:value="78.25316" office:value-type="float"/>
          <table:table-cell office:value="65.97468" office:value-type="float"/>
          <table:table-cell office:value="56.27848" office:value-type="float"/>
          <table:table-cell office:value="48.53164" office:value-type="float"/>
          <table:table-cell office:value="50.278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Oost-, Midden- &amp; Zuid-Afrik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9" office:value-type="float"/>
          <table:table-cell office:value="4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10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1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3.542216</meta:creation-date>
    <dc:date>2023-04-11T18:06:53.5962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