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kvogels naar West-Afrika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3.175" office:value-type="float"/>
          <table:table-cell office:value="87.817" office:value-type="float"/>
          <table:table-cell office:value="98.533" office:value-type="float"/>
        </table:table-row>
        <table:table-row>
          <table:table-cell office:value="1991" office:value-type="float"/>
          <table:table-cell office:value="89.4" office:value-type="float"/>
          <table:table-cell office:value="93.678" office:value-type="float"/>
          <table:table-cell office:value="89.586" office:value-type="float"/>
          <table:table-cell office:value="97.77" office:value-type="float"/>
        </table:table-row>
        <table:table-row>
          <table:table-cell office:value="1992" office:value-type="float"/>
          <table:table-cell office:value="92.6" office:value-type="float"/>
          <table:table-cell office:value="94.443" office:value-type="float"/>
          <table:table-cell office:value="90.977" office:value-type="float"/>
          <table:table-cell office:value="97.90899999999999" office:value-type="float"/>
        </table:table-row>
        <table:table-row>
          <table:table-cell office:value="1993" office:value-type="float"/>
          <table:table-cell office:value="91.8" office:value-type="float"/>
          <table:table-cell office:value="95.567" office:value-type="float"/>
          <table:table-cell office:value="92.30699999999999" office:value-type="float"/>
          <table:table-cell office:value="98.827" office:value-type="float"/>
        </table:table-row>
        <table:table-row>
          <table:table-cell office:value="1994" office:value-type="float"/>
          <table:table-cell office:value="94.2" office:value-type="float"/>
          <table:table-cell office:value="97.082" office:value-type="float"/>
          <table:table-cell office:value="93.856" office:value-type="float"/>
          <table:table-cell office:value="100.30799999999999" office:value-type="float"/>
        </table:table-row>
        <table:table-row>
          <table:table-cell office:value="1995" office:value-type="float"/>
          <table:table-cell office:value="100.5" office:value-type="float"/>
          <table:table-cell office:value="98.882" office:value-type="float"/>
          <table:table-cell office:value="95.65400000000001" office:value-type="float"/>
          <table:table-cell office:value="102.11" office:value-type="float"/>
        </table:table-row>
        <table:table-row>
          <table:table-cell office:value="1996" office:value-type="float"/>
          <table:table-cell office:value="100.6" office:value-type="float"/>
          <table:table-cell office:value="100.756" office:value-type="float"/>
          <table:table-cell office:value="97.526" office:value-type="float"/>
          <table:table-cell office:value="103.986" office:value-type="float"/>
        </table:table-row>
        <table:table-row>
          <table:table-cell office:value="1997" office:value-type="float"/>
          <table:table-cell office:value="102.7" office:value-type="float"/>
          <table:table-cell office:value="102.554" office:value-type="float"/>
          <table:table-cell office:value="99.32600000000001" office:value-type="float"/>
          <table:table-cell office:value="105.782" office:value-type="float"/>
        </table:table-row>
        <table:table-row>
          <table:table-cell office:value="1998" office:value-type="float"/>
          <table:table-cell office:value="106.1" office:value-type="float"/>
          <table:table-cell office:value="104.117" office:value-type="float"/>
          <table:table-cell office:value="100.88900000000001" office:value-type="float"/>
          <table:table-cell office:value="107.345" office:value-type="float"/>
        </table:table-row>
        <table:table-row>
          <table:table-cell office:value="1999" office:value-type="float"/>
          <table:table-cell office:value="108" office:value-type="float"/>
          <table:table-cell office:value="105.293" office:value-type="float"/>
          <table:table-cell office:value="102.063" office:value-type="float"/>
          <table:table-cell office:value="108.52300000000001" office:value-type="float"/>
        </table:table-row>
        <table:table-row>
          <table:table-cell office:value="2000" office:value-type="float"/>
          <table:table-cell office:value="111.9" office:value-type="float"/>
          <table:table-cell office:value="106.003" office:value-type="float"/>
          <table:table-cell office:value="102.773" office:value-type="float"/>
          <table:table-cell office:value="109.233" office:value-type="float"/>
        </table:table-row>
        <table:table-row>
          <table:table-cell office:value="2001" office:value-type="float"/>
          <table:table-cell office:value="106" office:value-type="float"/>
          <table:table-cell office:value="106.265" office:value-type="float"/>
          <table:table-cell office:value="103.039" office:value-type="float"/>
          <table:table-cell office:value="109.491" office:value-type="float"/>
        </table:table-row>
        <table:table-row>
          <table:table-cell office:value="2002" office:value-type="float"/>
          <table:table-cell office:value="103.3" office:value-type="float"/>
          <table:table-cell office:value="106.312" office:value-type="float"/>
          <table:table-cell office:value="103.05199999999999" office:value-type="float"/>
          <table:table-cell office:value="109.572" office:value-type="float"/>
        </table:table-row>
        <table:table-row>
          <table:table-cell office:value="2003" office:value-type="float"/>
          <table:table-cell office:value="100.1" office:value-type="float"/>
          <table:table-cell office:value="106.365" office:value-type="float"/>
          <table:table-cell office:value="102.89099999999999" office:value-type="float"/>
          <table:table-cell office:value="109.839" office:value-type="float"/>
        </table:table-row>
        <table:table-row>
          <table:table-cell office:value="2004" office:value-type="float"/>
          <table:table-cell office:value="109.5" office:value-type="float"/>
          <table:table-cell office:value="106.539" office:value-type="float"/>
          <table:table-cell office:value="102.423" office:value-type="float"/>
          <table:table-cell office:value="110.655" office:value-type="float"/>
        </table:table-row>
        <table:table-row>
          <table:table-cell office:value="2005" office:value-type="float"/>
          <table:table-cell office:value="106.9" office:value-type="float"/>
          <table:table-cell office:value="106.72" office:value-type="float"/>
          <table:table-cell office:value="101.31" office:value-type="float"/>
          <table:table-cell office:value="112.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6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</table:table>
      <table:table table:name="Trekvogels naar overig Afrika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, Midden- <text:line-break/>&amp; Zuid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8.841" office:value-type="float"/>
          <table:table-cell office:value="98.01899999999999" office:value-type="float"/>
          <table:table-cell office:value="99.663" office:value-type="float"/>
        </table:table-row>
        <table:table-row>
          <table:table-cell office:value="1991" office:value-type="float"/>
          <table:table-cell office:value="86" office:value-type="float"/>
          <table:table-cell office:value="86.924" office:value-type="float"/>
          <table:table-cell office:value="86.17800000000001" office:value-type="float"/>
          <table:table-cell office:value="87.67" office:value-type="float"/>
        </table:table-row>
        <table:table-row>
          <table:table-cell office:value="1992" office:value-type="float"/>
          <table:table-cell office:value="80" office:value-type="float"/>
          <table:table-cell office:value="80.906" office:value-type="float"/>
          <table:table-cell office:value="80.164" office:value-type="float"/>
          <table:table-cell office:value="81.64800000000001" office:value-type="float"/>
        </table:table-row>
        <table:table-row>
          <table:table-cell office:value="1993" office:value-type="float"/>
          <table:table-cell office:value="82.2" office:value-type="float"/>
          <table:table-cell office:value="81.004" office:value-type="float"/>
          <table:table-cell office:value="80.26400000000001" office:value-type="float"/>
          <table:table-cell office:value="81.744" office:value-type="float"/>
        </table:table-row>
        <table:table-row>
          <table:table-cell office:value="1994" office:value-type="float"/>
          <table:table-cell office:value="78.3" office:value-type="float"/>
          <table:table-cell office:value="78.369" office:value-type="float"/>
          <table:table-cell office:value="77.629" office:value-type="float"/>
          <table:table-cell office:value="79.109" office:value-type="float"/>
        </table:table-row>
        <table:table-row>
          <table:table-cell office:value="1995" office:value-type="float"/>
          <table:table-cell office:value="75.2" office:value-type="float"/>
          <table:table-cell office:value="76.116" office:value-type="float"/>
          <table:table-cell office:value="75.376" office:value-type="float"/>
          <table:table-cell office:value="76.856" office:value-type="float"/>
        </table:table-row>
        <table:table-row>
          <table:table-cell office:value="1996" office:value-type="float"/>
          <table:table-cell office:value="77.8" office:value-type="float"/>
          <table:table-cell office:value="76.668" office:value-type="float"/>
          <table:table-cell office:value="75.92800000000001" office:value-type="float"/>
          <table:table-cell office:value="77.408" office:value-type="float"/>
        </table:table-row>
        <table:table-row>
          <table:table-cell office:value="1997" office:value-type="float"/>
          <table:table-cell office:value="72.8" office:value-type="float"/>
          <table:table-cell office:value="73.282" office:value-type="float"/>
          <table:table-cell office:value="72.542" office:value-type="float"/>
          <table:table-cell office:value="74.02199999999999" office:value-type="float"/>
        </table:table-row>
        <table:table-row>
          <table:table-cell office:value="1998" office:value-type="float"/>
          <table:table-cell office:value="70.5" office:value-type="float"/>
          <table:table-cell office:value="70.54" office:value-type="float"/>
          <table:table-cell office:value="69.8" office:value-type="float"/>
          <table:table-cell office:value="71.28" office:value-type="float"/>
        </table:table-row>
        <table:table-row>
          <table:table-cell office:value="1999" office:value-type="float"/>
          <table:table-cell office:value="68.2" office:value-type="float"/>
          <table:table-cell office:value="68.203" office:value-type="float"/>
          <table:table-cell office:value="67.46300000000001" office:value-type="float"/>
          <table:table-cell office:value="68.943" office:value-type="float"/>
        </table:table-row>
        <table:table-row>
          <table:table-cell office:value="2000" office:value-type="float"/>
          <table:table-cell office:value="65.9" office:value-type="float"/>
          <table:table-cell office:value="65.631" office:value-type="float"/>
          <table:table-cell office:value="64.891" office:value-type="float"/>
          <table:table-cell office:value="66.371" office:value-type="float"/>
        </table:table-row>
        <table:table-row>
          <table:table-cell office:value="2001" office:value-type="float"/>
          <table:table-cell office:value="62.1" office:value-type="float"/>
          <table:table-cell office:value="62.152" office:value-type="float"/>
          <table:table-cell office:value="61.412" office:value-type="float"/>
          <table:table-cell office:value="62.892" office:value-type="float"/>
        </table:table-row>
        <table:table-row>
          <table:table-cell office:value="2002" office:value-type="float"/>
          <table:table-cell office:value="59.5" office:value-type="float"/>
          <table:table-cell office:value="59.788" office:value-type="float"/>
          <table:table-cell office:value="59.047999999999995" office:value-type="float"/>
          <table:table-cell office:value="60.528" office:value-type="float"/>
        </table:table-row>
        <table:table-row>
          <table:table-cell office:value="2003" office:value-type="float"/>
          <table:table-cell office:value="60.2" office:value-type="float"/>
          <table:table-cell office:value="60.048" office:value-type="float"/>
          <table:table-cell office:value="59.306000000000004" office:value-type="float"/>
          <table:table-cell office:value="60.79" office:value-type="float"/>
        </table:table-row>
        <table:table-row>
          <table:table-cell office:value="2004" office:value-type="float"/>
          <table:table-cell office:value="61.4" office:value-type="float"/>
          <table:table-cell office:value="61.555" office:value-type="float"/>
          <table:table-cell office:value="60.805" office:value-type="float"/>
          <table:table-cell office:value="62.305" office:value-type="float"/>
        </table:table-row>
        <table:table-row>
          <table:table-cell office:value="2005" office:value-type="float"/>
          <table:table-cell office:value="64.6" office:value-type="float"/>
          <table:table-cell office:value="64.46" office:value-type="float"/>
          <table:table-cell office:value="63.61" office:value-type="float"/>
          <table:table-cell office:value="65.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6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573268</meta:creation-date>
    <dc:date>2023-04-11T17:59:40.5822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