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kvogels naar West-Afrika">
        <table:table-column/>
        <table:table-column/>
        <table:table-column/>
        <table:table-column/>
        <table:table-column/>
        <table:table-row>
          <table:table-cell office:value-type="string">
            <text:p>Trekvogels naar Afrika en klimaatverander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ekvogels naar West-Afrika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est-Afrika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95.622" office:value-type="float"/>
          <table:table-cell office:value="91.374" office:value-type="float"/>
          <table:table-cell office:value="99.87" office:value-type="float"/>
        </table:table-row>
        <table:table-row>
          <table:table-cell office:value="1991" office:value-type="float"/>
          <table:table-cell office:value="90" office:value-type="float"/>
          <table:table-cell office:value="93.786" office:value-type="float"/>
          <table:table-cell office:value="90.734" office:value-type="float"/>
          <table:table-cell office:value="96.838" office:value-type="float"/>
        </table:table-row>
        <table:table-row>
          <table:table-cell office:value="1992" office:value-type="float"/>
          <table:table-cell office:value="92" office:value-type="float"/>
          <table:table-cell office:value="93.088" office:value-type="float"/>
          <table:table-cell office:value="90.248" office:value-type="float"/>
          <table:table-cell office:value="95.928" office:value-type="float"/>
        </table:table-row>
        <table:table-row>
          <table:table-cell office:value="1993" office:value-type="float"/>
          <table:table-cell office:value="92" office:value-type="float"/>
          <table:table-cell office:value="93.687" office:value-type="float"/>
          <table:table-cell office:value="90.851" office:value-type="float"/>
          <table:table-cell office:value="96.523" office:value-type="float"/>
        </table:table-row>
        <table:table-row>
          <table:table-cell office:value="1994" office:value-type="float"/>
          <table:table-cell office:value="95" office:value-type="float"/>
          <table:table-cell office:value="95.463" office:value-type="float"/>
          <table:table-cell office:value="92.643" office:value-type="float"/>
          <table:table-cell office:value="98.283" office:value-type="float"/>
        </table:table-row>
        <table:table-row>
          <table:table-cell office:value="1995" office:value-type="float"/>
          <table:table-cell office:value="100" office:value-type="float"/>
          <table:table-cell office:value="97.869" office:value-type="float"/>
          <table:table-cell office:value="95.069" office:value-type="float"/>
          <table:table-cell office:value="100.669" office:value-type="float"/>
        </table:table-row>
        <table:table-row>
          <table:table-cell office:value="1996" office:value-type="float"/>
          <table:table-cell office:value="100" office:value-type="float"/>
          <table:table-cell office:value="100.235" office:value-type="float"/>
          <table:table-cell office:value="97.445" office:value-type="float"/>
          <table:table-cell office:value="103.025" office:value-type="float"/>
        </table:table-row>
        <table:table-row>
          <table:table-cell office:value="1997" office:value-type="float"/>
          <table:table-cell office:value="102" office:value-type="float"/>
          <table:table-cell office:value="102.438" office:value-type="float"/>
          <table:table-cell office:value="99.652" office:value-type="float"/>
          <table:table-cell office:value="105.224" office:value-type="float"/>
        </table:table-row>
        <table:table-row>
          <table:table-cell office:value="1998" office:value-type="float"/>
          <table:table-cell office:value="104" office:value-type="float"/>
          <table:table-cell office:value="104.295" office:value-type="float"/>
          <table:table-cell office:value="101.505" office:value-type="float"/>
          <table:table-cell office:value="107.085" office:value-type="float"/>
        </table:table-row>
        <table:table-row>
          <table:table-cell office:value="1999" office:value-type="float"/>
          <table:table-cell office:value="106" office:value-type="float"/>
          <table:table-cell office:value="105.511" office:value-type="float"/>
          <table:table-cell office:value="102.709" office:value-type="float"/>
          <table:table-cell office:value="108.313" office:value-type="float"/>
        </table:table-row>
        <table:table-row>
          <table:table-cell office:value="2000" office:value-type="float"/>
          <table:table-cell office:value="110" office:value-type="float"/>
          <table:table-cell office:value="105.714" office:value-type="float"/>
          <table:table-cell office:value="102.89" office:value-type="float"/>
          <table:table-cell office:value="108.538" office:value-type="float"/>
        </table:table-row>
        <table:table-row>
          <table:table-cell office:value="2001" office:value-type="float"/>
          <table:table-cell office:value="104" office:value-type="float"/>
          <table:table-cell office:value="104.659" office:value-type="float"/>
          <table:table-cell office:value="101.821" office:value-type="float"/>
          <table:table-cell office:value="107.497" office:value-type="float"/>
        </table:table-row>
        <table:table-row>
          <table:table-cell office:value="2002" office:value-type="float"/>
          <table:table-cell office:value="102" office:value-type="float"/>
          <table:table-cell office:value="103.196" office:value-type="float"/>
          <table:table-cell office:value="100.356" office:value-type="float"/>
          <table:table-cell office:value="106.036" office:value-type="float"/>
        </table:table-row>
        <table:table-row>
          <table:table-cell office:value="2003" office:value-type="float"/>
          <table:table-cell office:value="98" office:value-type="float"/>
          <table:table-cell office:value="102.006" office:value-type="float"/>
          <table:table-cell office:value="98.942" office:value-type="float"/>
          <table:table-cell office:value="105.07" office:value-type="float"/>
        </table:table-row>
        <table:table-row>
          <table:table-cell office:value="2004" office:value-type="float"/>
          <table:table-cell office:value="104" office:value-type="float"/>
          <table:table-cell office:value="101.464" office:value-type="float"/>
          <table:table-cell office:value="97.138" office:value-type="float"/>
          <table:table-cell office:value="105.7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5/111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17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</table:table-row>
      </table:table>
      <table:table table:name="Trekvogels naar overig Afrika">
        <table:table-column/>
        <table:table-column/>
        <table:table-column/>
        <table:table-column/>
        <table:table-column/>
        <table:table-row>
          <table:table-cell office:value-type="string">
            <text:p>Trekvogels naar Afrika en klimaatverander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ekvogels naar Oost-, Midden- en Zuid-Afrika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ost-, Midden- <text:line-break/>&amp; Zuid-Afrika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93.054" office:value-type="float"/>
          <table:table-cell office:value="90.784" office:value-type="float"/>
          <table:table-cell office:value="95.324" office:value-type="float"/>
        </table:table-row>
        <table:table-row>
          <table:table-cell office:value="1991" office:value-type="float"/>
          <table:table-cell office:value="87.13981834" office:value-type="float"/>
          <table:table-cell office:value="90.78" office:value-type="float"/>
          <table:table-cell office:value="88.74" office:value-type="float"/>
          <table:table-cell office:value="92.82" office:value-type="float"/>
        </table:table-row>
        <table:table-row>
          <table:table-cell office:value="1992" office:value-type="float"/>
          <table:table-cell office:value="84.20317985" office:value-type="float"/>
          <table:table-cell office:value="88.506" office:value-type="float"/>
          <table:table-cell office:value="86.682" office:value-type="float"/>
          <table:table-cell office:value="90.33" office:value-type="float"/>
        </table:table-row>
        <table:table-row>
          <table:table-cell office:value="1993" office:value-type="float"/>
          <table:table-cell office:value="87.29201007" office:value-type="float"/>
          <table:table-cell office:value="86.232" office:value-type="float"/>
          <table:table-cell office:value="84.606" office:value-type="float"/>
          <table:table-cell office:value="87.858" office:value-type="float"/>
        </table:table-row>
        <table:table-row>
          <table:table-cell office:value="1994" office:value-type="float"/>
          <table:table-cell office:value="84.22812874" office:value-type="float"/>
          <table:table-cell office:value="83.958" office:value-type="float"/>
          <table:table-cell office:value="82.506" office:value-type="float"/>
          <table:table-cell office:value="85.41" office:value-type="float"/>
        </table:table-row>
        <table:table-row>
          <table:table-cell office:value="1995" office:value-type="float"/>
          <table:table-cell office:value="80.83880103" office:value-type="float"/>
          <table:table-cell office:value="81.685" office:value-type="float"/>
          <table:table-cell office:value="80.369" office:value-type="float"/>
          <table:table-cell office:value="83.001" office:value-type="float"/>
        </table:table-row>
        <table:table-row>
          <table:table-cell office:value="1996" office:value-type="float"/>
          <table:table-cell office:value="82.30085002" office:value-type="float"/>
          <table:table-cell office:value="79.411" office:value-type="float"/>
          <table:table-cell office:value="78.185" office:value-type="float"/>
          <table:table-cell office:value="80.637" office:value-type="float"/>
        </table:table-row>
        <table:table-row>
          <table:table-cell office:value="1997" office:value-type="float"/>
          <table:table-cell office:value="77.32696156" office:value-type="float"/>
          <table:table-cell office:value="77.137" office:value-type="float"/>
          <table:table-cell office:value="75.941" office:value-type="float"/>
          <table:table-cell office:value="78.333" office:value-type="float"/>
        </table:table-row>
        <table:table-row>
          <table:table-cell office:value="1998" office:value-type="float"/>
          <table:table-cell office:value="75.87090753" office:value-type="float"/>
          <table:table-cell office:value="74.864" office:value-type="float"/>
          <table:table-cell office:value="73.636" office:value-type="float"/>
          <table:table-cell office:value="76.092" office:value-type="float"/>
        </table:table-row>
        <table:table-row>
          <table:table-cell office:value="1999" office:value-type="float"/>
          <table:table-cell office:value="73.64114729" office:value-type="float"/>
          <table:table-cell office:value="72.59" office:value-type="float"/>
          <table:table-cell office:value="71.272" office:value-type="float"/>
          <table:table-cell office:value="73.908" office:value-type="float"/>
        </table:table-row>
        <table:table-row>
          <table:table-cell office:value="2000" office:value-type="float"/>
          <table:table-cell office:value="71.01790732" office:value-type="float"/>
          <table:table-cell office:value="70.317" office:value-type="float"/>
          <table:table-cell office:value="68.861" office:value-type="float"/>
          <table:table-cell office:value="71.773" office:value-type="float"/>
        </table:table-row>
        <table:table-row>
          <table:table-cell office:value="2001" office:value-type="float"/>
          <table:table-cell office:value="66.48271978" office:value-type="float"/>
          <table:table-cell office:value="68.044" office:value-type="float"/>
          <table:table-cell office:value="66.414" office:value-type="float"/>
          <table:table-cell office:value="69.674" office:value-type="float"/>
        </table:table-row>
        <table:table-row>
          <table:table-cell office:value="2002" office:value-type="float"/>
          <table:table-cell office:value="62.93650972" office:value-type="float"/>
          <table:table-cell office:value="65.771" office:value-type="float"/>
          <table:table-cell office:value="63.943" office:value-type="float"/>
          <table:table-cell office:value="67.599" office:value-type="float"/>
        </table:table-row>
        <table:table-row>
          <table:table-cell office:value="2003" office:value-type="float"/>
          <table:table-cell office:value="63.32769074" office:value-type="float"/>
          <table:table-cell office:value="63.497" office:value-type="float"/>
          <table:table-cell office:value="61.451" office:value-type="float"/>
          <table:table-cell office:value="65.543" office:value-type="float"/>
        </table:table-row>
        <table:table-row>
          <table:table-cell office:value="2004" office:value-type="float"/>
          <table:table-cell office:value="66.51293473" office:value-type="float"/>
          <table:table-cell office:value="61.224" office:value-type="float"/>
          <table:table-cell office:value="58.948" office:value-type="float"/>
          <table:table-cell office:value="63.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5/111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17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4.587645</meta:creation-date>
    <dc:date>2023-04-11T18:02:24.5966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