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3.2" office:value-type="float"/>
          <table:table-cell office:value="133.514" office:value-type="float"/>
          <table:table-cell office:value="131.694" office:value-type="float"/>
          <table:table-cell office:value="135.334" office:value-type="float"/>
        </table:table-row>
        <table:table-row>
          <table:table-cell office:value="1987" office:value-type="float"/>
          <table:table-cell office:value="133.4" office:value-type="float"/>
          <table:table-cell office:value="132.983" office:value-type="float"/>
          <table:table-cell office:value="131.427" office:value-type="float"/>
          <table:table-cell office:value="134.539" office:value-type="float"/>
        </table:table-row>
        <table:table-row>
          <table:table-cell office:value="1988" office:value-type="float"/>
          <table:table-cell office:value="130.9" office:value-type="float"/>
          <table:table-cell office:value="132.451" office:value-type="float"/>
          <table:table-cell office:value="131.101" office:value-type="float"/>
          <table:table-cell office:value="133.801" office:value-type="float"/>
        </table:table-row>
        <table:table-row>
          <table:table-cell office:value="1989" office:value-type="float"/>
          <table:table-cell office:value="133.1" office:value-type="float"/>
          <table:table-cell office:value="131.919" office:value-type="float"/>
          <table:table-cell office:value="130.715" office:value-type="float"/>
          <table:table-cell office:value="133.123" office:value-type="float"/>
        </table:table-row>
        <table:table-row>
          <table:table-cell office:value="1990" office:value-type="float"/>
          <table:table-cell office:value="130.4" office:value-type="float"/>
          <table:table-cell office:value="131.382" office:value-type="float"/>
          <table:table-cell office:value="130.272" office:value-type="float"/>
          <table:table-cell office:value="132.492" office:value-type="float"/>
        </table:table-row>
        <table:table-row>
          <table:table-cell office:value="1991" office:value-type="float"/>
          <table:table-cell office:value="136.5" office:value-type="float"/>
          <table:table-cell office:value="130.838" office:value-type="float"/>
          <table:table-cell office:value="129.782" office:value-type="float"/>
          <table:table-cell office:value="131.894" office:value-type="float"/>
        </table:table-row>
        <table:table-row>
          <table:table-cell office:value="1992" office:value-type="float"/>
          <table:table-cell office:value="130.1" office:value-type="float"/>
          <table:table-cell office:value="130.286" office:value-type="float"/>
          <table:table-cell office:value="129.258" office:value-type="float"/>
          <table:table-cell office:value="131.314" office:value-type="float"/>
        </table:table-row>
        <table:table-row>
          <table:table-cell office:value="1993" office:value-type="float"/>
          <table:table-cell office:value="127.4" office:value-type="float"/>
          <table:table-cell office:value="129.737" office:value-type="float"/>
          <table:table-cell office:value="128.719" office:value-type="float"/>
          <table:table-cell office:value="130.755" office:value-type="float"/>
        </table:table-row>
        <table:table-row>
          <table:table-cell office:value="1994" office:value-type="float"/>
          <table:table-cell office:value="127.9" office:value-type="float"/>
          <table:table-cell office:value="129.202" office:value-type="float"/>
          <table:table-cell office:value="128.186" office:value-type="float"/>
          <table:table-cell office:value="130.218" office:value-type="float"/>
        </table:table-row>
        <table:table-row>
          <table:table-cell office:value="1995" office:value-type="float"/>
          <table:table-cell office:value="128.7" office:value-type="float"/>
          <table:table-cell office:value="128.687" office:value-type="float"/>
          <table:table-cell office:value="127.669" office:value-type="float"/>
          <table:table-cell office:value="129.705" office:value-type="float"/>
        </table:table-row>
        <table:table-row>
          <table:table-cell office:value="1996" office:value-type="float"/>
          <table:table-cell office:value="128.9" office:value-type="float"/>
          <table:table-cell office:value="128.194" office:value-type="float"/>
          <table:table-cell office:value="127.174" office:value-type="float"/>
          <table:table-cell office:value="129.214" office:value-type="float"/>
        </table:table-row>
        <table:table-row>
          <table:table-cell office:value="1997" office:value-type="float"/>
          <table:table-cell office:value="128.3" office:value-type="float"/>
          <table:table-cell office:value="127.723" office:value-type="float"/>
          <table:table-cell office:value="126.701" office:value-type="float"/>
          <table:table-cell office:value="128.745" office:value-type="float"/>
        </table:table-row>
        <table:table-row>
          <table:table-cell office:value="1998" office:value-type="float"/>
          <table:table-cell office:value="124.9" office:value-type="float"/>
          <table:table-cell office:value="127.28" office:value-type="float"/>
          <table:table-cell office:value="126.256" office:value-type="float"/>
          <table:table-cell office:value="128.304" office:value-type="float"/>
        </table:table-row>
        <table:table-row>
          <table:table-cell office:value="1999" office:value-type="float"/>
          <table:table-cell office:value="127.3" office:value-type="float"/>
          <table:table-cell office:value="126.868" office:value-type="float"/>
          <table:table-cell office:value="125.844" office:value-type="float"/>
          <table:table-cell office:value="127.892" office:value-type="float"/>
        </table:table-row>
        <table:table-row>
          <table:table-cell office:value="2000" office:value-type="float"/>
          <table:table-cell office:value="125.2" office:value-type="float"/>
          <table:table-cell office:value="126.487" office:value-type="float"/>
          <table:table-cell office:value="125.463" office:value-type="float"/>
          <table:table-cell office:value="127.511" office:value-type="float"/>
        </table:table-row>
        <table:table-row>
          <table:table-cell office:value="2001" office:value-type="float"/>
          <table:table-cell office:value="127.7" office:value-type="float"/>
          <table:table-cell office:value="126.136" office:value-type="float"/>
          <table:table-cell office:value="125.114" office:value-type="float"/>
          <table:table-cell office:value="127.158" office:value-type="float"/>
        </table:table-row>
        <table:table-row>
          <table:table-cell office:value="2002" office:value-type="float"/>
          <table:table-cell office:value="126.6" office:value-type="float"/>
          <table:table-cell office:value="125.811" office:value-type="float"/>
          <table:table-cell office:value="124.791" office:value-type="float"/>
          <table:table-cell office:value="126.831" office:value-type="float"/>
        </table:table-row>
        <table:table-row>
          <table:table-cell office:value="2003" office:value-type="float"/>
          <table:table-cell office:value="122.9" office:value-type="float"/>
          <table:table-cell office:value="125.513" office:value-type="float"/>
          <table:table-cell office:value="124.495" office:value-type="float"/>
          <table:table-cell office:value="126.531" office:value-type="float"/>
        </table:table-row>
        <table:table-row>
          <table:table-cell office:value="2004" office:value-type="float"/>
          <table:table-cell office:value="126.2" office:value-type="float"/>
          <table:table-cell office:value="125.245" office:value-type="float"/>
          <table:table-cell office:value="124.229" office:value-type="float"/>
          <table:table-cell office:value="126.261" office:value-type="float"/>
        </table:table-row>
        <table:table-row>
          <table:table-cell office:value="2005" office:value-type="float"/>
          <table:table-cell office:value="125.4" office:value-type="float"/>
          <table:table-cell office:value="125.002" office:value-type="float"/>
          <table:table-cell office:value="123.984" office:value-type="float"/>
          <table:table-cell office:value="126.02" office:value-type="float"/>
        </table:table-row>
        <table:table-row>
          <table:table-cell office:value="2006" office:value-type="float"/>
          <table:table-cell office:value="125.1" office:value-type="float"/>
          <table:table-cell office:value="124.782" office:value-type="float"/>
          <table:table-cell office:value="123.752" office:value-type="float"/>
          <table:table-cell office:value="125.812" office:value-type="float"/>
        </table:table-row>
        <table:table-row>
          <table:table-cell office:value="2007" office:value-type="float"/>
          <table:table-cell office:value="121.8" office:value-type="float"/>
          <table:table-cell office:value="124.585" office:value-type="float"/>
          <table:table-cell office:value="123.529" office:value-type="float"/>
          <table:table-cell office:value="125.641" office:value-type="float"/>
        </table:table-row>
        <table:table-row>
          <table:table-cell office:value="2008" office:value-type="float"/>
          <table:table-cell office:value="126.4" office:value-type="float"/>
          <table:table-cell office:value="124.41" office:value-type="float"/>
          <table:table-cell office:value="123.298" office:value-type="float"/>
          <table:table-cell office:value="125.522" office:value-type="float"/>
        </table:table-row>
        <table:table-row>
          <table:table-cell office:value="2009" office:value-type="float"/>
          <table:table-cell office:value="123.2" office:value-type="float"/>
          <table:table-cell office:value="124.25" office:value-type="float"/>
          <table:table-cell office:value="123.044" office:value-type="float"/>
          <table:table-cell office:value="125.456" office:value-type="float"/>
        </table:table-row>
        <table:table-row>
          <table:table-cell office:value="2010" office:value-type="float"/>
          <table:table-cell office:value="125.7" office:value-type="float"/>
          <table:table-cell office:value="124.102" office:value-type="float"/>
          <table:table-cell office:value="122.748" office:value-type="float"/>
          <table:table-cell office:value="125.456" office:value-type="float"/>
        </table:table-row>
        <table:table-row>
          <table:table-cell office:value="2011" office:value-type="float"/>
          <table:table-cell office:value="121.6" office:value-type="float"/>
          <table:table-cell office:value="123.963" office:value-type="float"/>
          <table:table-cell office:value="122.401" office:value-type="float"/>
          <table:table-cell office:value="125.525" office:value-type="float"/>
        </table:table-row>
        <table:table-row>
          <table:table-cell office:value="2012" office:value-type="float"/>
          <table:table-cell office:value="126.4" office:value-type="float"/>
          <table:table-cell office:value="123.83" office:value-type="float"/>
          <table:table-cell office:value="122.002" office:value-type="float"/>
          <table:table-cell office:value="125.6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1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</table:table-row>
        <table:table-row>
          <table:table-cell office:value-type="string">
            <text:p>Aantal broedpa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0" office:value-type="float"/>
          <table:table-cell office:value="121.09469" office:value-type="float"/>
          <table:table-cell/>
        </table:table-row>
        <table:table-row>
          <table:table-cell office:value="1991" office:value-type="float"/>
          <table:table-cell office:value="112.93291" office:value-type="float"/>
          <table:table-cell/>
        </table:table-row>
        <table:table-row>
          <table:table-cell office:value="1992" office:value-type="float"/>
          <table:table-cell office:value="104.20198" office:value-type="float"/>
          <table:table-cell/>
        </table:table-row>
        <table:table-row>
          <table:table-cell office:value="1993" office:value-type="float"/>
          <table:table-cell office:value="118.33373" office:value-type="float"/>
          <table:table-cell/>
        </table:table-row>
        <table:table-row>
          <table:table-cell office:value="1994" office:value-type="float"/>
          <table:table-cell office:value="99.15233" office:value-type="float"/>
          <table:table-cell/>
        </table:table-row>
        <table:table-row>
          <table:table-cell office:value="1995" office:value-type="float"/>
          <table:table-cell office:value="108.58561" office:value-type="float"/>
          <table:table-cell/>
        </table:table-row>
        <table:table-row>
          <table:table-cell office:value="1996" office:value-type="float"/>
          <table:table-cell office:value="105.64301" office:value-type="float"/>
          <table:table-cell/>
        </table:table-row>
        <table:table-row>
          <table:table-cell office:value="1997" office:value-type="float"/>
          <table:table-cell office:value="122.97166" office:value-type="float"/>
          <table:table-cell/>
        </table:table-row>
        <table:table-row>
          <table:table-cell office:value="1998" office:value-type="float"/>
          <table:table-cell office:value="120.35601" office:value-type="float"/>
          <table:table-cell/>
        </table:table-row>
        <table:table-row>
          <table:table-cell office:value="1999" office:value-type="float"/>
          <table:table-cell office:value="113.1145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6.88786" office:value-type="float"/>
          <table:table-cell/>
        </table:table-row>
        <table:table-row>
          <table:table-cell office:value="2002" office:value-type="float"/>
          <table:table-cell office:value="95.07144" office:value-type="float"/>
          <table:table-cell/>
        </table:table-row>
        <table:table-row>
          <table:table-cell office:value="2003" office:value-type="float"/>
          <table:table-cell office:value="115.79074" office:value-type="float"/>
          <table:table-cell/>
        </table:table-row>
        <table:table-row>
          <table:table-cell office:value="2004" office:value-type="float"/>
          <table:table-cell office:value="118.91499" office:value-type="float"/>
          <table:table-cell/>
        </table:table-row>
        <table:table-row>
          <table:table-cell office:value="2005" office:value-type="float"/>
          <table:table-cell office:value="124.06151" office:value-type="float"/>
          <table:table-cell/>
        </table:table-row>
        <table:table-row>
          <table:table-cell office:value="2006" office:value-type="float"/>
          <table:table-cell office:value="118.5517" office:value-type="float"/>
          <table:table-cell/>
        </table:table-row>
        <table:table-row>
          <table:table-cell office:value="2007" office:value-type="float"/>
          <table:table-cell office:value="131.36352" office:value-type="float"/>
          <table:table-cell/>
        </table:table-row>
        <table:table-row>
          <table:table-cell office:value="2008" office:value-type="float"/>
          <table:table-cell office:value="132.96197" office:value-type="float"/>
          <table:table-cell/>
        </table:table-row>
        <table:table-row>
          <table:table-cell office:value="2009" office:value-type="float"/>
          <table:table-cell office:value="138.2417" office:value-type="float"/>
          <table:table-cell/>
        </table:table-row>
        <table:table-row>
          <table:table-cell office:value="2010" office:value-type="float"/>
          <table:table-cell office:value="169.3509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83.131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93.20658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11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644525</meta:creation-date>
    <dc:date>2023-04-11T18:09:28.6545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