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column/>
        <table:table-row>
          <table:table-cell office:value-type="string">
            <text:p>Bonte vliegenvanger en klimaatverander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Eilegdatum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legdatum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 van het jaar</text:p>
          </table:table-cell>
          <table:table-cell/>
          <table:table-cell/>
          <table:table-cell/>
        </table:table-row>
        <table:table-row>
          <table:table-cell office:value="1986" office:value-type="float"/>
          <table:table-cell office:value="133.2" office:value-type="float"/>
          <table:table-cell office:value="133.384" office:value-type="float"/>
          <table:table-cell office:value="131.80599999999998" office:value-type="float"/>
          <table:table-cell office:value="134.962" office:value-type="float"/>
        </table:table-row>
        <table:table-row>
          <table:table-cell office:value="1987" office:value-type="float"/>
          <table:table-cell office:value="133.4" office:value-type="float"/>
          <table:table-cell office:value="132.875" office:value-type="float"/>
          <table:table-cell office:value="131.495" office:value-type="float"/>
          <table:table-cell office:value="134.255" office:value-type="float"/>
        </table:table-row>
        <table:table-row>
          <table:table-cell office:value="1988" office:value-type="float"/>
          <table:table-cell office:value="130.9" office:value-type="float"/>
          <table:table-cell office:value="132.365" office:value-type="float"/>
          <table:table-cell office:value="131.14700000000002" office:value-type="float"/>
          <table:table-cell office:value="133.583" office:value-type="float"/>
        </table:table-row>
        <table:table-row>
          <table:table-cell office:value="1989" office:value-type="float"/>
          <table:table-cell office:value="133.1" office:value-type="float"/>
          <table:table-cell office:value="131.856" office:value-type="float"/>
          <table:table-cell office:value="130.762" office:value-type="float"/>
          <table:table-cell office:value="132.95" office:value-type="float"/>
        </table:table-row>
        <table:table-row>
          <table:table-cell office:value="1990" office:value-type="float"/>
          <table:table-cell office:value="130.4" office:value-type="float"/>
          <table:table-cell office:value="131.345" office:value-type="float"/>
          <table:table-cell office:value="130.341" office:value-type="float"/>
          <table:table-cell office:value="132.349" office:value-type="float"/>
        </table:table-row>
        <table:table-row>
          <table:table-cell office:value="1991" office:value-type="float"/>
          <table:table-cell office:value="136.5" office:value-type="float"/>
          <table:table-cell office:value="130.833" office:value-type="float"/>
          <table:table-cell office:value="129.889" office:value-type="float"/>
          <table:table-cell office:value="131.777" office:value-type="float"/>
        </table:table-row>
        <table:table-row>
          <table:table-cell office:value="1992" office:value-type="float"/>
          <table:table-cell office:value="130.1" office:value-type="float"/>
          <table:table-cell office:value="130.319" office:value-type="float"/>
          <table:table-cell office:value="129.411" office:value-type="float"/>
          <table:table-cell office:value="131.22699999999998" office:value-type="float"/>
        </table:table-row>
        <table:table-row>
          <table:table-cell office:value="1993" office:value-type="float"/>
          <table:table-cell office:value="127.4" office:value-type="float"/>
          <table:table-cell office:value="129.808" office:value-type="float"/>
          <table:table-cell office:value="128.918" office:value-type="float"/>
          <table:table-cell office:value="130.69799999999998" office:value-type="float"/>
        </table:table-row>
        <table:table-row>
          <table:table-cell office:value="1994" office:value-type="float"/>
          <table:table-cell office:value="127.9" office:value-type="float"/>
          <table:table-cell office:value="129.309" office:value-type="float"/>
          <table:table-cell office:value="128.427" office:value-type="float"/>
          <table:table-cell office:value="130.191" office:value-type="float"/>
        </table:table-row>
        <table:table-row>
          <table:table-cell office:value="1995" office:value-type="float"/>
          <table:table-cell office:value="128.7" office:value-type="float"/>
          <table:table-cell office:value="128.823" office:value-type="float"/>
          <table:table-cell office:value="127.94300000000001" office:value-type="float"/>
          <table:table-cell office:value="129.703" office:value-type="float"/>
        </table:table-row>
        <table:table-row>
          <table:table-cell office:value="1996" office:value-type="float"/>
          <table:table-cell office:value="128.9" office:value-type="float"/>
          <table:table-cell office:value="128.353" office:value-type="float"/>
          <table:table-cell office:value="127.47300000000001" office:value-type="float"/>
          <table:table-cell office:value="129.233" office:value-type="float"/>
        </table:table-row>
        <table:table-row>
          <table:table-cell office:value="1997" office:value-type="float"/>
          <table:table-cell office:value="128.3" office:value-type="float"/>
          <table:table-cell office:value="127.898" office:value-type="float"/>
          <table:table-cell office:value="127.01599999999999" office:value-type="float"/>
          <table:table-cell office:value="128.78" office:value-type="float"/>
        </table:table-row>
        <table:table-row>
          <table:table-cell office:value="1998" office:value-type="float"/>
          <table:table-cell office:value="124.9" office:value-type="float"/>
          <table:table-cell office:value="127.461" office:value-type="float"/>
          <table:table-cell office:value="126.577" office:value-type="float"/>
          <table:table-cell office:value="128.345" office:value-type="float"/>
        </table:table-row>
        <table:table-row>
          <table:table-cell office:value="1999" office:value-type="float"/>
          <table:table-cell office:value="127.3" office:value-type="float"/>
          <table:table-cell office:value="127.044" office:value-type="float"/>
          <table:table-cell office:value="126.16" office:value-type="float"/>
          <table:table-cell office:value="127.928" office:value-type="float"/>
        </table:table-row>
        <table:table-row>
          <table:table-cell office:value="2000" office:value-type="float"/>
          <table:table-cell office:value="125.2" office:value-type="float"/>
          <table:table-cell office:value="126.646" office:value-type="float"/>
          <table:table-cell office:value="125.764" office:value-type="float"/>
          <table:table-cell office:value="127.528" office:value-type="float"/>
        </table:table-row>
        <table:table-row>
          <table:table-cell office:value="2001" office:value-type="float"/>
          <table:table-cell office:value="127.7" office:value-type="float"/>
          <table:table-cell office:value="126.265" office:value-type="float"/>
          <table:table-cell office:value="125.385" office:value-type="float"/>
          <table:table-cell office:value="127.145" office:value-type="float"/>
        </table:table-row>
        <table:table-row>
          <table:table-cell office:value="2002" office:value-type="float"/>
          <table:table-cell office:value="126.6" office:value-type="float"/>
          <table:table-cell office:value="125.899" office:value-type="float"/>
          <table:table-cell office:value="125.019" office:value-type="float"/>
          <table:table-cell office:value="126.779" office:value-type="float"/>
        </table:table-row>
        <table:table-row>
          <table:table-cell office:value="2003" office:value-type="float"/>
          <table:table-cell office:value="122.9" office:value-type="float"/>
          <table:table-cell office:value="125.547" office:value-type="float"/>
          <table:table-cell office:value="124.665" office:value-type="float"/>
          <table:table-cell office:value="126.429" office:value-type="float"/>
        </table:table-row>
        <table:table-row>
          <table:table-cell office:value="2004" office:value-type="float"/>
          <table:table-cell office:value="126.2" office:value-type="float"/>
          <table:table-cell office:value="125.208" office:value-type="float"/>
          <table:table-cell office:value="124.318" office:value-type="float"/>
          <table:table-cell office:value="126.098" office:value-type="float"/>
        </table:table-row>
        <table:table-row>
          <table:table-cell office:value="2005" office:value-type="float"/>
          <table:table-cell office:value="125.4" office:value-type="float"/>
          <table:table-cell office:value="124.879" office:value-type="float"/>
          <table:table-cell office:value="123.96900000000001" office:value-type="float"/>
          <table:table-cell office:value="125.789" office:value-type="float"/>
        </table:table-row>
        <table:table-row>
          <table:table-cell office:value="2006" office:value-type="float"/>
          <table:table-cell office:value="125.1" office:value-type="float"/>
          <table:table-cell office:value="124.557" office:value-type="float"/>
          <table:table-cell office:value="123.611" office:value-type="float"/>
          <table:table-cell office:value="125.503" office:value-type="float"/>
        </table:table-row>
        <table:table-row>
          <table:table-cell office:value="2007" office:value-type="float"/>
          <table:table-cell office:value="121.8" office:value-type="float"/>
          <table:table-cell office:value="124.242" office:value-type="float"/>
          <table:table-cell office:value="123.236" office:value-type="float"/>
          <table:table-cell office:value="125.248" office:value-type="float"/>
        </table:table-row>
        <table:table-row>
          <table:table-cell office:value="2008" office:value-type="float"/>
          <table:table-cell office:value="126.3" office:value-type="float"/>
          <table:table-cell office:value="123.931" office:value-type="float"/>
          <table:table-cell office:value="122.835" office:value-type="float"/>
          <table:table-cell office:value="125.027" office:value-type="float"/>
        </table:table-row>
        <table:table-row>
          <table:table-cell office:value="2009" office:value-type="float"/>
          <table:table-cell office:value="123.2" office:value-type="float"/>
          <table:table-cell office:value="123.622" office:value-type="float"/>
          <table:table-cell office:value="122.4" office:value-type="float"/>
          <table:table-cell office:value="124.844" office:value-type="float"/>
        </table:table-row>
        <table:table-row>
          <table:table-cell office:value="2010" office:value-type="float"/>
          <table:table-cell office:value="125.6" office:value-type="float"/>
          <table:table-cell office:value="123.312" office:value-type="float"/>
          <table:table-cell office:value="121.928" office:value-type="float"/>
          <table:table-cell office:value="124.696" office:value-type="float"/>
        </table:table-row>
        <table:table-row>
          <table:table-cell office:value="2011" office:value-type="float"/>
          <table:table-cell office:value="121.8" office:value-type="float"/>
          <table:table-cell office:value="123" office:value-type="float"/>
          <table:table-cell office:value="121.416" office:value-type="float"/>
          <table:table-cell office:value="124.58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pr13/111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6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column/>
        <table:table-row>
          <table:table-cell office:value-type="string">
            <text:p>Bonte vliegenvanger en klimaatverandering</text:p>
          </table:table-cell>
          <table:table-cell/>
          <table:table-cell/>
        </table:table-row>
        <table:table-row>
          <table:table-cell office:value-type="string">
            <text:p>Aantal broedpar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</text:p>
          </table:table-cell>
          <table:table-cell/>
        </table:table-row>
        <table:table-row>
          <table:table-cell office:value="1990" office:value-type="float"/>
          <table:table-cell office:value="130.68478" office:value-type="float"/>
          <table:table-cell/>
        </table:table-row>
        <table:table-row>
          <table:table-cell office:value="1991" office:value-type="float"/>
          <table:table-cell office:value="115.31625" office:value-type="float"/>
          <table:table-cell/>
        </table:table-row>
        <table:table-row>
          <table:table-cell office:value="1992" office:value-type="float"/>
          <table:table-cell office:value="106.7956" office:value-type="float"/>
          <table:table-cell/>
        </table:table-row>
        <table:table-row>
          <table:table-cell office:value="1993" office:value-type="float"/>
          <table:table-cell office:value="119.47203" office:value-type="float"/>
          <table:table-cell/>
        </table:table-row>
        <table:table-row>
          <table:table-cell office:value="1994" office:value-type="float"/>
          <table:table-cell office:value="98.75849" office:value-type="float"/>
          <table:table-cell/>
        </table:table-row>
        <table:table-row>
          <table:table-cell office:value="1995" office:value-type="float"/>
          <table:table-cell office:value="114.03554" office:value-type="float"/>
          <table:table-cell/>
        </table:table-row>
        <table:table-row>
          <table:table-cell office:value="1996" office:value-type="float"/>
          <table:table-cell office:value="102.15629" office:value-type="float"/>
          <table:table-cell/>
        </table:table-row>
        <table:table-row>
          <table:table-cell office:value="1997" office:value-type="float"/>
          <table:table-cell office:value="123.54939" office:value-type="float"/>
          <table:table-cell/>
        </table:table-row>
        <table:table-row>
          <table:table-cell office:value="1998" office:value-type="float"/>
          <table:table-cell office:value="120.66126" office:value-type="float"/>
          <table:table-cell/>
        </table:table-row>
        <table:table-row>
          <table:table-cell office:value="1999" office:value-type="float"/>
          <table:table-cell office:value="112.85938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5.62205" office:value-type="float"/>
          <table:table-cell/>
        </table:table-row>
        <table:table-row>
          <table:table-cell office:value="2002" office:value-type="float"/>
          <table:table-cell office:value="92.368" office:value-type="float"/>
          <table:table-cell/>
        </table:table-row>
        <table:table-row>
          <table:table-cell office:value="2003" office:value-type="float"/>
          <table:table-cell office:value="113.35598" office:value-type="float"/>
          <table:table-cell/>
        </table:table-row>
        <table:table-row>
          <table:table-cell office:value="2004" office:value-type="float"/>
          <table:table-cell office:value="117.05436" office:value-type="float"/>
          <table:table-cell/>
        </table:table-row>
        <table:table-row>
          <table:table-cell office:value="2005" office:value-type="float"/>
          <table:table-cell office:value="122.47778" office:value-type="float"/>
          <table:table-cell/>
        </table:table-row>
        <table:table-row>
          <table:table-cell office:value="2006" office:value-type="float"/>
          <table:table-cell office:value="117.81233" office:value-type="float"/>
          <table:table-cell/>
        </table:table-row>
        <table:table-row>
          <table:table-cell office:value="2007" office:value-type="float"/>
          <table:table-cell office:value="128.07109" office:value-type="float"/>
          <table:table-cell/>
        </table:table-row>
        <table:table-row>
          <table:table-cell office:value="2008" office:value-type="float"/>
          <table:table-cell office:value="143.41348" office:value-type="float"/>
          <table:table-cell/>
        </table:table-row>
        <table:table-row>
          <table:table-cell office:value="2009" office:value-type="float"/>
          <table:table-cell office:value="133.18086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170.08625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176.25457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pr13/111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6</text:p>
          </table:table-cell>
          <table:table-cell/>
        </table:table-row>
        <table:table-row>
          <table:table-cell office:value-type="string">
            <text:p>Indicatorversie: </text:p>
          </table:table-cell>
          <table:table-cell office:value="9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2.990523</meta:creation-date>
    <dc:date>2023-04-11T18:09:23.0005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