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Eilegdatum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legdatum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/>
          <table:table-cell/>
          <table:table-cell/>
        </table:table-row>
        <table:table-row>
          <table:table-cell office:value="1986" office:value-type="float"/>
          <table:table-cell office:value="132.2" office:value-type="float"/>
          <table:table-cell office:value="131.569" office:value-type="float"/>
          <table:table-cell office:value="130.473" office:value-type="float"/>
          <table:table-cell office:value="132.665" office:value-type="float"/>
        </table:table-row>
        <table:table-row>
          <table:table-cell office:value="1987" office:value-type="float"/>
          <table:table-cell office:value="132.3" office:value-type="float"/>
          <table:table-cell office:value="131.182" office:value-type="float"/>
          <table:table-cell office:value="130.152" office:value-type="float"/>
          <table:table-cell office:value="132.212" office:value-type="float"/>
        </table:table-row>
        <table:table-row>
          <table:table-cell office:value="1988" office:value-type="float"/>
          <table:table-cell office:value="129.9" office:value-type="float"/>
          <table:table-cell office:value="130.795" office:value-type="float"/>
          <table:table-cell office:value="129.825" office:value-type="float"/>
          <table:table-cell office:value="131.765" office:value-type="float"/>
        </table:table-row>
        <table:table-row>
          <table:table-cell office:value="1989" office:value-type="float"/>
          <table:table-cell office:value="132.3" office:value-type="float"/>
          <table:table-cell office:value="130.407" office:value-type="float"/>
          <table:table-cell office:value="129.495" office:value-type="float"/>
          <table:table-cell office:value="131.319" office:value-type="float"/>
        </table:table-row>
        <table:table-row>
          <table:table-cell office:value="1990" office:value-type="float"/>
          <table:table-cell office:value="129.2" office:value-type="float"/>
          <table:table-cell office:value="130.02" office:value-type="float"/>
          <table:table-cell office:value="129.16" office:value-type="float"/>
          <table:table-cell office:value="130.88" office:value-type="float"/>
        </table:table-row>
        <table:table-row>
          <table:table-cell office:value="1991" office:value-type="float"/>
          <table:table-cell office:value="135.8" office:value-type="float"/>
          <table:table-cell office:value="129.633" office:value-type="float"/>
          <table:table-cell office:value="128.819" office:value-type="float"/>
          <table:table-cell office:value="130.447" office:value-type="float"/>
        </table:table-row>
        <table:table-row>
          <table:table-cell office:value="1992" office:value-type="float"/>
          <table:table-cell office:value="128.9" office:value-type="float"/>
          <table:table-cell office:value="129.245" office:value-type="float"/>
          <table:table-cell office:value="128.471" office:value-type="float"/>
          <table:table-cell office:value="130.019" office:value-type="float"/>
        </table:table-row>
        <table:table-row>
          <table:table-cell office:value="1993" office:value-type="float"/>
          <table:table-cell office:value="126" office:value-type="float"/>
          <table:table-cell office:value="128.858" office:value-type="float"/>
          <table:table-cell office:value="128.114" office:value-type="float"/>
          <table:table-cell office:value="129.602" office:value-type="float"/>
        </table:table-row>
        <table:table-row>
          <table:table-cell office:value="1994" office:value-type="float"/>
          <table:table-cell office:value="126.5" office:value-type="float"/>
          <table:table-cell office:value="128.47" office:value-type="float"/>
          <table:table-cell office:value="127.748" office:value-type="float"/>
          <table:table-cell office:value="129.192" office:value-type="float"/>
        </table:table-row>
        <table:table-row>
          <table:table-cell office:value="1995" office:value-type="float"/>
          <table:table-cell office:value="127.5" office:value-type="float"/>
          <table:table-cell office:value="128.083" office:value-type="float"/>
          <table:table-cell office:value="127.371" office:value-type="float"/>
          <table:table-cell office:value="128.795" office:value-type="float"/>
        </table:table-row>
        <table:table-row>
          <table:table-cell office:value="1996" office:value-type="float"/>
          <table:table-cell office:value="127.9" office:value-type="float"/>
          <table:table-cell office:value="127.696" office:value-type="float"/>
          <table:table-cell office:value="126.984" office:value-type="float"/>
          <table:table-cell office:value="128.408" office:value-type="float"/>
        </table:table-row>
        <table:table-row>
          <table:table-cell office:value="1997" office:value-type="float"/>
          <table:table-cell office:value="127.3" office:value-type="float"/>
          <table:table-cell office:value="127.308" office:value-type="float"/>
          <table:table-cell office:value="126.584" office:value-type="float"/>
          <table:table-cell office:value="128.032" office:value-type="float"/>
        </table:table-row>
        <table:table-row>
          <table:table-cell office:value="1998" office:value-type="float"/>
          <table:table-cell office:value="124.4" office:value-type="float"/>
          <table:table-cell office:value="126.921" office:value-type="float"/>
          <table:table-cell office:value="126.177" office:value-type="float"/>
          <table:table-cell office:value="127.665" office:value-type="float"/>
        </table:table-row>
        <table:table-row>
          <table:table-cell office:value="1999" office:value-type="float"/>
          <table:table-cell office:value="126.6" office:value-type="float"/>
          <table:table-cell office:value="126.533" office:value-type="float"/>
          <table:table-cell office:value="125.757" office:value-type="float"/>
          <table:table-cell office:value="127.309" office:value-type="float"/>
        </table:table-row>
        <table:table-row>
          <table:table-cell office:value="2000" office:value-type="float"/>
          <table:table-cell office:value="124.7" office:value-type="float"/>
          <table:table-cell office:value="126.146" office:value-type="float"/>
          <table:table-cell office:value="125.332" office:value-type="float"/>
          <table:table-cell office:value="126.96" office:value-type="float"/>
        </table:table-row>
        <table:table-row>
          <table:table-cell office:value="2001" office:value-type="float"/>
          <table:table-cell office:value="127.3" office:value-type="float"/>
          <table:table-cell office:value="125.759" office:value-type="float"/>
          <table:table-cell office:value="124.899" office:value-type="float"/>
          <table:table-cell office:value="126.619" office:value-type="float"/>
        </table:table-row>
        <table:table-row>
          <table:table-cell office:value="2002" office:value-type="float"/>
          <table:table-cell office:value="126.3" office:value-type="float"/>
          <table:table-cell office:value="125.371" office:value-type="float"/>
          <table:table-cell office:value="124.459" office:value-type="float"/>
          <table:table-cell office:value="126.283" office:value-type="float"/>
        </table:table-row>
        <table:table-row>
          <table:table-cell office:value="2003" office:value-type="float"/>
          <table:table-cell office:value="122.3" office:value-type="float"/>
          <table:table-cell office:value="124.984" office:value-type="float"/>
          <table:table-cell office:value="124.014" office:value-type="float"/>
          <table:table-cell office:value="125.954" office:value-type="float"/>
        </table:table-row>
        <table:table-row>
          <table:table-cell office:value="2004" office:value-type="float"/>
          <table:table-cell office:value="125.4" office:value-type="float"/>
          <table:table-cell office:value="124.597" office:value-type="float"/>
          <table:table-cell office:value="123.565" office:value-type="float"/>
          <table:table-cell office:value="125.629" office:value-type="float"/>
        </table:table-row>
        <table:table-row>
          <table:table-cell office:value="2005" office:value-type="float"/>
          <table:table-cell office:value="124.8" office:value-type="float"/>
          <table:table-cell office:value="124.209" office:value-type="float"/>
          <table:table-cell office:value="123.111" office:value-type="float"/>
          <table:table-cell office:value="125.307" office:value-type="float"/>
        </table:table-row>
        <table:table-row>
          <table:table-cell office:value="2006" office:value-type="float"/>
          <table:table-cell office:value="124.2" office:value-type="float"/>
          <table:table-cell office:value="123.822" office:value-type="float"/>
          <table:table-cell office:value="122.656" office:value-type="float"/>
          <table:table-cell office:value="124.988" office:value-type="float"/>
        </table:table-row>
        <table:table-row>
          <table:table-cell office:value="2007" office:value-type="float"/>
          <table:table-cell office:value="121.4" office:value-type="float"/>
          <table:table-cell office:value="123.434" office:value-type="float"/>
          <table:table-cell office:value="122.198" office:value-type="float"/>
          <table:table-cell office:value="124.67" office:value-type="float"/>
        </table:table-row>
        <table:table-row>
          <table:table-cell office:value="2008" office:value-type="float"/>
          <table:table-cell office:value="125.6" office:value-type="float"/>
          <table:table-cell office:value="123.047" office:value-type="float"/>
          <table:table-cell office:value="121.737" office:value-type="float"/>
          <table:table-cell office:value="124.357" office:value-type="float"/>
        </table:table-row>
        <table:table-row>
          <table:table-cell office:value="2009" office:value-type="float"/>
          <table:table-cell office:value="123.2" office:value-type="float"/>
          <table:table-cell office:value="122.66" office:value-type="float"/>
          <table:table-cell office:value="121.276" office:value-type="float"/>
          <table:table-cell office:value="124.04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1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Bonte vliegenvanger en klimaatverandering</text:p>
          </table:table-cell>
          <table:table-cell/>
        </table:table-row>
        <table:table-row>
          <table:table-cell office:value-type="string">
            <text:p>Aantal broedpa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0" office:value-type="float"/>
          <table:table-cell office:value="130.56534" office:value-type="float"/>
        </table:table-row>
        <table:table-row>
          <table:table-cell office:value="1991" office:value-type="float"/>
          <table:table-cell office:value="116.89515" office:value-type="float"/>
        </table:table-row>
        <table:table-row>
          <table:table-cell office:value="1992" office:value-type="float"/>
          <table:table-cell office:value="106.50215" office:value-type="float"/>
        </table:table-row>
        <table:table-row>
          <table:table-cell office:value="1993" office:value-type="float"/>
          <table:table-cell office:value="119.07559" office:value-type="float"/>
        </table:table-row>
        <table:table-row>
          <table:table-cell office:value="1994" office:value-type="float"/>
          <table:table-cell office:value="97.83261" office:value-type="float"/>
        </table:table-row>
        <table:table-row>
          <table:table-cell office:value="1995" office:value-type="float"/>
          <table:table-cell office:value="112.22091" office:value-type="float"/>
        </table:table-row>
        <table:table-row>
          <table:table-cell office:value="1996" office:value-type="float"/>
          <table:table-cell office:value="103.42081" office:value-type="float"/>
        </table:table-row>
        <table:table-row>
          <table:table-cell office:value="1997" office:value-type="float"/>
          <table:table-cell office:value="126.70061" office:value-type="float"/>
        </table:table-row>
        <table:table-row>
          <table:table-cell office:value="1998" office:value-type="float"/>
          <table:table-cell office:value="119.57174" office:value-type="float"/>
        </table:table-row>
        <table:table-row>
          <table:table-cell office:value="1999" office:value-type="float"/>
          <table:table-cell office:value="111.33307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4.68599" office:value-type="float"/>
        </table:table-row>
        <table:table-row>
          <table:table-cell office:value="2002" office:value-type="float"/>
          <table:table-cell office:value="90.67763" office:value-type="float"/>
        </table:table-row>
        <table:table-row>
          <table:table-cell office:value="2003" office:value-type="float"/>
          <table:table-cell office:value="115.78535" office:value-type="float"/>
        </table:table-row>
        <table:table-row>
          <table:table-cell office:value="2004" office:value-type="float"/>
          <table:table-cell office:value="116.1901" office:value-type="float"/>
        </table:table-row>
        <table:table-row>
          <table:table-cell office:value="2005" office:value-type="float"/>
          <table:table-cell office:value="120.35513" office:value-type="float"/>
        </table:table-row>
        <table:table-row>
          <table:table-cell office:value="2006" office:value-type="float"/>
          <table:table-cell office:value="125.8911" office:value-type="float"/>
        </table:table-row>
        <table:table-row>
          <table:table-cell office:value="2007" office:value-type="float"/>
          <table:table-cell office:value="126.96174" office:value-type="float"/>
        </table:table-row>
        <table:table-row>
          <table:table-cell office:value="2008" office:value-type="float"/>
          <table:table-cell office:value="147.74774" office:value-type="float"/>
        </table:table-row>
        <table:table-row>
          <table:table-cell office:value="2009" office:value-type="float"/>
          <table:table-cell office:value="120.250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1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116</text:p>
          </table:table-cell>
        </table:table-row>
        <table:table-row>
          <table:table-cell office:value-type="string">
            <text:p>Indicatorversie: </text:p>
          </table:table-cell>
          <table:table-cell office:value="8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0.714912</meta:creation-date>
    <dc:date>2023-04-11T18:04:20.7249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