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ileg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2.1" office:value-type="float"/>
          <table:table-cell office:value="132.466" office:value-type="float"/>
          <table:table-cell office:value="131.252" office:value-type="float"/>
          <table:table-cell office:value="133.68" office:value-type="float"/>
        </table:table-row>
        <table:table-row>
          <table:table-cell office:value="1987" office:value-type="float"/>
          <table:table-cell office:value="132" office:value-type="float"/>
          <table:table-cell office:value="132.028" office:value-type="float"/>
          <table:table-cell office:value="130.898" office:value-type="float"/>
          <table:table-cell office:value="133.158" office:value-type="float"/>
        </table:table-row>
        <table:table-row>
          <table:table-cell office:value="1988" office:value-type="float"/>
          <table:table-cell office:value="130" office:value-type="float"/>
          <table:table-cell office:value="131.589" office:value-type="float"/>
          <table:table-cell office:value="130.539" office:value-type="float"/>
          <table:table-cell office:value="132.639" office:value-type="float"/>
        </table:table-row>
        <table:table-row>
          <table:table-cell office:value="1989" office:value-type="float"/>
          <table:table-cell office:value="132.8" office:value-type="float"/>
          <table:table-cell office:value="131.151" office:value-type="float"/>
          <table:table-cell office:value="130.179" office:value-type="float"/>
          <table:table-cell office:value="132.123" office:value-type="float"/>
        </table:table-row>
        <table:table-row>
          <table:table-cell office:value="1990" office:value-type="float"/>
          <table:table-cell office:value="129.2" office:value-type="float"/>
          <table:table-cell office:value="130.712" office:value-type="float"/>
          <table:table-cell office:value="129.812" office:value-type="float"/>
          <table:table-cell office:value="131.612" office:value-type="float"/>
        </table:table-row>
        <table:table-row>
          <table:table-cell office:value="1991" office:value-type="float"/>
          <table:table-cell office:value="135.6" office:value-type="float"/>
          <table:table-cell office:value="130.274" office:value-type="float"/>
          <table:table-cell office:value="129.442" office:value-type="float"/>
          <table:table-cell office:value="131.106" office:value-type="float"/>
        </table:table-row>
        <table:table-row>
          <table:table-cell office:value="1992" office:value-type="float"/>
          <table:table-cell office:value="129.1" office:value-type="float"/>
          <table:table-cell office:value="129.836" office:value-type="float"/>
          <table:table-cell office:value="129.066" office:value-type="float"/>
          <table:table-cell office:value="130.606" office:value-type="float"/>
        </table:table-row>
        <table:table-row>
          <table:table-cell office:value="1993" office:value-type="float"/>
          <table:table-cell office:value="128.2" office:value-type="float"/>
          <table:table-cell office:value="129.397" office:value-type="float"/>
          <table:table-cell office:value="128.679" office:value-type="float"/>
          <table:table-cell office:value="130.115" office:value-type="float"/>
        </table:table-row>
        <table:table-row>
          <table:table-cell office:value="1994" office:value-type="float"/>
          <table:table-cell office:value="126.7" office:value-type="float"/>
          <table:table-cell office:value="128.959" office:value-type="float"/>
          <table:table-cell office:value="128.283" office:value-type="float"/>
          <table:table-cell office:value="129.635" office:value-type="float"/>
        </table:table-row>
        <table:table-row>
          <table:table-cell office:value="1995" office:value-type="float"/>
          <table:table-cell office:value="127.5" office:value-type="float"/>
          <table:table-cell office:value="128.52" office:value-type="float"/>
          <table:table-cell office:value="127.874" office:value-type="float"/>
          <table:table-cell office:value="129.166" office:value-type="float"/>
        </table:table-row>
        <table:table-row>
          <table:table-cell office:value="1996" office:value-type="float"/>
          <table:table-cell office:value="128.3" office:value-type="float"/>
          <table:table-cell office:value="128.082" office:value-type="float"/>
          <table:table-cell office:value="127.452" office:value-type="float"/>
          <table:table-cell office:value="128.712" office:value-type="float"/>
        </table:table-row>
        <table:table-row>
          <table:table-cell office:value="1997" office:value-type="float"/>
          <table:table-cell office:value="127.2" office:value-type="float"/>
          <table:table-cell office:value="127.643" office:value-type="float"/>
          <table:table-cell office:value="127.013" office:value-type="float"/>
          <table:table-cell office:value="128.273" office:value-type="float"/>
        </table:table-row>
        <table:table-row>
          <table:table-cell office:value="1998" office:value-type="float"/>
          <table:table-cell office:value="125.6" office:value-type="float"/>
          <table:table-cell office:value="127.205" office:value-type="float"/>
          <table:table-cell office:value="126.559" office:value-type="float"/>
          <table:table-cell office:value="127.851" office:value-type="float"/>
        </table:table-row>
        <table:table-row>
          <table:table-cell office:value="1999" office:value-type="float"/>
          <table:table-cell office:value="127.6" office:value-type="float"/>
          <table:table-cell office:value="126.767" office:value-type="float"/>
          <table:table-cell office:value="126.091" office:value-type="float"/>
          <table:table-cell office:value="127.443" office:value-type="float"/>
        </table:table-row>
        <table:table-row>
          <table:table-cell office:value="2000" office:value-type="float"/>
          <table:table-cell office:value="125" office:value-type="float"/>
          <table:table-cell office:value="126.328" office:value-type="float"/>
          <table:table-cell office:value="125.61" office:value-type="float"/>
          <table:table-cell office:value="127.046" office:value-type="float"/>
        </table:table-row>
        <table:table-row>
          <table:table-cell office:value="2001" office:value-type="float"/>
          <table:table-cell office:value="127.7" office:value-type="float"/>
          <table:table-cell office:value="125.89" office:value-type="float"/>
          <table:table-cell office:value="125.118" office:value-type="float"/>
          <table:table-cell office:value="126.662" office:value-type="float"/>
        </table:table-row>
        <table:table-row>
          <table:table-cell office:value="2002" office:value-type="float"/>
          <table:table-cell office:value="127.2" office:value-type="float"/>
          <table:table-cell office:value="125.451" office:value-type="float"/>
          <table:table-cell office:value="124.619" office:value-type="float"/>
          <table:table-cell office:value="126.283" office:value-type="float"/>
        </table:table-row>
        <table:table-row>
          <table:table-cell office:value="2003" office:value-type="float"/>
          <table:table-cell office:value="124.5" office:value-type="float"/>
          <table:table-cell office:value="125.013" office:value-type="float"/>
          <table:table-cell office:value="124.113" office:value-type="float"/>
          <table:table-cell office:value="125.913" office:value-type="float"/>
        </table:table-row>
        <table:table-row>
          <table:table-cell office:value="2004" office:value-type="float"/>
          <table:table-cell office:value="125.9" office:value-type="float"/>
          <table:table-cell office:value="124.574" office:value-type="float"/>
          <table:table-cell office:value="123.6" office:value-type="float"/>
          <table:table-cell office:value="125.548" office:value-type="float"/>
        </table:table-row>
        <table:table-row>
          <table:table-cell office:value="2005" office:value-type="float"/>
          <table:table-cell office:value="124.5" office:value-type="float"/>
          <table:table-cell office:value="124.136" office:value-type="float"/>
          <table:table-cell office:value="123.084" office:value-type="float"/>
          <table:table-cell office:value="125.188" office:value-type="float"/>
        </table:table-row>
        <table:table-row>
          <table:table-cell office:value="2006" office:value-type="float"/>
          <table:table-cell office:value="124.4" office:value-type="float"/>
          <table:table-cell office:value="123.698" office:value-type="float"/>
          <table:table-cell office:value="122.566" office:value-type="float"/>
          <table:table-cell office:value="124.83" office:value-type="float"/>
        </table:table-row>
        <table:table-row>
          <table:table-cell office:value="2007" office:value-type="float"/>
          <table:table-cell office:value="120.3" office:value-type="float"/>
          <table:table-cell office:value="123.259" office:value-type="float"/>
          <table:table-cell office:value="122.043" office:value-type="float"/>
          <table:table-cell office:value="124.4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</table:table-row>
        <table:table-row>
          <table:table-cell office:value-type="string">
            <text:p>Aantal broedpa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90" office:value-type="float"/>
        </table:table-row>
        <table:table-row>
          <table:table-cell office:value="1992" office:value-type="float"/>
          <table:table-cell office:value="77" office:value-type="float"/>
        </table:table-row>
        <table:table-row>
          <table:table-cell office:value="1993" office:value-type="float"/>
          <table:table-cell office:value="88" office:value-type="float"/>
        </table:table-row>
        <table:table-row>
          <table:table-cell office:value="1994" office:value-type="float"/>
          <table:table-cell office:value="70" office:value-type="float"/>
        </table:table-row>
        <table:table-row>
          <table:table-cell office:value="1995" office:value-type="float"/>
          <table:table-cell office:value="80" office:value-type="float"/>
        </table:table-row>
        <table:table-row>
          <table:table-cell office:value="1996" office:value-type="float"/>
          <table:table-cell office:value="75" office:value-type="float"/>
        </table:table-row>
        <table:table-row>
          <table:table-cell office:value="1997" office:value-type="float"/>
          <table:table-cell office:value="92" office:value-type="float"/>
        </table:table-row>
        <table:table-row>
          <table:table-cell office:value="1998" office:value-type="float"/>
          <table:table-cell office:value="90" office:value-type="float"/>
        </table:table-row>
        <table:table-row>
          <table:table-cell office:value="1999" office:value-type="float"/>
          <table:table-cell office:value="80" office:value-type="float"/>
        </table:table-row>
        <table:table-row>
          <table:table-cell office:value="2000" office:value-type="float"/>
          <table:table-cell office:value="79" office:value-type="float"/>
        </table:table-row>
        <table:table-row>
          <table:table-cell office:value="2001" office:value-type="float"/>
          <table:table-cell office:value="73" office:value-type="float"/>
        </table:table-row>
        <table:table-row>
          <table:table-cell office:value="2002" office:value-type="float"/>
          <table:table-cell office:value="68" office:value-type="float"/>
        </table:table-row>
        <table:table-row>
          <table:table-cell office:value="2003" office:value-type="float"/>
          <table:table-cell office:value="86" office:value-type="float"/>
        </table:table-row>
        <table:table-row>
          <table:table-cell office:value="2004" office:value-type="float"/>
          <table:table-cell office:value="88" office:value-type="float"/>
        </table:table-row>
        <table:table-row>
          <table:table-cell office:value="2005" office:value-type="float"/>
          <table:table-cell office:value="92" office:value-type="float"/>
        </table:table-row>
        <table:table-row>
          <table:table-cell office:value="2006" office:value-type="float"/>
          <table:table-cell office:value="100" office:value-type="float"/>
        </table:table-row>
        <table:table-row>
          <table:table-cell office:value="2007" office:value-type="float"/>
          <table:table-cell office:value="9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1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4.827152</meta:creation-date>
    <dc:date>2023-04-11T18:15:54.8351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