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row>
          <table:table-cell office:value-type="string">
            <text:p>Bonte vliegenvanger en klimaatverander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Eilegdatu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legdatum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/>
          <table:table-cell/>
          <table:table-cell/>
        </table:table-row>
        <table:table-row>
          <table:table-cell office:value="1986" office:value-type="float"/>
          <table:table-cell office:value="133" office:value-type="float"/>
          <table:table-cell office:value="133.676" office:value-type="float"/>
          <table:table-cell office:value="132.048" office:value-type="float"/>
          <table:table-cell office:value="135.30399999999997" office:value-type="float"/>
        </table:table-row>
        <table:table-row>
          <table:table-cell office:value="1987" office:value-type="float"/>
          <table:table-cell office:value="134.5" office:value-type="float"/>
          <table:table-cell office:value="133.06" office:value-type="float"/>
          <table:table-cell office:value="131.734" office:value-type="float"/>
          <table:table-cell office:value="134.386" office:value-type="float"/>
        </table:table-row>
        <table:table-row>
          <table:table-cell office:value="1988" office:value-type="float"/>
          <table:table-cell office:value="129.7" office:value-type="float"/>
          <table:table-cell office:value="132.438" office:value-type="float"/>
          <table:table-cell office:value="131.314" office:value-type="float"/>
          <table:table-cell office:value="133.56199999999998" office:value-type="float"/>
        </table:table-row>
        <table:table-row>
          <table:table-cell office:value="1989" office:value-type="float"/>
          <table:table-cell office:value="133.7" office:value-type="float"/>
          <table:table-cell office:value="131.819" office:value-type="float"/>
          <table:table-cell office:value="130.81099999999998" office:value-type="float"/>
          <table:table-cell office:value="132.827" office:value-type="float"/>
        </table:table-row>
        <table:table-row>
          <table:table-cell office:value="1990" office:value-type="float"/>
          <table:table-cell office:value="128.8" office:value-type="float"/>
          <table:table-cell office:value="131.194" office:value-type="float"/>
          <table:table-cell office:value="130.238" office:value-type="float"/>
          <table:table-cell office:value="132.15" office:value-type="float"/>
        </table:table-row>
        <table:table-row>
          <table:table-cell office:value="1991" office:value-type="float"/>
          <table:table-cell office:value="134.9" office:value-type="float"/>
          <table:table-cell office:value="130.571" office:value-type="float"/>
          <table:table-cell office:value="129.633" office:value-type="float"/>
          <table:table-cell office:value="131.509" office:value-type="float"/>
        </table:table-row>
        <table:table-row>
          <table:table-cell office:value="1992" office:value-type="float"/>
          <table:table-cell office:value="131.3" office:value-type="float"/>
          <table:table-cell office:value="129.939" office:value-type="float"/>
          <table:table-cell office:value="129.005" office:value-type="float"/>
          <table:table-cell office:value="130.873" office:value-type="float"/>
        </table:table-row>
        <table:table-row>
          <table:table-cell office:value="1993" office:value-type="float"/>
          <table:table-cell office:value="127.4" office:value-type="float"/>
          <table:table-cell office:value="129.328" office:value-type="float"/>
          <table:table-cell office:value="128.392" office:value-type="float"/>
          <table:table-cell office:value="130.264" office:value-type="float"/>
        </table:table-row>
        <table:table-row>
          <table:table-cell office:value="1994" office:value-type="float"/>
          <table:table-cell office:value="126.2" office:value-type="float"/>
          <table:table-cell office:value="128.774" office:value-type="float"/>
          <table:table-cell office:value="127.836" office:value-type="float"/>
          <table:table-cell office:value="129.712" office:value-type="float"/>
        </table:table-row>
        <table:table-row>
          <table:table-cell office:value="1995" office:value-type="float"/>
          <table:table-cell office:value="127.5" office:value-type="float"/>
          <table:table-cell office:value="128.297" office:value-type="float"/>
          <table:table-cell office:value="127.357" office:value-type="float"/>
          <table:table-cell office:value="129.237" office:value-type="float"/>
        </table:table-row>
        <table:table-row>
          <table:table-cell office:value="1996" office:value-type="float"/>
          <table:table-cell office:value="128.2" office:value-type="float"/>
          <table:table-cell office:value="127.888" office:value-type="float"/>
          <table:table-cell office:value="126.94800000000001" office:value-type="float"/>
          <table:table-cell office:value="128.828" office:value-type="float"/>
        </table:table-row>
        <table:table-row>
          <table:table-cell office:value="1997" office:value-type="float"/>
          <table:table-cell office:value="127.5" office:value-type="float"/>
          <table:table-cell office:value="127.537" office:value-type="float"/>
          <table:table-cell office:value="126.59700000000001" office:value-type="float"/>
          <table:table-cell office:value="128.477" office:value-type="float"/>
        </table:table-row>
        <table:table-row>
          <table:table-cell office:value="1998" office:value-type="float"/>
          <table:table-cell office:value="126.3" office:value-type="float"/>
          <table:table-cell office:value="127.236" office:value-type="float"/>
          <table:table-cell office:value="126.298" office:value-type="float"/>
          <table:table-cell office:value="128.174" office:value-type="float"/>
        </table:table-row>
        <table:table-row>
          <table:table-cell office:value="1999" office:value-type="float"/>
          <table:table-cell office:value="127.8" office:value-type="float"/>
          <table:table-cell office:value="126.978" office:value-type="float"/>
          <table:table-cell office:value="126.04199999999999" office:value-type="float"/>
          <table:table-cell office:value="127.914" office:value-type="float"/>
        </table:table-row>
        <table:table-row>
          <table:table-cell office:value="2000" office:value-type="float"/>
          <table:table-cell office:value="125.9" office:value-type="float"/>
          <table:table-cell office:value="126.748" office:value-type="float"/>
          <table:table-cell office:value="125.81400000000001" office:value-type="float"/>
          <table:table-cell office:value="127.682" office:value-type="float"/>
        </table:table-row>
        <table:table-row>
          <table:table-cell office:value="2001" office:value-type="float"/>
          <table:table-cell office:value="128.1" office:value-type="float"/>
          <table:table-cell office:value="126.54" office:value-type="float"/>
          <table:table-cell office:value="125.602" office:value-type="float"/>
          <table:table-cell office:value="127.47800000000001" office:value-type="float"/>
        </table:table-row>
        <table:table-row>
          <table:table-cell office:value="2002" office:value-type="float"/>
          <table:table-cell office:value="128.1" office:value-type="float"/>
          <table:table-cell office:value="126.339" office:value-type="float"/>
          <table:table-cell office:value="125.383" office:value-type="float"/>
          <table:table-cell office:value="127.295" office:value-type="float"/>
        </table:table-row>
        <table:table-row>
          <table:table-cell office:value="2003" office:value-type="float"/>
          <table:table-cell office:value="124.3" office:value-type="float"/>
          <table:table-cell office:value="126.145" office:value-type="float"/>
          <table:table-cell office:value="125.135" office:value-type="float"/>
          <table:table-cell office:value="127.155" office:value-type="float"/>
        </table:table-row>
        <table:table-row>
          <table:table-cell office:value="2004" office:value-type="float"/>
          <table:table-cell office:value="126.2" office:value-type="float"/>
          <table:table-cell office:value="125.972" office:value-type="float"/>
          <table:table-cell office:value="124.844" office:value-type="float"/>
          <table:table-cell office:value="127.1" office:value-type="float"/>
        </table:table-row>
        <table:table-row>
          <table:table-cell office:value="2005" office:value-type="float"/>
          <table:table-cell office:value="125.4" office:value-type="float"/>
          <table:table-cell office:value="125.816" office:value-type="float"/>
          <table:table-cell office:value="124.48400000000001" office:value-type="float"/>
          <table:table-cell office:value="127.148" office:value-type="float"/>
        </table:table-row>
        <table:table-row>
          <table:table-cell office:value="2006" office:value-type="float"/>
          <table:table-cell office:value="126.7" office:value-type="float"/>
          <table:table-cell office:value="125.672" office:value-type="float"/>
          <table:table-cell office:value="124.03399999999999" office:value-type="float"/>
          <table:table-cell office:value="127.3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11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6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row>
          <table:table-cell office:value-type="string">
            <text:p>Bonte vliegenvanger en klimaatverandering</text:p>
          </table:table-cell>
          <table:table-cell/>
        </table:table-row>
        <table:table-row>
          <table:table-cell office:value-type="string">
            <text:p>Aantal broedpar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</table:table-row>
        <table:table-row>
          <table:table-cell office:value="1990" office:value-type="float"/>
          <table:table-cell office:value="100" office:value-type="float"/>
        </table:table-row>
        <table:table-row>
          <table:table-cell office:value="1991" office:value-type="float"/>
          <table:table-cell office:value="90" office:value-type="float"/>
        </table:table-row>
        <table:table-row>
          <table:table-cell office:value="1992" office:value-type="float"/>
          <table:table-cell office:value="79" office:value-type="float"/>
        </table:table-row>
        <table:table-row>
          <table:table-cell office:value="1993" office:value-type="float"/>
          <table:table-cell office:value="88" office:value-type="float"/>
        </table:table-row>
        <table:table-row>
          <table:table-cell office:value="1994" office:value-type="float"/>
          <table:table-cell office:value="70" office:value-type="float"/>
        </table:table-row>
        <table:table-row>
          <table:table-cell office:value="1995" office:value-type="float"/>
          <table:table-cell office:value="79" office:value-type="float"/>
        </table:table-row>
        <table:table-row>
          <table:table-cell office:value="1996" office:value-type="float"/>
          <table:table-cell office:value="75" office:value-type="float"/>
        </table:table-row>
        <table:table-row>
          <table:table-cell office:value="1997" office:value-type="float"/>
          <table:table-cell office:value="90" office:value-type="float"/>
        </table:table-row>
        <table:table-row>
          <table:table-cell office:value="1998" office:value-type="float"/>
          <table:table-cell office:value="88" office:value-type="float"/>
        </table:table-row>
        <table:table-row>
          <table:table-cell office:value="1999" office:value-type="float"/>
          <table:table-cell office:value="78" office:value-type="float"/>
        </table:table-row>
        <table:table-row>
          <table:table-cell office:value="2000" office:value-type="float"/>
          <table:table-cell office:value="76" office:value-type="float"/>
        </table:table-row>
        <table:table-row>
          <table:table-cell office:value="2001" office:value-type="float"/>
          <table:table-cell office:value="70" office:value-type="float"/>
        </table:table-row>
        <table:table-row>
          <table:table-cell office:value="2002" office:value-type="float"/>
          <table:table-cell office:value="66" office:value-type="float"/>
        </table:table-row>
        <table:table-row>
          <table:table-cell office:value="2003" office:value-type="float"/>
          <table:table-cell office:value="84" office:value-type="float"/>
        </table:table-row>
        <table:table-row>
          <table:table-cell office:value="2004" office:value-type="float"/>
          <table:table-cell office:value="85" office:value-type="float"/>
        </table:table-row>
        <table:table-row>
          <table:table-cell office:value="2005" office:value-type="float"/>
          <table:table-cell office:value="89" office:value-type="float"/>
        </table:table-row>
        <table:table-row>
          <table:table-cell office:value="2006" office:value-type="float"/>
          <table:table-cell office:value="8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11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116</text:p>
          </table:table-cell>
        </table:table-row>
        <table:table-row>
          <table:table-cell office:value-type="string">
            <text:p>Indicatorversie: </text:p>
          </table:table-cell>
          <table:table-cell office:value="5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4.470134</meta:creation-date>
    <dc:date>2023-04-11T18:15:44.4771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