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legdatum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25.12371134020619" office:value-type="float"/>
          <table:table-cell office:value="122.943" office:value-type="float"/>
          <table:table-cell office:value="120.515" office:value-type="float"/>
          <table:table-cell office:value="125.371" office:value-type="float"/>
        </table:table-row>
        <table:table-row>
          <table:table-cell office:value="1987" office:value-type="float"/>
          <table:table-cell office:value="120.49751243781094" office:value-type="float"/>
          <table:table-cell office:value="122.57" office:value-type="float"/>
          <table:table-cell office:value="120.348" office:value-type="float"/>
          <table:table-cell office:value="124.79199999999999" office:value-type="float"/>
        </table:table-row>
        <table:table-row>
          <table:table-cell office:value="1988" office:value-type="float"/>
          <table:table-cell office:value="120.8" office:value-type="float"/>
          <table:table-cell office:value="122.198" office:value-type="float"/>
          <table:table-cell office:value="120.17" office:value-type="float"/>
          <table:table-cell office:value="124.226" office:value-type="float"/>
        </table:table-row>
        <table:table-row>
          <table:table-cell office:value="1989" office:value-type="float"/>
          <table:table-cell office:value="123.31496062992126" office:value-type="float"/>
          <table:table-cell office:value="121.826" office:value-type="float"/>
          <table:table-cell office:value="119.982" office:value-type="float"/>
          <table:table-cell office:value="123.67" office:value-type="float"/>
        </table:table-row>
        <table:table-row>
          <table:table-cell office:value="1990" office:value-type="float"/>
          <table:table-cell office:value="121.88844621513944" office:value-type="float"/>
          <table:table-cell office:value="121.454" office:value-type="float"/>
          <table:table-cell office:value="119.78" office:value-type="float"/>
          <table:table-cell office:value="123.128" office:value-type="float"/>
        </table:table-row>
        <table:table-row>
          <table:table-cell office:value="1991" office:value-type="float"/>
          <table:table-cell office:value="124.30508474576271" office:value-type="float"/>
          <table:table-cell office:value="121.082" office:value-type="float"/>
          <table:table-cell office:value="119.556" office:value-type="float"/>
          <table:table-cell office:value="122.60799999999999" office:value-type="float"/>
        </table:table-row>
        <table:table-row>
          <table:table-cell office:value="1992" office:value-type="float"/>
          <table:table-cell office:value="121.13392857142857" office:value-type="float"/>
          <table:table-cell office:value="120.71" office:value-type="float"/>
          <table:table-cell office:value="119.30399999999999" office:value-type="float"/>
          <table:table-cell office:value="122.116" office:value-type="float"/>
        </table:table-row>
        <table:table-row>
          <table:table-cell office:value="1993" office:value-type="float"/>
          <table:table-cell office:value="116.84615384615384" office:value-type="float"/>
          <table:table-cell office:value="120.338" office:value-type="float"/>
          <table:table-cell office:value="119.02" office:value-type="float"/>
          <table:table-cell office:value="121.65599999999999" office:value-type="float"/>
        </table:table-row>
        <table:table-row>
          <table:table-cell office:value="1994" office:value-type="float"/>
          <table:table-cell office:value="119.73809523809524" office:value-type="float"/>
          <table:table-cell office:value="119.966" office:value-type="float"/>
          <table:table-cell office:value="118.69399999999999" office:value-type="float"/>
          <table:table-cell office:value="121.238" office:value-type="float"/>
        </table:table-row>
        <table:table-row>
          <table:table-cell office:value="1995" office:value-type="float"/>
          <table:table-cell office:value="120.94444444444444" office:value-type="float"/>
          <table:table-cell office:value="119.593" office:value-type="float"/>
          <table:table-cell office:value="118.319" office:value-type="float"/>
          <table:table-cell office:value="120.867" office:value-type="float"/>
        </table:table-row>
        <table:table-row>
          <table:table-cell office:value="1996" office:value-type="float"/>
          <table:table-cell office:value="119.2457627118644" office:value-type="float"/>
          <table:table-cell office:value="119.221" office:value-type="float"/>
          <table:table-cell office:value="117.90100000000001" office:value-type="float"/>
          <table:table-cell office:value="120.541" office:value-type="float"/>
        </table:table-row>
        <table:table-row>
          <table:table-cell office:value="1997" office:value-type="float"/>
          <table:table-cell office:value="120.12765957446808" office:value-type="float"/>
          <table:table-cell office:value="118.849" office:value-type="float"/>
          <table:table-cell office:value="117.441" office:value-type="float"/>
          <table:table-cell office:value="120.257" office:value-type="float"/>
        </table:table-row>
        <table:table-row>
          <table:table-cell office:value="1998" office:value-type="float"/>
          <table:table-cell office:value="112.91111111111111" office:value-type="float"/>
          <table:table-cell office:value="118.477" office:value-type="float"/>
          <table:table-cell office:value="116.947" office:value-type="float"/>
          <table:table-cell office:value="120.007" office:value-type="float"/>
        </table:table-row>
        <table:table-row>
          <table:table-cell office:value="1999" office:value-type="float"/>
          <table:table-cell office:value="117.72131147540983" office:value-type="float"/>
          <table:table-cell office:value="118.105" office:value-type="float"/>
          <table:table-cell office:value="116.427" office:value-type="float"/>
          <table:table-cell office:value="119.783" office:value-type="float"/>
        </table:table-row>
        <table:table-row>
          <table:table-cell office:value="2000" office:value-type="float"/>
          <table:table-cell office:value="116.25" office:value-type="float"/>
          <table:table-cell office:value="117.733" office:value-type="float"/>
          <table:table-cell office:value="115.885" office:value-type="float"/>
          <table:table-cell office:value="119.581" office:value-type="float"/>
        </table:table-row>
        <table:table-row>
          <table:table-cell office:value="2001" office:value-type="float"/>
          <table:table-cell office:value="121.58" office:value-type="float"/>
          <table:table-cell office:value="117.361" office:value-type="float"/>
          <table:table-cell office:value="115.32900000000001" office:value-type="float"/>
          <table:table-cell office:value="119.393" office:value-type="float"/>
        </table:table-row>
        <table:table-row>
          <table:table-cell office:value="2002" office:value-type="float"/>
          <table:table-cell office:value="118.546875" office:value-type="float"/>
          <table:table-cell office:value="116.988" office:value-type="float"/>
          <table:table-cell office:value="114.76" office:value-type="float"/>
          <table:table-cell office:value="119.216" office:value-type="float"/>
        </table:table-row>
        <table:table-row>
          <table:table-cell office:value="2003" office:value-type="float"/>
          <table:table-cell office:value="114.79629629629629" office:value-type="float"/>
          <table:table-cell office:value="116.616" office:value-type="float"/>
          <table:table-cell office:value="114.184" office:value-type="float"/>
          <table:table-cell office:value="119.0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 office:value-type="string">
            <text:p>Eventuele voetnoten b.v * voorlopig cijfer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april/05/204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antal broedparen"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</table:table-row>
        <table:table-row>
          <table:table-cell office:value-type="string">
            <text:p>Aantal broedpa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93" office:value-type="float"/>
        </table:table-row>
        <table:table-row>
          <table:table-cell office:value="1992" office:value-type="float"/>
          <table:table-cell office:value="82" office:value-type="float"/>
        </table:table-row>
        <table:table-row>
          <table:table-cell office:value="1993" office:value-type="float"/>
          <table:table-cell office:value="91" office:value-type="float"/>
        </table:table-row>
        <table:table-row>
          <table:table-cell office:value="1994" office:value-type="float"/>
          <table:table-cell office:value="76" office:value-type="float"/>
        </table:table-row>
        <table:table-row>
          <table:table-cell office:value="1995" office:value-type="float"/>
          <table:table-cell office:value="79" office:value-type="float"/>
        </table:table-row>
        <table:table-row>
          <table:table-cell office:value="1996" office:value-type="float"/>
          <table:table-cell office:value="80" office:value-type="float"/>
        </table:table-row>
        <table:table-row>
          <table:table-cell office:value="1997" office:value-type="float"/>
          <table:table-cell office:value="93" office:value-type="float"/>
        </table:table-row>
        <table:table-row>
          <table:table-cell office:value="1998" office:value-type="float"/>
          <table:table-cell office:value="91" office:value-type="float"/>
        </table:table-row>
        <table:table-row>
          <table:table-cell office:value="1999" office:value-type="float"/>
          <table:table-cell office:value="80" office:value-type="float"/>
        </table:table-row>
        <table:table-row>
          <table:table-cell office:value="2000" office:value-type="float"/>
          <table:table-cell office:value="79" office:value-type="float"/>
        </table:table-row>
        <table:table-row>
          <table:table-cell office:value="2001" office:value-type="float"/>
          <table:table-cell office:value="72" office:value-type="float"/>
        </table:table-row>
        <table:table-row>
          <table:table-cell office:value="2002" office:value-type="float"/>
          <table:table-cell office:value="68" office:value-type="float"/>
        </table:table-row>
        <table:table-row>
          <table:table-cell office:value="2003" office:value-type="float"/>
          <table:table-cell office:value="9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 office:value-type="string">
            <text:p>Eventuele voetnoten b.v * voorlopig cijfer </text:p>
          </table:table-cell>
          <table:table-cell/>
        </table:table-row>
        <table:table-row>
          <table:table-cell office:value-type="string">
            <text:p>N.B.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april/05/20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6.724487</meta:creation-date>
    <dc:date>2023-04-11T18:01:16.7354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