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Kleine heremietkreeft en druipzakpijp en klimaatverande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eine <text:line-break/>Heremietkreeft</text:p>
          </table:table-cell>
          <table:table-cell office:value-type="string">
            <text:p>Druipzakpijp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88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="1989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="199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="1991" office:value-type="float"/>
          <table:table-cell office:value="19.638648860958366" office:value-type="float"/>
          <table:table-cell office:value="1" office:value-type="float"/>
          <table:table-cell/>
        </table:table-row>
        <table:table-row>
          <table:table-cell office:value="1992" office:value-type="float"/>
          <table:table-cell office:value="98.17360565593087" office:value-type="float"/>
          <table:table-cell office:value="0" office:value-type="float"/>
          <table:table-cell/>
        </table:table-row>
        <table:table-row>
          <table:table-cell office:value="1993" office:value-type="float"/>
          <table:table-cell office:value="179.41869599371563" office:value-type="float"/>
          <table:table-cell office:value="2" office:value-type="float"/>
          <table:table-cell/>
        </table:table-row>
        <table:table-row>
          <table:table-cell office:value="1994" office:value-type="float"/>
          <table:table-cell office:value="178.59387274155537" office:value-type="float"/>
          <table:table-cell office:value="6" office:value-type="float"/>
          <table:table-cell/>
        </table:table-row>
        <table:table-row>
          <table:table-cell office:value="1995" office:value-type="float"/>
          <table:table-cell office:value="201.1194029850746" office:value-type="float"/>
          <table:table-cell office:value="4" office:value-type="float"/>
          <table:table-cell/>
        </table:table-row>
        <table:table-row>
          <table:table-cell office:value="1996" office:value-type="float"/>
          <table:table-cell office:value="77.02278083267872" office:value-type="float"/>
          <table:table-cell office:value="18" office:value-type="float"/>
          <table:table-cell/>
        </table:table-row>
        <table:table-row>
          <table:table-cell office:value="1997" office:value-type="float"/>
          <table:table-cell office:value="25" office:value-type="float"/>
          <table:table-cell office:value="69.4" office:value-type="float"/>
          <table:table-cell/>
        </table:table-row>
        <table:table-row>
          <table:table-cell office:value="1998" office:value-type="float"/>
          <table:table-cell office:value="46.4650432050275" office:value-type="float"/>
          <table:table-cell office:value="84" office:value-type="float"/>
          <table:table-cell/>
        </table:table-row>
        <table:table-row>
          <table:table-cell office:value="1999" office:value-type="float"/>
          <table:table-cell office:value="133.5428122545169" office:value-type="float"/>
          <table:table-cell office:value="9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89.16083916083916" office:value-type="float"/>
          <table:table-cell office:value="107.94208777659517" office:value-type="float"/>
          <table:table-cell/>
        </table:table-row>
        <table:table-row>
          <table:table-cell office:value="2002" office:value-type="float"/>
          <table:table-cell office:value="708.3916083916083" office:value-type="float"/>
          <table:table-cell office:value="112.738276044824" office:value-type="float"/>
          <table:table-cell/>
        </table:table-row>
        <table:table-row>
          <table:table-cell office:value="2003" office:value-type="float"/>
          <table:table-cell office:value="706.6433566433566" office:value-type="float"/>
          <table:table-cell office:value="115.13499114092903" office:value-type="float"/>
          <table:table-cell/>
        </table:table-row>
        <table:table-row>
          <table:table-cell office:value="2004" office:value-type="float"/>
          <table:table-cell office:value="466.4335664335664" office:value-type="float"/>
          <table:table-cell office:value="120.1057257244913" office:value-type="float"/>
          <table:table-cell/>
        </table:table-row>
        <table:table-row>
          <table:table-cell office:value="2005" office:value-type="float"/>
          <table:table-cell office:value="561.1888111888112" office:value-type="float"/>
          <table:table-cell office:value="111.03720840894327" office:value-type="float"/>
          <table:table-cell/>
        </table:table-row>
        <table:table-row>
          <table:table-cell office:value="2006" office:value-type="float"/>
          <table:table-cell office:value="753.1468531468531" office:value-type="float"/>
          <table:table-cell office:value="120.80518023510616" office:value-type="float"/>
          <table:table-cell/>
        </table:table-row>
        <table:table-row>
          <table:table-cell office:value="2007" office:value-type="float"/>
          <table:table-cell office:value="572.2027972027971" office:value-type="float"/>
          <table:table-cell office:value="114.95487718290165" office:value-type="float"/>
          <table:table-cell/>
        </table:table-row>
        <table:table-row>
          <table:table-cell office:value="2008" office:value-type="float"/>
          <table:table-cell office:value="680.06993006993" office:value-type="float"/>
          <table:table-cell office:value="127.25585093453282" office:value-type="float"/>
          <table:table-cell/>
        </table:table-row>
        <table:table-row>
          <table:table-cell office:value="2009" office:value-type="float"/>
          <table:table-cell office:value="714.3356643356643" office:value-type="float"/>
          <table:table-cell office:value="138.80861362472226" office:value-type="float"/>
          <table:table-cell/>
        </table:table-row>
        <table:table-row>
          <table:table-cell office:value="2010" office:value-type="float"/>
          <table:table-cell office:value="490.90909090909093" office:value-type="float"/>
          <table:table-cell office:value="116.5829152709892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468.006993006993" office:value-type="float"/>
          <table:table-cell office:value="118.0451317926266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576.2237762237762" office:value-type="float"/>
          <table:table-cell office:value="110.5525221246056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3.929137</meta:creation-date>
    <dc:date>2023-04-11T18:06:13.934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