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Noordse stormvogels met meer dan 0,1 gram plastic in ma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105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10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oordse_stormvogels_met_meer_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Noordse stormvogels met meer dan 0,1 gram plastic in maa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9">
            <text:p>Gemiddelde over voorgaande periode van 5 jaar</text:p>
          </table:table-cell>
          <table:table-cell office:value-type="string" table:style-name="ce9">
            <text:p>Langetermijn-doelstelling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0.60855263157894701" table:style-name="ce7">
            <text:p>61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0.61858974358974295" table:style-name="ce7">
            <text:p>62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62457337883958997" table:style-name="ce7">
            <text:p>62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0.58695652173913004" table:style-name="ce7">
            <text:p>59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0.62325581395348795" table:style-name="ce7">
            <text:p>62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0.60869565217391297" table:style-name="ce7">
            <text:p>61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0.53571428571428503" table:style-name="ce7">
            <text:p>54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52631578947368396" table:style-name="ce7">
            <text:p>53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57558139534883701" table:style-name="ce7">
            <text:p>58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53459119496855301" table:style-name="ce7">
            <text:p>53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0.502923976608187" table:style-name="ce7">
            <text:p>50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percentage" office:value="0.46875" table:style-name="ce7">
            <text:p>47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percentage" office:value="0.43965517241379298" table:style-name="ce7">
            <text:p>44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percentage" office:value="0.38513513513513498" table:style-name="ce7">
            <text:p>39%</text:p>
          </table:table-cell>
          <table:table-cell office:value-type="percentage" office:value="0.1" table:style-name="ce7">
            <text:p>10%</text:p>
          </table:table-cell>
          <table:table-cell table:number-columns-repeated="16381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105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105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ate, Bram ten</meta:initial-creator>
    <dc:creator>Wegman, Ruut</dc:creator>
    <meta:creation-date>2019-09-11T11:58:25Z</meta:creation-date>
    <dc:date>2020-09-23T07:54:42Z</dc:date>
  </office:meta>
</office:document-meta>
</file>