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Plastic in magen van Noordse stormvog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105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105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7-10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data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Plastic in magen van Noordse stormvogel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4" table:style-name="ce1"/>
          <table:table-cell office:value-type="string" table:style-name="ce8">
            <text:p>Industrieel plastic</text:p>
          </table:table-cell>
          <table:table-cell table:number-columns-repeated="3" table:style-name="ce1"/>
          <table:table-cell office:value-type="string" table:style-name="ce8">
            <text:p>Gebruiksplastic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8">
            <text:p>Gemiddelde over voorgaande periode van 5 jaar</text:p>
          </table:table-cell>
          <table:table-cell office:value-type="string" table:style-name="ce8">
            <text:p>Onzekerheid</text:p>
          </table:table-cell>
          <table:table-cell table:style-name="ce1"/>
          <table:table-cell office:value-type="string" table:style-name="ce8">
            <text:p>Gemiddelde over periode 1979 – 1989</text:p>
          </table:table-cell>
          <table:table-cell office:value-type="string" table:style-name="ce8">
            <text:p>Onzekerheid</text:p>
          </table:table-cell>
          <table:table-cell table:style-name="ce1"/>
          <table:table-cell office:value-type="string" table:style-name="ce8">
            <text:p>Gemiddelde over voorgaande periode van 5 jaar</text:p>
          </table:table-cell>
          <table:table-cell office:value-type="string" table:style-name="ce8">
            <text:p>Gemiddelde over periode 1980 – 1989</text:p>
          </table:table-cell>
          <table:table-cell table:number-columns-repeated="16375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gram plastic per maag</text:p>
          </table:table-cell>
          <table:table-cell table:number-columns-repeated="16382" table:style-name="ce1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.14805571428571401" table:style-name="ce6">
            <text:p>0,1480557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.19280142857142801" table:style-name="ce6">
            <text:p>0,192801429</text:p>
          </table:table-cell>
          <table:table-cell table:number-columns-repeated="16375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7.4437668161435003E-2" table:style-name="ce6">
            <text:p>0,074437668</text:p>
          </table:table-cell>
          <table:table-cell office:value-type="float" office:value="0.43300292573726401" table:style-name="ce6">
            <text:p>0,433002926</text:p>
          </table:table-cell>
          <table:table-cell office:value-type="float" office:value="0.69566164825376597" table:style-name="ce6">
            <text:p>0,695661648</text:p>
          </table:table-cell>
          <table:table-cell office:value-type="string" table:style-name="ce6">
            <text:p/>
          </table:table-cell>
          <table:table-cell office:value-type="float" office:value="6.5834226932636006E-2" table:style-name="ce6">
            <text:p>0,065834227</text:p>
          </table:table-cell>
          <table:table-cell office:value-type="float" office:value="8.3041109390234E-2" table:style-name="ce6">
            <text:p>0,083041109</text:p>
          </table:table-cell>
          <table:table-cell office:value-type="float" office:value="0.56433228699551496" table:style-name="ce6">
            <text:p>0,564332287</text:p>
          </table:table-cell>
          <table:table-cell office:value-type="string" table:style-name="ce6">
            <text:p/>
          </table:table-cell>
          <table:table-cell table:number-columns-repeated="16375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7.6338610038610005E-2" table:style-name="ce6">
            <text:p>0,07633861</text:p>
          </table:table-cell>
          <table:table-cell office:value-type="float" office:value="0.41131305462998102" table:style-name="ce6">
            <text:p>0,411313055</text:p>
          </table:table-cell>
          <table:table-cell office:value-type="float" office:value="0.63918655926963097" table:style-name="ce6">
            <text:p>0,639186559</text:p>
          </table:table-cell>
          <table:table-cell office:value-type="string" table:style-name="ce6">
            <text:p/>
          </table:table-cell>
          <table:table-cell office:value-type="float" office:value="6.6221111035055999E-2" table:style-name="ce6">
            <text:p>0,066221111</text:p>
          </table:table-cell>
          <table:table-cell office:value-type="float" office:value="8.6456109042163998E-2" table:style-name="ce6">
            <text:p>0,086456109</text:p>
          </table:table-cell>
          <table:table-cell office:value-type="float" office:value="0.52524980694980605" table:style-name="ce6">
            <text:p>0,525249807</text:p>
          </table:table-cell>
          <table:table-cell office:value-type="string" table:style-name="ce6">
            <text:p/>
          </table:table-cell>
          <table:table-cell table:number-columns-repeated="16375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.3034967320261004E-2" table:style-name="ce6">
            <text:p>0,073034967</text:p>
          </table:table-cell>
          <table:table-cell office:value-type="float" office:value="0.37484688268421401" table:style-name="ce6">
            <text:p>0,374846883</text:p>
          </table:table-cell>
          <table:table-cell office:value-type="float" office:value="0.56883677744650396" table:style-name="ce6">
            <text:p>0,568836777</text:p>
          </table:table-cell>
          <table:table-cell office:value-type="string" table:style-name="ce6">
            <text:p/>
          </table:table-cell>
          <table:table-cell office:value-type="float" office:value="6.4090193227972006E-2" table:style-name="ce6">
            <text:p>0,064090193</text:p>
          </table:table-cell>
          <table:table-cell office:value-type="float" office:value="8.1979741412551002E-2" table:style-name="ce6">
            <text:p>0,081979741</text:p>
          </table:table-cell>
          <table:table-cell office:value-type="float" office:value="0.47184183006535901" table:style-name="ce6">
            <text:p>0,47184183</text:p>
          </table:table-cell>
          <table:table-cell office:value-type="string" table:style-name="ce6">
            <text:p/>
          </table:table-cell>
          <table:table-cell table:number-columns-repeated="16375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6.9542900302115004E-2" table:style-name="ce6">
            <text:p>0,0695429</text:p>
          </table:table-cell>
          <table:table-cell office:value-type="float" office:value="0.35597286627782398" table:style-name="ce6">
            <text:p>0,355972866</text:p>
          </table:table-cell>
          <table:table-cell office:value-type="float" office:value="0.54380296453788302" table:style-name="ce6">
            <text:p>0,543802965</text:p>
          </table:table-cell>
          <table:table-cell office:value-type="string" table:style-name="ce6">
            <text:p/>
          </table:table-cell>
          <table:table-cell office:value-type="float" office:value="6.2003223682614003E-2" table:style-name="ce6">
            <text:p>0,062003224</text:p>
          </table:table-cell>
          <table:table-cell office:value-type="float" office:value="7.7082576921616006E-2" table:style-name="ce6">
            <text:p>0,077082577</text:p>
          </table:table-cell>
          <table:table-cell office:value-type="float" office:value="0.449887915407854" table:style-name="ce6">
            <text:p>0,449887915</text:p>
          </table:table-cell>
          <table:table-cell office:value-type="string" table:style-name="ce6">
            <text:p/>
          </table:table-cell>
          <table:table-cell table:number-columns-repeated="16375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.6791864406780005E-2" table:style-name="ce6">
            <text:p>0,066791864</text:p>
          </table:table-cell>
          <table:table-cell office:value-type="float" office:value="0.243869545231157" table:style-name="ce6">
            <text:p>0,243869545</text:p>
          </table:table-cell>
          <table:table-cell office:value-type="float" office:value="0.35480706493833303" table:style-name="ce6">
            <text:p>0,354807065</text:p>
          </table:table-cell>
          <table:table-cell office:value-type="string" table:style-name="ce6">
            <text:p/>
          </table:table-cell>
          <table:table-cell office:value-type="float" office:value="5.8683068291951003E-2" table:style-name="ce6">
            <text:p>0,058683068</text:p>
          </table:table-cell>
          <table:table-cell office:value-type="float" office:value="7.4900660521608001E-2" table:style-name="ce6">
            <text:p>0,074900661</text:p>
          </table:table-cell>
          <table:table-cell office:value-type="float" office:value="0.29933830508474502" table:style-name="ce6">
            <text:p>0,299338305</text:p>
          </table:table-cell>
          <table:table-cell office:value-type="string" table:style-name="ce6">
            <text:p/>
          </table:table-cell>
          <table:table-cell table:number-columns-repeated="16375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.4494357366771005E-2" table:style-name="ce6">
            <text:p>0,064494357</text:p>
          </table:table-cell>
          <table:table-cell office:value-type="float" office:value="0.19953782931516501" table:style-name="ce6">
            <text:p>0,199537829</text:p>
          </table:table-cell>
          <table:table-cell office:value-type="float" office:value="0.27887345595129098" table:style-name="ce6">
            <text:p>0,278873456</text:p>
          </table:table-cell>
          <table:table-cell office:value-type="string" table:style-name="ce6">
            <text:p/>
          </table:table-cell>
          <table:table-cell office:value-type="float" office:value="5.6533251591815999E-2" table:style-name="ce6">
            <text:p>0,056533252</text:p>
          </table:table-cell>
          <table:table-cell office:value-type="float" office:value="7.2455463141726004E-2" table:style-name="ce6">
            <text:p>0,072455463</text:p>
          </table:table-cell>
          <table:table-cell office:value-type="float" office:value="0.23920564263322799" table:style-name="ce6">
            <text:p>0,239205643</text:p>
          </table:table-cell>
          <table:table-cell office:value-type="string" table:style-name="ce6">
            <text:p/>
          </table:table-cell>
          <table:table-cell table:number-columns-repeated="16375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.9587951807228999E-2" table:style-name="ce6">
            <text:p>0,059587952</text:p>
          </table:table-cell>
          <table:table-cell office:value-type="float" office:value="0.19547196804704101" table:style-name="ce6">
            <text:p>0,195471968</text:p>
          </table:table-cell>
          <table:table-cell office:value-type="float" office:value="0.270860562073439" table:style-name="ce6">
            <text:p>0,270860562</text:p>
          </table:table-cell>
          <table:table-cell office:value-type="string" table:style-name="ce6">
            <text:p/>
          </table:table-cell>
          <table:table-cell office:value-type="float" office:value="5.3799504761068997E-2" table:style-name="ce6">
            <text:p>0,053799505</text:p>
          </table:table-cell>
          <table:table-cell office:value-type="float" office:value="6.5376398853389001E-2" table:style-name="ce6">
            <text:p>0,065376399</text:p>
          </table:table-cell>
          <table:table-cell office:value-type="float" office:value="0.23316626506023999" table:style-name="ce6">
            <text:p>0,233166265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.1551973684211003E-2" table:style-name="ce6">
            <text:p>0,061551974</text:p>
          </table:table-cell>
          <table:table-cell office:value-type="float" office:value="0.20154729104261301" table:style-name="ce6">
            <text:p>0,201547291</text:p>
          </table:table-cell>
          <table:table-cell office:value-type="float" office:value="0.28319086685212302" table:style-name="ce6">
            <text:p>0,283190867</text:p>
          </table:table-cell>
          <table:table-cell office:value-type="string" table:style-name="ce6">
            <text:p/>
          </table:table-cell>
          <table:table-cell office:value-type="float" office:value="5.5683948349705997E-2" table:style-name="ce6">
            <text:p>0,055683948</text:p>
          </table:table-cell>
          <table:table-cell office:value-type="float" office:value="6.7419999018714996E-2" table:style-name="ce6">
            <text:p>0,067419999</text:p>
          </table:table-cell>
          <table:table-cell office:value-type="float" office:value="0.24236907894736801" table:style-name="ce6">
            <text:p>0,242369079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.9916666666667E-2" table:style-name="ce6">
            <text:p>0,059916667</text:p>
          </table:table-cell>
          <table:table-cell office:value-type="float" office:value="0.20121326678008" table:style-name="ce6">
            <text:p>0,201213267</text:p>
          </table:table-cell>
          <table:table-cell office:value-type="float" office:value="0.245621348604534" table:style-name="ce6">
            <text:p>0,245621349</text:p>
          </table:table-cell>
          <table:table-cell office:value-type="string" table:style-name="ce6">
            <text:p/>
          </table:table-cell>
          <table:table-cell office:value-type="float" office:value="5.4321713877245E-2" table:style-name="ce6">
            <text:p>0,054321714</text:p>
          </table:table-cell>
          <table:table-cell office:value-type="float" office:value="6.5511619456088993E-2" table:style-name="ce6">
            <text:p>0,065511619</text:p>
          </table:table-cell>
          <table:table-cell office:value-type="float" office:value="0.223417307692307" table:style-name="ce6">
            <text:p>0,223417308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6.3431399317406004E-2" table:style-name="ce6">
            <text:p>0,063431399</text:p>
          </table:table-cell>
          <table:table-cell office:value-type="float" office:value="0.213350363983006" table:style-name="ce6">
            <text:p>0,213350364</text:p>
          </table:table-cell>
          <table:table-cell office:value-type="float" office:value="0.26120117185316999" table:style-name="ce6">
            <text:p>0,261201172</text:p>
          </table:table-cell>
          <table:table-cell office:value-type="string" table:style-name="ce6">
            <text:p/>
          </table:table-cell>
          <table:table-cell office:value-type="float" office:value="5.7442917738023E-2" table:style-name="ce6">
            <text:p>0,057442918</text:p>
          </table:table-cell>
          <table:table-cell office:value-type="float" office:value="6.9419880896788994E-2" table:style-name="ce6">
            <text:p>0,069419881</text:p>
          </table:table-cell>
          <table:table-cell office:value-type="float" office:value="0.23727576791808799" table:style-name="ce6">
            <text:p>0,237275768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.8475217391303999E-2" table:style-name="ce6">
            <text:p>0,058475217</text:p>
          </table:table-cell>
          <table:table-cell office:value-type="float" office:value="0.209183121986705" table:style-name="ce6">
            <text:p>0,209183122</text:p>
          </table:table-cell>
          <table:table-cell office:value-type="float" office:value="0.25514122583938098" table:style-name="ce6">
            <text:p>0,255141226</text:p>
          </table:table-cell>
          <table:table-cell office:value-type="string" table:style-name="ce6">
            <text:p/>
          </table:table-cell>
          <table:table-cell office:value-type="float" office:value="5.2522437554374003E-2" table:style-name="ce6">
            <text:p>0,052522438</text:p>
          </table:table-cell>
          <table:table-cell office:value-type="float" office:value="6.4427997228234002E-2" table:style-name="ce6">
            <text:p>0,064427997</text:p>
          </table:table-cell>
          <table:table-cell office:value-type="float" office:value="0.232162173913043" table:style-name="ce6">
            <text:p>0,232162174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.0333023255813993E-2" table:style-name="ce6">
            <text:p>0,090333023</text:p>
          </table:table-cell>
          <table:table-cell office:value-type="float" office:value="0.21089248341400399" table:style-name="ce6">
            <text:p>0,210892483</text:p>
          </table:table-cell>
          <table:table-cell office:value-type="float" office:value="0.25666100495808802" table:style-name="ce6">
            <text:p>0,256661005</text:p>
          </table:table-cell>
          <table:table-cell office:value-type="string" table:style-name="ce6">
            <text:p/>
          </table:table-cell>
          <table:table-cell office:value-type="float" office:value="6.0530788672366997E-2" table:style-name="ce6">
            <text:p>0,060530789</text:p>
          </table:table-cell>
          <table:table-cell office:value-type="float" office:value="0.120135257839261" table:style-name="ce6">
            <text:p>0,120135258</text:p>
          </table:table-cell>
          <table:table-cell office:value-type="float" office:value="0.23377674418604599" table:style-name="ce6">
            <text:p>0,233776744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.7673429951690996E-2" table:style-name="ce6">
            <text:p>0,09767343</text:p>
          </table:table-cell>
          <table:table-cell office:value-type="float" office:value="0.21491838947829101" table:style-name="ce6">
            <text:p>0,214918389</text:p>
          </table:table-cell>
          <table:table-cell office:value-type="float" office:value="0.26149320472460702" table:style-name="ce6">
            <text:p>0,261493205</text:p>
          </table:table-cell>
          <table:table-cell office:value-type="string" table:style-name="ce6">
            <text:p/>
          </table:table-cell>
          <table:table-cell office:value-type="float" office:value="6.5433316302761002E-2" table:style-name="ce6">
            <text:p>0,065433316</text:p>
          </table:table-cell>
          <table:table-cell office:value-type="float" office:value="0.12991354360061999" table:style-name="ce6">
            <text:p>0,129913544</text:p>
          </table:table-cell>
          <table:table-cell office:value-type="float" office:value="0.23820579710144901" table:style-name="ce6">
            <text:p>0,238205797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8.4527232142856998E-2" table:style-name="ce6">
            <text:p>0,084527232</text:p>
          </table:table-cell>
          <table:table-cell office:value-type="float" office:value="0.19331327932921799" table:style-name="ce6">
            <text:p>0,193313279</text:p>
          </table:table-cell>
          <table:table-cell office:value-type="float" office:value="0.26365636352792399" table:style-name="ce6">
            <text:p>0,263656364</text:p>
          </table:table-cell>
          <table:table-cell office:value-type="string" table:style-name="ce6">
            <text:p/>
          </table:table-cell>
          <table:table-cell office:value-type="float" office:value="5.4699323170467003E-2" table:style-name="ce6">
            <text:p>0,054699323</text:p>
          </table:table-cell>
          <table:table-cell office:value-type="float" office:value="0.114355141115247" table:style-name="ce6">
            <text:p>0,114355141</text:p>
          </table:table-cell>
          <table:table-cell office:value-type="float" office:value="0.22848482142857099" table:style-name="ce6">
            <text:p>0,228484821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.9946929824561003E-2" table:style-name="ce6">
            <text:p>0,07994693</text:p>
          </table:table-cell>
          <table:table-cell office:value-type="float" office:value="0.18442102431107299" table:style-name="ce6">
            <text:p>0,184421024</text:p>
          </table:table-cell>
          <table:table-cell office:value-type="float" office:value="0.25254037919769701" table:style-name="ce6">
            <text:p>0,252540379</text:p>
          </table:table-cell>
          <table:table-cell office:value-type="string" table:style-name="ce6">
            <text:p/>
          </table:table-cell>
          <table:table-cell office:value-type="float" office:value="5.0689306496016003E-2" table:style-name="ce6">
            <text:p>0,050689306</text:p>
          </table:table-cell>
          <table:table-cell office:value-type="float" office:value="0.109204553153107" table:style-name="ce6">
            <text:p>0,109204553</text:p>
          </table:table-cell>
          <table:table-cell office:value-type="float" office:value="0.218480701754385" table:style-name="ce6">
            <text:p>0,218480702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9.5165697674419E-2" table:style-name="ce6">
            <text:p>0,095165698</text:p>
          </table:table-cell>
          <table:table-cell office:value-type="float" office:value="0.19661730888597301" table:style-name="ce6">
            <text:p>0,196617309</text:p>
          </table:table-cell>
          <table:table-cell office:value-type="float" office:value="0.28446059809077101" table:style-name="ce6">
            <text:p>0,284460598</text:p>
          </table:table-cell>
          <table:table-cell office:value-type="string" table:style-name="ce6">
            <text:p/>
          </table:table-cell>
          <table:table-cell office:value-type="float" office:value="5.6608150227735E-2" table:style-name="ce6">
            <text:p>0,05660815</text:p>
          </table:table-cell>
          <table:table-cell office:value-type="float" office:value="0.13372324512110201" table:style-name="ce6">
            <text:p>0,133723245</text:p>
          </table:table-cell>
          <table:table-cell office:value-type="float" office:value="0.24053895348837201" table:style-name="ce6">
            <text:p>0,240538953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.3488050314464998E-2" table:style-name="ce6">
            <text:p>0,05348805</text:p>
          </table:table-cell>
          <table:table-cell office:value-type="float" office:value="0.191995069358946" table:style-name="ce6">
            <text:p>0,191995069</text:p>
          </table:table-cell>
          <table:table-cell office:value-type="float" office:value="0.29215713189891401" table:style-name="ce6">
            <text:p>0,292157132</text:p>
          </table:table-cell>
          <table:table-cell office:value-type="string" table:style-name="ce6">
            <text:p/>
          </table:table-cell>
          <table:table-cell office:value-type="float" office:value="4.0315739333391998E-2" table:style-name="ce6">
            <text:p>0,040315739</text:p>
          </table:table-cell>
          <table:table-cell office:value-type="float" office:value="6.6660361295538997E-2" table:style-name="ce6">
            <text:p>0,066660361</text:p>
          </table:table-cell>
          <table:table-cell office:value-type="float" office:value="0.24207610062893001" table:style-name="ce6">
            <text:p>0,242076101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.0580701754386002E-2" table:style-name="ce6">
            <text:p>0,040580702</text:p>
          </table:table-cell>
          <table:table-cell office:value-type="float" office:value="0.19140710009448" table:style-name="ce6">
            <text:p>0,1914071</text:p>
          </table:table-cell>
          <table:table-cell office:value-type="float" office:value="0.28891804610435001" table:style-name="ce6">
            <text:p>0,288918046</text:p>
          </table:table-cell>
          <table:table-cell office:value-type="string" table:style-name="ce6">
            <text:p/>
          </table:table-cell>
          <table:table-cell office:value-type="float" office:value="3.5349172922188997E-2" table:style-name="ce6">
            <text:p>0,035349173</text:p>
          </table:table-cell>
          <table:table-cell office:value-type="float" office:value="4.5812230586583E-2" table:style-name="ce6">
            <text:p>0,045812231</text:p>
          </table:table-cell>
          <table:table-cell office:value-type="float" office:value="0.24016257309941499" table:style-name="ce6">
            <text:p>0,240162573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.4582031249999999E-2" table:style-name="ce6">
            <text:p>0,034582031</text:p>
          </table:table-cell>
          <table:table-cell office:value-type="float" office:value="0.178508371466613" table:style-name="ce6">
            <text:p>0,178508371</text:p>
          </table:table-cell>
          <table:table-cell office:value-type="float" office:value="0.26235412853338702" table:style-name="ce6">
            <text:p>0,262354129</text:p>
          </table:table-cell>
          <table:table-cell office:value-type="string" table:style-name="ce6">
            <text:p/>
          </table:table-cell>
          <table:table-cell office:value-type="float" office:value="2.9291057093793E-2" table:style-name="ce6">
            <text:p>0,029291057</text:p>
          </table:table-cell>
          <table:table-cell office:value-type="float" office:value="3.9873005406207002E-2" table:style-name="ce6">
            <text:p>0,039873005</text:p>
          </table:table-cell>
          <table:table-cell office:value-type="float" office:value="0.22043125" table:style-name="ce6">
            <text:p>0,22043125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.2533620689654999E-2" table:style-name="ce6">
            <text:p>0,032533621</text:p>
          </table:table-cell>
          <table:table-cell office:value-type="float" office:value="0.17844155316473201" table:style-name="ce6">
            <text:p>0,178441553</text:p>
          </table:table-cell>
          <table:table-cell office:value-type="float" office:value="0.27064637786975099" table:style-name="ce6">
            <text:p>0,270646378</text:p>
          </table:table-cell>
          <table:table-cell office:value-type="string" table:style-name="ce6">
            <text:p/>
          </table:table-cell>
          <table:table-cell office:value-type="float" office:value="2.6940758465175001E-2" table:style-name="ce6">
            <text:p>0,026940758</text:p>
          </table:table-cell>
          <table:table-cell office:value-type="float" office:value="3.8126482914135E-2" table:style-name="ce6">
            <text:p>0,038126483</text:p>
          </table:table-cell>
          <table:table-cell office:value-type="float" office:value="0.22454396551724101" table:style-name="ce6">
            <text:p>0,224543966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.6546621621622E-2" table:style-name="ce6">
            <text:p>0,026546622</text:p>
          </table:table-cell>
          <table:table-cell office:value-type="float" office:value="0.137168037063958" table:style-name="ce6">
            <text:p>0,137168037</text:p>
          </table:table-cell>
          <table:table-cell office:value-type="float" office:value="0.20751709807117599" table:style-name="ce6">
            <text:p>0,207517098</text:p>
          </table:table-cell>
          <table:table-cell office:value-type="string" table:style-name="ce6">
            <text:p/>
          </table:table-cell>
          <table:table-cell office:value-type="float" office:value="2.2036704211870001E-2" table:style-name="ce6">
            <text:p>0,022036704</text:p>
          </table:table-cell>
          <table:table-cell office:value-type="float" office:value="3.1056539031374002E-2" table:style-name="ce6">
            <text:p>0,031056539</text:p>
          </table:table-cell>
          <table:table-cell office:value-type="float" office:value="0.172342567567567" table:style-name="ce6">
            <text:p>0,172342568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3.4163309352517997E-2" table:style-name="ce6">
            <text:p>0,034163309</text:p>
          </table:table-cell>
          <table:table-cell office:value-type="float" office:value="0.141083517194244" table:style-name="ce6">
            <text:p>0,141083517</text:p>
          </table:table-cell>
          <table:table-cell office:value-type="float" office:value="0.21539815619424399" table:style-name="ce6">
            <text:p>0,215398156</text:p>
          </table:table-cell>
          <table:table-cell office:value-type="string" table:style-name="ce6">
            <text:p/>
          </table:table-cell>
          <table:table-cell office:value-type="float" office:value="2.5872297352518E-2" table:style-name="ce6">
            <text:p>0,025872297</text:p>
          </table:table-cell>
          <table:table-cell office:value-type="float" office:value="4.2454321352517997E-2" table:style-name="ce6">
            <text:p>0,042454321</text:p>
          </table:table-cell>
          <table:table-cell office:value-type="float" office:value="0.17824100719424399" table:style-name="ce6">
            <text:p>0,178241007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5.1004225352112999E-2" table:style-name="ce6">
            <text:p>0,051004225</text:p>
          </table:table-cell>
          <table:table-cell office:value-type="float" office:value="0.230917942535209" table:style-name="ce6">
            <text:p>0,230917943</text:p>
          </table:table-cell>
          <table:table-cell office:value-type="float" office:value="0.33637219830986098" table:style-name="ce6">
            <text:p>0,336372198</text:p>
          </table:table-cell>
          <table:table-cell office:value-type="string" table:style-name="ce6">
            <text:p/>
          </table:table-cell>
          <table:table-cell office:value-type="float" office:value="3.9869349397635E-2" table:style-name="ce6">
            <text:p>0,039869349</text:p>
          </table:table-cell>
          <table:table-cell office:value-type="float" office:value="6.2139101306589999E-2" table:style-name="ce6">
            <text:p>0,062139101</text:p>
          </table:table-cell>
          <table:table-cell office:value-type="float" office:value="0.28364507042253501" table:style-name="ce6">
            <text:p>0,28364507</text:p>
          </table:table-cell>
          <table:table-cell office:value-type="string" table:style-name="ce6">
            <text:p/>
          </table:table-cell>
          <table:table-cell table:number-columns-repeated="16375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0-27T10:28:11Z</dc:date>
    <meta:editing-cycles>34</meta:editing-cycles>
    <meta:editing-duration>PT600S</meta:editing-duration>
  </office:meta>
</office:document-meta>
</file>