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2CC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105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10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lastic_in_magen_van_Noordse_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4"/>
          <table:table-cell office:value-type="string" table:style-name="ce15">
            <text:p>USER PLASTICS</text:p>
          </table:table-cell>
          <table:table-cell table:number-columns-repeated="2" table:style-name="ce10"/>
          <table:table-cell table:style-name="ce11"/>
          <table:table-cell office:value-type="string" table:style-name="ce16">
            <text:p>INDUSTRIAL PLASTICS</text:p>
          </table:table-cell>
          <table:table-cell table:number-columns-repeated="2" table:style-name="ce12"/>
          <table:table-cell table:style-name="ce13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9">
            <text:p>Gemiddelde over periode 1980 - 1989</text:p>
          </table:table-cell>
          <table:table-cell office:value-type="string" table:style-name="ce9">
            <text:p>Gemiddelde over voorgaande periode van 5 jaar</text:p>
          </table:table-cell>
          <table:table-cell office:value-type="string" table:style-name="ce7">
            <text:p>Onzekerheid</text:p>
          </table:table-cell>
          <table:table-cell table:style-name="ce1"/>
          <table:table-cell office:value-type="string" table:style-name="ce14">
            <text:p>Gemiddelde over periode 1979  - 1989</text:p>
          </table:table-cell>
          <table:table-cell office:value-type="string" table:style-name="ce9">
            <text:p>Gemiddelde over voorgaande periode van 5 jaar</text:p>
          </table:table-cell>
          <table:table-cell office:value-type="string" table:style-name="ce7">
            <text:p>Onzekerheid</text:p>
          </table:table-cell>
          <table:table-cell table:number-columns-repeated="16376" table:style-name="ce1"/>
        </table:table-row>
        <table:table-row table:style-name="ro2">
          <table:table-cell table:number-columns-repeated="9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8">
            <text:p>gram plastic per maag</text:p>
          </table:table-cell>
          <table:table-cell table:number-columns-repeated="8" table:style-name="ce1"/>
          <table:table-cell office:value-type="string" table:style-name="ce1">
            <text:p>Jaar</text:p>
          </table:table-cell>
          <table:table-cell office:value-type="string" table:style-name="ce1">
            <text:p>Gemiddelde over voor-&amp;lf;gaande periode van 5 jaar</text:p>
          </table:table-cell>
          <table:table-cell office:value-type="string" table:style-name="ce1">
            <text:p>Gemiddelde over voor-&amp;lf;gaande periode van 5 jaar</text:p>
          </table:table-cell>
          <table:table-cell table:number-columns-repeated="1637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19280142857142801" table:style-name="ce6">
            <text:p>0,192801429</text:p>
          </table:table-cell>
          <table:table-cell table:number-columns-repeated="3" table:style-name="ce6"/>
          <table:table-cell office:value-type="float" office:value="0.14805571428571401" table:style-name="ce6">
            <text:p>0,148055714</text:p>
          </table:table-cell>
          <table:table-cell table:number-columns-repeated="3" table:style-name="ce6"/>
          <table:table-cell table:style-name="ce1"/>
          <table:table-cell office:value-type="float" office:value="1997" table:style-name="ce6">
            <text:p>1997</text:p>
          </table:table-cell>
          <table:table-cell table:number-columns-repeated="16373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0.56433228699551496" table:style-name="ce6">
            <text:p>0,564332287</text:p>
          </table:table-cell>
          <table:table-cell office:value-type="float" office:value="0.43300292573726396" table:style-name="ce6">
            <text:p>0,433002926</text:p>
          </table:table-cell>
          <table:table-cell office:value-type="float" office:value="0.69566164825376597" table:style-name="ce6">
            <text:p>0,695661648</text:p>
          </table:table-cell>
          <table:table-cell table:style-name="ce6"/>
          <table:table-cell office:value-type="float" office:value="7.4437668161434906E-2" table:style-name="ce1">
            <text:p>0,074437668</text:p>
          </table:table-cell>
          <table:table-cell office:value-type="float" office:value="6.5834226932635492E-2" table:style-name="ce1">
            <text:p>0,065834227</text:p>
          </table:table-cell>
          <table:table-cell office:value-type="float" office:value="8.3041109390234319E-2" table:style-name="ce1">
            <text:p>0,083041109</text:p>
          </table:table-cell>
          <table:table-cell table:style-name="ce1"/>
          <table:table-cell office:value-type="float" office:value="1999" table:style-name="ce6">
            <text:p>1999</text:p>
          </table:table-cell>
          <table:table-cell office:value-type="float" office:value="7.4437668161434906E-2" table:style-name="ce1">
            <text:p>0,074437668</text:p>
          </table:table-cell>
          <table:table-cell office:value-type="float" office:value="0.56433228699551496" table:style-name="ce6">
            <text:p>0,564332287</text:p>
          </table:table-cell>
          <table:table-cell table:number-columns-repeated="16371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.52524980694980605" table:style-name="ce6">
            <text:p>0,525249807</text:p>
          </table:table-cell>
          <table:table-cell office:value-type="float" office:value="0.41131305462998102" table:style-name="ce6">
            <text:p>0,411313055</text:p>
          </table:table-cell>
          <table:table-cell office:value-type="float" office:value="0.63918655926963108" table:style-name="ce6">
            <text:p>0,639186559</text:p>
          </table:table-cell>
          <table:table-cell table:style-name="ce6"/>
          <table:table-cell office:value-type="float" office:value="7.6338610038610005E-2" table:style-name="ce1">
            <text:p>0,07633861</text:p>
          </table:table-cell>
          <table:table-cell office:value-type="float" office:value="6.6221111035056304E-2" table:style-name="ce1">
            <text:p>0,066221111</text:p>
          </table:table-cell>
          <table:table-cell office:value-type="float" office:value="8.6456109042163706E-2" table:style-name="ce1">
            <text:p>0,086456109</text:p>
          </table:table-cell>
          <table:table-cell table:style-name="ce1"/>
          <table:table-cell office:value-type="float" office:value="2000" table:style-name="ce6">
            <text:p>2000</text:p>
          </table:table-cell>
          <table:table-cell office:value-type="float" office:value="7.6338610038610005E-2" table:style-name="ce1">
            <text:p>0,07633861</text:p>
          </table:table-cell>
          <table:table-cell office:value-type="float" office:value="0.52524980694980605" table:style-name="ce6">
            <text:p>0,525249807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6"/>
          <table:table-cell office:value-type="float" office:value="0.47184183006535901" table:style-name="ce6">
            <text:p>0,47184183</text:p>
          </table:table-cell>
          <table:table-cell office:value-type="float" office:value="0.37484688268421412" table:style-name="ce6">
            <text:p>0,374846883</text:p>
          </table:table-cell>
          <table:table-cell office:value-type="float" office:value="0.56883677744650396" table:style-name="ce6">
            <text:p>0,568836777</text:p>
          </table:table-cell>
          <table:table-cell table:style-name="ce6"/>
          <table:table-cell office:value-type="float" office:value="7.3034967320261407E-2" table:style-name="ce1">
            <text:p>0,073034967</text:p>
          </table:table-cell>
          <table:table-cell office:value-type="float" office:value="6.4090193227972214E-2" table:style-name="ce1">
            <text:p>0,064090193</text:p>
          </table:table-cell>
          <table:table-cell office:value-type="float" office:value="8.19797414125506E-2" table:style-name="ce1">
            <text:p>0,081979741</text:p>
          </table:table-cell>
          <table:table-cell table:style-name="ce1"/>
          <table:table-cell office:value-type="float" office:value="2001" table:style-name="ce6">
            <text:p>2001</text:p>
          </table:table-cell>
          <table:table-cell office:value-type="float" office:value="7.3034967320261407E-2" table:style-name="ce1">
            <text:p>0,073034967</text:p>
          </table:table-cell>
          <table:table-cell office:value-type="float" office:value="0.47184183006535901" table:style-name="ce6">
            <text:p>0,47184183</text:p>
          </table:table-cell>
          <table:table-cell table:number-columns-repeated="16371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6"/>
          <table:table-cell office:value-type="float" office:value="0.449887915407854" table:style-name="ce6">
            <text:p>0,449887915</text:p>
          </table:table-cell>
          <table:table-cell office:value-type="float" office:value="0.35597286627782448" table:style-name="ce6">
            <text:p>0,355972866</text:p>
          </table:table-cell>
          <table:table-cell office:value-type="float" office:value="0.54380296453788346" table:style-name="ce6">
            <text:p>0,543802965</text:p>
          </table:table-cell>
          <table:table-cell table:style-name="ce6"/>
          <table:table-cell office:value-type="float" office:value="6.9542900302114796E-2" table:style-name="ce1">
            <text:p>0,0695429</text:p>
          </table:table-cell>
          <table:table-cell office:value-type="float" office:value="6.2003223682613968E-2" table:style-name="ce1">
            <text:p>0,062003224</text:p>
          </table:table-cell>
          <table:table-cell office:value-type="float" office:value="7.7082576921615631E-2" table:style-name="ce1">
            <text:p>0,077082577</text:p>
          </table:table-cell>
          <table:table-cell table:style-name="ce1"/>
          <table:table-cell office:value-type="float" office:value="2002" table:style-name="ce6">
            <text:p>2002</text:p>
          </table:table-cell>
          <table:table-cell office:value-type="float" office:value="6.9542900302114796E-2" table:style-name="ce1">
            <text:p>0,0695429</text:p>
          </table:table-cell>
          <table:table-cell office:value-type="float" office:value="0.449887915407854" table:style-name="ce6">
            <text:p>0,449887915</text:p>
          </table:table-cell>
          <table:table-cell table:number-columns-repeated="16371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0.29933830508474502" table:style-name="ce6">
            <text:p>0,299338305</text:p>
          </table:table-cell>
          <table:table-cell office:value-type="float" office:value="0.24386954523115673" table:style-name="ce6">
            <text:p>0,243869545</text:p>
          </table:table-cell>
          <table:table-cell office:value-type="float" office:value="0.35480706493833331" table:style-name="ce6">
            <text:p>0,354807065</text:p>
          </table:table-cell>
          <table:table-cell table:style-name="ce6"/>
          <table:table-cell office:value-type="float" office:value="6.6791864406779602E-2" table:style-name="ce1">
            <text:p>0,066791864</text:p>
          </table:table-cell>
          <table:table-cell office:value-type="float" office:value="5.8683068291951426E-2" table:style-name="ce1">
            <text:p>0,058683068</text:p>
          </table:table-cell>
          <table:table-cell office:value-type="float" office:value="7.4900660521607779E-2" table:style-name="ce1">
            <text:p>0,074900661</text:p>
          </table:table-cell>
          <table:table-cell table:style-name="ce1"/>
          <table:table-cell office:value-type="float" office:value="2003" table:style-name="ce6">
            <text:p>2003</text:p>
          </table:table-cell>
          <table:table-cell office:value-type="float" office:value="6.6791864406779602E-2" table:style-name="ce1">
            <text:p>0,066791864</text:p>
          </table:table-cell>
          <table:table-cell office:value-type="float" office:value="0.29933830508474502" table:style-name="ce6">
            <text:p>0,299338305</text:p>
          </table:table-cell>
          <table:table-cell table:number-columns-repeated="16371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0.23920564263322799" table:style-name="ce6">
            <text:p>0,239205643</text:p>
          </table:table-cell>
          <table:table-cell office:value-type="float" office:value="0.19953782931516528" table:style-name="ce6">
            <text:p>0,199537829</text:p>
          </table:table-cell>
          <table:table-cell office:value-type="float" office:value="0.27887345595129071" table:style-name="ce6">
            <text:p>0,278873456</text:p>
          </table:table-cell>
          <table:table-cell table:style-name="ce6"/>
          <table:table-cell office:value-type="float" office:value="6.4494357366771102E-2" table:style-name="ce1">
            <text:p>0,064494357</text:p>
          </table:table-cell>
          <table:table-cell office:value-type="float" office:value="5.6533251591815901E-2" table:style-name="ce1">
            <text:p>0,056533252</text:p>
          </table:table-cell>
          <table:table-cell office:value-type="float" office:value="7.2455463141726295E-2" table:style-name="ce1">
            <text:p>0,072455463</text:p>
          </table:table-cell>
          <table:table-cell table:style-name="ce1"/>
          <table:table-cell office:value-type="float" office:value="2004" table:style-name="ce6">
            <text:p>2004</text:p>
          </table:table-cell>
          <table:table-cell office:value-type="float" office:value="6.4494357366771102E-2" table:style-name="ce1">
            <text:p>0,064494357</text:p>
          </table:table-cell>
          <table:table-cell office:value-type="float" office:value="0.23920564263322799" table:style-name="ce6">
            <text:p>0,239205643</text:p>
          </table:table-cell>
          <table:table-cell table:number-columns-repeated="16371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6"/>
          <table:table-cell office:value-type="float" office:value="0.23316626506023999" table:style-name="ce6">
            <text:p>0,233166265</text:p>
          </table:table-cell>
          <table:table-cell office:value-type="float" office:value="0.19547196804704098" table:style-name="ce6">
            <text:p>0,195471968</text:p>
          </table:table-cell>
          <table:table-cell office:value-type="float" office:value="0.270860562073439" table:style-name="ce6">
            <text:p>0,270860562</text:p>
          </table:table-cell>
          <table:table-cell table:style-name="ce6"/>
          <table:table-cell office:value-type="float" office:value="5.9587951807228902E-2" table:style-name="ce1">
            <text:p>0,059587952</text:p>
          </table:table-cell>
          <table:table-cell office:value-type="float" office:value="5.3799504761069164E-2" table:style-name="ce1">
            <text:p>0,053799505</text:p>
          </table:table-cell>
          <table:table-cell office:value-type="float" office:value="6.537639885338864E-2" table:style-name="ce1">
            <text:p>0,065376399</text:p>
          </table:table-cell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5.9587951807228902E-2" table:style-name="ce1">
            <text:p>0,059587952</text:p>
          </table:table-cell>
          <table:table-cell office:value-type="float" office:value="0.23316626506023999" table:style-name="ce6">
            <text:p>0,233166265</text:p>
          </table:table-cell>
          <table:table-cell table:number-columns-repeated="16371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6"/>
          <table:table-cell office:value-type="float" office:value="0.24236907894736801" table:style-name="ce6">
            <text:p>0,242369079</text:p>
          </table:table-cell>
          <table:table-cell office:value-type="float" office:value="0.2015472910426129" table:style-name="ce6">
            <text:p>0,201547291</text:p>
          </table:table-cell>
          <table:table-cell office:value-type="float" office:value="0.28319086685212314" table:style-name="ce6">
            <text:p>0,283190867</text:p>
          </table:table-cell>
          <table:table-cell table:style-name="ce6"/>
          <table:table-cell office:value-type="float" office:value="6.1551973684210497E-2" table:style-name="ce1">
            <text:p>0,061551974</text:p>
          </table:table-cell>
          <table:table-cell office:value-type="float" office:value="5.5683948349706316E-2" table:style-name="ce1">
            <text:p>0,055683948</text:p>
          </table:table-cell>
          <table:table-cell office:value-type="float" office:value="6.7419999018714677E-2" table:style-name="ce1">
            <text:p>0,067419999</text:p>
          </table:table-cell>
          <table:table-cell table:style-name="ce1"/>
          <table:table-cell office:value-type="float" office:value="2006" table:style-name="ce6">
            <text:p>2006</text:p>
          </table:table-cell>
          <table:table-cell office:value-type="float" office:value="6.1551973684210497E-2" table:style-name="ce1">
            <text:p>0,061551974</text:p>
          </table:table-cell>
          <table:table-cell office:value-type="float" office:value="0.24236907894736801" table:style-name="ce6">
            <text:p>0,242369079</text:p>
          </table:table-cell>
          <table:table-cell table:number-columns-repeated="16371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6"/>
          <table:table-cell office:value-type="float" office:value="0.223417307692307" table:style-name="ce6">
            <text:p>0,223417308</text:p>
          </table:table-cell>
          <table:table-cell office:value-type="float" office:value="0.20121326678008039" table:style-name="ce6">
            <text:p>0,201213267</text:p>
          </table:table-cell>
          <table:table-cell office:value-type="float" office:value="0.24562134860453361" table:style-name="ce6">
            <text:p>0,245621349</text:p>
          </table:table-cell>
          <table:table-cell table:style-name="ce6"/>
          <table:table-cell office:value-type="float" office:value="5.9916666666666597E-2" table:style-name="ce1">
            <text:p>0,059916667</text:p>
          </table:table-cell>
          <table:table-cell office:value-type="float" office:value="5.4321713877244687E-2" table:style-name="ce1">
            <text:p>0,054321714</text:p>
          </table:table-cell>
          <table:table-cell office:value-type="float" office:value="6.5511619456088507E-2" table:style-name="ce1">
            <text:p>0,065511619</text:p>
          </table:table-cell>
          <table:table-cell table:style-name="ce1"/>
          <table:table-cell office:value-type="float" office:value="2007" table:style-name="ce6">
            <text:p>2007</text:p>
          </table:table-cell>
          <table:table-cell office:value-type="float" office:value="5.9916666666666597E-2" table:style-name="ce1">
            <text:p>0,059916667</text:p>
          </table:table-cell>
          <table:table-cell office:value-type="float" office:value="0.223417307692307" table:style-name="ce6">
            <text:p>0,223417308</text:p>
          </table:table-cell>
          <table:table-cell table:number-columns-repeated="16371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6"/>
          <table:table-cell office:value-type="float" office:value="0.23727576791808799" table:style-name="ce6">
            <text:p>0,237275768</text:p>
          </table:table-cell>
          <table:table-cell office:value-type="float" office:value="0.2133503639830063" table:style-name="ce6">
            <text:p>0,213350364</text:p>
          </table:table-cell>
          <table:table-cell office:value-type="float" office:value="0.26120117185316971" table:style-name="ce6">
            <text:p>0,261201172</text:p>
          </table:table-cell>
          <table:table-cell table:style-name="ce6"/>
          <table:table-cell office:value-type="float" office:value="6.3431399317406101E-2" table:style-name="ce1">
            <text:p>0,063431399</text:p>
          </table:table-cell>
          <table:table-cell office:value-type="float" office:value="5.7442917738023028E-2" table:style-name="ce1">
            <text:p>0,057442918</text:p>
          </table:table-cell>
          <table:table-cell office:value-type="float" office:value="6.9419880896789174E-2" table:style-name="ce1">
            <text:p>0,069419881</text:p>
          </table:table-cell>
          <table:table-cell table:style-name="ce1"/>
          <table:table-cell office:value-type="float" office:value="2008" table:style-name="ce6">
            <text:p>2008</text:p>
          </table:table-cell>
          <table:table-cell office:value-type="float" office:value="6.3431399317406101E-2" table:style-name="ce1">
            <text:p>0,063431399</text:p>
          </table:table-cell>
          <table:table-cell office:value-type="float" office:value="0.23727576791808799" table:style-name="ce6">
            <text:p>0,237275768</text:p>
          </table:table-cell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6"/>
          <table:table-cell office:value-type="float" office:value="0.232162173913043" table:style-name="ce6">
            <text:p>0,232162174</text:p>
          </table:table-cell>
          <table:table-cell office:value-type="float" office:value="0.20918312198670541" table:style-name="ce6">
            <text:p>0,209183122</text:p>
          </table:table-cell>
          <table:table-cell office:value-type="float" office:value="0.25514122583938059" table:style-name="ce6">
            <text:p>0,255141226</text:p>
          </table:table-cell>
          <table:table-cell table:style-name="ce6"/>
          <table:table-cell office:value-type="float" office:value="5.8475217391304297E-2" table:style-name="ce1">
            <text:p>0,058475217</text:p>
          </table:table-cell>
          <table:table-cell office:value-type="float" office:value="5.252243755437442E-2" table:style-name="ce1">
            <text:p>0,052522438</text:p>
          </table:table-cell>
          <table:table-cell office:value-type="float" office:value="6.4427997228234182E-2" table:style-name="ce1">
            <text:p>0,064427997</text:p>
          </table:table-cell>
          <table:table-cell table:style-name="ce1"/>
          <table:table-cell office:value-type="float" office:value="2009" table:style-name="ce6">
            <text:p>2009</text:p>
          </table:table-cell>
          <table:table-cell office:value-type="float" office:value="5.8475217391304297E-2" table:style-name="ce1">
            <text:p>0,058475217</text:p>
          </table:table-cell>
          <table:table-cell office:value-type="float" office:value="0.232162173913043" table:style-name="ce6">
            <text:p>0,232162174</text:p>
          </table:table-cell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6"/>
          <table:table-cell office:value-type="float" office:value="0.23377674418604599" table:style-name="ce6">
            <text:p>0,233776744</text:p>
          </table:table-cell>
          <table:table-cell office:value-type="float" office:value="0.21089248341400391" table:style-name="ce6">
            <text:p>0,210892483</text:p>
          </table:table-cell>
          <table:table-cell office:value-type="float" office:value="0.25666100495808808" table:style-name="ce6">
            <text:p>0,256661005</text:p>
          </table:table-cell>
          <table:table-cell table:style-name="ce6"/>
          <table:table-cell office:value-type="float" office:value="9.0333023255813896E-2" table:style-name="ce1">
            <text:p>0,090333023</text:p>
          </table:table-cell>
          <table:table-cell office:value-type="float" office:value="6.05307886723669E-2" table:style-name="ce1">
            <text:p>0,060530789</text:p>
          </table:table-cell>
          <table:table-cell office:value-type="float" office:value="0.12013525783926089" table:style-name="ce1">
            <text:p>0,120135258</text:p>
          </table:table-cell>
          <table:table-cell table:style-name="ce1"/>
          <table:table-cell office:value-type="float" office:value="2010" table:style-name="ce6">
            <text:p>2010</text:p>
          </table:table-cell>
          <table:table-cell office:value-type="float" office:value="9.0333023255813896E-2" table:style-name="ce1">
            <text:p>0,090333023</text:p>
          </table:table-cell>
          <table:table-cell office:value-type="float" office:value="0.23377674418604599" table:style-name="ce6">
            <text:p>0,233776744</text:p>
          </table:table-cell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0.23820579710144901" table:style-name="ce6">
            <text:p>0,238205797</text:p>
          </table:table-cell>
          <table:table-cell office:value-type="float" office:value="0.21491838947829092" table:style-name="ce6">
            <text:p>0,214918389</text:p>
          </table:table-cell>
          <table:table-cell office:value-type="float" office:value="0.26149320472460713" table:style-name="ce6">
            <text:p>0,261493205</text:p>
          </table:table-cell>
          <table:table-cell table:style-name="ce6"/>
          <table:table-cell office:value-type="float" office:value="9.7673429951690802E-2" table:style-name="ce1">
            <text:p>0,09767343</text:p>
          </table:table-cell>
          <table:table-cell office:value-type="float" office:value="6.5433316302761405E-2" table:style-name="ce1">
            <text:p>0,065433316</text:p>
          </table:table-cell>
          <table:table-cell office:value-type="float" office:value="0.12991354360062018" table:style-name="ce1">
            <text:p>0,129913544</text:p>
          </table:table-cell>
          <table:table-cell table:style-name="ce1"/>
          <table:table-cell office:value-type="float" office:value="2011" table:style-name="ce6">
            <text:p>2011</text:p>
          </table:table-cell>
          <table:table-cell office:value-type="float" office:value="9.7673429951690802E-2" table:style-name="ce1">
            <text:p>0,09767343</text:p>
          </table:table-cell>
          <table:table-cell office:value-type="float" office:value="0.23820579710144901" table:style-name="ce6">
            <text:p>0,238205797</text:p>
          </table:table-cell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0.22848482142857099" table:style-name="ce6">
            <text:p>0,228484821</text:p>
          </table:table-cell>
          <table:table-cell office:value-type="float" office:value="0.1933132793292181" table:style-name="ce6">
            <text:p>0,193313279</text:p>
          </table:table-cell>
          <table:table-cell office:value-type="float" office:value="0.26365636352792388" table:style-name="ce6">
            <text:p>0,263656364</text:p>
          </table:table-cell>
          <table:table-cell table:style-name="ce6"/>
          <table:table-cell office:value-type="float" office:value="8.4527232142857095E-2" table:style-name="ce1">
            <text:p>0,084527232</text:p>
          </table:table-cell>
          <table:table-cell office:value-type="float" office:value="5.4699323170466899E-2" table:style-name="ce1">
            <text:p>0,054699323</text:p>
          </table:table-cell>
          <table:table-cell office:value-type="float" office:value="0.11435514111524729" table:style-name="ce1">
            <text:p>0,114355141</text:p>
          </table:table-cell>
          <table:table-cell table:style-name="ce1"/>
          <table:table-cell office:value-type="float" office:value="2012" table:style-name="ce6">
            <text:p>2012</text:p>
          </table:table-cell>
          <table:table-cell office:value-type="float" office:value="8.4527232142857095E-2" table:style-name="ce1">
            <text:p>0,084527232</text:p>
          </table:table-cell>
          <table:table-cell office:value-type="float" office:value="0.22848482142857099" table:style-name="ce6">
            <text:p>0,228484821</text:p>
          </table:table-cell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0.218480701754385" table:style-name="ce6">
            <text:p>0,218480702</text:p>
          </table:table-cell>
          <table:table-cell office:value-type="float" office:value="0.18442102431107291" table:style-name="ce6">
            <text:p>0,184421024</text:p>
          </table:table-cell>
          <table:table-cell office:value-type="float" office:value="0.25254037919769712" table:style-name="ce6">
            <text:p>0,252540379</text:p>
          </table:table-cell>
          <table:table-cell table:style-name="ce6"/>
          <table:table-cell office:value-type="float" office:value="7.9946929824561405E-2" table:style-name="ce1">
            <text:p>0,07994693</text:p>
          </table:table-cell>
          <table:table-cell office:value-type="float" office:value="5.0689306496015905E-2" table:style-name="ce1">
            <text:p>0,050689306</text:p>
          </table:table-cell>
          <table:table-cell office:value-type="float" office:value="0.1092045531531069" table:style-name="ce1">
            <text:p>0,109204553</text:p>
          </table:table-cell>
          <table:table-cell table:style-name="ce1"/>
          <table:table-cell office:value-type="float" office:value="2013" table:style-name="ce6">
            <text:p>2013</text:p>
          </table:table-cell>
          <table:table-cell office:value-type="float" office:value="7.9946929824561405E-2" table:style-name="ce1">
            <text:p>0,07994693</text:p>
          </table:table-cell>
          <table:table-cell office:value-type="float" office:value="0.218480701754385" table:style-name="ce6">
            <text:p>0,218480702</text:p>
          </table:table-cell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0.24053895348837201" table:style-name="ce6">
            <text:p>0,240538953</text:p>
          </table:table-cell>
          <table:table-cell office:value-type="float" office:value="0.1966173088859727" table:style-name="ce6">
            <text:p>0,196617309</text:p>
          </table:table-cell>
          <table:table-cell office:value-type="float" office:value="0.28446059809077129" table:style-name="ce6">
            <text:p>0,284460598</text:p>
          </table:table-cell>
          <table:table-cell table:style-name="ce6"/>
          <table:table-cell office:value-type="float" office:value="9.5165697674418598E-2" table:style-name="ce1">
            <text:p>0,095165698</text:p>
          </table:table-cell>
          <table:table-cell office:value-type="float" office:value="5.6608150227735396E-2" table:style-name="ce1">
            <text:p>0,05660815</text:p>
          </table:table-cell>
          <table:table-cell office:value-type="float" office:value="0.13372324512110179" table:style-name="ce1">
            <text:p>0,133723245</text:p>
          </table:table-cell>
          <table:table-cell table:style-name="ce1"/>
          <table:table-cell office:value-type="float" office:value="2014" table:style-name="ce6">
            <text:p>2014</text:p>
          </table:table-cell>
          <table:table-cell office:value-type="float" office:value="9.5165697674418598E-2" table:style-name="ce1">
            <text:p>0,095165698</text:p>
          </table:table-cell>
          <table:table-cell office:value-type="float" office:value="0.24053895348837201" table:style-name="ce6">
            <text:p>0,240538953</text:p>
          </table:table-cell>
          <table:table-cell table:number-columns-repeated="16371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0.24207610062893001" table:style-name="ce6">
            <text:p>0,242076101</text:p>
          </table:table-cell>
          <table:table-cell office:value-type="float" office:value="0.19199506935894581" table:style-name="ce6">
            <text:p>0,191995069</text:p>
          </table:table-cell>
          <table:table-cell office:value-type="float" office:value="0.29215713189891424" table:style-name="ce6">
            <text:p>0,292157132</text:p>
          </table:table-cell>
          <table:table-cell table:style-name="ce6"/>
          <table:table-cell office:value-type="float" office:value="5.34880503144654E-2" table:style-name="ce1">
            <text:p>0,05348805</text:p>
          </table:table-cell>
          <table:table-cell office:value-type="float" office:value="4.0315739333392199E-2" table:style-name="ce1">
            <text:p>0,040315739</text:p>
          </table:table-cell>
          <table:table-cell office:value-type="float" office:value="6.6660361295538595E-2" table:style-name="ce1">
            <text:p>0,066660361</text:p>
          </table:table-cell>
          <table:table-cell table:style-name="ce1"/>
          <table:table-cell office:value-type="float" office:value="2015" table:style-name="ce6">
            <text:p>2015</text:p>
          </table:table-cell>
          <table:table-cell office:value-type="float" office:value="5.34880503144654E-2" table:style-name="ce1">
            <text:p>0,05348805</text:p>
          </table:table-cell>
          <table:table-cell office:value-type="float" office:value="0.24207610062893001" table:style-name="ce6">
            <text:p>0,242076101</text:p>
          </table:table-cell>
          <table:table-cell table:number-columns-repeated="16371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0.24016257309941499" table:style-name="ce6">
            <text:p>0,240162573</text:p>
          </table:table-cell>
          <table:table-cell office:value-type="float" office:value="0.19140710009448039" table:style-name="ce6">
            <text:p>0,1914071</text:p>
          </table:table-cell>
          <table:table-cell office:value-type="float" office:value="0.28891804610434957" table:style-name="ce6">
            <text:p>0,288918046</text:p>
          </table:table-cell>
          <table:table-cell table:style-name="ce6"/>
          <table:table-cell office:value-type="float" office:value="4.0580701754385898E-2" table:style-name="ce1">
            <text:p>0,040580702</text:p>
          </table:table-cell>
          <table:table-cell office:value-type="float" office:value="3.5349172922188588E-2" table:style-name="ce1">
            <text:p>0,035349173</text:p>
          </table:table-cell>
          <table:table-cell office:value-type="float" office:value="4.5812230586583208E-2" table:style-name="ce1">
            <text:p>0,045812231</text:p>
          </table:table-cell>
          <table:table-cell table:style-name="ce1"/>
          <table:table-cell office:value-type="float" office:value="2016" table:style-name="ce6">
            <text:p>2016</text:p>
          </table:table-cell>
          <table:table-cell office:value-type="float" office:value="4.0580701754385898E-2" table:style-name="ce1">
            <text:p>0,040580702</text:p>
          </table:table-cell>
          <table:table-cell office:value-type="float" office:value="0.24016257309941499" table:style-name="ce6">
            <text:p>0,240162573</text:p>
          </table:table-cell>
          <table:table-cell table:number-columns-repeated="16371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0.22043125" table:style-name="ce6">
            <text:p>0,22043125</text:p>
          </table:table-cell>
          <table:table-cell office:value-type="float" office:value="0.1785083714666133" table:style-name="ce6">
            <text:p>0,178508371</text:p>
          </table:table-cell>
          <table:table-cell office:value-type="float" office:value="0.26235412853338669" table:style-name="ce6">
            <text:p>0,262354129</text:p>
          </table:table-cell>
          <table:table-cell table:style-name="ce6"/>
          <table:table-cell office:value-type="float" office:value="3.4582031249999999E-2" table:style-name="ce1">
            <text:p>0,034582031</text:p>
          </table:table-cell>
          <table:table-cell office:value-type="float" office:value="2.929105709379343E-2" table:style-name="ce1">
            <text:p>0,029291057</text:p>
          </table:table-cell>
          <table:table-cell office:value-type="float" office:value="3.9873005406206571E-2" table:style-name="ce1">
            <text:p>0,039873005</text:p>
          </table:table-cell>
          <table:table-cell table:style-name="ce1"/>
          <table:table-cell office:value-type="float" office:value="2017" table:style-name="ce6">
            <text:p>2017</text:p>
          </table:table-cell>
          <table:table-cell office:value-type="float" office:value="3.4582031249999999E-2" table:style-name="ce1">
            <text:p>0,034582031</text:p>
          </table:table-cell>
          <table:table-cell office:value-type="float" office:value="0.22043125" table:style-name="ce6">
            <text:p>0,22043125</text:p>
          </table:table-cell>
          <table:table-cell table:number-columns-repeated="16371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0.22454396551724101" table:style-name="ce6">
            <text:p>0,224543966</text:p>
          </table:table-cell>
          <table:table-cell office:value-type="float" office:value="0.17844155316473151" table:style-name="ce6">
            <text:p>0,178441553</text:p>
          </table:table-cell>
          <table:table-cell office:value-type="float" office:value="0.27064637786975054" table:style-name="ce6">
            <text:p>0,270646378</text:p>
          </table:table-cell>
          <table:table-cell table:style-name="ce6"/>
          <table:table-cell office:value-type="float" office:value="3.2533620689655103E-2" table:style-name="ce1">
            <text:p>0,032533621</text:p>
          </table:table-cell>
          <table:table-cell office:value-type="float" office:value="2.6940758465174942E-2" table:style-name="ce1">
            <text:p>0,026940758</text:p>
          </table:table-cell>
          <table:table-cell office:value-type="float" office:value="3.8126482914135264E-2" table:style-name="ce1">
            <text:p>0,038126483</text:p>
          </table:table-cell>
          <table:table-cell table:style-name="ce1"/>
          <table:table-cell office:value-type="float" office:value="2018" table:style-name="ce6">
            <text:p>2018</text:p>
          </table:table-cell>
          <table:table-cell office:value-type="float" office:value="3.2533620689655103E-2" table:style-name="ce1">
            <text:p>0,032533621</text:p>
          </table:table-cell>
          <table:table-cell office:value-type="float" office:value="0.22454396551724101" table:style-name="ce6">
            <text:p>0,224543966</text:p>
          </table:table-cell>
          <table:table-cell table:number-columns-repeated="16371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0.172342567567567" table:style-name="ce6">
            <text:p>0,172342568</text:p>
          </table:table-cell>
          <table:table-cell office:value-type="float" office:value="0.13716803706395819" table:style-name="ce6">
            <text:p>0,137168037</text:p>
          </table:table-cell>
          <table:table-cell office:value-type="float" office:value="0.2075170980711758" table:style-name="ce6">
            <text:p>0,207517098</text:p>
          </table:table-cell>
          <table:table-cell table:style-name="ce6"/>
          <table:table-cell office:value-type="float" office:value="2.6546621621621601E-2" table:style-name="ce1">
            <text:p>0,026546622</text:p>
          </table:table-cell>
          <table:table-cell office:value-type="float" office:value="2.203670421186962E-2" table:style-name="ce1">
            <text:p>0,022036704</text:p>
          </table:table-cell>
          <table:table-cell office:value-type="float" office:value="3.1056539031373582E-2" table:style-name="ce1">
            <text:p>0,031056539</text:p>
          </table:table-cell>
          <table:table-cell table:style-name="ce1"/>
          <table:table-cell office:value-type="float" office:value="2019" table:style-name="ce6">
            <text:p>2019</text:p>
          </table:table-cell>
          <table:table-cell office:value-type="float" office:value="2.6546621621621601E-2" table:style-name="ce1">
            <text:p>0,026546622</text:p>
          </table:table-cell>
          <table:table-cell office:value-type="float" office:value="0.172342567567567" table:style-name="ce6">
            <text:p>0,172342568</text:p>
          </table:table-cell>
          <table:table-cell table:number-columns-repeated="16371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4" table:style-name="ce1"/>
          <table:table-cell office:value-type="float" office:value="2020" table:style-name="ce6">
            <text:p>2020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ww.clo.nl/nl1105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10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e, Bram ten</meta:initial-creator>
    <dc:creator>Wegman, Ruut</dc:creator>
    <meta:creation-date>2019-09-11T11:56:48Z</meta:creation-date>
    <dc:date>2020-09-23T07:55:13Z</dc:date>
  </office:meta>
</office:document-meta>
</file>