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lastic in magen van Noordse stormvog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105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10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lastic_in_magen_van_Noordse_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Plastic in magen van Noordse stormvog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table:style-name="ce1"/>
          <table:table-cell office:value-type="string" table:style-name="ce9">
            <text:p>Gemiddelde over periode 1980 - 1989</text:p>
          </table:table-cell>
          <table:table-cell office:value-type="string" table:style-name="ce9">
            <text:p>Gemiddelde over voorgaande periode van 5 jaar</text:p>
          </table:table-cell>
          <table:table-cell office:value-type="string" table:style-name="ce7">
            <text:p>Onzekerheid</text:p>
          </table:table-cell>
          <table:table-cell table:style-name="ce1"/>
          <table:table-cell office:value-type="string" table:style-name="ce9">
            <text:p>Gemiddelde over periode 1979  - 1989</text:p>
          </table:table-cell>
          <table:table-cell office:value-type="string" table:style-name="ce9">
            <text:p>Gemiddelde over voorgaande periode van 5 jaar</text:p>
          </table:table-cell>
          <table:table-cell office:value-type="string" table:style-name="ce7">
            <text:p>Onzekerheid</text:p>
          </table:table-cell>
          <table:table-cell table:number-columns-repeated="16376" table:style-name="ce1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table:style-name="ce1"/>
          <table:table-cell office:value-type="string" table:style-name="ce8">
            <text:p>gram plastic per maag</text:p>
          </table:table-cell>
          <table:table-cell table:number-columns-repeated="16382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19280142857142801" table:style-name="ce6">
            <text:p>0.192801429</text:p>
          </table:table-cell>
          <table:table-cell table:number-columns-repeated="3" table:style-name="ce6"/>
          <table:table-cell office:value-type="float" office:value="0.14805571428571401" table:style-name="ce6">
            <text:p>0.148055714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float" office:value="1999" table:style-name="ce6">
            <text:p>1999</text:p>
          </table:table-cell>
          <table:table-cell table:style-name="ce6"/>
          <table:table-cell office:value-type="float" office:value="0.56687432400000004" table:style-name="ce6">
            <text:p>0.566874324</text:p>
          </table:table-cell>
          <table:table-cell office:value-type="float" office:value="0.43497676600000001" table:style-name="ce6">
            <text:p>0.434976766</text:p>
          </table:table-cell>
          <table:table-cell office:value-type="float" office:value="0.69877188200000007" table:style-name="ce6">
            <text:p>0.698771882</text:p>
          </table:table-cell>
          <table:table-cell table:style-name="ce6"/>
          <table:table-cell office:value-type="float" office:value="7.4772973000000006E-2" table:style-name="ce6">
            <text:p>0.074772973</text:p>
          </table:table-cell>
          <table:table-cell office:value-type="float" office:value="6.6137256000000005E-2" table:style-name="ce6">
            <text:p>0.066137256</text:p>
          </table:table-cell>
          <table:table-cell office:value-type="float" office:value="8.3408690000000008E-2" table:style-name="ce6">
            <text:p>0.08340869</text:p>
          </table:table-cell>
          <table:table-cell table:number-columns-repeated="16375"/>
        </table:table-row>
        <table:table-row table:style-name="ro2">
          <table:table-cell office:value-type="float" office:value="2000" table:style-name="ce6">
            <text:p>2000</text:p>
          </table:table-cell>
          <table:table-cell table:style-name="ce6"/>
          <table:table-cell office:value-type="float" office:value="0.52728565900000002" table:style-name="ce6">
            <text:p>0.527285659</text:p>
          </table:table-cell>
          <table:table-cell office:value-type="float" office:value="0.41292469300000001" table:style-name="ce6">
            <text:p>0.412924693</text:p>
          </table:table-cell>
          <table:table-cell office:value-type="float" office:value="0.64164662500000003" table:style-name="ce6">
            <text:p>0.641646625</text:p>
          </table:table-cell>
          <table:table-cell table:style-name="ce6"/>
          <table:table-cell office:value-type="float" office:value="7.6634495999999996E-2" table:style-name="ce6">
            <text:p>0.076634496</text:p>
          </table:table-cell>
          <table:table-cell office:value-type="float" office:value="6.6482050000000001E-2" table:style-name="ce6">
            <text:p>0.06648205</text:p>
          </table:table-cell>
          <table:table-cell office:value-type="float" office:value="8.6786941999999992E-2" table:style-name="ce6">
            <text:p>0.086786942</text:p>
          </table:table-cell>
          <table:table-cell table:number-columns-repeated="16375"/>
        </table:table-row>
        <table:table-row table:style-name="ro2">
          <table:table-cell office:value-type="float" office:value="2001" table:style-name="ce6">
            <text:p>2001</text:p>
          </table:table-cell>
          <table:table-cell table:style-name="ce6"/>
          <table:table-cell office:value-type="float" office:value="0.47338885200000003" table:style-name="ce6">
            <text:p>0.473388852</text:p>
          </table:table-cell>
          <table:table-cell office:value-type="float" office:value="0.376087744" table:style-name="ce6">
            <text:p>0.376087744</text:p>
          </table:table-cell>
          <table:table-cell office:value-type="float" office:value="0.57068996000000005" table:style-name="ce6">
            <text:p>0.57068996</text:p>
          </table:table-cell>
          <table:table-cell table:style-name="ce6"/>
          <table:table-cell office:value-type="float" office:value="7.3274426000000004E-2" table:style-name="ce6">
            <text:p>0.073274426</text:p>
          </table:table-cell>
          <table:table-cell office:value-type="float" office:value="6.4303493000000003E-2" table:style-name="ce6">
            <text:p>0.064303493</text:p>
          </table:table-cell>
          <table:table-cell office:value-type="float" office:value="8.2245359000000004E-2" table:style-name="ce6">
            <text:p>0.082245359</text:p>
          </table:table-cell>
          <table:table-cell table:number-columns-repeated="16375"/>
        </table:table-row>
        <table:table-row table:style-name="ro2">
          <table:table-cell office:value-type="float" office:value="2002" table:style-name="ce6">
            <text:p>2002</text:p>
          </table:table-cell>
          <table:table-cell table:style-name="ce6"/>
          <table:table-cell office:value-type="float" office:value="0.45125121200000001" table:style-name="ce6">
            <text:p>0.451251212</text:p>
          </table:table-cell>
          <table:table-cell office:value-type="float" office:value="0.35706106500000001" table:style-name="ce6">
            <text:p>0.357061065</text:p>
          </table:table-cell>
          <table:table-cell office:value-type="float" office:value="0.54544135900000001" table:style-name="ce6">
            <text:p>0.545441359</text:p>
          </table:table-cell>
          <table:table-cell table:style-name="ce6"/>
          <table:table-cell office:value-type="float" office:value="6.9753635999999994E-2" table:style-name="ce6">
            <text:p>0.069753636</text:p>
          </table:table-cell>
          <table:table-cell office:value-type="float" office:value="6.2194031999999996E-2" table:style-name="ce6">
            <text:p>0.062194032</text:p>
          </table:table-cell>
          <table:table-cell office:value-type="float" office:value="7.7313239999999991E-2" table:style-name="ce6">
            <text:p>0.07731324</text:p>
          </table:table-cell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table:style-name="ce6"/>
          <table:table-cell office:value-type="float" office:value="0.29933830500000003" table:style-name="ce6">
            <text:p>0.299338305</text:p>
          </table:table-cell>
          <table:table-cell office:value-type="float" office:value="0.24386954500000002" table:style-name="ce6">
            <text:p>0.243869545</text:p>
          </table:table-cell>
          <table:table-cell office:value-type="float" office:value="0.35480706500000003" table:style-name="ce6">
            <text:p>0.354807065</text:p>
          </table:table-cell>
          <table:table-cell table:style-name="ce6"/>
          <table:table-cell office:value-type="float" office:value="6.6791864000000006E-2" table:style-name="ce6">
            <text:p>0.066791864</text:p>
          </table:table-cell>
          <table:table-cell office:value-type="float" office:value="5.8683068000000005E-2" table:style-name="ce6">
            <text:p>0.058683068</text:p>
          </table:table-cell>
          <table:table-cell office:value-type="float" office:value="7.4900660000000008E-2" table:style-name="ce6">
            <text:p>0.07490066</text:p>
          </table:table-cell>
          <table:table-cell table:number-columns-repeated="16375"/>
        </table:table-row>
        <table:table-row table:style-name="ro2">
          <table:table-cell office:value-type="float" office:value="2004" table:style-name="ce6">
            <text:p>2004</text:p>
          </table:table-cell>
          <table:table-cell table:style-name="ce6"/>
          <table:table-cell office:value-type="float" office:value="0.239205643" table:style-name="ce6">
            <text:p>0.239205643</text:p>
          </table:table-cell>
          <table:table-cell office:value-type="float" office:value="0.19953783" table:style-name="ce6">
            <text:p>0.19953783</text:p>
          </table:table-cell>
          <table:table-cell office:value-type="float" office:value="0.27887345600000002" table:style-name="ce6">
            <text:p>0.278873456</text:p>
          </table:table-cell>
          <table:table-cell table:style-name="ce6"/>
          <table:table-cell office:value-type="float" office:value="6.4494357000000002E-2" table:style-name="ce6">
            <text:p>0.064494357</text:p>
          </table:table-cell>
          <table:table-cell office:value-type="float" office:value="5.6533251E-2" table:style-name="ce6">
            <text:p>0.056533251</text:p>
          </table:table-cell>
          <table:table-cell office:value-type="float" office:value="7.2455462999999998E-2" table:style-name="ce6">
            <text:p>0.072455463</text:p>
          </table:table-cell>
          <table:table-cell table:number-columns-repeated="16375"/>
        </table:table-row>
        <table:table-row table:style-name="ro2">
          <table:table-cell office:value-type="float" office:value="2005" table:style-name="ce6">
            <text:p>2005</text:p>
          </table:table-cell>
          <table:table-cell table:style-name="ce6"/>
          <table:table-cell office:value-type="float" office:value="0.23316626500000001" table:style-name="ce6">
            <text:p>0.233166265</text:p>
          </table:table-cell>
          <table:table-cell office:value-type="float" office:value="0.195471968" table:style-name="ce6">
            <text:p>0.195471968</text:p>
          </table:table-cell>
          <table:table-cell office:value-type="float" office:value="0.27086056200000003" table:style-name="ce6">
            <text:p>0.270860562</text:p>
          </table:table-cell>
          <table:table-cell table:style-name="ce6"/>
          <table:table-cell office:value-type="float" office:value="5.9587952E-2" table:style-name="ce6">
            <text:p>0.059587952</text:p>
          </table:table-cell>
          <table:table-cell office:value-type="float" office:value="5.3799504999999997E-2" table:style-name="ce6">
            <text:p>0.053799505</text:p>
          </table:table-cell>
          <table:table-cell office:value-type="float" office:value="6.5376399000000002E-2" table:style-name="ce6">
            <text:p>0.065376399</text:p>
          </table:table-cell>
          <table:table-cell table:number-columns-repeated="16375"/>
        </table:table-row>
        <table:table-row table:style-name="ro2">
          <table:table-cell office:value-type="float" office:value="2006" table:style-name="ce6">
            <text:p>2006</text:p>
          </table:table-cell>
          <table:table-cell table:style-name="ce6"/>
          <table:table-cell office:value-type="float" office:value="0.24236907899999999" table:style-name="ce6">
            <text:p>0.242369079</text:p>
          </table:table-cell>
          <table:table-cell office:value-type="float" office:value="0.20154729099999999" table:style-name="ce6">
            <text:p>0.201547291</text:p>
          </table:table-cell>
          <table:table-cell office:value-type="float" office:value="0.28319086699999996" table:style-name="ce6">
            <text:p>0.283190867</text:p>
          </table:table-cell>
          <table:table-cell table:style-name="ce6"/>
          <table:table-cell office:value-type="float" office:value="6.1551974000000002E-2" table:style-name="ce6">
            <text:p>0.061551974</text:p>
          </table:table-cell>
          <table:table-cell office:value-type="float" office:value="5.5683949000000003E-2" table:style-name="ce6">
            <text:p>0.055683949</text:p>
          </table:table-cell>
          <table:table-cell office:value-type="float" office:value="6.7419999000000008E-2" table:style-name="ce6">
            <text:p>0.067419999</text:p>
          </table:table-cell>
          <table:table-cell table:number-columns-repeated="16375"/>
        </table:table-row>
        <table:table-row table:style-name="ro2">
          <table:table-cell office:value-type="float" office:value="2007" table:style-name="ce6">
            <text:p>2007</text:p>
          </table:table-cell>
          <table:table-cell table:style-name="ce6"/>
          <table:table-cell office:value-type="float" office:value="0.222362581" table:style-name="ce6">
            <text:p>0.222362581</text:p>
          </table:table-cell>
          <table:table-cell office:value-type="float" office:value="0.20003086140000001" table:style-name="ce6">
            <text:p>0.200030861</text:p>
          </table:table-cell>
          <table:table-cell office:value-type="float" office:value="0.2446943006" table:style-name="ce6">
            <text:p>0.244694301</text:p>
          </table:table-cell>
          <table:table-cell table:style-name="ce6"/>
          <table:table-cell office:value-type="float" office:value="5.9326451600000003E-2" table:style-name="ce6">
            <text:p>0.059326452</text:p>
          </table:table-cell>
          <table:table-cell office:value-type="float" office:value="5.3721504320000002E-2" table:style-name="ce6">
            <text:p>0.053721504</text:p>
          </table:table-cell>
          <table:table-cell office:value-type="float" office:value="6.4931398880000005E-2" table:style-name="ce6">
            <text:p>0.064931399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table:style-name="ce6"/>
          <table:table-cell office:value-type="float" office:value="0.23624742300000001" table:style-name="ce6">
            <text:p>0.236247423</text:p>
          </table:table-cell>
          <table:table-cell office:value-type="float" office:value="0.21217179700000002" table:style-name="ce6">
            <text:p>0.212171797</text:p>
          </table:table-cell>
          <table:table-cell office:value-type="float" office:value="0.26032304900000003" table:style-name="ce6">
            <text:p>0.260323049</text:p>
          </table:table-cell>
          <table:table-cell table:style-name="ce6"/>
          <table:table-cell office:value-type="float" office:value="6.2826804099999994E-2" table:style-name="ce6">
            <text:p>0.062826804</text:p>
          </table:table-cell>
          <table:table-cell office:value-type="float" office:value="5.6823577579999993E-2" table:style-name="ce6">
            <text:p>0.056823578</text:p>
          </table:table-cell>
          <table:table-cell office:value-type="float" office:value="6.8830030619999996E-2" table:style-name="ce6">
            <text:p>0.068830031</text:p>
          </table:table-cell>
          <table:table-cell table:number-columns-repeated="16375"/>
        </table:table-row>
        <table:table-row table:style-name="ro2">
          <table:table-cell office:value-type="float" office:value="2009" table:style-name="ce6">
            <text:p>2009</text:p>
          </table:table-cell>
          <table:table-cell table:style-name="ce6"/>
          <table:table-cell office:value-type="float" office:value="0.23080482499999999" table:style-name="ce6">
            <text:p>0.230804825</text:p>
          </table:table-cell>
          <table:table-cell office:value-type="float" office:value="0.2076496749" table:style-name="ce6">
            <text:p>0.207649675</text:p>
          </table:table-cell>
          <table:table-cell office:value-type="float" office:value="0.25395997510000001" table:style-name="ce6">
            <text:p>0.253959975</text:p>
          </table:table-cell>
          <table:table-cell table:style-name="ce6"/>
          <table:table-cell office:value-type="float" office:value="5.7660087700000001E-2" table:style-name="ce6">
            <text:p>0.057660088</text:p>
          </table:table-cell>
          <table:table-cell office:value-type="float" office:value="5.170137667E-2" table:style-name="ce6">
            <text:p>0.051701377</text:p>
          </table:table-cell>
          <table:table-cell office:value-type="float" office:value="6.3618798729999995E-2" table:style-name="ce6">
            <text:p>0.063618799</text:p>
          </table:table-cell>
          <table:table-cell table:number-columns-repeated="16375"/>
        </table:table-row>
        <table:table-row table:style-name="ro2">
          <table:table-cell office:value-type="float" office:value="2010" table:style-name="ce6">
            <text:p>2010</text:p>
          </table:table-cell>
          <table:table-cell table:style-name="ce6"/>
          <table:table-cell office:value-type="float" office:value="0.23233896700000001" table:style-name="ce6">
            <text:p>0.232338967</text:p>
          </table:table-cell>
          <table:table-cell office:value-type="float" office:value="0.20926866800000002" table:style-name="ce6">
            <text:p>0.209268668</text:p>
          </table:table-cell>
          <table:table-cell office:value-type="float" office:value="0.25540926600000002" table:style-name="ce6">
            <text:p>0.255409266</text:p>
          </table:table-cell>
          <table:table-cell table:style-name="ce6"/>
          <table:table-cell office:value-type="float" office:value="8.9759624400000002E-2" table:style-name="ce6">
            <text:p>0.089759624</text:p>
          </table:table-cell>
          <table:table-cell office:value-type="float" office:value="5.9683831399999998E-2" table:style-name="ce6">
            <text:p>0.059683831</text:p>
          </table:table-cell>
          <table:table-cell office:value-type="float" office:value="0.1198354174" table:style-name="ce6">
            <text:p>0.119835417</text:p>
          </table:table-cell>
          <table:table-cell table:number-columns-repeated="16375"/>
        </table:table-row>
        <table:table-row table:style-name="ro2"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0.23675512200000001" table:style-name="ce6">
            <text:p>0.236755122</text:p>
          </table:table-cell>
          <table:table-cell office:value-type="float" office:value="0.21326972370000002" table:style-name="ce6">
            <text:p>0.213269724</text:p>
          </table:table-cell>
          <table:table-cell office:value-type="float" office:value="0.2602405203" table:style-name="ce6">
            <text:p>0.26024052</text:p>
          </table:table-cell>
          <table:table-cell table:style-name="ce6"/>
          <table:table-cell office:value-type="float" office:value="9.7149268299999994E-2" table:style-name="ce6">
            <text:p>0.097149268</text:p>
          </table:table-cell>
          <table:table-cell office:value-type="float" office:value="6.4600141099999994E-2" table:style-name="ce6">
            <text:p>0.064600141</text:p>
          </table:table-cell>
          <table:table-cell office:value-type="float" office:value="0.12969839550000001" table:style-name="ce6">
            <text:p>0.129698396</text:p>
          </table:table-cell>
          <table:table-cell table:number-columns-repeated="16375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0.228484821" table:style-name="ce6">
            <text:p>0.228484821</text:p>
          </table:table-cell>
          <table:table-cell office:value-type="float" office:value="0.1933132789" table:style-name="ce6">
            <text:p>0.193313279</text:p>
          </table:table-cell>
          <table:table-cell office:value-type="float" office:value="0.26365636310000001" table:style-name="ce6">
            <text:p>0.263656363</text:p>
          </table:table-cell>
          <table:table-cell table:style-name="ce6"/>
          <table:table-cell office:value-type="float" office:value="8.4527232100000002E-2" table:style-name="ce6">
            <text:p>0.084527232</text:p>
          </table:table-cell>
          <table:table-cell office:value-type="float" office:value="5.4699323100000002E-2" table:style-name="ce6">
            <text:p>0.054699323</text:p>
          </table:table-cell>
          <table:table-cell office:value-type="float" office:value="0.1143551411" table:style-name="ce6">
            <text:p>0.114355141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0.218480702" table:style-name="ce6">
            <text:p>0.218480702</text:p>
          </table:table-cell>
          <table:table-cell office:value-type="float" office:value="0.18442102459999998" table:style-name="ce6">
            <text:p>0.184421025</text:p>
          </table:table-cell>
          <table:table-cell office:value-type="float" office:value="0.25254037940000001" table:style-name="ce6">
            <text:p>0.252540379</text:p>
          </table:table-cell>
          <table:table-cell table:style-name="ce6"/>
          <table:table-cell office:value-type="float" office:value="7.9946929799999997E-2" table:style-name="ce6">
            <text:p>0.07994693</text:p>
          </table:table-cell>
          <table:table-cell office:value-type="float" office:value="5.0689306499999996E-2" table:style-name="ce6">
            <text:p>0.050689307</text:p>
          </table:table-cell>
          <table:table-cell office:value-type="float" office:value="0.10920455309999999" table:style-name="ce6">
            <text:p>0.109204553</text:p>
          </table:table-cell>
          <table:table-cell table:number-columns-repeated="16375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0.24049999999999999" table:style-name="ce6">
            <text:p>0.2405</text:p>
          </table:table-cell>
          <table:table-cell office:value-type="float" office:value="0.1966173088859727" table:style-name="ce6">
            <text:p>0.196617309</text:p>
          </table:table-cell>
          <table:table-cell office:value-type="float" office:value="0.28446059809077129" table:style-name="ce6">
            <text:p>0.284460598</text:p>
          </table:table-cell>
          <table:table-cell table:style-name="ce6"/>
          <table:table-cell office:value-type="float" office:value="9.5200000000000007E-2" table:style-name="ce6">
            <text:p>0.0952</text:p>
          </table:table-cell>
          <table:table-cell office:value-type="float" office:value="5.6608150227735396E-2" table:style-name="ce6">
            <text:p>0.05660815</text:p>
          </table:table-cell>
          <table:table-cell office:value-type="float" office:value="0.13372324512110179" table:style-name="ce6">
            <text:p>0.133723245</text:p>
          </table:table-cell>
          <table:table-cell table:number-columns-repeated="16375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0.24299999999999999" table:style-name="ce6">
            <text:p>0.243</text:p>
          </table:table-cell>
          <table:table-cell office:value-type="float" office:value="0.1925747675730598" table:style-name="ce6">
            <text:p>0.192574768</text:p>
          </table:table-cell>
          <table:table-cell office:value-type="float" office:value="0.29335687799656018" table:style-name="ce6">
            <text:p>0.293356878</text:p>
          </table:table-cell>
          <table:table-cell table:style-name="ce6"/>
          <table:table-cell office:value-type="float" office:value="5.3800000000000001E-2" table:style-name="ce6">
            <text:p>0.0538</text:p>
          </table:table-cell>
          <table:table-cell office:value-type="float" office:value="4.0575015261915898E-2" table:style-name="ce6">
            <text:p>0.040575015</text:p>
          </table:table-cell>
          <table:table-cell office:value-type="float" office:value="6.7078149295046102E-2" table:style-name="ce6">
            <text:p>0.067078149</text:p>
          </table:table-cell>
          <table:table-cell table:number-columns-repeated="16375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0.24097823529411699" table:style-name="ce6">
            <text:p>0.240978235</text:p>
          </table:table-cell>
          <table:table-cell office:value-type="float" office:value="0.1919419804916809" table:style-name="ce6">
            <text:p>0.19194198</text:p>
          </table:table-cell>
          <table:table-cell office:value-type="float" office:value="0.29001449009655311" table:style-name="ce6">
            <text:p>0.29001449</text:p>
          </table:table-cell>
          <table:table-cell table:style-name="ce6"/>
          <table:table-cell office:value-type="float" office:value="4.0819411764705799E-2" table:style-name="ce6">
            <text:p>0.040819412</text:p>
          </table:table-cell>
          <table:table-cell office:value-type="float" office:value="3.5562499235463611E-2" table:style-name="ce6">
            <text:p>0.035562499</text:p>
          </table:table-cell>
          <table:table-cell office:value-type="float" office:value="4.6076324293947986E-2" table:style-name="ce6">
            <text:p>0.046076324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0.221367716535433" table:style-name="ce6">
            <text:p>0.221367717</text:p>
          </table:table-cell>
          <table:table-cell office:value-type="float" office:value="0.1791239700090265" table:style-name="ce6">
            <text:p>0.17912397</text:p>
          </table:table-cell>
          <table:table-cell office:value-type="float" office:value="0.26361146306183947" table:style-name="ce6">
            <text:p>0.263611463</text:p>
          </table:table-cell>
          <table:table-cell table:style-name="ce6"/>
          <table:table-cell office:value-type="float" office:value="3.4854330708661403E-2" table:style-name="ce6">
            <text:p>0.034854331</text:p>
          </table:table-cell>
          <table:table-cell office:value-type="float" office:value="2.9528597025404824E-2" table:style-name="ce6">
            <text:p>0.029528597</text:p>
          </table:table-cell>
          <table:table-cell office:value-type="float" office:value="4.0180064391917986E-2" table:style-name="ce6">
            <text:p>0.040180064</text:p>
          </table:table-cell>
          <table:table-cell table:number-columns-repeated="16375"/>
        </table:table-row>
        <table:table-row table:style-name="ro2"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0.225613913043478" table:style-name="ce6">
            <text:p>0.225613913</text:p>
          </table:table-cell>
          <table:table-cell office:value-type="float" office:value="0.1791213777160727" table:style-name="ce6">
            <text:p>0.179121378</text:p>
          </table:table-cell>
          <table:table-cell office:value-type="float" office:value="0.27210644837088327" table:style-name="ce6">
            <text:p>0.272106448</text:p>
          </table:table-cell>
          <table:table-cell table:style-name="ce6"/>
          <table:table-cell office:value-type="float" office:value="3.2816521739130397E-2" table:style-name="ce6">
            <text:p>0.032816522</text:p>
          </table:table-cell>
          <table:table-cell office:value-type="float" office:value="2.7182034664641919E-2" table:style-name="ce6">
            <text:p>0.027182035</text:p>
          </table:table-cell>
          <table:table-cell office:value-type="float" office:value="3.8451008813618875E-2" table:style-name="ce6">
            <text:p>0.038451009</text:p>
          </table:table-cell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www.clo.nl/nl11051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105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9-09-11T11:56:48Z</meta:creation-date>
    <dc:date>2019-09-11T11:57:04Z</dc:date>
  </office:meta>
</office:document-meta>
</file>