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Normal_32_2" style:data-style-name="N36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20" style:family="table-cell" style:parent-style-name="Normal_32_14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23" style:family="table-cell" style:parent-style-name="Normal_32_14" style:data-style-name="N36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lastic in magen van Noordse stormvog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105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10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lastic_in_magen_van_Noordse_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Plastic in magen van Noordse stormvoge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8"/>
          <table:table-cell office:value-type="string" table:style-name="ce7">
            <text:p>Industrieel plastic</text:p>
          </table:table-cell>
          <table:table-cell table:style-name="ce6"/>
          <table:table-cell table:style-name="ce8"/>
          <table:table-cell office:value-type="string" table:style-name="ce7">
            <text:p>Gebruiksplastic</text:p>
          </table:table-cell>
          <table:table-cell table:style-name="ce7"/>
          <table:table-cell table:style-name="ce6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number-columns-spanned="1" table:number-rows-spanned="2" table:style-name="ce35">
            <text:p>Gemiddelde over periode 1980 - 1989</text:p>
          </table:table-cell>
          <table:table-cell office:value-type="string" table:number-columns-spanned="1" table:number-rows-spanned="2" table:style-name="ce35">
            <text:p>Gemiddelde over voorgaande periode van 5 jaar</text:p>
          </table:table-cell>
          <table:table-cell office:value-type="string" table:number-columns-spanned="1" table:number-rows-spanned="2" table:style-name="ce35">
            <text:p>Onzekerheid (standaard afwijking)</text:p>
          </table:table-cell>
          <table:table-cell office:value-type="string" table:number-columns-spanned="1" table:number-rows-spanned="2" table:style-name="ce35">
            <text:p>Gemiddelde over periode 1980 <text:s/>- 1989</text:p>
          </table:table-cell>
          <table:table-cell office:value-type="string" table:number-columns-spanned="1" table:number-rows-spanned="2" table:style-name="ce35">
            <text:p>Gemiddelde over voorgaande periode van 5 jaar</text:p>
          </table:table-cell>
          <table:table-cell office:value-type="string" table:number-columns-spanned="1" table:number-rows-spanned="2" table:style-name="ce35">
            <text:p>Onzekerheid (standaard afwijking)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sample size</text:p>
          </table:table-cell>
          <table:table-cell table:number-columns-repeated="16375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9"/>
          <table:table-cell table:style-name="ce12"/>
          <table:table-cell table:number-columns-repeated="16375"/>
        </table:table-row>
        <table:table-row table:style-name="ro2">
          <table:table-cell table:style-name="ce9"/>
          <table:table-cell office:value-type="string" table:style-name="ce13">
            <text:p>gram plastic per maag</text:p>
          </table:table-cell>
          <table:table-cell table:number-columns-repeated="6" table:style-name="ce9"/>
          <table:table-cell table:style-name="ce12"/>
          <table:table-cell table:number-columns-repeated="16375"/>
        </table:table-row>
        <table:table-row table:style-name="ro2">
          <table:table-cell office:value-type="string" table:style-name="ce14">
            <text:p>1980-1989</text:p>
          </table:table-cell>
          <table:table-cell office:value-type="float" office:value="0.149188406" table:style-name="ce15">
            <text:p>0,1492</text:p>
          </table:table-cell>
          <table:table-cell table:style-name="ce15"/>
          <table:table-cell office:value-type="float" office:value="2.3097797E-2" table:style-name="ce16">
            <text:p>0,0231</text:p>
          </table:table-cell>
          <table:table-cell office:value-type="float" office:value="0.193165217" table:style-name="ce15">
            <text:p>0,1932</text:p>
          </table:table-cell>
          <table:table-cell table:style-name="ce15"/>
          <table:table-cell office:value-type="float" office:value="4.6088987999999997E-2" table:style-name="ce16">
            <text:p>0,0461</text:p>
          </table:table-cell>
          <table:table-cell table:style-name="ce9"/>
          <table:table-cell office:value-type="float" office:value="69" table:style-name="ce12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5-1999</text:p>
          </table:table-cell>
          <table:table-cell table:style-name="ce15"/>
          <table:table-cell office:value-type="float" office:value="7.4772973000000006E-2" table:style-name="ce17">
            <text:p>0,0748</text:p>
          </table:table-cell>
          <table:table-cell office:value-type="float" office:value="8.6357169999999994E-3" table:style-name="ce16">
            <text:p>0,0086</text:p>
          </table:table-cell>
          <table:table-cell table:style-name="ce17"/>
          <table:table-cell office:value-type="float" office:value="0.56687432400000004" table:style-name="ce17">
            <text:p>0,5669</text:p>
          </table:table-cell>
          <table:table-cell office:value-type="float" office:value="0.131897558" table:style-name="ce16">
            <text:p>0,1319</text:p>
          </table:table-cell>
          <table:table-cell table:style-name="ce9"/>
          <table:table-cell office:value-type="float" office:value="222" table:style-name="ce12">
            <text:p>22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6-2000</text:p>
          </table:table-cell>
          <table:table-cell table:style-name="ce15"/>
          <table:table-cell office:value-type="float" office:value="7.6634495999999996E-2" table:style-name="ce17">
            <text:p>0,0766</text:p>
          </table:table-cell>
          <table:table-cell office:value-type="float" office:value="1.0152446000000001E-2" table:style-name="ce16">
            <text:p>0,0102</text:p>
          </table:table-cell>
          <table:table-cell table:style-name="ce17"/>
          <table:table-cell office:value-type="float" office:value="0.52728565900000002" table:style-name="ce17">
            <text:p>0,5273</text:p>
          </table:table-cell>
          <table:table-cell office:value-type="float" office:value="0.11436096599999999" table:style-name="ce16">
            <text:p>0,1144</text:p>
          </table:table-cell>
          <table:table-cell table:style-name="ce9"/>
          <table:table-cell office:value-type="float" office:value="258" table:style-name="ce12">
            <text:p>25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7-2001</text:p>
          </table:table-cell>
          <table:table-cell table:style-name="ce15"/>
          <table:table-cell office:value-type="float" office:value="7.3274426000000004E-2" table:style-name="ce17">
            <text:p>0,0733</text:p>
          </table:table-cell>
          <table:table-cell office:value-type="float" office:value="8.9709330000000004E-3" table:style-name="ce16">
            <text:p>0,0090</text:p>
          </table:table-cell>
          <table:table-cell table:style-name="ce17"/>
          <table:table-cell office:value-type="float" office:value="0.47338885200000003" table:style-name="ce17">
            <text:p>0,4734</text:p>
          </table:table-cell>
          <table:table-cell office:value-type="float" office:value="9.7301107999999997E-2" table:style-name="ce16">
            <text:p>0,0973</text:p>
          </table:table-cell>
          <table:table-cell table:style-name="ce9"/>
          <table:table-cell office:value-type="float" office:value="305" table:style-name="ce12">
            <text:p>30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8-2002</text:p>
          </table:table-cell>
          <table:table-cell table:style-name="ce15"/>
          <table:table-cell office:value-type="float" office:value="6.9753635999999994E-2" table:style-name="ce17">
            <text:p>0,0698</text:p>
          </table:table-cell>
          <table:table-cell office:value-type="float" office:value="7.5596040000000001E-3" table:style-name="ce16">
            <text:p>0,0076</text:p>
          </table:table-cell>
          <table:table-cell table:style-name="ce17"/>
          <table:table-cell office:value-type="float" office:value="0.45125121200000001" table:style-name="ce17">
            <text:p>0,4513</text:p>
          </table:table-cell>
          <table:table-cell office:value-type="float" office:value="9.4190147000000002E-2" table:style-name="ce16">
            <text:p>0,0942</text:p>
          </table:table-cell>
          <table:table-cell table:style-name="ce9"/>
          <table:table-cell office:value-type="float" office:value="330" table:style-name="ce12">
            <text:p>33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999-2003</text:p>
          </table:table-cell>
          <table:table-cell table:style-name="ce15"/>
          <table:table-cell office:value-type="float" office:value="6.6791864000000006E-2" table:style-name="ce17">
            <text:p>0,0668</text:p>
          </table:table-cell>
          <table:table-cell office:value-type="float" office:value="8.1087959999999997E-3" table:style-name="ce16">
            <text:p>0,0081</text:p>
          </table:table-cell>
          <table:table-cell table:style-name="ce17"/>
          <table:table-cell office:value-type="float" office:value="0.29933830500000003" table:style-name="ce17">
            <text:p>0,2993</text:p>
          </table:table-cell>
          <table:table-cell office:value-type="float" office:value="5.5468759999999999E-2" table:style-name="ce16">
            <text:p>0,0555</text:p>
          </table:table-cell>
          <table:table-cell table:style-name="ce9"/>
          <table:table-cell office:value-type="float" office:value="295" table:style-name="ce12">
            <text:p>29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00-2004</text:p>
          </table:table-cell>
          <table:table-cell table:style-name="ce15"/>
          <table:table-cell office:value-type="float" office:value="6.4494357000000002E-2" table:style-name="ce17">
            <text:p>0,0645</text:p>
          </table:table-cell>
          <table:table-cell office:value-type="float" office:value="7.9611060000000008E-3" table:style-name="ce16">
            <text:p>0,0080</text:p>
          </table:table-cell>
          <table:table-cell table:style-name="ce17"/>
          <table:table-cell office:value-type="float" office:value="0.239205643" table:style-name="ce17">
            <text:p>0,2392</text:p>
          </table:table-cell>
          <table:table-cell office:value-type="float" office:value="3.9667813000000003E-2" table:style-name="ce16">
            <text:p>0,0397</text:p>
          </table:table-cell>
          <table:table-cell table:style-name="ce9"/>
          <table:table-cell office:value-type="float" office:value="319" table:style-name="ce12">
            <text:p>31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01-2005</text:p>
          </table:table-cell>
          <table:table-cell table:style-name="ce15"/>
          <table:table-cell office:value-type="float" office:value="5.9587952E-2" table:style-name="ce17">
            <text:p>0,0596</text:p>
          </table:table-cell>
          <table:table-cell office:value-type="float" office:value="5.7884470000000004E-3" table:style-name="ce16">
            <text:p>0,0058</text:p>
          </table:table-cell>
          <table:table-cell table:style-name="ce17"/>
          <table:table-cell office:value-type="float" office:value="0.23316626500000001" table:style-name="ce17">
            <text:p>0,2332</text:p>
          </table:table-cell>
          <table:table-cell office:value-type="float" office:value="3.7694297000000002E-2" table:style-name="ce16">
            <text:p>0,0377</text:p>
          </table:table-cell>
          <table:table-cell table:style-name="ce9"/>
          <table:table-cell office:value-type="float" office:value="332" table:style-name="ce12">
            <text:p>33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02-2006</text:p>
          </table:table-cell>
          <table:table-cell table:style-name="ce15"/>
          <table:table-cell office:value-type="float" office:value="6.1551974000000002E-2" table:style-name="ce17">
            <text:p>0,0616</text:p>
          </table:table-cell>
          <table:table-cell office:value-type="float" office:value="5.8680249999999998E-3" table:style-name="ce16">
            <text:p>0,0059</text:p>
          </table:table-cell>
          <table:table-cell table:style-name="ce17"/>
          <table:table-cell office:value-type="float" office:value="0.24236907899999999" table:style-name="ce17">
            <text:p>0,2424</text:p>
          </table:table-cell>
          <table:table-cell office:value-type="float" office:value="4.0821787999999998E-2" table:style-name="ce16">
            <text:p>0,0408</text:p>
          </table:table-cell>
          <table:table-cell table:style-name="ce9"/>
          <table:table-cell office:value-type="float" office:value="304" table:style-name="ce12">
            <text:p>30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03-2007</text:p>
          </table:table-cell>
          <table:table-cell table:style-name="ce15"/>
          <table:table-cell office:value-type="float" office:value="5.9326451600000003E-2" table:style-name="ce17">
            <text:p>0,0593</text:p>
          </table:table-cell>
          <table:table-cell office:value-type="float" office:value="5.6049472799999996E-3" table:style-name="ce16">
            <text:p>0,0056</text:p>
          </table:table-cell>
          <table:table-cell table:style-name="ce17"/>
          <table:table-cell office:value-type="float" office:value="0.222362581" table:style-name="ce17">
            <text:p>0,2224</text:p>
          </table:table-cell>
          <table:table-cell office:value-type="float" office:value="2.2331719600000001E-2" table:style-name="ce16">
            <text:p>0,0223</text:p>
          </table:table-cell>
          <table:table-cell table:style-name="ce9"/>
          <table:table-cell office:value-type="float" office:value="310" table:style-name="ce12">
            <text:p>31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04-2008</text:p>
          </table:table-cell>
          <table:table-cell table:style-name="ce15"/>
          <table:table-cell office:value-type="float" office:value="6.2826804099999994E-2" table:style-name="ce17">
            <text:p>0,0628</text:p>
          </table:table-cell>
          <table:table-cell office:value-type="float" office:value="6.0032265200000001E-3" table:style-name="ce16">
            <text:p>0,0060</text:p>
          </table:table-cell>
          <table:table-cell table:style-name="ce17"/>
          <table:table-cell office:value-type="float" office:value="0.23624742300000001" table:style-name="ce17">
            <text:p>0,2362</text:p>
          </table:table-cell>
          <table:table-cell office:value-type="float" office:value="2.4075625999999999E-2" table:style-name="ce16">
            <text:p>0,0241</text:p>
          </table:table-cell>
          <table:table-cell table:style-name="ce9"/>
          <table:table-cell office:value-type="float" office:value="291" table:style-name="ce12">
            <text:p>29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2005-2009</text:p>
          </table:table-cell>
          <table:table-cell table:style-name="ce15"/>
          <table:table-cell office:value-type="float" office:value="5.7660087700000001E-2" table:style-name="ce17">
            <text:p>0,0577</text:p>
          </table:table-cell>
          <table:table-cell office:value-type="float" office:value="5.9587110300000001E-3" table:style-name="ce16">
            <text:p>0,0060</text:p>
          </table:table-cell>
          <table:table-cell table:style-name="ce17"/>
          <table:table-cell office:value-type="float" office:value="0.23080482499999999" table:style-name="ce17">
            <text:p>0,2308</text:p>
          </table:table-cell>
          <table:table-cell office:value-type="float" office:value="2.3155150100000001E-2" table:style-name="ce16">
            <text:p>0,0232</text:p>
          </table:table-cell>
          <table:table-cell table:style-name="ce9"/>
          <table:table-cell office:value-type="float" office:value="228" table:style-name="ce12">
            <text:p>22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006-2010</text:p>
          </table:table-cell>
          <table:table-cell table:style-name="ce19"/>
          <table:table-cell office:value-type="float" office:value="8.9759624400000002E-2" table:style-name="ce20">
            <text:p>0,0898</text:p>
          </table:table-cell>
          <table:table-cell office:value-type="float" office:value="3.0075793E-2" table:style-name="ce20">
            <text:p>0,0301</text:p>
          </table:table-cell>
          <table:table-cell table:style-name="ce21"/>
          <table:table-cell office:value-type="float" office:value="0.23233896700000001" table:style-name="ce20">
            <text:p>0,2323</text:p>
          </table:table-cell>
          <table:table-cell office:value-type="float" office:value="2.3070298999999999E-2" table:style-name="ce20">
            <text:p>0,0231</text:p>
          </table:table-cell>
          <table:table-cell table:style-name="ce9"/>
          <table:table-cell office:value-type="float" office:value="213" table:style-name="ce12">
            <text:p>213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007-2011</text:p>
          </table:table-cell>
          <table:table-cell table:style-name="ce19"/>
          <table:table-cell office:value-type="float" office:value="9.7149268299999994E-2" table:style-name="ce20">
            <text:p>0,0971</text:p>
          </table:table-cell>
          <table:table-cell office:value-type="float" office:value="3.25491272E-2" table:style-name="ce20">
            <text:p>0,0325</text:p>
          </table:table-cell>
          <table:table-cell table:style-name="ce21"/>
          <table:table-cell office:value-type="float" office:value="0.23675512200000001" table:style-name="ce20">
            <text:p>0,2368</text:p>
          </table:table-cell>
          <table:table-cell office:value-type="float" office:value="2.3485398300000002E-2" table:style-name="ce20">
            <text:p>0,0235</text:p>
          </table:table-cell>
          <table:table-cell table:style-name="ce9"/>
          <table:table-cell office:value-type="float" office:value="205" table:style-name="ce12">
            <text:p>205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008-2012</text:p>
          </table:table-cell>
          <table:table-cell table:style-name="ce19"/>
          <table:table-cell office:value-type="float" office:value="8.4527232100000002E-2" table:style-name="ce20">
            <text:p>0,0845</text:p>
          </table:table-cell>
          <table:table-cell office:value-type="float" office:value="2.9827909E-2" table:style-name="ce20">
            <text:p>0,0298</text:p>
          </table:table-cell>
          <table:table-cell table:style-name="ce21"/>
          <table:table-cell office:value-type="float" office:value="0.228484821" table:style-name="ce20">
            <text:p>0,2285</text:p>
          </table:table-cell>
          <table:table-cell office:value-type="float" office:value="3.5171542100000001E-2" table:style-name="ce20">
            <text:p>0,0352</text:p>
          </table:table-cell>
          <table:table-cell table:style-name="ce9"/>
          <table:table-cell office:value-type="float" office:value="224" table:style-name="ce12">
            <text:p>22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009-2013</text:p>
          </table:table-cell>
          <table:table-cell table:style-name="ce19"/>
          <table:table-cell office:value-type="float" office:value="7.9946929799999997E-2" table:style-name="ce20">
            <text:p>0,0799</text:p>
          </table:table-cell>
          <table:table-cell office:value-type="float" office:value="2.92576233E-2" table:style-name="ce20">
            <text:p>0,0293</text:p>
          </table:table-cell>
          <table:table-cell table:style-name="ce21"/>
          <table:table-cell office:value-type="float" office:value="0.218480702" table:style-name="ce20">
            <text:p>0,2185</text:p>
          </table:table-cell>
          <table:table-cell office:value-type="float" office:value="3.4059677400000002E-2" table:style-name="ce20">
            <text:p>0,0341</text:p>
          </table:table-cell>
          <table:table-cell table:style-name="ce9"/>
          <table:table-cell office:value-type="float" office:value="228" table:style-name="ce12">
            <text:p>22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010-2014</text:p>
          </table:table-cell>
          <table:table-cell table:style-name="ce19"/>
          <table:table-cell office:value-type="float" office:value="9.4615606899999996E-2" table:style-name="ce20">
            <text:p>0,0946</text:p>
          </table:table-cell>
          <table:table-cell office:value-type="float" office:value="3.8337970200000002E-2" table:style-name="ce20">
            <text:p>0,0383</text:p>
          </table:table-cell>
          <table:table-cell table:style-name="ce21"/>
          <table:table-cell office:value-type="float" office:value="0.239185549" table:style-name="ce20">
            <text:p>0,2392</text:p>
          </table:table-cell>
          <table:table-cell office:value-type="float" office:value="4.3687992699999997E-2" table:style-name="ce20">
            <text:p>0,0437</text:p>
          </table:table-cell>
          <table:table-cell table:style-name="ce9"/>
          <table:table-cell office:value-type="float" office:value="173" table:style-name="ce12">
            <text:p>173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2011-2015</text:p>
          </table:table-cell>
          <table:table-cell table:style-name="ce22"/>
          <table:table-cell office:value-type="float" office:value="5.3488050299999999E-2" table:style-name="ce23">
            <text:p>0,0535</text:p>
          </table:table-cell>
          <table:table-cell office:value-type="float" office:value="1.3172311000000001E-2" table:style-name="ce23">
            <text:p>0,0132</text:p>
          </table:table-cell>
          <table:table-cell table:style-name="ce22"/>
          <table:table-cell office:value-type="float" office:value="0.24147798700000001" table:style-name="ce23">
            <text:p>0,2415</text:p>
          </table:table-cell>
          <table:table-cell office:value-type="float" office:value="5.0095226700000002E-2" table:style-name="ce23">
            <text:p>0,0501</text:p>
          </table:table-cell>
          <table:table-cell table:style-name="ce25"/>
          <table:table-cell office:value-type="float" office:value="159" table:style-name="ce26">
            <text:p>159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www.clo.nl/nl110508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105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number:date-style style:name="N37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Normal_32_14" style:display-name="Normal 14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/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Eijk, van Jacqueline</dc:creator>
    <meta:creation-date>2016-10-26T05:49:12Z</meta:creation-date>
    <dc:date>2016-11-02T14:04:38Z</dc:date>
  </office:meta>
</office:document-meta>
</file>