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Wulk en aangroeiwerende verv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ulk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8 = 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ud</text:p>
          </table:table-cell>
        </table:table-row>
        <table:table-row>
          <table:table-cell office:value-type="string">
            <text:p>1978</text:p>
          </table:table-cell>
          <table:table-cell office:value="1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-type="string">
            <text:p>1979</text:p>
          </table:table-cell>
          <table:table-cell office:value="97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8" office:value-type="float"/>
        </table:table-row>
        <table:table-row>
          <table:table-cell office:value-type="string">
            <text:p>1980</text:p>
          </table:table-cell>
          <table:table-cell office:value="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</table:table-row>
        <table:table-row>
          <table:table-cell office:value-type="string">
            <text:p>1981</text:p>
          </table:table-cell>
          <table:table-cell office:value="109.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6" office:value-type="float"/>
        </table:table-row>
        <table:table-row>
          <table:table-cell office:value-type="string">
            <text:p>1982</text:p>
          </table:table-cell>
          <table:table-cell office:value="57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-type="string">
            <text:p>1983</text:p>
          </table:table-cell>
          <table:table-cell office:value="122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1" office:value-type="float"/>
        </table:table-row>
        <table:table-row>
          <table:table-cell office:value-type="string">
            <text:p>1984</text:p>
          </table:table-cell>
          <table:table-cell office:value="113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1" office:value-type="float"/>
        </table:table-row>
        <table:table-row>
          <table:table-cell office:value-type="string">
            <text:p>1985</text:p>
          </table:table-cell>
          <table:table-cell office:value="73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</table:table-row>
        <table:table-row>
          <table:table-cell office:value-type="string">
            <text:p>1986</text:p>
          </table:table-cell>
          <table:table-cell office:value="78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</table:table-row>
        <table:table-row>
          <table:table-cell office:value-type="string">
            <text:p>1987</text:p>
          </table:table-cell>
          <table:table-cell office:value="92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988" office:value-type="float"/>
          <table:table-cell/>
          <table:table-cell/>
          <table:table-cell/>
          <table:table-cell/>
        </table:table-row>
        <table:table-row>
          <table:table-cell office:value="1989" office:value-type="float"/>
          <table:table-cell/>
          <table:table-cell/>
          <table:table-cell/>
          <table:table-cell/>
        </table:table-row>
        <table:table-row>
          <table:table-cell office:value="1990" office:value-type="float"/>
          <table:table-cell/>
          <table:table-cell/>
          <table:table-cell/>
          <table:table-cell/>
        </table:table-row>
        <table:table-row>
          <table:table-cell office:value-type="string">
            <text:p>1991</text:p>
          </table:table-cell>
          <table:table-cell office:value="71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</table:table-row>
        <table:table-row>
          <table:table-cell office:value-type="string">
            <text:p>1992</text:p>
          </table:table-cell>
          <table:table-cell office:value="91.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</table:table-row>
        <table:table-row>
          <table:table-cell office:value-type="string">
            <text:p>1993</text:p>
          </table:table-cell>
          <table:table-cell office:value="63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</table:table-row>
        <table:table-row>
          <table:table-cell office:value-type="string">
            <text:p>1994</text:p>
          </table:table-cell>
          <table:table-cell office:value="54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-type="string">
            <text:p>1995</text:p>
          </table:table-cell>
          <table:table-cell office:value="41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-type="string">
            <text:p>1996</text:p>
          </table:table-cell>
          <table:table-cell office:value="31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-type="string">
            <text:p>1997</text:p>
          </table:table-cell>
          <table:table-cell office:value="40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-type="string">
            <text:p>1998</text:p>
          </table:table-cell>
          <table:table-cell office:value="65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-type="string">
            <text:p>1999</text:p>
          </table:table-cell>
          <table:table-cell office:value="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-type="string">
            <text:p>2000</text:p>
          </table:table-cell>
          <table:table-cell office:value="65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-type="string">
            <text:p>2001</text:p>
          </table:table-cell>
          <table:table-cell office:value="40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-type="string">
            <text:p>2002</text:p>
          </table:table-cell>
          <table:table-cell office:value="35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2003" office:value-type="float"/>
          <table:table-cell office:value="21.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2004" office:value-type="float"/>
          <table:table-cell office:value="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2005" office:value-type="float"/>
          <table:table-cell office:value="26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="2006" office:value-type="float"/>
          <table:table-cell office:value="15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2007" office:value-type="float"/>
          <table:table-cell office:value="20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</table:table-row>
        <table:table-row>
          <table:table-cell office:value="2008" office:value-type="float"/>
          <table:table-cell office:value="17.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it de periode 1988-1990 zijn geen gegevens beken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/1104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04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7.346810</meta:creation-date>
    <dc:date>2023-04-11T18:12:17.3528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