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link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urperslak</text:p>
          </table:table-cell>
          <table:table-cell office:value="1956" office:value-type="float"/>
          <table:table-cell office:value="1957" office:value-type="float"/>
          <table:table-cell office:value="1958" office:value-type="float"/>
          <table:table-cell office:value="1959" office:value-type="float"/>
          <table:table-cell office:value="1960" office:value-type="float"/>
          <table:table-cell office:value="1961" office:value-type="float"/>
          <table:table-cell office:value="1962" office:value-type="float"/>
          <table:table-cell office:value="1963" office:value-type="float"/>
          <table:table-cell office:value="1964" office:value-type="float"/>
          <table:table-cell office:value="1965" office:value-type="float"/>
          <table:table-cell office:value="1966" office:value-type="float"/>
          <table:table-cell office:value="1967" office:value-type="float"/>
          <table:table-cell office:value="1968" office:value-type="float"/>
          <table:table-cell office:value="1969" office:value-type="float"/>
          <table:table-cell office:value="1970" office:value-type="float"/>
          <table:table-cell office:value="1971" office:value-type="float"/>
          <table:table-cell office:value="1972" office:value-type="float"/>
          <table:table-cell office:value="1973" office:value-type="float"/>
          <table:table-cell office:value="1974" office:value-type="float"/>
          <table:table-cell office:value="1975" office:value-type="float"/>
          <table:table-cell office:value="1976" office:value-type="float"/>
          <table:table-cell office:value="1977" office:value-type="float"/>
          <table:table-cell office:value="1978" office:value-type="float"/>
          <table:table-cell office:value="1979" office:value-type="float"/>
          <table:table-cell office:value="1980" office:value-type="float"/>
          <table:table-cell office:value="1981" office:value-type="float"/>
          <table:table-cell office:value="1982" office:value-type="float"/>
          <table:table-cell office:value="1983" office:value-type="float"/>
          <table:table-cell office:value="1984" office:value-type="float"/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56 = 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9" office:value-type="float"/>
          <table:table-cell office:value="98" office:value-type="float"/>
          <table:table-cell office:value="96" office:value-type="float"/>
          <table:table-cell office:value="95" office:value-type="float"/>
          <table:table-cell office:value="98" office:value-type="float"/>
          <table:table-cell office:value="94" office:value-type="float"/>
          <table:table-cell office:value="93" office:value-type="float"/>
          <table:table-cell office:value="93" office:value-type="float"/>
          <table:table-cell office:value="92" office:value-type="float"/>
          <table:table-cell office:value="97" office:value-type="float"/>
          <table:table-cell office:value="95" office:value-type="float"/>
          <table:table-cell office:value="90" office:value-type="float"/>
          <table:table-cell office:value="90" office:value-type="float"/>
          <table:table-cell office:value="90" office:value-type="float"/>
          <table:table-cell office:value="89" office:value-type="float"/>
          <table:table-cell office:value="88" office:value-type="float"/>
          <table:table-cell office:value="85" office:value-type="float"/>
          <table:table-cell office:value="83" office:value-type="float"/>
          <table:table-cell office:value="75" office:value-type="float"/>
          <table:table-cell office:value="74" office:value-type="float"/>
          <table:table-cell office:value="70" office:value-type="float"/>
          <table:table-cell office:value="69" office:value-type="float"/>
          <table:table-cell office:value="65" office:value-type="float"/>
          <table:table-cell office:value="63" office:value-type="float"/>
          <table:table-cell office:value="62" office:value-type="float"/>
          <table:table-cell office:value="61" office:value-type="float"/>
          <table:table-cell office:value="58" office:value-type="float"/>
          <table:table-cell office:value="58" office:value-type="float"/>
          <table:table-cell office:value="58" office:value-type="float"/>
          <table:table-cell office:value="57" office:value-type="float"/>
          <table:table-cell office:value="55" office:value-type="float"/>
          <table:table-cell office:value="55" office:value-type="float"/>
          <table:table-cell office:value="55" office:value-type="float"/>
          <table:table-cell office:value="56" office:value-type="float"/>
          <table:table-cell office:value="57" office:value-type="float"/>
          <table:table-cell office:value="55" office:value-type="float"/>
          <table:table-cell office:value="52" office:value-type="float"/>
          <table:table-cell office:value="52" office:value-type="float"/>
          <table:table-cell office:value="53" office:value-type="float"/>
          <table:table-cell office:value="55" office:value-type="float"/>
          <table:table-cell office:value="54" office:value-type="float"/>
          <table:table-cell office:value="56" office:value-type="float"/>
          <table:table-cell office:value="57" office:value-type="float"/>
          <table:table-cell office:value="59" office:value-type="float"/>
          <table:table-cell office:value="60" office:value-type="float"/>
          <table:table-cell office:value="62" office:value-type="float"/>
          <table:table-cell office:value="66" office:value-type="float"/>
        </table:table-row>
        <table:table-row>
          <table:table-cell office:value-type="string">
            <text:p>Oosterschelde</text:p>
          </table:table-cell>
          <table:table-cell office:value="100" office:value-type="float"/>
          <table:table-cell office:value="98.93617021276596" office:value-type="float"/>
          <table:table-cell office:value="98.93617021276596" office:value-type="float"/>
          <table:table-cell office:value="98.93617021276596" office:value-type="float"/>
          <table:table-cell office:value="98.93617021276596" office:value-type="float"/>
          <table:table-cell office:value="98.93617021276596" office:value-type="float"/>
          <table:table-cell office:value="98.93617021276596" office:value-type="float"/>
          <table:table-cell office:value="97.87234042553192" office:value-type="float"/>
          <table:table-cell office:value="96.80851063829788" office:value-type="float"/>
          <table:table-cell office:value="109.57446808510637" office:value-type="float"/>
          <table:table-cell office:value="96.80851063829788" office:value-type="float"/>
          <table:table-cell office:value="95.74468085106383" office:value-type="float"/>
          <table:table-cell office:value="95.74468085106383" office:value-type="float"/>
          <table:table-cell office:value="91.48936170212765" office:value-type="float"/>
          <table:table-cell office:value="106.38297872340425" office:value-type="float"/>
          <table:table-cell office:value="106.38297872340425" office:value-type="float"/>
          <table:table-cell office:value="90.42553191489363" office:value-type="float"/>
          <table:table-cell office:value="90.42553191489363" office:value-type="float"/>
          <table:table-cell office:value="90.42553191489363" office:value-type="float"/>
          <table:table-cell office:value="87.2340425531915" office:value-type="float"/>
          <table:table-cell office:value="86.17021276595744" office:value-type="float"/>
          <table:table-cell office:value="80.85106382978722" office:value-type="float"/>
          <table:table-cell office:value="76.59574468085107" office:value-type="float"/>
          <table:table-cell office:value="60.63829787234043" office:value-type="float"/>
          <table:table-cell office:value="58.51063829787234" office:value-type="float"/>
          <table:table-cell office:value="47.87234042553192" office:value-type="float"/>
          <table:table-cell office:value="43.61702127659575" office:value-type="float"/>
          <table:table-cell office:value="37.234042553191486" office:value-type="float"/>
          <table:table-cell office:value="34.04255319148936" office:value-type="float"/>
          <table:table-cell office:value="30.851063829787233" office:value-type="float"/>
          <table:table-cell office:value="26.595744680851062" office:value-type="float"/>
          <table:table-cell office:value="23.404255319148938" office:value-type="float"/>
          <table:table-cell office:value="24.46808510638298" office:value-type="float"/>
          <table:table-cell office:value="23.404255319148938" office:value-type="float"/>
          <table:table-cell office:value="21.27659574468085" office:value-type="float"/>
          <table:table-cell office:value="15.957446808510639" office:value-type="float"/>
          <table:table-cell office:value="17.02127659574468" office:value-type="float"/>
          <table:table-cell office:value="13.829787234042554" office:value-type="float"/>
          <table:table-cell office:value="14.893617021276595" office:value-type="float"/>
          <table:table-cell office:value="17.02127659574468" office:value-type="float"/>
          <table:table-cell office:value="13.829787234042554" office:value-type="float"/>
          <table:table-cell office:value="8.51063829787234" office:value-type="float"/>
          <table:table-cell office:value="10.638297872340425" office:value-type="float"/>
          <table:table-cell office:value="13.829787234042554" office:value-type="float"/>
          <table:table-cell office:value="18.085106382978726" office:value-type="float"/>
          <table:table-cell office:value="19.148936170212767" office:value-type="float"/>
          <table:table-cell office:value="24.46808510638298" office:value-type="float"/>
          <table:table-cell office:value="26.595744680851062" office:value-type="float"/>
          <table:table-cell office:value="31.914893617021278" office:value-type="float"/>
          <table:table-cell office:value="35.1063829787234" office:value-type="float"/>
          <table:table-cell office:value="45.744680851063826" office:value-type="float"/>
          <table:table-cell office:value="64.7872340425532" office:value-type="float"/>
        </table:table-row>
        <table:table-row>
          <table:table-cell office:value-type="string">
            <text:p>Noordzee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 office:value="96.96969696969697" office:value-type="float"/>
          <table:table-cell office:value="94.94949494949495" office:value-type="float"/>
          <table:table-cell office:value="92.92929292929293" office:value-type="float"/>
          <table:table-cell office:value="91.91919191919192" office:value-type="float"/>
          <table:table-cell office:value="91.91919191919192" office:value-type="float"/>
          <table:table-cell office:value="91.91919191919192" office:value-type="float"/>
          <table:table-cell office:value="91.91919191919192" office:value-type="float"/>
          <table:table-cell office:value="91.91919191919192" office:value-type="float"/>
          <table:table-cell office:value="91.91919191919192" office:value-type="float"/>
          <table:table-cell office:value="89.8989898989899" office:value-type="float"/>
          <table:table-cell office:value="90.9090909090909" office:value-type="float"/>
          <table:table-cell office:value="90.9090909090909" office:value-type="float"/>
          <table:table-cell office:value="90.9090909090909" office:value-type="float"/>
          <table:table-cell office:value="91.91919191919192" office:value-type="float"/>
          <table:table-cell office:value="91.91919191919192" office:value-type="float"/>
          <table:table-cell office:value="91.91919191919192" office:value-type="float"/>
          <table:table-cell office:value="91.91919191919192" office:value-type="float"/>
          <table:table-cell office:value="89.8989898989899" office:value-type="float"/>
          <table:table-cell office:value="89.8989898989899" office:value-type="float"/>
          <table:table-cell office:value="88.88888888888889" office:value-type="float"/>
          <table:table-cell office:value="88.88888888888889" office:value-type="float"/>
          <table:table-cell office:value="86.86868686868688" office:value-type="float"/>
          <table:table-cell office:value="86.86868686868688" office:value-type="float"/>
          <table:table-cell office:value="86.86868686868688" office:value-type="float"/>
          <table:table-cell office:value="86.86868686868688" office:value-type="float"/>
          <table:table-cell office:value="83.83838383838383" office:value-type="float"/>
          <table:table-cell office:value="83.83838383838383" office:value-type="float"/>
          <table:table-cell office:value="83.83838383838383" office:value-type="float"/>
          <table:table-cell office:value="83.83838383838383" office:value-type="float"/>
          <table:table-cell office:value="83.83838383838383" office:value-type="float"/>
          <table:table-cell office:value="84.84848484848484" office:value-type="float"/>
          <table:table-cell office:value="86.86868686868688" office:value-type="float"/>
          <table:table-cell office:value="87.87878787878788" office:value-type="float"/>
          <table:table-cell office:value="87.87878787878788" office:value-type="float"/>
          <table:table-cell office:value="86.86868686868688" office:value-type="float"/>
          <table:table-cell office:value="84.84848484848484" office:value-type="float"/>
          <table:table-cell office:value="83.83838383838383" office:value-type="float"/>
          <table:table-cell office:value="83.83838383838383" office:value-type="float"/>
          <table:table-cell office:value="82.82828282828282" office:value-type="float"/>
          <table:table-cell office:value="81.81818181818183" office:value-type="float"/>
          <table:table-cell office:value="80.8080808080808" office:value-type="float"/>
          <table:table-cell office:value="80.8080808080808" office:value-type="float"/>
          <table:table-cell office:value="80.8080808080808" office:value-type="float"/>
          <table:table-cell office:value="80.8080808080808" office:value-type="float"/>
          <table:table-cell office:value="76.76767676767676" office:value-type="float"/>
          <table:table-cell office:value="64.6464646464646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8/1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.391752577319586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figuurdata rechts">
        <table:table-column/>
        <table:table-column/>
        <table:table-row>
          <table:table-cell office:value-type="string">
            <text:p>Purperslak en wulk en aangroeiwerende verven</text:p>
          </table:table-cell>
          <table:table-cell/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Wulk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78 = 100)</text:p>
          </table:table-cell>
        </table:table-row>
        <table:table-row>
          <table:table-cell office:value-type="string">
            <text:p>1978</text:p>
          </table:table-cell>
          <table:table-cell office:value="100" office:value-type="float"/>
        </table:table-row>
        <table:table-row>
          <table:table-cell office:value-type="string">
            <text:p>1979</text:p>
          </table:table-cell>
          <table:table-cell office:value="98" office:value-type="float"/>
        </table:table-row>
        <table:table-row>
          <table:table-cell office:value-type="string">
            <text:p>1980</text:p>
          </table:table-cell>
          <table:table-cell office:value="84" office:value-type="float"/>
        </table:table-row>
        <table:table-row>
          <table:table-cell office:value-type="string">
            <text:p>1981</text:p>
          </table:table-cell>
          <table:table-cell office:value="106" office:value-type="float"/>
        </table:table-row>
        <table:table-row>
          <table:table-cell office:value-type="string">
            <text:p>1982</text:p>
          </table:table-cell>
          <table:table-cell office:value="55" office:value-type="float"/>
        </table:table-row>
        <table:table-row>
          <table:table-cell office:value-type="string">
            <text:p>1983</text:p>
          </table:table-cell>
          <table:table-cell office:value="121" office:value-type="float"/>
        </table:table-row>
        <table:table-row>
          <table:table-cell office:value-type="string">
            <text:p>1984</text:p>
          </table:table-cell>
          <table:table-cell office:value="111" office:value-type="float"/>
        </table:table-row>
        <table:table-row>
          <table:table-cell office:value-type="string">
            <text:p>1985</text:p>
          </table:table-cell>
          <table:table-cell office:value="71" office:value-type="float"/>
        </table:table-row>
        <table:table-row>
          <table:table-cell office:value-type="string">
            <text:p>1986</text:p>
          </table:table-cell>
          <table:table-cell office:value="73" office:value-type="float"/>
        </table:table-row>
        <table:table-row>
          <table:table-cell office:value-type="string">
            <text:p>1987</text:p>
          </table:table-cell>
          <table:table-cell office:value="87" office:value-type="float"/>
        </table:table-row>
        <table:table-row>
          <table:table-cell office:value="1988" office:value-type="float"/>
          <table:table-cell/>
        </table:table-row>
        <table:table-row>
          <table:table-cell office:value="1989" office:value-type="float"/>
          <table:table-cell/>
        </table:table-row>
        <table:table-row>
          <table:table-cell office:value="1990" office:value-type="float"/>
          <table:table-cell/>
        </table:table-row>
        <table:table-row>
          <table:table-cell office:value-type="string">
            <text:p>1991</text:p>
          </table:table-cell>
          <table:table-cell office:value="73" office:value-type="float"/>
        </table:table-row>
        <table:table-row>
          <table:table-cell office:value-type="string">
            <text:p>1992</text:p>
          </table:table-cell>
          <table:table-cell office:value="92" office:value-type="float"/>
        </table:table-row>
        <table:table-row>
          <table:table-cell office:value-type="string">
            <text:p>1993</text:p>
          </table:table-cell>
          <table:table-cell office:value="81" office:value-type="float"/>
        </table:table-row>
        <table:table-row>
          <table:table-cell office:value-type="string">
            <text:p>1994</text:p>
          </table:table-cell>
          <table:table-cell office:value="74" office:value-type="float"/>
        </table:table-row>
        <table:table-row>
          <table:table-cell office:value-type="string">
            <text:p>1995</text:p>
          </table:table-cell>
          <table:table-cell office:value="55" office:value-type="float"/>
        </table:table-row>
        <table:table-row>
          <table:table-cell office:value-type="string">
            <text:p>1996</text:p>
          </table:table-cell>
          <table:table-cell office:value="39" office:value-type="float"/>
        </table:table-row>
        <table:table-row>
          <table:table-cell office:value-type="string">
            <text:p>1997</text:p>
          </table:table-cell>
          <table:table-cell office:value="46" office:value-type="float"/>
        </table:table-row>
        <table:table-row>
          <table:table-cell office:value-type="string">
            <text:p>1998</text:p>
          </table:table-cell>
          <table:table-cell office:value="70" office:value-type="float"/>
        </table:table-row>
        <table:table-row>
          <table:table-cell office:value-type="string">
            <text:p>1999</text:p>
          </table:table-cell>
          <table:table-cell office:value="47" office:value-type="float"/>
        </table:table-row>
        <table:table-row>
          <table:table-cell office:value-type="string">
            <text:p>2000</text:p>
          </table:table-cell>
          <table:table-cell office:value="67" office:value-type="float"/>
        </table:table-row>
        <table:table-row>
          <table:table-cell office:value-type="string">
            <text:p>2001</text:p>
          </table:table-cell>
          <table:table-cell office:value="45" office:value-type="float"/>
        </table:table-row>
        <table:table-row>
          <table:table-cell office:value-type="string">
            <text:p>2002</text:p>
          </table:table-cell>
          <table:table-cell office:value="42" office:value-type="float"/>
        </table:table-row>
        <table:table-row>
          <table:table-cell office:value="2003" office:value-type="float"/>
          <table:table-cell office:value="33" office:value-type="float"/>
        </table:table-row>
        <table:table-row>
          <table:table-cell office:value="2004" office:value-type="float"/>
          <table:table-cell office:value="65" office:value-type="float"/>
        </table:table-row>
        <table:table-row>
          <table:table-cell office:value="2005" office:value-type="float"/>
          <table:table-cell office:value="74" office:value-type="float"/>
        </table:table-row>
        <table:table-row>
          <table:table-cell office:value="2006" office:value-type="float"/>
          <table:table-cell office:value="39" office:value-type="float"/>
        </table:table-row>
        <table:table-row>
          <table:table-cell office:value="2007" office:value-type="float"/>
          <table:table-cell office:value="77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Stichting Anemoo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Noot: uit de periode 1988-1990 zijn geen gegevens bekend</text:p>
          </table:table-cell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jan08/1104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104</text:p>
          </table:table-cell>
        </table:table-row>
        <table:table-row>
          <table:table-cell office:value-type="string">
            <text:p>Indicatorversie:</text:p>
          </table:table-cell>
          <table:table-cell office:value="5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21.466914</meta:creation-date>
    <dc:date>2023-04-11T18:04:21.483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