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1104-001x-mnc-02-nl">
        <table:table-column/>
        <table:table-column/>
        <table:table-column/>
        <table:table-column/>
        <table:table-column/>
        <table:table-row>
          <table:table-cell office:value-type="string">
            <text:p>Tributyltin en de ontwikkeling van purperslak en wulk</text:p>
          </table:table-cell>
          <table:table-cell office:value-type="string">
            <text:p>Tributyltin en de ontwikkeling van purperslak en wulk</text:p>
          </table:table-cell>
          <table:table-cell office:value-type="string">
            <text:p>Tributyltin en de ontwikkeling van purperslak en wulk</text:p>
          </table:table-cell>
          <table:table-cell office:value-type="string">
            <text:p>Tributyltin en de ontwikkeling van purperslak en wulk</text:p>
          </table:table-cell>
          <table:table-cell office:value-type="string">
            <text:p>Tributyltin en de ontwikkeling van purperslak en wulk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urperslak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óór 1965</text:p>
          </table:table-cell>
          <table:table-cell office:value-type="string">
            <text:p>1965-1989</text:p>
          </table:table-cell>
          <table:table-cell office:value-type="string">
            <text:p>1990-2000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blokken van 2,5 x 2,5 km</text:p>
          </table:table-cell>
          <table:table-cell office:value-type="string">
            <text:p>aantal blokken van 2,5 x 2,5 km</text:p>
          </table:table-cell>
          <table:table-cell office:value-type="string">
            <text:p>aantal blokken van 2,5 x 2,5 km</text:p>
          </table:table-cell>
          <table:table-cell/>
        </table:table-row>
        <table:table-row>
          <table:table-cell office:value-type="string">
            <text:p>Grote populaties</text:p>
          </table:table-cell>
          <table:table-cell office:value="17" office:value-type="float"/>
          <table:table-cell office:value="12" office:value-type="float"/>
          <table:table-cell office:value="6" office:value-type="float"/>
          <table:table-cell/>
        </table:table-row>
        <table:table-row>
          <table:table-cell office:value-type="string">
            <text:p>Alle populaties</text:p>
          </table:table-cell>
          <table:table-cell office:value="34" office:value-type="float"/>
          <table:table-cell office:value="34" office:value-type="float"/>
          <table:table-cell office:value="25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ulk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1977-1979 = 100)</text:p>
          </table:table-cell>
          <table:table-cell/>
          <table:table-cell/>
          <table:table-cell/>
        </table:table-row>
        <table:table-row>
          <table:table-cell office:value-type="string">
            <text:p>1977-1979</text:p>
          </table:table-cell>
          <table:table-cell office:value="100" office:value-type="float"/>
          <table:table-cell/>
          <table:table-cell/>
          <table:table-cell/>
        </table:table-row>
        <table:table-row>
          <table:table-cell office:value-type="string">
            <text:p>1980-1984</text:p>
          </table:table-cell>
          <table:table-cell office:value="97" office:value-type="float"/>
          <table:table-cell/>
          <table:table-cell/>
          <table:table-cell/>
        </table:table-row>
        <table:table-row>
          <table:table-cell office:value-type="string">
            <text:p>1985-1989</text:p>
          </table:table-cell>
          <table:table-cell office:value="81" office:value-type="float"/>
          <table:table-cell/>
          <table:table-cell/>
          <table:table-cell/>
        </table:table-row>
        <table:table-row>
          <table:table-cell office:value-type="string">
            <text:p>1990-1994</text:p>
          </table:table-cell>
          <table:table-cell office:value="82" office:value-type="float"/>
          <table:table-cell/>
          <table:table-cell/>
          <table:table-cell/>
        </table:table-row>
        <table:table-row>
          <table:table-cell office:value-type="string">
            <text:p>1995-2000</text:p>
          </table:table-cell>
          <table:table-cell office:value="5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tichting ANEMOON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BS/MC/okt02/1528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15.516181</meta:creation-date>
    <dc:date>2023-04-11T18:16:15.5201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