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Purperslak en aangroeiwerende verven, 1956-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er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6 = 100)</text:p>
          </table:table-cell>
          <table:table-cell/>
        </table:table-row>
        <table:table-row>
          <table:table-cell office:value="1956" office:value-type="float"/>
          <table:table-cell office:value="100" office:value-type="float"/>
          <table:table-cell office:value="100" office:value-type="float"/>
        </table:table-row>
        <table:table-row>
          <table:table-cell office:value="1957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58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59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0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1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2" office:value-type="float"/>
          <table:table-cell office:value="98.93617021276596" office:value-type="float"/>
          <table:table-cell office:value="102.12765957446808" office:value-type="float"/>
        </table:table-row>
        <table:table-row>
          <table:table-cell office:value="1963" office:value-type="float"/>
          <table:table-cell office:value="97.87234042553192" office:value-type="float"/>
          <table:table-cell office:value="100" office:value-type="float"/>
        </table:table-row>
        <table:table-row>
          <table:table-cell office:value="1964" office:value-type="float"/>
          <table:table-cell office:value="96.80851063829788" office:value-type="float"/>
          <table:table-cell office:value="97.87234042553192" office:value-type="float"/>
        </table:table-row>
        <table:table-row>
          <table:table-cell office:value="1965" office:value-type="float"/>
          <table:table-cell office:value="109.57446808510637" office:value-type="float"/>
          <table:table-cell office:value="96.80851063829788" office:value-type="float"/>
        </table:table-row>
        <table:table-row>
          <table:table-cell office:value="1966" office:value-type="float"/>
          <table:table-cell office:value="96.80851063829788" office:value-type="float"/>
          <table:table-cell office:value="96.80851063829788" office:value-type="float"/>
        </table:table-row>
        <table:table-row>
          <table:table-cell office:value="1967" office:value-type="float"/>
          <table:table-cell office:value="95.74468085106383" office:value-type="float"/>
          <table:table-cell office:value="96.80851063829788" office:value-type="float"/>
        </table:table-row>
        <table:table-row>
          <table:table-cell office:value="1968" office:value-type="float"/>
          <table:table-cell office:value="95.74468085106383" office:value-type="float"/>
          <table:table-cell office:value="96.80851063829788" office:value-type="float"/>
        </table:table-row>
        <table:table-row>
          <table:table-cell office:value="1969" office:value-type="float"/>
          <table:table-cell office:value="91.48936170212765" office:value-type="float"/>
          <table:table-cell office:value="96.80851063829788" office:value-type="float"/>
        </table:table-row>
        <table:table-row>
          <table:table-cell office:value="1970" office:value-type="float"/>
          <table:table-cell office:value="106.38297872340425" office:value-type="float"/>
          <table:table-cell office:value="96.80851063829788" office:value-type="float"/>
        </table:table-row>
        <table:table-row>
          <table:table-cell office:value="1971" office:value-type="float"/>
          <table:table-cell office:value="106.38297872340425" office:value-type="float"/>
          <table:table-cell office:value="94.68085106382979" office:value-type="float"/>
        </table:table-row>
        <table:table-row>
          <table:table-cell office:value="1972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3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4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5" office:value-type="float"/>
          <table:table-cell office:value="87.2340425531915" office:value-type="float"/>
          <table:table-cell office:value="96.80851063829788" office:value-type="float"/>
        </table:table-row>
        <table:table-row>
          <table:table-cell office:value="1976" office:value-type="float"/>
          <table:table-cell office:value="86.17021276595744" office:value-type="float"/>
          <table:table-cell office:value="96.80851063829788" office:value-type="float"/>
        </table:table-row>
        <table:table-row>
          <table:table-cell office:value="1977" office:value-type="float"/>
          <table:table-cell office:value="80.85106382978722" office:value-type="float"/>
          <table:table-cell office:value="96.80851063829788" office:value-type="float"/>
        </table:table-row>
        <table:table-row>
          <table:table-cell office:value="1978" office:value-type="float"/>
          <table:table-cell office:value="76.59574468085107" office:value-type="float"/>
          <table:table-cell office:value="96.80851063829788" office:value-type="float"/>
        </table:table-row>
        <table:table-row>
          <table:table-cell office:value="1979" office:value-type="float"/>
          <table:table-cell office:value="60.63829787234043" office:value-type="float"/>
          <table:table-cell office:value="94.68085106382979" office:value-type="float"/>
        </table:table-row>
        <table:table-row>
          <table:table-cell office:value="1980" office:value-type="float"/>
          <table:table-cell office:value="58.51063829787234" office:value-type="float"/>
          <table:table-cell office:value="94.68085106382979" office:value-type="float"/>
        </table:table-row>
        <table:table-row>
          <table:table-cell office:value="1981" office:value-type="float"/>
          <table:table-cell office:value="47.87234042553192" office:value-type="float"/>
          <table:table-cell office:value="93.61702127659575" office:value-type="float"/>
        </table:table-row>
        <table:table-row>
          <table:table-cell office:value="1982" office:value-type="float"/>
          <table:table-cell office:value="43.61702127659575" office:value-type="float"/>
          <table:table-cell office:value="93.61702127659575" office:value-type="float"/>
        </table:table-row>
        <table:table-row>
          <table:table-cell office:value="1983" office:value-type="float"/>
          <table:table-cell office:value="37.234042553191486" office:value-type="float"/>
          <table:table-cell office:value="91.48936170212765" office:value-type="float"/>
        </table:table-row>
        <table:table-row>
          <table:table-cell office:value="1984" office:value-type="float"/>
          <table:table-cell office:value="34.04255319148936" office:value-type="float"/>
          <table:table-cell office:value="91.48936170212765" office:value-type="float"/>
        </table:table-row>
        <table:table-row>
          <table:table-cell office:value="1985" office:value-type="float"/>
          <table:table-cell office:value="30.851063829787233" office:value-type="float"/>
          <table:table-cell office:value="91.48936170212765" office:value-type="float"/>
        </table:table-row>
        <table:table-row>
          <table:table-cell office:value="1986" office:value-type="float"/>
          <table:table-cell office:value="26.595744680851062" office:value-type="float"/>
          <table:table-cell office:value="91.48936170212765" office:value-type="float"/>
        </table:table-row>
        <table:table-row>
          <table:table-cell office:value="1987" office:value-type="float"/>
          <table:table-cell office:value="23.404255319148938" office:value-type="float"/>
          <table:table-cell office:value="88.29787234042553" office:value-type="float"/>
        </table:table-row>
        <table:table-row>
          <table:table-cell office:value="1988" office:value-type="float"/>
          <table:table-cell office:value="24.46808510638298" office:value-type="float"/>
          <table:table-cell office:value="88.29787234042553" office:value-type="float"/>
        </table:table-row>
        <table:table-row>
          <table:table-cell office:value="1989" office:value-type="float"/>
          <table:table-cell office:value="23.404255319148938" office:value-type="float"/>
          <table:table-cell office:value="88.29787234042553" office:value-type="float"/>
        </table:table-row>
        <table:table-row>
          <table:table-cell office:value="1990" office:value-type="float"/>
          <table:table-cell office:value="21.27659574468085" office:value-type="float"/>
          <table:table-cell office:value="88.29787234042553" office:value-type="float"/>
        </table:table-row>
        <table:table-row>
          <table:table-cell office:value="1991" office:value-type="float"/>
          <table:table-cell office:value="15.957446808510639" office:value-type="float"/>
          <table:table-cell office:value="88.29787234042553" office:value-type="float"/>
        </table:table-row>
        <table:table-row>
          <table:table-cell office:value="1992" office:value-type="float"/>
          <table:table-cell office:value="17.02127659574468" office:value-type="float"/>
          <table:table-cell office:value="89.36170212765957" office:value-type="float"/>
        </table:table-row>
        <table:table-row>
          <table:table-cell office:value="1993" office:value-type="float"/>
          <table:table-cell office:value="13.829787234042554" office:value-type="float"/>
          <table:table-cell office:value="91.48936170212765" office:value-type="float"/>
        </table:table-row>
        <table:table-row>
          <table:table-cell office:value="1994" office:value-type="float"/>
          <table:table-cell office:value="14.893617021276595" office:value-type="float"/>
          <table:table-cell office:value="92.5531914893617" office:value-type="float"/>
        </table:table-row>
        <table:table-row>
          <table:table-cell office:value="1995" office:value-type="float"/>
          <table:table-cell office:value="17.02127659574468" office:value-type="float"/>
          <table:table-cell office:value="92.5531914893617" office:value-type="float"/>
        </table:table-row>
        <table:table-row>
          <table:table-cell office:value="1996" office:value-type="float"/>
          <table:table-cell office:value="13.829787234042554" office:value-type="float"/>
          <table:table-cell office:value="91.48936170212765" office:value-type="float"/>
        </table:table-row>
        <table:table-row>
          <table:table-cell office:value="1997" office:value-type="float"/>
          <table:table-cell office:value="8.51063829787234" office:value-type="float"/>
          <table:table-cell office:value="89.36170212765957" office:value-type="float"/>
        </table:table-row>
        <table:table-row>
          <table:table-cell office:value="1998" office:value-type="float"/>
          <table:table-cell office:value="10.638297872340425" office:value-type="float"/>
          <table:table-cell office:value="88.29787234042553" office:value-type="float"/>
        </table:table-row>
        <table:table-row>
          <table:table-cell office:value="1999" office:value-type="float"/>
          <table:table-cell office:value="13.829787234042554" office:value-type="float"/>
          <table:table-cell office:value="88.29787234042553" office:value-type="float"/>
        </table:table-row>
        <table:table-row>
          <table:table-cell office:value="2000" office:value-type="float"/>
          <table:table-cell office:value="18.085106382978726" office:value-type="float"/>
          <table:table-cell office:value="87.2340425531915" office:value-type="float"/>
        </table:table-row>
        <table:table-row>
          <table:table-cell office:value="2001" office:value-type="float"/>
          <table:table-cell office:value="19.148936170212767" office:value-type="float"/>
          <table:table-cell office:value="86.17021276595744" office:value-type="float"/>
        </table:table-row>
        <table:table-row>
          <table:table-cell office:value="2002" office:value-type="float"/>
          <table:table-cell office:value="24.46808510638298" office:value-type="float"/>
          <table:table-cell office:value="85.1063829787234" office:value-type="float"/>
        </table:table-row>
        <table:table-row>
          <table:table-cell office:value="2003" office:value-type="float"/>
          <table:table-cell office:value="26.595744680851062" office:value-type="float"/>
          <table:table-cell office:value="85.1063829787234" office:value-type="float"/>
        </table:table-row>
        <table:table-row>
          <table:table-cell office:value="2004" office:value-type="float"/>
          <table:table-cell office:value="31.914893617021278" office:value-type="float"/>
          <table:table-cell office:value="85.1063829787234" office:value-type="float"/>
        </table:table-row>
        <table:table-row>
          <table:table-cell office:value="2005" office:value-type="float"/>
          <table:table-cell office:value="35.1063829787234" office:value-type="float"/>
          <table:table-cell office:value="85.1063829787234" office:value-type="float"/>
        </table:table-row>
        <table:table-row>
          <table:table-cell office:value="2006" office:value-type="float"/>
          <table:table-cell office:value="45.744680851063826" office:value-type="float"/>
          <table:table-cell office:value="80.85106382978722" office:value-type="float"/>
        </table:table-row>
        <table:table-row>
          <table:table-cell office:value="2007" office:value-type="float"/>
          <table:table-cell office:value="64.8936170212766" office:value-type="float"/>
          <table:table-cell office:value="68.08510638297872" office:value-type="float"/>
        </table:table-row>
        <table:table-row>
          <table:table-cell office:value="2008" office:value-type="float"/>
          <table:table-cell office:value="67.02127659574468" office:value-type="float"/>
          <table:table-cell office:value="36.17021276595745" office:value-type="float"/>
        </table:table-row>
        <table:table-row>
          <table:table-cell office:value="2009" office:value-type="float"/>
          <table:table-cell office:value="71.27659574468085" office:value-type="float"/>
          <table:table-cell office:value="28.7234042553191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2/11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354919</meta:creation-date>
    <dc:date>2023-04-11T18:13:20.3629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