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rote stern en organochloorverbinding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00=1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900</text:p>
          </table:table-cell>
          <table:table-cell office:value="100" office:value-type="float"/>
          <table:table-cell office:value="106.321" office:value-type="float"/>
          <table:table-cell office:value="80.509" office:value-type="float"/>
          <table:table-cell office:value="132.133" office:value-type="float"/>
          <table:table-cell/>
        </table:table-row>
        <table:table-row>
          <table:table-cell office:value-type="string">
            <text:p>1901</text:p>
          </table:table-cell>
          <table:table-cell office:value="102.48678893378924" office:value-type="float"/>
          <table:table-cell office:value="99.019" office:value-type="float"/>
          <table:table-cell office:value="80.251" office:value-type="float"/>
          <table:table-cell office:value="117.787" office:value-type="float"/>
          <table:table-cell/>
        </table:table-row>
        <table:table-row>
          <table:table-cell office:value-type="string">
            <text:p>1902</text:p>
          </table:table-cell>
          <table:table-cell office:value="93.78302766552689" office:value-type="float"/>
          <table:table-cell office:value="90.814" office:value-type="float"/>
          <table:table-cell office:value="74.106" office:value-type="float"/>
          <table:table-cell office:value="107.52199999999999" office:value-type="float"/>
          <table:table-cell/>
        </table:table-row>
        <table:table-row>
          <table:table-cell office:value-type="string">
            <text:p>1903</text:p>
          </table:table-cell>
          <table:table-cell office:value="87.56605533105379" office:value-type="float"/>
          <table:table-cell office:value="81.308" office:value-type="float"/>
          <table:table-cell office:value="64.82" office:value-type="float"/>
          <table:table-cell office:value="97.796" office:value-type="float"/>
          <table:table-cell/>
        </table:table-row>
        <table:table-row>
          <table:table-cell office:value-type="string">
            <text:p>1904</text:p>
          </table:table-cell>
          <table:table-cell office:value="68.97730805097918" office:value-type="float"/>
          <table:table-cell office:value="70.472" office:value-type="float"/>
          <table:table-cell office:value="53.99799999999999" office:value-type="float"/>
          <table:table-cell office:value="86.946" office:value-type="float"/>
          <table:table-cell/>
        </table:table-row>
        <table:table-row>
          <table:table-cell office:value-type="string">
            <text:p>1905</text:p>
          </table:table-cell>
          <table:table-cell office:value="57.10289089213553" office:value-type="float"/>
          <table:table-cell office:value="59.061" office:value-type="float"/>
          <table:table-cell office:value="42.677" office:value-type="float"/>
          <table:table-cell office:value="75.445" office:value-type="float"/>
          <table:table-cell/>
        </table:table-row>
        <table:table-row>
          <table:table-cell office:value-type="string">
            <text:p>1906</text:p>
          </table:table-cell>
          <table:table-cell office:value="53.465962076468756" office:value-type="float"/>
          <table:table-cell office:value="47.643" office:value-type="float"/>
          <table:table-cell office:value="31.361" office:value-type="float"/>
          <table:table-cell office:value="63.925" office:value-type="float"/>
          <table:table-cell/>
        </table:table-row>
        <table:table-row>
          <table:table-cell office:value-type="string">
            <text:p>1907</text:p>
          </table:table-cell>
          <table:table-cell office:value="31.084861672365555" office:value-type="float"/>
          <table:table-cell office:value="36.54" office:value-type="float"/>
          <table:table-cell office:value="20.323999999999998" office:value-type="float"/>
          <table:table-cell office:value="52.756" office:value-type="float"/>
          <table:table-cell/>
        </table:table-row>
        <table:table-row>
          <table:table-cell office:value-type="string">
            <text:p>1908</text:p>
          </table:table-cell>
          <table:table-cell office:value="26.422132421510724" office:value-type="float"/>
          <table:table-cell office:value="26.806" office:value-type="float"/>
          <table:table-cell office:value="10.618000000000002" office:value-type="float"/>
          <table:table-cell office:value="42.994" office:value-type="float"/>
          <table:table-cell/>
        </table:table-row>
        <table:table-row>
          <table:table-cell office:value-type="string">
            <text:p>1909</text:p>
          </table:table-cell>
          <table:table-cell office:value="21.75940317065589" office:value-type="float"/>
          <table:table-cell office:value="18.809" office:value-type="float"/>
          <table:table-cell office:value="2.6290000000000013" office:value-type="float"/>
          <table:table-cell office:value="34.989000000000004" office:value-type="float"/>
          <table:table-cell/>
        </table:table-row>
        <table:table-row>
          <table:table-cell office:value-type="string">
            <text:p>1910</text:p>
          </table:table-cell>
          <table:table-cell office:value="13.988187752564501" office:value-type="float"/>
          <table:table-cell office:value="12.87" office:value-type="float"/>
          <table:table-cell office:value="-3.3080000000000016" office:value-type="float"/>
          <table:table-cell office:value="29.048000000000002" office:value-type="float"/>
          <table:table-cell/>
        </table:table-row>
        <table:table-row>
          <table:table-cell office:value-type="string">
            <text:p>1911</text:p>
          </table:table-cell>
          <table:table-cell office:value="3.108486167236556" office:value-type="float"/>
          <table:table-cell office:value="9.677" office:value-type="float"/>
          <table:table-cell office:value="-6.501000000000001" office:value-type="float"/>
          <table:table-cell office:value="25.855" office:value-type="float"/>
          <table:table-cell/>
        </table:table-row>
        <table:table-row>
          <table:table-cell office:value-type="string">
            <text:p>1912</text:p>
          </table:table-cell>
          <table:table-cell office:value="6.216972334473112" office:value-type="float"/>
          <table:table-cell office:value="10.061" office:value-type="float"/>
          <table:table-cell office:value="-6.117000000000001" office:value-type="float"/>
          <table:table-cell office:value="26.239" office:value-type="float"/>
          <table:table-cell/>
        </table:table-row>
        <table:table-row>
          <table:table-cell office:value-type="string">
            <text:p>1913</text:p>
          </table:table-cell>
          <table:table-cell office:value="12.433944668946223" office:value-type="float"/>
          <table:table-cell office:value="14.031" office:value-type="float"/>
          <table:table-cell office:value="-2.1470000000000002" office:value-type="float"/>
          <table:table-cell office:value="30.209000000000003" office:value-type="float"/>
          <table:table-cell/>
        </table:table-row>
        <table:table-row>
          <table:table-cell office:value-type="string">
            <text:p>1914</text:p>
          </table:table-cell>
          <table:table-cell office:value="18.669567920422754" office:value-type="float"/>
          <table:table-cell office:value="21.114" office:value-type="float"/>
          <table:table-cell office:value="4.936" office:value-type="float"/>
          <table:table-cell office:value="37.292" office:value-type="float"/>
          <table:table-cell/>
        </table:table-row>
        <table:table-row>
          <table:table-cell office:value-type="string">
            <text:p>1915</text:p>
          </table:table-cell>
          <table:table-cell office:value="27.043829654958028" office:value-type="float"/>
          <table:table-cell office:value="30.638" office:value-type="float"/>
          <table:table-cell office:value="14.46" office:value-type="float"/>
          <table:table-cell office:value="46.816" office:value-type="float"/>
          <table:table-cell/>
        </table:table-row>
        <table:table-row>
          <table:table-cell office:value-type="string">
            <text:p>1916</text:p>
          </table:table-cell>
          <table:table-cell office:value="43.829654958035434" office:value-type="float"/>
          <table:table-cell office:value="41.625" office:value-type="float"/>
          <table:table-cell office:value="25.447" office:value-type="float"/>
          <table:table-cell office:value="57.803" office:value-type="float"/>
          <table:table-cell/>
        </table:table-row>
        <table:table-row>
          <table:table-cell office:value-type="string">
            <text:p>1917</text:p>
          </table:table-cell>
          <table:table-cell office:value="53.15511345974511" office:value-type="float"/>
          <table:table-cell office:value="52.647" office:value-type="float"/>
          <table:table-cell office:value="36.468999999999994" office:value-type="float"/>
          <table:table-cell office:value="68.825" office:value-type="float"/>
          <table:table-cell/>
        </table:table-row>
        <table:table-row>
          <table:table-cell office:value-type="string">
            <text:p>1918</text:p>
          </table:table-cell>
          <table:table-cell office:value="69.31924152937519" office:value-type="float"/>
          <table:table-cell office:value="62.552" office:value-type="float"/>
          <table:table-cell office:value="46.373999999999995" office:value-type="float"/>
          <table:table-cell office:value="78.73" office:value-type="float"/>
          <table:table-cell/>
        </table:table-row>
        <table:table-row>
          <table:table-cell office:value-type="string">
            <text:p>1919</text:p>
          </table:table-cell>
          <table:table-cell office:value="75.5362138638483" office:value-type="float"/>
          <table:table-cell office:value="70.253" office:value-type="float"/>
          <table:table-cell office:value="54.075" office:value-type="float"/>
          <table:table-cell office:value="86.431" office:value-type="float"/>
          <table:table-cell/>
        </table:table-row>
        <table:table-row>
          <table:table-cell office:value-type="string">
            <text:p>1920</text:p>
          </table:table-cell>
          <table:table-cell office:value="74.60366801367734" office:value-type="float"/>
          <table:table-cell office:value="75.507" office:value-type="float"/>
          <table:table-cell office:value="59.32900000000001" office:value-type="float"/>
          <table:table-cell office:value="91.685" office:value-type="float"/>
          <table:table-cell/>
        </table:table-row>
        <table:table-row>
          <table:table-cell office:value-type="string">
            <text:p>1921</text:p>
          </table:table-cell>
          <table:table-cell office:value="82.06403481504506" office:value-type="float"/>
          <table:table-cell office:value="78.735" office:value-type="float"/>
          <table:table-cell office:value="62.557" office:value-type="float"/>
          <table:table-cell office:value="94.913" office:value-type="float"/>
          <table:table-cell/>
        </table:table-row>
        <table:table-row>
          <table:table-cell office:value-type="string">
            <text:p>1922</text:p>
          </table:table-cell>
          <table:table-cell office:value="82.06403481504506" office:value-type="float"/>
          <table:table-cell office:value="80.243" office:value-type="float"/>
          <table:table-cell office:value="64.065" office:value-type="float"/>
          <table:table-cell office:value="96.42099999999999" office:value-type="float"/>
          <table:table-cell/>
        </table:table-row>
        <table:table-row>
          <table:table-cell office:value-type="string">
            <text:p>1923</text:p>
          </table:table-cell>
          <table:table-cell office:value="81.75318619832142" office:value-type="float"/>
          <table:table-cell office:value="80.753" office:value-type="float"/>
          <table:table-cell office:value="64.575" office:value-type="float"/>
          <table:table-cell office:value="96.931" office:value-type="float"/>
          <table:table-cell/>
        </table:table-row>
        <table:table-row>
          <table:table-cell office:value-type="string">
            <text:p>1924</text:p>
          </table:table-cell>
          <table:table-cell office:value="81.13148896487411" office:value-type="float"/>
          <table:table-cell office:value="81.216" office:value-type="float"/>
          <table:table-cell office:value="65.038" office:value-type="float"/>
          <table:table-cell office:value="97.39399999999999" office:value-type="float"/>
          <table:table-cell/>
        </table:table-row>
        <table:table-row>
          <table:table-cell office:value-type="string">
            <text:p>1925</text:p>
          </table:table-cell>
          <table:table-cell office:value="81.13148896487411" office:value-type="float"/>
          <table:table-cell office:value="82.704" office:value-type="float"/>
          <table:table-cell office:value="66.526" office:value-type="float"/>
          <table:table-cell office:value="98.88199999999999" office:value-type="float"/>
          <table:table-cell/>
        </table:table-row>
        <table:table-row>
          <table:table-cell office:value-type="string">
            <text:p>1926</text:p>
          </table:table-cell>
          <table:table-cell office:value="81.13148896487411" office:value-type="float"/>
          <table:table-cell office:value="86.282" office:value-type="float"/>
          <table:table-cell office:value="70.104" office:value-type="float"/>
          <table:table-cell office:value="102.46" office:value-type="float"/>
          <table:table-cell/>
        </table:table-row>
        <table:table-row>
          <table:table-cell office:value-type="string">
            <text:p>1927</text:p>
          </table:table-cell>
          <table:table-cell office:value="87.39198010568853" office:value-type="float"/>
          <table:table-cell office:value="92.816" office:value-type="float"/>
          <table:table-cell office:value="76.638" office:value-type="float"/>
          <table:table-cell office:value="108.994" office:value-type="float"/>
          <table:table-cell/>
        </table:table-row>
        <table:table-row>
          <table:table-cell office:value-type="string">
            <text:p>1928</text:p>
          </table:table-cell>
          <table:table-cell office:value="99.63941560460056" office:value-type="float"/>
          <table:table-cell office:value="102.528" office:value-type="float"/>
          <table:table-cell office:value="86.35" office:value-type="float"/>
          <table:table-cell office:value="118.706" office:value-type="float"/>
          <table:table-cell/>
        </table:table-row>
        <table:table-row>
          <table:table-cell office:value-type="string">
            <text:p>1929</text:p>
          </table:table-cell>
          <table:table-cell office:value="114.29903636928816" office:value-type="float"/>
          <table:table-cell office:value="114.963" office:value-type="float"/>
          <table:table-cell office:value="98.785" office:value-type="float"/>
          <table:table-cell office:value="131.141" office:value-type="float"/>
          <table:table-cell/>
        </table:table-row>
        <table:table-row>
          <table:table-cell office:value-type="string">
            <text:p>1930</text:p>
          </table:table-cell>
          <table:table-cell office:value="127.57848927572273" office:value-type="float"/>
          <table:table-cell office:value="129.302" office:value-type="float"/>
          <table:table-cell office:value="113.124" office:value-type="float"/>
          <table:table-cell office:value="145.48" office:value-type="float"/>
          <table:table-cell/>
        </table:table-row>
        <table:table-row>
          <table:table-cell office:value-type="string">
            <text:p>1931</text:p>
          </table:table-cell>
          <table:table-cell office:value="148.08206403481503" office:value-type="float"/>
          <table:table-cell office:value="144.644" office:value-type="float"/>
          <table:table-cell office:value="128.466" office:value-type="float"/>
          <table:table-cell office:value="160.822" office:value-type="float"/>
          <table:table-cell/>
        </table:table-row>
        <table:table-row>
          <table:table-cell office:value-type="string">
            <text:p>1932</text:p>
          </table:table-cell>
          <table:table-cell office:value="157.68728629157602" office:value-type="float"/>
          <table:table-cell office:value="159.875" office:value-type="float"/>
          <table:table-cell office:value="143.697" office:value-type="float"/>
          <table:table-cell office:value="176.053" office:value-type="float"/>
          <table:table-cell/>
        </table:table-row>
        <table:table-row>
          <table:table-cell office:value-type="string">
            <text:p>1933</text:p>
          </table:table-cell>
          <table:table-cell office:value="188.88405346596207" office:value-type="float"/>
          <table:table-cell office:value="174.307" office:value-type="float"/>
          <table:table-cell office:value="158.129" office:value-type="float"/>
          <table:table-cell office:value="190.485" office:value-type="float"/>
          <table:table-cell/>
        </table:table-row>
        <table:table-row>
          <table:table-cell office:value-type="string">
            <text:p>1934</text:p>
          </table:table-cell>
          <table:table-cell office:value="188.40534659620764" office:value-type="float"/>
          <table:table-cell office:value="186.981" office:value-type="float"/>
          <table:table-cell office:value="170.803" office:value-type="float"/>
          <table:table-cell office:value="203.159" office:value-type="float"/>
          <table:table-cell/>
        </table:table-row>
        <table:table-row>
          <table:table-cell office:value-type="string">
            <text:p>1935</text:p>
          </table:table-cell>
          <table:table-cell office:value="193.97575380789556" office:value-type="float"/>
          <table:table-cell office:value="198.761" office:value-type="float"/>
          <table:table-cell office:value="182.583" office:value-type="float"/>
          <table:table-cell office:value="214.939" office:value-type="float"/>
          <table:table-cell/>
        </table:table-row>
        <table:table-row>
          <table:table-cell office:value-type="string">
            <text:p>1936</text:p>
          </table:table-cell>
          <table:table-cell office:value="172.4588125582841" office:value-type="float"/>
          <table:table-cell office:value="210.689" office:value-type="float"/>
          <table:table-cell office:value="194.511" office:value-type="float"/>
          <table:table-cell office:value="226.867" office:value-type="float"/>
          <table:table-cell/>
        </table:table-row>
        <table:table-row>
          <table:table-cell office:value-type="string">
            <text:p>1937</text:p>
          </table:table-cell>
          <table:table-cell office:value="215.16941249611438" office:value-type="float"/>
          <table:table-cell office:value="223.208" office:value-type="float"/>
          <table:table-cell office:value="207.03" office:value-type="float"/>
          <table:table-cell office:value="239.386" office:value-type="float"/>
          <table:table-cell/>
        </table:table-row>
        <table:table-row>
          <table:table-cell office:value-type="string">
            <text:p>1938</text:p>
          </table:table-cell>
          <table:table-cell office:value="285.1103512589369" office:value-type="float"/>
          <table:table-cell office:value="231.981" office:value-type="float"/>
          <table:table-cell office:value="215.803" office:value-type="float"/>
          <table:table-cell office:value="248.159" office:value-type="float"/>
          <table:table-cell/>
        </table:table-row>
        <table:table-row>
          <table:table-cell office:value-type="string">
            <text:p>1939</text:p>
          </table:table-cell>
          <table:table-cell office:value="236.61796705004662" office:value-type="float"/>
          <table:table-cell office:value="231.667" office:value-type="float"/>
          <table:table-cell office:value="215.489" office:value-type="float"/>
          <table:table-cell office:value="247.845" office:value-type="float"/>
          <table:table-cell/>
        </table:table-row>
        <table:table-row>
          <table:table-cell office:value-type="string">
            <text:p>1940</text:p>
          </table:table-cell>
          <table:table-cell office:value="250.0155424308362" office:value-type="float"/>
          <table:table-cell office:value="223.567" office:value-type="float"/>
          <table:table-cell office:value="207.389" office:value-type="float"/>
          <table:table-cell office:value="239.745" office:value-type="float"/>
          <table:table-cell/>
        </table:table-row>
        <table:table-row>
          <table:table-cell office:value-type="string">
            <text:p>1941</text:p>
          </table:table-cell>
          <table:table-cell office:value="163.00901460988499" office:value-type="float"/>
          <table:table-cell office:value="209.603" office:value-type="float"/>
          <table:table-cell office:value="193.425" office:value-type="float"/>
          <table:table-cell office:value="225.781" office:value-type="float"/>
          <table:table-cell/>
        </table:table-row>
        <table:table-row>
          <table:table-cell office:value-type="string">
            <text:p>1942</text:p>
          </table:table-cell>
          <table:table-cell office:value="205.88125582841155" office:value-type="float"/>
          <table:table-cell office:value="195.005" office:value-type="float"/>
          <table:table-cell office:value="178.827" office:value-type="float"/>
          <table:table-cell office:value="211.183" office:value-type="float"/>
          <table:table-cell/>
        </table:table-row>
        <table:table-row>
          <table:table-cell office:value-type="string">
            <text:p>1943</text:p>
          </table:table-cell>
          <table:table-cell office:value="231.64438918246813" office:value-type="float"/>
          <table:table-cell office:value="179.177" office:value-type="float"/>
          <table:table-cell office:value="162.999" office:value-type="float"/>
          <table:table-cell office:value="195.355" office:value-type="float"/>
          <table:table-cell/>
        </table:table-row>
        <table:table-row>
          <table:table-cell office:value-type="string">
            <text:p>1944</text:p>
          </table:table-cell>
          <table:table-cell office:value="100.7149518184644" office:value-type="float"/>
          <table:table-cell office:value="162.881" office:value-type="float"/>
          <table:table-cell office:value="146.703" office:value-type="float"/>
          <table:table-cell office:value="179.059" office:value-type="float"/>
          <table:table-cell/>
        </table:table-row>
        <table:table-row>
          <table:table-cell office:value-type="string">
            <text:p>1945</text:p>
          </table:table-cell>
          <table:table-cell office:value="149.51818464407833" office:value-type="float"/>
          <table:table-cell office:value="153.441" office:value-type="float"/>
          <table:table-cell office:value="137.263" office:value-type="float"/>
          <table:table-cell office:value="169.619" office:value-type="float"/>
          <table:table-cell/>
        </table:table-row>
        <table:table-row>
          <table:table-cell office:value-type="string">
            <text:p>1946</text:p>
          </table:table-cell>
          <table:table-cell office:value="157.99191793596518" office:value-type="float"/>
          <table:table-cell office:value="150.407" office:value-type="float"/>
          <table:table-cell office:value="134.229" office:value-type="float"/>
          <table:table-cell office:value="166.585" office:value-type="float"/>
          <table:table-cell/>
        </table:table-row>
        <table:table-row>
          <table:table-cell office:value-type="string">
            <text:p>1947</text:p>
          </table:table-cell>
          <table:table-cell office:value="132.70127447932856" office:value-type="float"/>
          <table:table-cell office:value="152.838" office:value-type="float"/>
          <table:table-cell office:value="136.66" office:value-type="float"/>
          <table:table-cell office:value="169.016" office:value-type="float"/>
          <table:table-cell/>
        </table:table-row>
        <table:table-row>
          <table:table-cell office:value-type="string">
            <text:p>1948</text:p>
          </table:table-cell>
          <table:table-cell office:value="160.70251787379547" office:value-type="float"/>
          <table:table-cell office:value="160.739" office:value-type="float"/>
          <table:table-cell office:value="144.561" office:value-type="float"/>
          <table:table-cell office:value="176.917" office:value-type="float"/>
          <table:table-cell/>
        </table:table-row>
        <table:table-row>
          <table:table-cell office:value-type="string">
            <text:p>1949</text:p>
          </table:table-cell>
          <table:table-cell office:value="179.11097295617034" office:value-type="float"/>
          <table:table-cell office:value="171.6" office:value-type="float"/>
          <table:table-cell office:value="155.422" office:value-type="float"/>
          <table:table-cell office:value="187.778" office:value-type="float"/>
          <table:table-cell/>
        </table:table-row>
        <table:table-row>
          <table:table-cell office:value-type="string">
            <text:p>1950</text:p>
          </table:table-cell>
          <table:table-cell office:value="179.26639726453217" office:value-type="float"/>
          <table:table-cell office:value="182.903" office:value-type="float"/>
          <table:table-cell office:value="166.725" office:value-type="float"/>
          <table:table-cell office:value="199.081" office:value-type="float"/>
          <table:table-cell/>
        </table:table-row>
        <table:table-row>
          <table:table-cell office:value-type="string">
            <text:p>1951</text:p>
          </table:table-cell>
          <table:table-cell office:value="208.26857320484922" office:value-type="float"/>
          <table:table-cell office:value="193.071" office:value-type="float"/>
          <table:table-cell office:value="176.893" office:value-type="float"/>
          <table:table-cell office:value="209.249" office:value-type="float"/>
          <table:table-cell/>
        </table:table-row>
        <table:table-row>
          <table:table-cell office:value-type="string">
            <text:p>1952</text:p>
          </table:table-cell>
          <table:table-cell office:value="203.66801367733913" office:value-type="float"/>
          <table:table-cell office:value="200.072" office:value-type="float"/>
          <table:table-cell office:value="183.894" office:value-type="float"/>
          <table:table-cell office:value="216.25" office:value-type="float"/>
          <table:table-cell/>
        </table:table-row>
        <table:table-row>
          <table:table-cell office:value-type="string">
            <text:p>1953</text:p>
          </table:table-cell>
          <table:table-cell office:value="174.13739508859186" office:value-type="float"/>
          <table:table-cell office:value="203.776" office:value-type="float"/>
          <table:table-cell office:value="187.598" office:value-type="float"/>
          <table:table-cell office:value="219.954" office:value-type="float"/>
          <table:table-cell/>
        </table:table-row>
        <table:table-row>
          <table:table-cell office:value-type="string">
            <text:p>1954</text:p>
          </table:table-cell>
          <table:table-cell office:value="231.43922909543048" office:value-type="float"/>
          <table:table-cell office:value="204.502" office:value-type="float"/>
          <table:table-cell office:value="188.324" office:value-type="float"/>
          <table:table-cell office:value="220.68" office:value-type="float"/>
          <table:table-cell/>
        </table:table-row>
        <table:table-row>
          <table:table-cell office:value-type="string">
            <text:p>1955</text:p>
          </table:table-cell>
          <table:table-cell office:value="178.58874728007459" office:value-type="float"/>
          <table:table-cell office:value="198.862" office:value-type="float"/>
          <table:table-cell office:value="182.684" office:value-type="float"/>
          <table:table-cell office:value="215.04" office:value-type="float"/>
          <table:table-cell/>
        </table:table-row>
        <table:table-row>
          <table:table-cell office:value-type="string">
            <text:p>1956</text:p>
          </table:table-cell>
          <table:table-cell office:value="224.7186820018651" office:value-type="float"/>
          <table:table-cell office:value="186.839" office:value-type="float"/>
          <table:table-cell office:value="170.661" office:value-type="float"/>
          <table:table-cell office:value="203.017" office:value-type="float"/>
          <table:table-cell/>
        </table:table-row>
        <table:table-row>
          <table:table-cell office:value-type="string">
            <text:p>1957</text:p>
          </table:table-cell>
          <table:table-cell office:value="201.25582841156358" office:value-type="float"/>
          <table:table-cell office:value="165.878" office:value-type="float"/>
          <table:table-cell office:value="149.7" office:value-type="float"/>
          <table:table-cell office:value="182.05599999999998" office:value-type="float"/>
          <table:table-cell/>
        </table:table-row>
        <table:table-row>
          <table:table-cell office:value-type="string">
            <text:p>1958</text:p>
          </table:table-cell>
          <table:table-cell office:value="118.01056885296859" office:value-type="float"/>
          <table:table-cell office:value="138.163" office:value-type="float"/>
          <table:table-cell office:value="121.985" office:value-type="float"/>
          <table:table-cell office:value="154.341" office:value-type="float"/>
          <table:table-cell/>
        </table:table-row>
        <table:table-row>
          <table:table-cell office:value-type="string">
            <text:p>1959</text:p>
          </table:table-cell>
          <table:table-cell office:value="83.8358719303699" office:value-type="float"/>
          <table:table-cell office:value="110.304" office:value-type="float"/>
          <table:table-cell office:value="94.126" office:value-type="float"/>
          <table:table-cell office:value="126.482" office:value-type="float"/>
          <table:table-cell/>
        </table:table-row>
        <table:table-row>
          <table:table-cell office:value-type="string">
            <text:p>1960</text:p>
          </table:table-cell>
          <table:table-cell office:value="62.30649673608952" office:value-type="float"/>
          <table:table-cell office:value="86.39" office:value-type="float"/>
          <table:table-cell office:value="70.212" office:value-type="float"/>
          <table:table-cell office:value="102.568" office:value-type="float"/>
          <table:table-cell/>
        </table:table-row>
        <table:table-row>
          <table:table-cell office:value-type="string">
            <text:p>1961</text:p>
          </table:table-cell>
          <table:table-cell office:value="73.77059372085793" office:value-type="float"/>
          <table:table-cell office:value="67.199" office:value-type="float"/>
          <table:table-cell office:value="51.021" office:value-type="float"/>
          <table:table-cell office:value="83.377" office:value-type="float"/>
          <table:table-cell/>
        </table:table-row>
        <table:table-row>
          <table:table-cell office:value-type="string">
            <text:p>1962</text:p>
          </table:table-cell>
          <table:table-cell office:value="76.7609574137395" office:value-type="float"/>
          <table:table-cell office:value="50.5" office:value-type="float"/>
          <table:table-cell office:value="34.322" office:value-type="float"/>
          <table:table-cell office:value="66.678" office:value-type="float"/>
          <table:table-cell/>
        </table:table-row>
        <table:table-row>
          <table:table-cell office:value-type="string">
            <text:p>1963</text:p>
          </table:table-cell>
          <table:table-cell office:value="28.573204849238422" office:value-type="float"/>
          <table:table-cell office:value="34.881" office:value-type="float"/>
          <table:table-cell office:value="18.703" office:value-type="float"/>
          <table:table-cell office:value="51.059" office:value-type="float"/>
          <table:table-cell/>
        </table:table-row>
        <table:table-row>
          <table:table-cell office:value-type="string">
            <text:p>1964</text:p>
          </table:table-cell>
          <table:table-cell office:value="14.093876282250543" office:value-type="float"/>
          <table:table-cell office:value="22.215" office:value-type="float"/>
          <table:table-cell office:value="6.036999999999999" office:value-type="float"/>
          <table:table-cell office:value="38.393" office:value-type="float"/>
          <table:table-cell/>
        </table:table-row>
        <table:table-row>
          <table:table-cell office:value-type="string">
            <text:p>1965</text:p>
          </table:table-cell>
          <table:table-cell office:value="5.4398507926639725" office:value-type="float"/>
          <table:table-cell office:value="13.586" office:value-type="float"/>
          <table:table-cell office:value="-2.5920000000000005" office:value-type="float"/>
          <table:table-cell office:value="29.764000000000003" office:value-type="float"/>
          <table:table-cell/>
        </table:table-row>
        <table:table-row>
          <table:table-cell office:value-type="string">
            <text:p>1966</text:p>
          </table:table-cell>
          <table:table-cell office:value="10.537768106931924" office:value-type="float"/>
          <table:table-cell office:value="9.064" office:value-type="float"/>
          <table:table-cell office:value="-7.114000000000001" office:value-type="float"/>
          <table:table-cell office:value="25.242" office:value-type="float"/>
          <table:table-cell/>
        </table:table-row>
        <table:table-row>
          <table:table-cell office:value-type="string">
            <text:p>1967</text:p>
          </table:table-cell>
          <table:table-cell office:value="7.460366801367734" office:value-type="float"/>
          <table:table-cell office:value="7.696" office:value-type="float"/>
          <table:table-cell office:value="-8.482000000000001" office:value-type="float"/>
          <table:table-cell office:value="23.874000000000002" office:value-type="float"/>
          <table:table-cell/>
        </table:table-row>
        <table:table-row>
          <table:table-cell office:value-type="string">
            <text:p>1968</text:p>
          </table:table-cell>
          <table:table-cell office:value="9.735778675784893" office:value-type="float"/>
          <table:table-cell office:value="8.717" office:value-type="float"/>
          <table:table-cell office:value="-7.461" office:value-type="float"/>
          <table:table-cell office:value="24.895" office:value-type="float"/>
          <table:table-cell/>
        </table:table-row>
        <table:table-row>
          <table:table-cell office:value-type="string">
            <text:p>1969</text:p>
          </table:table-cell>
          <table:table-cell office:value="12.657755672987255" office:value-type="float"/>
          <table:table-cell office:value="11.331" office:value-type="float"/>
          <table:table-cell office:value="-4.847000000000001" office:value-type="float"/>
          <table:table-cell office:value="27.509" office:value-type="float"/>
          <table:table-cell/>
        </table:table-row>
        <table:table-row>
          <table:table-cell office:value-type="string">
            <text:p>1970</text:p>
          </table:table-cell>
          <table:table-cell office:value="15.032639104755985" office:value-type="float"/>
          <table:table-cell office:value="14.871" office:value-type="float"/>
          <table:table-cell office:value="-1.3070000000000004" office:value-type="float"/>
          <table:table-cell office:value="31.049" office:value-type="float"/>
          <table:table-cell/>
        </table:table-row>
        <table:table-row>
          <table:table-cell office:value-type="string">
            <text:p>1971</text:p>
          </table:table-cell>
          <table:table-cell office:value="19.82592477463475" office:value-type="float"/>
          <table:table-cell office:value="18.833" office:value-type="float"/>
          <table:table-cell office:value="2.655" office:value-type="float"/>
          <table:table-cell office:value="35.010999999999996" office:value-type="float"/>
          <table:table-cell/>
        </table:table-row>
        <table:table-row>
          <table:table-cell office:value-type="string">
            <text:p>1972</text:p>
          </table:table-cell>
          <table:table-cell office:value="24.71868200186509" office:value-type="float"/>
          <table:table-cell office:value="22.738" office:value-type="float"/>
          <table:table-cell office:value="6.56" office:value-type="float"/>
          <table:table-cell office:value="38.916" office:value-type="float"/>
          <table:table-cell/>
        </table:table-row>
        <table:table-row>
          <table:table-cell office:value-type="string">
            <text:p>1973</text:p>
          </table:table-cell>
          <table:table-cell office:value="27.06248057196145" office:value-type="float"/>
          <table:table-cell office:value="26.227" office:value-type="float"/>
          <table:table-cell office:value="10.049" office:value-type="float"/>
          <table:table-cell office:value="42.405" office:value-type="float"/>
          <table:table-cell/>
        </table:table-row>
        <table:table-row>
          <table:table-cell office:value-type="string">
            <text:p>1974</text:p>
          </table:table-cell>
          <table:table-cell office:value="33.09916070873484" office:value-type="float"/>
          <table:table-cell office:value="29.191" office:value-type="float"/>
          <table:table-cell office:value="13.012999999999998" office:value-type="float"/>
          <table:table-cell office:value="45.369" office:value-type="float"/>
          <table:table-cell/>
        </table:table-row>
        <table:table-row>
          <table:table-cell office:value-type="string">
            <text:p>1975</text:p>
          </table:table-cell>
          <table:table-cell office:value="31.345974510413427" office:value-type="float"/>
          <table:table-cell office:value="31.626" office:value-type="float"/>
          <table:table-cell office:value="15.448" office:value-type="float"/>
          <table:table-cell office:value="47.804" office:value-type="float"/>
          <table:table-cell/>
        </table:table-row>
        <table:table-row>
          <table:table-cell office:value-type="string">
            <text:p>1976</text:p>
          </table:table-cell>
          <table:table-cell office:value="34.52906434566366" office:value-type="float"/>
          <table:table-cell office:value="34.016" office:value-type="float"/>
          <table:table-cell office:value="17.837999999999997" office:value-type="float"/>
          <table:table-cell office:value="50.194" office:value-type="float"/>
          <table:table-cell/>
        </table:table-row>
        <table:table-row>
          <table:table-cell office:value-type="string">
            <text:p>1977</text:p>
          </table:table-cell>
          <table:table-cell office:value="31.61330432079577" office:value-type="float"/>
          <table:table-cell office:value="36.809" office:value-type="float"/>
          <table:table-cell office:value="20.630999999999997" office:value-type="float"/>
          <table:table-cell office:value="52.986999999999995" office:value-type="float"/>
          <table:table-cell/>
        </table:table-row>
        <table:table-row>
          <table:table-cell office:value-type="string">
            <text:p>1978</text:p>
          </table:table-cell>
          <table:table-cell office:value="37.960833074292815" office:value-type="float"/>
          <table:table-cell office:value="40.519" office:value-type="float"/>
          <table:table-cell office:value="24.340999999999998" office:value-type="float"/>
          <table:table-cell office:value="56.697" office:value-type="float"/>
          <table:table-cell/>
        </table:table-row>
        <table:table-row>
          <table:table-cell office:value-type="string">
            <text:p>1979</text:p>
          </table:table-cell>
          <table:table-cell office:value="43.21417469692259" office:value-type="float"/>
          <table:table-cell office:value="45.009" office:value-type="float"/>
          <table:table-cell office:value="28.831" office:value-type="float"/>
          <table:table-cell office:value="61.187" office:value-type="float"/>
          <table:table-cell/>
        </table:table-row>
        <table:table-row>
          <table:table-cell office:value-type="string">
            <text:p>1980</text:p>
          </table:table-cell>
          <table:table-cell office:value="49.835250233136456" office:value-type="float"/>
          <table:table-cell office:value="49.824" office:value-type="float"/>
          <table:table-cell office:value="33.646" office:value-type="float"/>
          <table:table-cell office:value="66.002" office:value-type="float"/>
          <table:table-cell/>
        </table:table-row>
        <table:table-row>
          <table:table-cell office:value-type="string">
            <text:p>1981</text:p>
          </table:table-cell>
          <table:table-cell office:value="60.8330742928194" office:value-type="float"/>
          <table:table-cell office:value="54.282" office:value-type="float"/>
          <table:table-cell office:value="38.104" office:value-type="float"/>
          <table:table-cell office:value="70.46" office:value-type="float"/>
          <table:table-cell/>
        </table:table-row>
        <table:table-row>
          <table:table-cell office:value-type="string">
            <text:p>1982</text:p>
          </table:table-cell>
          <table:table-cell office:value="58.165993161330434" office:value-type="float"/>
          <table:table-cell office:value="57.702" office:value-type="float"/>
          <table:table-cell office:value="41.524" office:value-type="float"/>
          <table:table-cell office:value="73.88" office:value-type="float"/>
          <table:table-cell/>
        </table:table-row>
        <table:table-row>
          <table:table-cell office:value-type="string">
            <text:p>1983</text:p>
          </table:table-cell>
          <table:table-cell office:value="66.7267640658999" office:value-type="float"/>
          <table:table-cell office:value="60.224" office:value-type="float"/>
          <table:table-cell office:value="44.04599999999999" office:value-type="float"/>
          <table:table-cell office:value="76.402" office:value-type="float"/>
          <table:table-cell/>
        </table:table-row>
        <table:table-row>
          <table:table-cell office:value-type="string">
            <text:p>1984</text:p>
          </table:table-cell>
          <table:table-cell office:value="55.0512900217594" office:value-type="float"/>
          <table:table-cell office:value="62.046" office:value-type="float"/>
          <table:table-cell office:value="45.867999999999995" office:value-type="float"/>
          <table:table-cell office:value="78.224" office:value-type="float"/>
          <table:table-cell/>
        </table:table-row>
        <table:table-row>
          <table:table-cell office:value-type="string">
            <text:p>1985</text:p>
          </table:table-cell>
          <table:table-cell office:value="53.9633198632266" office:value-type="float"/>
          <table:table-cell office:value="64.18" office:value-type="float"/>
          <table:table-cell office:value="48.00200000000001" office:value-type="float"/>
          <table:table-cell office:value="80.358" office:value-type="float"/>
          <table:table-cell/>
        </table:table-row>
        <table:table-row>
          <table:table-cell office:value-type="string">
            <text:p>1986</text:p>
          </table:table-cell>
          <table:table-cell office:value="75.22536524712464" office:value-type="float"/>
          <table:table-cell office:value="66.762" office:value-type="float"/>
          <table:table-cell office:value="50.584" office:value-type="float"/>
          <table:table-cell office:value="82.94" office:value-type="float"/>
          <table:table-cell/>
        </table:table-row>
        <table:table-row>
          <table:table-cell office:value-type="string">
            <text:p>1987</text:p>
          </table:table-cell>
          <table:table-cell office:value="66.11750077712153" office:value-type="float"/>
          <table:table-cell office:value="68.651" office:value-type="float"/>
          <table:table-cell office:value="52.473" office:value-type="float"/>
          <table:table-cell office:value="84.829" office:value-type="float"/>
          <table:table-cell/>
        </table:table-row>
        <table:table-row>
          <table:table-cell office:value-type="string">
            <text:p>1988</text:p>
          </table:table-cell>
          <table:table-cell office:value="73.43487721479639" office:value-type="float"/>
          <table:table-cell office:value="69.763" office:value-type="float"/>
          <table:table-cell office:value="53.585" office:value-type="float"/>
          <table:table-cell office:value="85.941" office:value-type="float"/>
          <table:table-cell/>
        </table:table-row>
        <table:table-row>
          <table:table-cell office:value-type="string">
            <text:p>1989</text:p>
          </table:table-cell>
          <table:table-cell office:value="77.9857009636307" office:value-type="float"/>
          <table:table-cell office:value="69.701" office:value-type="float"/>
          <table:table-cell office:value="53.522999999999996" office:value-type="float"/>
          <table:table-cell office:value="85.87899999999999" office:value-type="float"/>
          <table:table-cell/>
        </table:table-row>
        <table:table-row>
          <table:table-cell office:value-type="string">
            <text:p>1990</text:p>
          </table:table-cell>
          <table:table-cell office:value="67.47901771837115" office:value-type="float"/>
          <table:table-cell office:value="68.523" office:value-type="float"/>
          <table:table-cell office:value="52.345" office:value-type="float"/>
          <table:table-cell office:value="84.701" office:value-type="float"/>
          <table:table-cell office:value-type="string">
            <text:p>#</text:p>
          </table:table-cell>
        </table:table-row>
        <table:table-row>
          <table:table-cell office:value-type="string">
            <text:p>1991</text:p>
          </table:table-cell>
          <table:table-cell office:value="63.88257937348399" office:value-type="float"/>
          <table:table-cell office:value="70.74167870020355" office:value-type="float"/>
          <table:table-cell office:value="56.8796837529976" office:value-type="float"/>
          <table:table-cell office:value="84.22012528448447" office:value-type="float"/>
          <table:table-cell/>
        </table:table-row>
        <table:table-row>
          <table:table-cell office:value-type="string">
            <text:p>1992</text:p>
          </table:table-cell>
          <table:table-cell office:value="58.302017655502965" office:value-type="float"/>
          <table:table-cell office:value="73.1287259232335" office:value-type="float"/>
          <table:table-cell office:value="60.45168174284102" office:value-type="float"/>
          <table:table-cell office:value="85.18606534484465" office:value-type="float"/>
          <table:table-cell/>
        </table:table-row>
        <table:table-row>
          <table:table-cell office:value-type="string">
            <text:p>1993</text:p>
          </table:table-cell>
          <table:table-cell office:value="68.64008551161712" office:value-type="float"/>
          <table:table-cell office:value="75.84454008432684" office:value-type="float"/>
          <table:table-cell office:value="63.51233945196785" office:value-type="float"/>
          <table:table-cell office:value="87.42386140659015" office:value-type="float"/>
          <table:table-cell/>
        </table:table-row>
        <table:table-row>
          <table:table-cell office:value-type="string">
            <text:p>1994</text:p>
          </table:table-cell>
          <table:table-cell office:value="72.43913565348016" office:value-type="float"/>
          <table:table-cell office:value="78.84229680139575" office:value-type="float"/>
          <table:table-cell office:value="66.4299326421216" office:value-type="float"/>
          <table:table-cell office:value="90.41701840490798" office:value-type="float"/>
          <table:table-cell/>
        </table:table-row>
        <table:table-row>
          <table:table-cell office:value-type="string">
            <text:p>1995</text:p>
          </table:table-cell>
          <table:table-cell office:value="81.87278998374752" office:value-type="float"/>
          <table:table-cell office:value="82.0761679558011" office:value-type="float"/>
          <table:table-cell office:value="69.44074851883198" office:value-type="float"/>
          <table:table-cell office:value="93.80095158816543" office:value-type="float"/>
          <table:table-cell/>
        </table:table-row>
        <table:table-row>
          <table:table-cell office:value-type="string">
            <text:p>1996</text:p>
          </table:table-cell>
          <table:table-cell office:value="66.56152453602344" office:value-type="float"/>
          <table:table-cell office:value="85.53917970340214" office:value-type="float"/>
          <table:table-cell office:value="72.65277771900126" office:value-type="float"/>
          <table:table-cell office:value="97.43841784583415" office:value-type="float"/>
          <table:table-cell/>
        </table:table-row>
        <table:table-row>
          <table:table-cell office:value="1997" office:value-type="float"/>
          <table:table-cell office:value="75.77259630456894" office:value-type="float"/>
          <table:table-cell office:value="89.43955110497238" office:value-type="float"/>
          <table:table-cell office:value="76.28477050712371" office:value-type="float"/>
          <table:table-cell office:value="101.51904315505641" office:value-type="float"/>
          <table:table-cell/>
        </table:table-row>
        <table:table-row>
          <table:table-cell office:value="1998" office:value-type="float"/>
          <table:table-cell office:value="90.80702955824938" office:value-type="float"/>
          <table:table-cell office:value="93.6935960308229" office:value-type="float"/>
          <table:table-cell office:value="80.25550315629849" office:value-type="float"/>
          <table:table-cell office:value="105.95901492924993" office:value-type="float"/>
          <table:table-cell/>
        </table:table-row>
        <table:table-row>
          <table:table-cell office:value="1999" office:value-type="float"/>
          <table:table-cell office:value="87.70919158593566" office:value-type="float"/>
          <table:table-cell office:value="98.08014399534747" office:value-type="float"/>
          <table:table-cell office:value="84.3471483989279" office:value-type="float"/>
          <table:table-cell office:value="110.540420443301" office:value-type="float"/>
          <table:table-cell/>
        </table:table-row>
        <table:table-row>
          <table:table-cell office:value="2000" office:value-type="float"/>
          <table:table-cell office:value="89.88280912401763" office:value-type="float"/>
          <table:table-cell office:value="102.55336687990695" office:value-type="float"/>
          <table:table-cell office:value="88.50986440259557" office:value-type="float"/>
          <table:table-cell office:value="115.22344871858301" office:value-type="float"/>
          <table:table-cell/>
        </table:table-row>
        <table:table-row>
          <table:table-cell office:value="2001" office:value-type="float"/>
          <table:table-cell office:value="89.20764132533384" office:value-type="float"/>
          <table:table-cell office:value="107.04452250654259" office:value-type="float"/>
          <table:table-cell office:value="92.67811838764281" office:value-type="float"/>
          <table:table-cell office:value="119.93790671383336" office:value-type="float"/>
          <table:table-cell/>
        </table:table-row>
        <table:table-row>
          <table:table-cell office:value="2002" office:value-type="float"/>
          <table:table-cell office:value="107.60280334642653" office:value-type="float"/>
          <table:table-cell office:value="111.41114520209362" office:value-type="float"/>
          <table:table-cell office:value="96.71622981026943" office:value-type="float"/>
          <table:table-cell office:value="124.53817005986541" office:value-type="float"/>
          <table:table-cell/>
        </table:table-row>
        <table:table-row>
          <table:table-cell office:value="2003" office:value-type="float"/>
          <table:table-cell office:value="115.08565776185623" office:value-type="float"/>
          <table:table-cell office:value="115.31052034021516" office:value-type="float"/>
          <table:table-cell office:value="100.30853373183804" office:value-type="float"/>
          <table:table-cell office:value="128.66174931971105" office:value-type="float"/>
          <table:table-cell/>
        </table:table-row>
        <table:table-row>
          <table:table-cell office:value="2004" office:value-type="float"/>
          <table:table-cell office:value="101.46832706054732" office:value-type="float"/>
          <table:table-cell office:value="118.59320840360569" office:value-type="float"/>
          <table:table-cell office:value="103.32211859923825" office:value-type="float"/>
          <table:table-cell office:value="132.14520994953492" office:value-type="float"/>
          <table:table-cell/>
        </table:table-row>
        <table:table-row>
          <table:table-cell office:value="2005" office:value-type="float"/>
          <table:table-cell office:value="103.8374505932822" office:value-type="float"/>
          <table:table-cell office:value="121.41363022681011" office:value-type="float"/>
          <table:table-cell office:value="105.90558691282268" office:value-type="float"/>
          <table:table-cell office:value="135.14465289184645" office:value-type="float"/>
          <table:table-cell/>
        </table:table-row>
        <table:table-row>
          <table:table-cell office:value="2006" office:value-type="float"/>
          <table:table-cell office:value="110.5509721591704" office:value-type="float"/>
          <table:table-cell office:value="123.7767671270718" office:value-type="float"/>
          <table:table-cell office:value="108.07647561362674" office:value-type="float"/>
          <table:table-cell office:value="137.65064923065506" office:value-type="float"/>
          <table:table-cell/>
        </table:table-row>
        <table:table-row>
          <table:table-cell office:value="2007" office:value-type="float"/>
          <table:table-cell office:value="117.555046017583" office:value-type="float"/>
          <table:table-cell office:value="125.52819826984587" office:value-type="float"/>
          <table:table-cell office:value="109.69541217026378" office:value-type="float"/>
          <table:table-cell office:value="139.4966214501286" office:value-type="float"/>
          <table:table-cell/>
        </table:table-row>
        <table:table-row>
          <table:table-cell office:value="2008" office:value-type="float"/>
          <table:table-cell office:value="122.07025024045366" office:value-type="float"/>
          <table:table-cell office:value="126.48261865367837" office:value-type="float"/>
          <table:table-cell office:value="110.56672124065453" office:value-type="float"/>
          <table:table-cell office:value="140.5149443771027" office:value-type="float"/>
          <table:table-cell/>
        </table:table-row>
        <table:table-row>
          <table:table-cell office:value="2009" office:value-type="float"/>
          <table:table-cell office:value="118.30507869105254" office:value-type="float"/>
          <table:table-cell office:value="126.57527115440534" office:value-type="float"/>
          <table:table-cell office:value="110.5085724361687" office:value-type="float"/>
          <table:table-cell office:value="140.77581105283988" office:value-type="float"/>
          <table:table-cell/>
        </table:table-row>
        <table:table-row>
          <table:table-cell office:value="2010" office:value-type="float"/>
          <table:table-cell office:value="106.2321401225959" office:value-type="float"/>
          <table:table-cell office:value="125.95758781622564" office:value-type="float"/>
          <table:table-cell office:value="109.37513224714345" office:value-type="float"/>
          <table:table-cell office:value="140.7632391648525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24.25012875435907" office:value-type="float"/>
          <table:table-cell office:value="124.89756350683338" office:value-type="float"/>
          <table:table-cell office:value="107.00303022288051" office:value-type="float"/>
          <table:table-cell office:value="141.22630370571935" office:value-type="float"/>
          <table:table-cell office:value-type="string">
            <text:p>*</text:p>
          </table:table-cell>
        </table:table-row>
        <table:table-row>
          <table:table-cell office:value-type="string">
            <text:p/>
          </table:table-cell>
          <table:table-cell office:value="97.54766694228323" office:value-type="float"/>
          <table:table-cell office:value="123.45597029659784" office:value-type="float"/>
          <table:table-cell office:value="103.14213420440117" office:value-type="float"/>
          <table:table-cell office:value="142.57673400702552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WS, Sovon, 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# = koppeljaar (van aantalsgegevens naar trendgegeven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4.472480</meta:creation-date>
    <dc:date>2023-04-11T18:09:04.4924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