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Grote stern en organochloorverbindin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paren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x 1000</text:p>
          </table:table-cell>
          <table:table-cell/>
          <table:table-cell/>
          <table:table-cell/>
        </table:table-row>
        <table:table-row>
          <table:table-cell office:value-type="string">
            <text:p>1900</text:p>
          </table:table-cell>
          <table:table-cell office:value="16.085" office:value-type="float"/>
          <table:table-cell office:value="17.1" office:value-type="float"/>
          <table:table-cell office:value="12.924" office:value-type="float"/>
          <table:table-cell office:value="21.276" office:value-type="float"/>
        </table:table-row>
        <table:table-row>
          <table:table-cell office:value-type="string">
            <text:p>1901</text:p>
          </table:table-cell>
          <table:table-cell office:value="16.485" office:value-type="float"/>
          <table:table-cell office:value="15.933" office:value-type="float"/>
          <table:table-cell office:value="12.899" office:value-type="float"/>
          <table:table-cell office:value="18.967" office:value-type="float"/>
        </table:table-row>
        <table:table-row>
          <table:table-cell office:value-type="string">
            <text:p>1902</text:p>
          </table:table-cell>
          <table:table-cell office:value="15.085" office:value-type="float"/>
          <table:table-cell office:value="14.617" office:value-type="float"/>
          <table:table-cell office:value="11.913" office:value-type="float"/>
          <table:table-cell office:value="17.321" office:value-type="float"/>
        </table:table-row>
        <table:table-row>
          <table:table-cell office:value-type="string">
            <text:p>1903</text:p>
          </table:table-cell>
          <table:table-cell office:value="14.085" office:value-type="float"/>
          <table:table-cell office:value="13.09" office:value-type="float"/>
          <table:table-cell office:value="10.42" office:value-type="float"/>
          <table:table-cell office:value="15.76" office:value-type="float"/>
        </table:table-row>
        <table:table-row>
          <table:table-cell office:value-type="string">
            <text:p>1904</text:p>
          </table:table-cell>
          <table:table-cell office:value="11.095" office:value-type="float"/>
          <table:table-cell office:value="11.345" office:value-type="float"/>
          <table:table-cell office:value="8.677" office:value-type="float"/>
          <table:table-cell office:value="14.013" office:value-type="float"/>
        </table:table-row>
        <table:table-row>
          <table:table-cell office:value-type="string">
            <text:p>1905</text:p>
          </table:table-cell>
          <table:table-cell office:value="9.185" office:value-type="float"/>
          <table:table-cell office:value="9.507" office:value-type="float"/>
          <table:table-cell office:value="6.853" office:value-type="float"/>
          <table:table-cell office:value="12.161" office:value-type="float"/>
        </table:table-row>
        <table:table-row>
          <table:table-cell office:value-type="string">
            <text:p>1906</text:p>
          </table:table-cell>
          <table:table-cell office:value="8.6" office:value-type="float"/>
          <table:table-cell office:value="7.668" office:value-type="float"/>
          <table:table-cell office:value="5.032" office:value-type="float"/>
          <table:table-cell office:value="10.304" office:value-type="float"/>
        </table:table-row>
        <table:table-row>
          <table:table-cell office:value-type="string">
            <text:p>1907</text:p>
          </table:table-cell>
          <table:table-cell office:value="5" office:value-type="float"/>
          <table:table-cell office:value="5.879" office:value-type="float"/>
          <table:table-cell office:value="3.253" office:value-type="float"/>
          <table:table-cell office:value="8.505" office:value-type="float"/>
        </table:table-row>
        <table:table-row>
          <table:table-cell office:value-type="string">
            <text:p>1908</text:p>
          </table:table-cell>
          <table:table-cell office:value="4.25" office:value-type="float"/>
          <table:table-cell office:value="4.311" office:value-type="float"/>
          <table:table-cell office:value="1.689" office:value-type="float"/>
          <table:table-cell office:value="6.933" office:value-type="float"/>
        </table:table-row>
        <table:table-row>
          <table:table-cell office:value-type="string">
            <text:p>1909</text:p>
          </table:table-cell>
          <table:table-cell office:value="3.5" office:value-type="float"/>
          <table:table-cell office:value="3.023" office:value-type="float"/>
          <table:table-cell office:value="0.403" office:value-type="float"/>
          <table:table-cell office:value="5.643" office:value-type="float"/>
        </table:table-row>
        <table:table-row>
          <table:table-cell office:value-type="string">
            <text:p>1910</text:p>
          </table:table-cell>
          <table:table-cell office:value="2.25" office:value-type="float"/>
          <table:table-cell office:value="2.064" office:value-type="float"/>
          <table:table-cell office:value="-0.556" office:value-type="float"/>
          <table:table-cell office:value="4.684" office:value-type="float"/>
        </table:table-row>
        <table:table-row>
          <table:table-cell office:value-type="string">
            <text:p>1911</text:p>
          </table:table-cell>
          <table:table-cell office:value="0.5" office:value-type="float"/>
          <table:table-cell office:value="1.548" office:value-type="float"/>
          <table:table-cell office:value="-1.072" office:value-type="float"/>
          <table:table-cell office:value="4.168" office:value-type="float"/>
        </table:table-row>
        <table:table-row>
          <table:table-cell office:value-type="string">
            <text:p>1912</text:p>
          </table:table-cell>
          <table:table-cell office:value="1" office:value-type="float"/>
          <table:table-cell office:value="1.608" office:value-type="float"/>
          <table:table-cell office:value="-1.012" office:value-type="float"/>
          <table:table-cell office:value="4.228" office:value-type="float"/>
        </table:table-row>
        <table:table-row>
          <table:table-cell office:value-type="string">
            <text:p>1913</text:p>
          </table:table-cell>
          <table:table-cell office:value="2" office:value-type="float"/>
          <table:table-cell office:value="2.247" office:value-type="float"/>
          <table:table-cell office:value="-0.373" office:value-type="float"/>
          <table:table-cell office:value="4.867" office:value-type="float"/>
        </table:table-row>
        <table:table-row>
          <table:table-cell office:value-type="string">
            <text:p>1914</text:p>
          </table:table-cell>
          <table:table-cell office:value="3.003" office:value-type="float"/>
          <table:table-cell office:value="3.389" office:value-type="float"/>
          <table:table-cell office:value="0.769" office:value-type="float"/>
          <table:table-cell office:value="6.009" office:value-type="float"/>
        </table:table-row>
        <table:table-row>
          <table:table-cell office:value-type="string">
            <text:p>1915</text:p>
          </table:table-cell>
          <table:table-cell office:value="4.35" office:value-type="float"/>
          <table:table-cell office:value="4.925" office:value-type="float"/>
          <table:table-cell office:value="2.305" office:value-type="float"/>
          <table:table-cell office:value="7.545" office:value-type="float"/>
        </table:table-row>
        <table:table-row>
          <table:table-cell office:value-type="string">
            <text:p>1916</text:p>
          </table:table-cell>
          <table:table-cell office:value="7.05" office:value-type="float"/>
          <table:table-cell office:value="6.697" office:value-type="float"/>
          <table:table-cell office:value="4.077" office:value-type="float"/>
          <table:table-cell office:value="9.317" office:value-type="float"/>
        </table:table-row>
        <table:table-row>
          <table:table-cell office:value-type="string">
            <text:p>1917</text:p>
          </table:table-cell>
          <table:table-cell office:value="8.55" office:value-type="float"/>
          <table:table-cell office:value="8.475" office:value-type="float"/>
          <table:table-cell office:value="5.855" office:value-type="float"/>
          <table:table-cell office:value="11.095" office:value-type="float"/>
        </table:table-row>
        <table:table-row>
          <table:table-cell office:value-type="string">
            <text:p>1918</text:p>
          </table:table-cell>
          <table:table-cell office:value="11.15" office:value-type="float"/>
          <table:table-cell office:value="10.071" office:value-type="float"/>
          <table:table-cell office:value="7.451" office:value-type="float"/>
          <table:table-cell office:value="12.691" office:value-type="float"/>
        </table:table-row>
        <table:table-row>
          <table:table-cell office:value-type="string">
            <text:p>1919</text:p>
          </table:table-cell>
          <table:table-cell office:value="12.15" office:value-type="float"/>
          <table:table-cell office:value="11.311" office:value-type="float"/>
          <table:table-cell office:value="8.691" office:value-type="float"/>
          <table:table-cell office:value="13.931" office:value-type="float"/>
        </table:table-row>
        <table:table-row>
          <table:table-cell office:value-type="string">
            <text:p>1920</text:p>
          </table:table-cell>
          <table:table-cell office:value="12" office:value-type="float"/>
          <table:table-cell office:value="12.155" office:value-type="float"/>
          <table:table-cell office:value="9.535" office:value-type="float"/>
          <table:table-cell office:value="14.775" office:value-type="float"/>
        </table:table-row>
        <table:table-row>
          <table:table-cell office:value-type="string">
            <text:p>1921</text:p>
          </table:table-cell>
          <table:table-cell office:value="13.2" office:value-type="float"/>
          <table:table-cell office:value="12.673" office:value-type="float"/>
          <table:table-cell office:value="10.053" office:value-type="float"/>
          <table:table-cell office:value="15.293" office:value-type="float"/>
        </table:table-row>
        <table:table-row>
          <table:table-cell office:value-type="string">
            <text:p>1922</text:p>
          </table:table-cell>
          <table:table-cell office:value="13.2" office:value-type="float"/>
          <table:table-cell office:value="12.913" office:value-type="float"/>
          <table:table-cell office:value="10.293" office:value-type="float"/>
          <table:table-cell office:value="15.533" office:value-type="float"/>
        </table:table-row>
        <table:table-row>
          <table:table-cell office:value-type="string">
            <text:p>1923</text:p>
          </table:table-cell>
          <table:table-cell office:value="13.15" office:value-type="float"/>
          <table:table-cell office:value="12.991" office:value-type="float"/>
          <table:table-cell office:value="10.371" office:value-type="float"/>
          <table:table-cell office:value="15.611" office:value-type="float"/>
        </table:table-row>
        <table:table-row>
          <table:table-cell office:value-type="string">
            <text:p>1924</text:p>
          </table:table-cell>
          <table:table-cell office:value="13.05" office:value-type="float"/>
          <table:table-cell office:value="13.061" office:value-type="float"/>
          <table:table-cell office:value="10.441" office:value-type="float"/>
          <table:table-cell office:value="15.681" office:value-type="float"/>
        </table:table-row>
        <table:table-row>
          <table:table-cell office:value-type="string">
            <text:p>1925</text:p>
          </table:table-cell>
          <table:table-cell office:value="13.05" office:value-type="float"/>
          <table:table-cell office:value="13.297" office:value-type="float"/>
          <table:table-cell office:value="10.677" office:value-type="float"/>
          <table:table-cell office:value="15.917" office:value-type="float"/>
        </table:table-row>
        <table:table-row>
          <table:table-cell office:value-type="string">
            <text:p>1926</text:p>
          </table:table-cell>
          <table:table-cell office:value="13.05" office:value-type="float"/>
          <table:table-cell office:value="13.87" office:value-type="float"/>
          <table:table-cell office:value="11.25" office:value-type="float"/>
          <table:table-cell office:value="16.49" office:value-type="float"/>
        </table:table-row>
        <table:table-row>
          <table:table-cell office:value-type="string">
            <text:p>1927</text:p>
          </table:table-cell>
          <table:table-cell office:value="14.057" office:value-type="float"/>
          <table:table-cell office:value="14.921" office:value-type="float"/>
          <table:table-cell office:value="12.301" office:value-type="float"/>
          <table:table-cell office:value="17.541" office:value-type="float"/>
        </table:table-row>
        <table:table-row>
          <table:table-cell office:value-type="string">
            <text:p>1928</text:p>
          </table:table-cell>
          <table:table-cell office:value="16.027" office:value-type="float"/>
          <table:table-cell office:value="16.485" office:value-type="float"/>
          <table:table-cell office:value="13.865" office:value-type="float"/>
          <table:table-cell office:value="19.105" office:value-type="float"/>
        </table:table-row>
        <table:table-row>
          <table:table-cell office:value-type="string">
            <text:p>1929</text:p>
          </table:table-cell>
          <table:table-cell office:value="18.385" office:value-type="float"/>
          <table:table-cell office:value="18.488" office:value-type="float"/>
          <table:table-cell office:value="15.868" office:value-type="float"/>
          <table:table-cell office:value="21.108" office:value-type="float"/>
        </table:table-row>
        <table:table-row>
          <table:table-cell office:value-type="string">
            <text:p>1930</text:p>
          </table:table-cell>
          <table:table-cell office:value="20.521" office:value-type="float"/>
          <table:table-cell office:value="20.798" office:value-type="float"/>
          <table:table-cell office:value="18.178" office:value-type="float"/>
          <table:table-cell office:value="23.418" office:value-type="float"/>
        </table:table-row>
        <table:table-row>
          <table:table-cell office:value-type="string">
            <text:p>1931</text:p>
          </table:table-cell>
          <table:table-cell office:value="23.819" office:value-type="float"/>
          <table:table-cell office:value="23.268" office:value-type="float"/>
          <table:table-cell office:value="20.648" office:value-type="float"/>
          <table:table-cell office:value="25.888" office:value-type="float"/>
        </table:table-row>
        <table:table-row>
          <table:table-cell office:value-type="string">
            <text:p>1932</text:p>
          </table:table-cell>
          <table:table-cell office:value="25.364" office:value-type="float"/>
          <table:table-cell office:value="25.718" office:value-type="float"/>
          <table:table-cell office:value="23.098" office:value-type="float"/>
          <table:table-cell office:value="28.338" office:value-type="float"/>
        </table:table-row>
        <table:table-row>
          <table:table-cell office:value-type="string">
            <text:p>1933</text:p>
          </table:table-cell>
          <table:table-cell office:value="30.382" office:value-type="float"/>
          <table:table-cell office:value="28.038" office:value-type="float"/>
          <table:table-cell office:value="25.418" office:value-type="float"/>
          <table:table-cell office:value="30.658" office:value-type="float"/>
        </table:table-row>
        <table:table-row>
          <table:table-cell office:value-type="string">
            <text:p>1934</text:p>
          </table:table-cell>
          <table:table-cell office:value="30.305" office:value-type="float"/>
          <table:table-cell office:value="30.071" office:value-type="float"/>
          <table:table-cell office:value="27.451" office:value-type="float"/>
          <table:table-cell office:value="32.691" office:value-type="float"/>
        </table:table-row>
        <table:table-row>
          <table:table-cell office:value-type="string">
            <text:p>1935</text:p>
          </table:table-cell>
          <table:table-cell office:value="31.201" office:value-type="float"/>
          <table:table-cell office:value="31.961" office:value-type="float"/>
          <table:table-cell office:value="29.341" office:value-type="float"/>
          <table:table-cell office:value="34.581" office:value-type="float"/>
        </table:table-row>
        <table:table-row>
          <table:table-cell office:value-type="string">
            <text:p>1936</text:p>
          </table:table-cell>
          <table:table-cell office:value="27.74" office:value-type="float"/>
          <table:table-cell office:value="33.882" office:value-type="float"/>
          <table:table-cell office:value="31.262" office:value-type="float"/>
          <table:table-cell office:value="36.502" office:value-type="float"/>
        </table:table-row>
        <table:table-row>
          <table:table-cell office:value-type="string">
            <text:p>1937</text:p>
          </table:table-cell>
          <table:table-cell office:value="34.61" office:value-type="float"/>
          <table:table-cell office:value="35.912" office:value-type="float"/>
          <table:table-cell office:value="33.292" office:value-type="float"/>
          <table:table-cell office:value="38.532" office:value-type="float"/>
        </table:table-row>
        <table:table-row>
          <table:table-cell office:value-type="string">
            <text:p>1938</text:p>
          </table:table-cell>
          <table:table-cell office:value="45.86" office:value-type="float"/>
          <table:table-cell office:value="37.341" office:value-type="float"/>
          <table:table-cell office:value="34.721" office:value-type="float"/>
          <table:table-cell office:value="39.961" office:value-type="float"/>
        </table:table-row>
        <table:table-row>
          <table:table-cell office:value-type="string">
            <text:p>1939</text:p>
          </table:table-cell>
          <table:table-cell office:value="38.06" office:value-type="float"/>
          <table:table-cell office:value="37.293" office:value-type="float"/>
          <table:table-cell office:value="34.673" office:value-type="float"/>
          <table:table-cell office:value="39.913" office:value-type="float"/>
        </table:table-row>
        <table:table-row>
          <table:table-cell office:value-type="string">
            <text:p>1940</text:p>
          </table:table-cell>
          <table:table-cell office:value="40.215" office:value-type="float"/>
          <table:table-cell office:value="35.984" office:value-type="float"/>
          <table:table-cell office:value="33.364" office:value-type="float"/>
          <table:table-cell office:value="38.604" office:value-type="float"/>
        </table:table-row>
        <table:table-row>
          <table:table-cell office:value-type="string">
            <text:p>1941</text:p>
          </table:table-cell>
          <table:table-cell office:value="26.22" office:value-type="float"/>
          <table:table-cell office:value="33.725" office:value-type="float"/>
          <table:table-cell office:value="31.105" office:value-type="float"/>
          <table:table-cell office:value="36.345" office:value-type="float"/>
        </table:table-row>
        <table:table-row>
          <table:table-cell office:value-type="string">
            <text:p>1942</text:p>
          </table:table-cell>
          <table:table-cell office:value="33.116" office:value-type="float"/>
          <table:table-cell office:value="31.371" office:value-type="float"/>
          <table:table-cell office:value="28.751" office:value-type="float"/>
          <table:table-cell office:value="33.991" office:value-type="float"/>
        </table:table-row>
        <table:table-row>
          <table:table-cell office:value-type="string">
            <text:p>1943</text:p>
          </table:table-cell>
          <table:table-cell office:value="37.26" office:value-type="float"/>
          <table:table-cell office:value="28.816" office:value-type="float"/>
          <table:table-cell office:value="26.196" office:value-type="float"/>
          <table:table-cell office:value="31.436" office:value-type="float"/>
        </table:table-row>
        <table:table-row>
          <table:table-cell office:value-type="string">
            <text:p>1944</text:p>
          </table:table-cell>
          <table:table-cell office:value="16.2" office:value-type="float"/>
          <table:table-cell office:value="26.178" office:value-type="float"/>
          <table:table-cell office:value="23.558" office:value-type="float"/>
          <table:table-cell office:value="28.798" office:value-type="float"/>
        </table:table-row>
        <table:table-row>
          <table:table-cell office:value-type="string">
            <text:p>1945</text:p>
          </table:table-cell>
          <table:table-cell office:value="24.05" office:value-type="float"/>
          <table:table-cell office:value="24.655" office:value-type="float"/>
          <table:table-cell office:value="22.035" office:value-type="float"/>
          <table:table-cell office:value="27.275" office:value-type="float"/>
        </table:table-row>
        <table:table-row>
          <table:table-cell office:value-type="string">
            <text:p>1946</text:p>
          </table:table-cell>
          <table:table-cell office:value="25.413" office:value-type="float"/>
          <table:table-cell office:value="24.17" office:value-type="float"/>
          <table:table-cell office:value="21.55" office:value-type="float"/>
          <table:table-cell office:value="26.79" office:value-type="float"/>
        </table:table-row>
        <table:table-row>
          <table:table-cell office:value-type="string">
            <text:p>1947</text:p>
          </table:table-cell>
          <table:table-cell office:value="21.345" office:value-type="float"/>
          <table:table-cell office:value="24.565" office:value-type="float"/>
          <table:table-cell office:value="21.945" office:value-type="float"/>
          <table:table-cell office:value="27.185" office:value-type="float"/>
        </table:table-row>
        <table:table-row>
          <table:table-cell office:value-type="string">
            <text:p>1948</text:p>
          </table:table-cell>
          <table:table-cell office:value="25.849" office:value-type="float"/>
          <table:table-cell office:value="25.845" office:value-type="float"/>
          <table:table-cell office:value="23.225" office:value-type="float"/>
          <table:table-cell office:value="28.465" office:value-type="float"/>
        </table:table-row>
        <table:table-row>
          <table:table-cell office:value-type="string">
            <text:p>1949</text:p>
          </table:table-cell>
          <table:table-cell office:value="28.81" office:value-type="float"/>
          <table:table-cell office:value="27.601" office:value-type="float"/>
          <table:table-cell office:value="24.981" office:value-type="float"/>
          <table:table-cell office:value="30.221" office:value-type="float"/>
        </table:table-row>
        <table:table-row>
          <table:table-cell office:value-type="string">
            <text:p>1950</text:p>
          </table:table-cell>
          <table:table-cell office:value="28.835" office:value-type="float"/>
          <table:table-cell office:value="29.425" office:value-type="float"/>
          <table:table-cell office:value="26.805" office:value-type="float"/>
          <table:table-cell office:value="32.045" office:value-type="float"/>
        </table:table-row>
        <table:table-row>
          <table:table-cell office:value-type="string">
            <text:p>1951</text:p>
          </table:table-cell>
          <table:table-cell office:value="33.5" office:value-type="float"/>
          <table:table-cell office:value="31.064" office:value-type="float"/>
          <table:table-cell office:value="28.444" office:value-type="float"/>
          <table:table-cell office:value="33.684" office:value-type="float"/>
        </table:table-row>
        <table:table-row>
          <table:table-cell office:value-type="string">
            <text:p>1952</text:p>
          </table:table-cell>
          <table:table-cell office:value="32.76" office:value-type="float"/>
          <table:table-cell office:value="32.19" office:value-type="float"/>
          <table:table-cell office:value="29.57" office:value-type="float"/>
          <table:table-cell office:value="34.81" office:value-type="float"/>
        </table:table-row>
        <table:table-row>
          <table:table-cell office:value-type="string">
            <text:p>1953</text:p>
          </table:table-cell>
          <table:table-cell office:value="28.01" office:value-type="float"/>
          <table:table-cell office:value="32.788" office:value-type="float"/>
          <table:table-cell office:value="30.168" office:value-type="float"/>
          <table:table-cell office:value="35.408" office:value-type="float"/>
        </table:table-row>
        <table:table-row>
          <table:table-cell office:value-type="string">
            <text:p>1954</text:p>
          </table:table-cell>
          <table:table-cell office:value="37.227" office:value-type="float"/>
          <table:table-cell office:value="32.913" office:value-type="float"/>
          <table:table-cell office:value="30.293" office:value-type="float"/>
          <table:table-cell office:value="35.533" office:value-type="float"/>
        </table:table-row>
        <table:table-row>
          <table:table-cell office:value-type="string">
            <text:p>1955</text:p>
          </table:table-cell>
          <table:table-cell office:value="28.726" office:value-type="float"/>
          <table:table-cell office:value="32.012" office:value-type="float"/>
          <table:table-cell office:value="29.392" office:value-type="float"/>
          <table:table-cell office:value="34.632" office:value-type="float"/>
        </table:table-row>
        <table:table-row>
          <table:table-cell office:value-type="string">
            <text:p>1956</text:p>
          </table:table-cell>
          <table:table-cell office:value="36.146" office:value-type="float"/>
          <table:table-cell office:value="30.082" office:value-type="float"/>
          <table:table-cell office:value="27.462" office:value-type="float"/>
          <table:table-cell office:value="32.702" office:value-type="float"/>
        </table:table-row>
        <table:table-row>
          <table:table-cell office:value-type="string">
            <text:p>1957</text:p>
          </table:table-cell>
          <table:table-cell office:value="32.372" office:value-type="float"/>
          <table:table-cell office:value="26.7" office:value-type="float"/>
          <table:table-cell office:value="24.08" office:value-type="float"/>
          <table:table-cell office:value="29.32" office:value-type="float"/>
        </table:table-row>
        <table:table-row>
          <table:table-cell office:value-type="string">
            <text:p>1958</text:p>
          </table:table-cell>
          <table:table-cell office:value="18.982" office:value-type="float"/>
          <table:table-cell office:value="22.222" office:value-type="float"/>
          <table:table-cell office:value="19.602" office:value-type="float"/>
          <table:table-cell office:value="24.842" office:value-type="float"/>
        </table:table-row>
        <table:table-row>
          <table:table-cell office:value-type="string">
            <text:p>1959</text:p>
          </table:table-cell>
          <table:table-cell office:value="13.485" office:value-type="float"/>
          <table:table-cell office:value="17.726" office:value-type="float"/>
          <table:table-cell office:value="15.106" office:value-type="float"/>
          <table:table-cell office:value="20.346" office:value-type="float"/>
        </table:table-row>
        <table:table-row>
          <table:table-cell office:value-type="string">
            <text:p>1960</text:p>
          </table:table-cell>
          <table:table-cell office:value="10.022" office:value-type="float"/>
          <table:table-cell office:value="13.878" office:value-type="float"/>
          <table:table-cell office:value="11.258" office:value-type="float"/>
          <table:table-cell office:value="16.498" office:value-type="float"/>
        </table:table-row>
        <table:table-row>
          <table:table-cell office:value-type="string">
            <text:p>1961</text:p>
          </table:table-cell>
          <table:table-cell office:value="11.866" office:value-type="float"/>
          <table:table-cell office:value="10.8" office:value-type="float"/>
          <table:table-cell office:value="8.18" office:value-type="float"/>
          <table:table-cell office:value="13.42" office:value-type="float"/>
        </table:table-row>
        <table:table-row>
          <table:table-cell office:value-type="string">
            <text:p>1962</text:p>
          </table:table-cell>
          <table:table-cell office:value="12.347" office:value-type="float"/>
          <table:table-cell office:value="8.122" office:value-type="float"/>
          <table:table-cell office:value="5.502" office:value-type="float"/>
          <table:table-cell office:value="10.742" office:value-type="float"/>
        </table:table-row>
        <table:table-row>
          <table:table-cell office:value-type="string">
            <text:p>1963</text:p>
          </table:table-cell>
          <table:table-cell office:value="4.596" office:value-type="float"/>
          <table:table-cell office:value="5.609" office:value-type="float"/>
          <table:table-cell office:value="2.989" office:value-type="float"/>
          <table:table-cell office:value="8.229" office:value-type="float"/>
        </table:table-row>
        <table:table-row>
          <table:table-cell office:value-type="string">
            <text:p>1964</text:p>
          </table:table-cell>
          <table:table-cell office:value="2.267" office:value-type="float"/>
          <table:table-cell office:value="3.57" office:value-type="float"/>
          <table:table-cell office:value="0.95" office:value-type="float"/>
          <table:table-cell office:value="6.19" office:value-type="float"/>
        </table:table-row>
        <table:table-row>
          <table:table-cell office:value-type="string">
            <text:p>1965</text:p>
          </table:table-cell>
          <table:table-cell office:value="0.875" office:value-type="float"/>
          <table:table-cell office:value="2.182" office:value-type="float"/>
          <table:table-cell office:value="-0.438" office:value-type="float"/>
          <table:table-cell office:value="4.802" office:value-type="float"/>
        </table:table-row>
        <table:table-row>
          <table:table-cell office:value-type="string">
            <text:p>1966</text:p>
          </table:table-cell>
          <table:table-cell office:value="1.695" office:value-type="float"/>
          <table:table-cell office:value="1.456" office:value-type="float"/>
          <table:table-cell office:value="-1.164" office:value-type="float"/>
          <table:table-cell office:value="4.076" office:value-type="float"/>
        </table:table-row>
        <table:table-row>
          <table:table-cell office:value-type="string">
            <text:p>1967</text:p>
          </table:table-cell>
          <table:table-cell office:value="1.2" office:value-type="float"/>
          <table:table-cell office:value="1.239" office:value-type="float"/>
          <table:table-cell office:value="-1.381" office:value-type="float"/>
          <table:table-cell office:value="3.859" office:value-type="float"/>
        </table:table-row>
        <table:table-row>
          <table:table-cell office:value-type="string">
            <text:p>1968</text:p>
          </table:table-cell>
          <table:table-cell office:value="1.566" office:value-type="float"/>
          <table:table-cell office:value="1.405" office:value-type="float"/>
          <table:table-cell office:value="-1.215" office:value-type="float"/>
          <table:table-cell office:value="4.025" office:value-type="float"/>
        </table:table-row>
        <table:table-row>
          <table:table-cell office:value-type="string">
            <text:p>1969</text:p>
          </table:table-cell>
          <table:table-cell office:value="2.036" office:value-type="float"/>
          <table:table-cell office:value="1.828" office:value-type="float"/>
          <table:table-cell office:value="-0.792" office:value-type="float"/>
          <table:table-cell office:value="4.448" office:value-type="float"/>
        </table:table-row>
        <table:table-row>
          <table:table-cell office:value-type="string">
            <text:p>1970</text:p>
          </table:table-cell>
          <table:table-cell office:value="2.418" office:value-type="float"/>
          <table:table-cell office:value="2.398" office:value-type="float"/>
          <table:table-cell office:value="-0.222" office:value-type="float"/>
          <table:table-cell office:value="5.018" office:value-type="float"/>
        </table:table-row>
        <table:table-row>
          <table:table-cell office:value-type="string">
            <text:p>1971</text:p>
          </table:table-cell>
          <table:table-cell office:value="3.189" office:value-type="float"/>
          <table:table-cell office:value="3.035" office:value-type="float"/>
          <table:table-cell office:value="0.415" office:value-type="float"/>
          <table:table-cell office:value="5.655" office:value-type="float"/>
        </table:table-row>
        <table:table-row>
          <table:table-cell office:value-type="string">
            <text:p>1972</text:p>
          </table:table-cell>
          <table:table-cell office:value="3.976" office:value-type="float"/>
          <table:table-cell office:value="3.663" office:value-type="float"/>
          <table:table-cell office:value="1.043" office:value-type="float"/>
          <table:table-cell office:value="6.283" office:value-type="float"/>
        </table:table-row>
        <table:table-row>
          <table:table-cell office:value-type="string">
            <text:p>1973</text:p>
          </table:table-cell>
          <table:table-cell office:value="4.353" office:value-type="float"/>
          <table:table-cell office:value="4.222" office:value-type="float"/>
          <table:table-cell office:value="1.602" office:value-type="float"/>
          <table:table-cell office:value="6.842" office:value-type="float"/>
        </table:table-row>
        <table:table-row>
          <table:table-cell office:value-type="string">
            <text:p>1974</text:p>
          </table:table-cell>
          <table:table-cell office:value="5.324" office:value-type="float"/>
          <table:table-cell office:value="4.697" office:value-type="float"/>
          <table:table-cell office:value="2.077" office:value-type="float"/>
          <table:table-cell office:value="7.317" office:value-type="float"/>
        </table:table-row>
        <table:table-row>
          <table:table-cell office:value-type="string">
            <text:p>1975</text:p>
          </table:table-cell>
          <table:table-cell office:value="5.042" office:value-type="float"/>
          <table:table-cell office:value="5.086" office:value-type="float"/>
          <table:table-cell office:value="2.466" office:value-type="float"/>
          <table:table-cell office:value="7.706" office:value-type="float"/>
        </table:table-row>
        <table:table-row>
          <table:table-cell office:value-type="string">
            <text:p>1976</text:p>
          </table:table-cell>
          <table:table-cell office:value="5.554" office:value-type="float"/>
          <table:table-cell office:value="5.469" office:value-type="float"/>
          <table:table-cell office:value="2.849" office:value-type="float"/>
          <table:table-cell office:value="8.089" office:value-type="float"/>
        </table:table-row>
        <table:table-row>
          <table:table-cell office:value-type="string">
            <text:p>1977</text:p>
          </table:table-cell>
          <table:table-cell office:value="5.085" office:value-type="float"/>
          <table:table-cell office:value="5.917" office:value-type="float"/>
          <table:table-cell office:value="3.297" office:value-type="float"/>
          <table:table-cell office:value="8.537" office:value-type="float"/>
        </table:table-row>
        <table:table-row>
          <table:table-cell office:value-type="string">
            <text:p>1978</text:p>
          </table:table-cell>
          <table:table-cell office:value="6.106" office:value-type="float"/>
          <table:table-cell office:value="6.515" office:value-type="float"/>
          <table:table-cell office:value="3.895" office:value-type="float"/>
          <table:table-cell office:value="9.135" office:value-type="float"/>
        </table:table-row>
        <table:table-row>
          <table:table-cell office:value-type="string">
            <text:p>1979</text:p>
          </table:table-cell>
          <table:table-cell office:value="6.951" office:value-type="float"/>
          <table:table-cell office:value="7.24" office:value-type="float"/>
          <table:table-cell office:value="4.62" office:value-type="float"/>
          <table:table-cell office:value="9.86" office:value-type="float"/>
        </table:table-row>
        <table:table-row>
          <table:table-cell office:value-type="string">
            <text:p>1980</text:p>
          </table:table-cell>
          <table:table-cell office:value="8.016" office:value-type="float"/>
          <table:table-cell office:value="8.018" office:value-type="float"/>
          <table:table-cell office:value="5.398" office:value-type="float"/>
          <table:table-cell office:value="10.638" office:value-type="float"/>
        </table:table-row>
        <table:table-row>
          <table:table-cell office:value-type="string">
            <text:p>1981</text:p>
          </table:table-cell>
          <table:table-cell office:value="9.785" office:value-type="float"/>
          <table:table-cell office:value="8.737" office:value-type="float"/>
          <table:table-cell office:value="6.117" office:value-type="float"/>
          <table:table-cell office:value="11.357" office:value-type="float"/>
        </table:table-row>
        <table:table-row>
          <table:table-cell office:value-type="string">
            <text:p>1982</text:p>
          </table:table-cell>
          <table:table-cell office:value="9.356" office:value-type="float"/>
          <table:table-cell office:value="9.287" office:value-type="float"/>
          <table:table-cell office:value="6.667" office:value-type="float"/>
          <table:table-cell office:value="11.907" office:value-type="float"/>
        </table:table-row>
        <table:table-row>
          <table:table-cell office:value-type="string">
            <text:p>1983</text:p>
          </table:table-cell>
          <table:table-cell office:value="10.733" office:value-type="float"/>
          <table:table-cell office:value="9.69" office:value-type="float"/>
          <table:table-cell office:value="7.07" office:value-type="float"/>
          <table:table-cell office:value="12.31" office:value-type="float"/>
        </table:table-row>
        <table:table-row>
          <table:table-cell office:value-type="string">
            <text:p>1984</text:p>
          </table:table-cell>
          <table:table-cell office:value="8.855" office:value-type="float"/>
          <table:table-cell office:value="9.98" office:value-type="float"/>
          <table:table-cell office:value="7.36" office:value-type="float"/>
          <table:table-cell office:value="12.6" office:value-type="float"/>
        </table:table-row>
        <table:table-row>
          <table:table-cell office:value-type="string">
            <text:p>1985</text:p>
          </table:table-cell>
          <table:table-cell office:value="8.68" office:value-type="float"/>
          <table:table-cell office:value="10.323" office:value-type="float"/>
          <table:table-cell office:value="7.703" office:value-type="float"/>
          <table:table-cell office:value="12.943" office:value-type="float"/>
        </table:table-row>
        <table:table-row>
          <table:table-cell office:value-type="string">
            <text:p>1986</text:p>
          </table:table-cell>
          <table:table-cell office:value="12.1" office:value-type="float"/>
          <table:table-cell office:value="10.741" office:value-type="float"/>
          <table:table-cell office:value="8.121" office:value-type="float"/>
          <table:table-cell office:value="13.361" office:value-type="float"/>
        </table:table-row>
        <table:table-row>
          <table:table-cell office:value-type="string">
            <text:p>1987</text:p>
          </table:table-cell>
          <table:table-cell office:value="10.635" office:value-type="float"/>
          <table:table-cell office:value="11.048" office:value-type="float"/>
          <table:table-cell office:value="8.428" office:value-type="float"/>
          <table:table-cell office:value="13.668" office:value-type="float"/>
        </table:table-row>
        <table:table-row>
          <table:table-cell office:value-type="string">
            <text:p>1988</text:p>
          </table:table-cell>
          <table:table-cell office:value="11.812" office:value-type="float"/>
          <table:table-cell office:value="11.229" office:value-type="float"/>
          <table:table-cell office:value="8.609" office:value-type="float"/>
          <table:table-cell office:value="13.849" office:value-type="float"/>
        </table:table-row>
        <table:table-row>
          <table:table-cell office:value-type="string">
            <text:p>1989</text:p>
          </table:table-cell>
          <table:table-cell office:value="12.544" office:value-type="float"/>
          <table:table-cell office:value="11.219" office:value-type="float"/>
          <table:table-cell office:value="8.599" office:value-type="float"/>
          <table:table-cell office:value="13.839" office:value-type="float"/>
        </table:table-row>
        <table:table-row>
          <table:table-cell office:value-type="string">
            <text:p>1990</text:p>
          </table:table-cell>
          <table:table-cell office:value="10.854" office:value-type="float"/>
          <table:table-cell office:value="11.026" office:value-type="float"/>
          <table:table-cell office:value="8.406" office:value-type="float"/>
          <table:table-cell office:value="13.646" office:value-type="float"/>
        </table:table-row>
        <table:table-row>
          <table:table-cell office:value-type="string">
            <text:p>1991</text:p>
          </table:table-cell>
          <table:table-cell office:value="10.275" office:value-type="float"/>
          <table:table-cell office:value="10.828" office:value-type="float"/>
          <table:table-cell office:value="8.208" office:value-type="float"/>
          <table:table-cell office:value="13.448" office:value-type="float"/>
        </table:table-row>
        <table:table-row>
          <table:table-cell office:value-type="string">
            <text:p>1992</text:p>
          </table:table-cell>
          <table:table-cell office:value="9.38" office:value-type="float"/>
          <table:table-cell office:value="10.781" office:value-type="float"/>
          <table:table-cell office:value="8.161" office:value-type="float"/>
          <table:table-cell office:value="13.401" office:value-type="float"/>
        </table:table-row>
        <table:table-row>
          <table:table-cell office:value-type="string">
            <text:p>1993</text:p>
          </table:table-cell>
          <table:table-cell office:value="11.04" office:value-type="float"/>
          <table:table-cell office:value="10.968" office:value-type="float"/>
          <table:table-cell office:value="8.348" office:value-type="float"/>
          <table:table-cell office:value="13.588" office:value-type="float"/>
        </table:table-row>
        <table:table-row>
          <table:table-cell office:value-type="string">
            <text:p>1994</text:p>
          </table:table-cell>
          <table:table-cell office:value="11.652" office:value-type="float"/>
          <table:table-cell office:value="11.297" office:value-type="float"/>
          <table:table-cell office:value="8.677" office:value-type="float"/>
          <table:table-cell office:value="13.917" office:value-type="float"/>
        </table:table-row>
        <table:table-row>
          <table:table-cell office:value-type="string">
            <text:p>1995</text:p>
          </table:table-cell>
          <table:table-cell office:value="13.171" office:value-type="float"/>
          <table:table-cell office:value="11.681" office:value-type="float"/>
          <table:table-cell office:value="9.061" office:value-type="float"/>
          <table:table-cell office:value="14.301" office:value-type="float"/>
        </table:table-row>
        <table:table-row>
          <table:table-cell office:value-type="string">
            <text:p>1996</text:p>
          </table:table-cell>
          <table:table-cell office:value="10.706" office:value-type="float"/>
          <table:table-cell office:value="12.081" office:value-type="float"/>
          <table:table-cell office:value="9.461" office:value-type="float"/>
          <table:table-cell office:value="14.701" office:value-type="float"/>
        </table:table-row>
        <table:table-row>
          <table:table-cell office:value="1997" office:value-type="float"/>
          <table:table-cell office:value="11.913" office:value-type="float"/>
          <table:table-cell office:value="12.649" office:value-type="float"/>
          <table:table-cell office:value="10.029" office:value-type="float"/>
          <table:table-cell office:value="15.269" office:value-type="float"/>
        </table:table-row>
        <table:table-row>
          <table:table-cell office:value="1998" office:value-type="float"/>
          <table:table-cell office:value="14.606" office:value-type="float"/>
          <table:table-cell office:value="13.358" office:value-type="float"/>
          <table:table-cell office:value="10.738" office:value-type="float"/>
          <table:table-cell office:value="15.978" office:value-type="float"/>
        </table:table-row>
        <table:table-row>
          <table:table-cell office:value="1999" office:value-type="float"/>
          <table:table-cell office:value="14.1" office:value-type="float"/>
          <table:table-cell office:value="14.09" office:value-type="float"/>
          <table:table-cell office:value="11.47" office:value-type="float"/>
          <table:table-cell office:value="16.71" office:value-type="float"/>
        </table:table-row>
        <table:table-row>
          <table:table-cell office:value="2000" office:value-type="float"/>
          <table:table-cell office:value="14.458" office:value-type="float"/>
          <table:table-cell office:value="14.886" office:value-type="float"/>
          <table:table-cell office:value="12.266" office:value-type="float"/>
          <table:table-cell office:value="17.506" office:value-type="float"/>
        </table:table-row>
        <table:table-row>
          <table:table-cell office:value="2001" office:value-type="float"/>
          <table:table-cell office:value="14.34" office:value-type="float"/>
          <table:table-cell office:value="15.788" office:value-type="float"/>
          <table:table-cell office:value="13.166" office:value-type="float"/>
          <table:table-cell office:value="18.41" office:value-type="float"/>
        </table:table-row>
        <table:table-row>
          <table:table-cell office:value="2002" office:value-type="float"/>
          <table:table-cell office:value="17.306" office:value-type="float"/>
          <table:table-cell office:value="16.784" office:value-type="float"/>
          <table:table-cell office:value="14.158" office:value-type="float"/>
          <table:table-cell office:value="19.41" office:value-type="float"/>
        </table:table-row>
        <table:table-row>
          <table:table-cell office:value="2003" office:value-type="float"/>
          <table:table-cell office:value="18.5" office:value-type="float"/>
          <table:table-cell office:value="17.676" office:value-type="float"/>
          <table:table-cell office:value="15.038" office:value-type="float"/>
          <table:table-cell office:value="20.314" office:value-type="float"/>
        </table:table-row>
        <table:table-row>
          <table:table-cell office:value="2004" office:value-type="float"/>
          <table:table-cell office:value="19" office:value-type="float"/>
          <table:table-cell office:value="18.334" office:value-type="float"/>
          <table:table-cell office:value="15.68" office:value-type="float"/>
          <table:table-cell office:value="20.988" office:value-type="float"/>
        </table:table-row>
        <table:table-row>
          <table:table-cell office:value="2005" office:value-type="float"/>
          <table:table-cell office:value="19.5" office:value-type="float"/>
          <table:table-cell office:value="18.735" office:value-type="float"/>
          <table:table-cell office:value="16.065" office:value-type="float"/>
          <table:table-cell office:value="21.405" office:value-type="float"/>
        </table:table-row>
        <table:table-row>
          <table:table-cell office:value="2006" office:value-type="float"/>
          <table:table-cell office:value="17.8" office:value-type="float"/>
          <table:table-cell office:value="18.937" office:value-type="float"/>
          <table:table-cell office:value="16.265" office:value-type="float"/>
          <table:table-cell office:value="21.609" office:value-type="float"/>
        </table:table-row>
        <table:table-row>
          <table:table-cell office:value="2007" office:value-type="float"/>
          <table:table-cell office:value="18.9" office:value-type="float"/>
          <table:table-cell office:value="19.1" office:value-type="float"/>
          <table:table-cell office:value="16.394" office:value-type="float"/>
          <table:table-cell office:value="21.806" office:value-type="float"/>
        </table:table-row>
        <table:table-row>
          <table:table-cell office:value="2008" office:value-type="float"/>
          <table:table-cell office:value="19.635" office:value-type="float"/>
          <table:table-cell office:value="19.237" office:value-type="float"/>
          <table:table-cell office:value="16.187" office:value-type="float"/>
          <table:table-cell office:value="22.287" office:value-type="float"/>
        </table:table-row>
        <table:table-row>
          <table:table-cell office:value="2009" office:value-type="float"/>
          <table:table-cell office:value="19.03" office:value-type="float"/>
          <table:table-cell office:value="19.335" office:value-type="float"/>
          <table:table-cell office:value="15.097" office:value-type="float"/>
          <table:table-cell office:value="23.57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WS, SO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1/110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7.023891</meta:creation-date>
    <dc:date>2023-04-11T18:13:07.0428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