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row>
          <table:table-cell office:value-type="string">
            <text:p>Grote stern en organochloorverbinding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roedparen</text:p>
          </table:table-cell>
          <table:table-cell office:value-type="string">
            <text:p>Trendwaarde</text:p>
          </table:table-cell>
          <table:table-cell office:value-type="string">
            <text:p>ondergrens betrouwbaar-heidsinterval</text:p>
          </table:table-cell>
          <table:table-cell office:value-type="string">
            <text:p>bovengrens betrouwbaar-heidsinterval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x 1000</text:p>
          </table:table-cell>
          <table:table-cell/>
          <table:table-cell/>
          <table:table-cell/>
        </table:table-row>
        <table:table-row>
          <table:table-cell office:value-type="string">
            <text:p>1900</text:p>
          </table:table-cell>
          <table:table-cell office:value="16.085" office:value-type="float"/>
          <table:table-cell office:value="17.101" office:value-type="float"/>
          <table:table-cell office:value="12.905" office:value-type="float"/>
          <table:table-cell office:value="21.297" office:value-type="float"/>
        </table:table-row>
        <table:table-row>
          <table:table-cell office:value-type="string">
            <text:p>1901</text:p>
          </table:table-cell>
          <table:table-cell office:value="16.485" office:value-type="float"/>
          <table:table-cell office:value="15.933" office:value-type="float"/>
          <table:table-cell office:value="12.883" office:value-type="float"/>
          <table:table-cell office:value="18.983" office:value-type="float"/>
        </table:table-row>
        <table:table-row>
          <table:table-cell office:value-type="string">
            <text:p>1902</text:p>
          </table:table-cell>
          <table:table-cell office:value="15.085" office:value-type="float"/>
          <table:table-cell office:value="14.617" office:value-type="float"/>
          <table:table-cell office:value="11.899" office:value-type="float"/>
          <table:table-cell office:value="17.335" office:value-type="float"/>
        </table:table-row>
        <table:table-row>
          <table:table-cell office:value-type="string">
            <text:p>1903</text:p>
          </table:table-cell>
          <table:table-cell office:value="14.085" office:value-type="float"/>
          <table:table-cell office:value="13.089" office:value-type="float"/>
          <table:table-cell office:value="10.405" office:value-type="float"/>
          <table:table-cell office:value="15.773" office:value-type="float"/>
        </table:table-row>
        <table:table-row>
          <table:table-cell office:value-type="string">
            <text:p>1904</text:p>
          </table:table-cell>
          <table:table-cell office:value="11.095" office:value-type="float"/>
          <table:table-cell office:value="11.345" office:value-type="float"/>
          <table:table-cell office:value="8.663" office:value-type="float"/>
          <table:table-cell office:value="14.027" office:value-type="float"/>
        </table:table-row>
        <table:table-row>
          <table:table-cell office:value-type="string">
            <text:p>1905</text:p>
          </table:table-cell>
          <table:table-cell office:value="9.185" office:value-type="float"/>
          <table:table-cell office:value="9.507" office:value-type="float"/>
          <table:table-cell office:value="6.841" office:value-type="float"/>
          <table:table-cell office:value="12.173" office:value-type="float"/>
        </table:table-row>
        <table:table-row>
          <table:table-cell office:value-type="string">
            <text:p>1906</text:p>
          </table:table-cell>
          <table:table-cell office:value="8.6" office:value-type="float"/>
          <table:table-cell office:value="7.668" office:value-type="float"/>
          <table:table-cell office:value="5.018" office:value-type="float"/>
          <table:table-cell office:value="10.318" office:value-type="float"/>
        </table:table-row>
        <table:table-row>
          <table:table-cell office:value-type="string">
            <text:p>1907</text:p>
          </table:table-cell>
          <table:table-cell office:value="5" office:value-type="float"/>
          <table:table-cell office:value="5.879" office:value-type="float"/>
          <table:table-cell office:value="3.239" office:value-type="float"/>
          <table:table-cell office:value="8.519" office:value-type="float"/>
        </table:table-row>
        <table:table-row>
          <table:table-cell office:value-type="string">
            <text:p>1908</text:p>
          </table:table-cell>
          <table:table-cell office:value="4.25" office:value-type="float"/>
          <table:table-cell office:value="4.311" office:value-type="float"/>
          <table:table-cell office:value="1.677" office:value-type="float"/>
          <table:table-cell office:value="6.945" office:value-type="float"/>
        </table:table-row>
        <table:table-row>
          <table:table-cell office:value-type="string">
            <text:p>1909</text:p>
          </table:table-cell>
          <table:table-cell office:value="3.5" office:value-type="float"/>
          <table:table-cell office:value="3.023" office:value-type="float"/>
          <table:table-cell office:value="0.389" office:value-type="float"/>
          <table:table-cell office:value="5.657" office:value-type="float"/>
        </table:table-row>
        <table:table-row>
          <table:table-cell office:value-type="string">
            <text:p>1910</text:p>
          </table:table-cell>
          <table:table-cell office:value="2.25" office:value-type="float"/>
          <table:table-cell office:value="2.065" office:value-type="float"/>
          <table:table-cell office:value="-0.569" office:value-type="float"/>
          <table:table-cell office:value="4.699" office:value-type="float"/>
        </table:table-row>
        <table:table-row>
          <table:table-cell office:value-type="string">
            <text:p>1911</text:p>
          </table:table-cell>
          <table:table-cell office:value="0.5" office:value-type="float"/>
          <table:table-cell office:value="1.548" office:value-type="float"/>
          <table:table-cell office:value="-1.086" office:value-type="float"/>
          <table:table-cell office:value="4.182" office:value-type="float"/>
        </table:table-row>
        <table:table-row>
          <table:table-cell office:value-type="string">
            <text:p>1912</text:p>
          </table:table-cell>
          <table:table-cell office:value="1" office:value-type="float"/>
          <table:table-cell office:value="1.609" office:value-type="float"/>
          <table:table-cell office:value="-1.025" office:value-type="float"/>
          <table:table-cell office:value="4.243" office:value-type="float"/>
        </table:table-row>
        <table:table-row>
          <table:table-cell office:value-type="string">
            <text:p>1913</text:p>
          </table:table-cell>
          <table:table-cell office:value="2" office:value-type="float"/>
          <table:table-cell office:value="2.248" office:value-type="float"/>
          <table:table-cell office:value="-0.386" office:value-type="float"/>
          <table:table-cell office:value="4.882" office:value-type="float"/>
        </table:table-row>
        <table:table-row>
          <table:table-cell office:value-type="string">
            <text:p>1914</text:p>
          </table:table-cell>
          <table:table-cell office:value="3.003" office:value-type="float"/>
          <table:table-cell office:value="3.389" office:value-type="float"/>
          <table:table-cell office:value="0.755" office:value-type="float"/>
          <table:table-cell office:value="6.023" office:value-type="float"/>
        </table:table-row>
        <table:table-row>
          <table:table-cell office:value-type="string">
            <text:p>1915</text:p>
          </table:table-cell>
          <table:table-cell office:value="4.35" office:value-type="float"/>
          <table:table-cell office:value="4.925" office:value-type="float"/>
          <table:table-cell office:value="2.291" office:value-type="float"/>
          <table:table-cell office:value="7.559" office:value-type="float"/>
        </table:table-row>
        <table:table-row>
          <table:table-cell office:value-type="string">
            <text:p>1916</text:p>
          </table:table-cell>
          <table:table-cell office:value="7.05" office:value-type="float"/>
          <table:table-cell office:value="6.697" office:value-type="float"/>
          <table:table-cell office:value="4.063" office:value-type="float"/>
          <table:table-cell office:value="9.331" office:value-type="float"/>
        </table:table-row>
        <table:table-row>
          <table:table-cell office:value-type="string">
            <text:p>1917</text:p>
          </table:table-cell>
          <table:table-cell office:value="8.55" office:value-type="float"/>
          <table:table-cell office:value="8.474" office:value-type="float"/>
          <table:table-cell office:value="5.84" office:value-type="float"/>
          <table:table-cell office:value="11.108" office:value-type="float"/>
        </table:table-row>
        <table:table-row>
          <table:table-cell office:value-type="string">
            <text:p>1918</text:p>
          </table:table-cell>
          <table:table-cell office:value="11.15" office:value-type="float"/>
          <table:table-cell office:value="10.071" office:value-type="float"/>
          <table:table-cell office:value="7.437" office:value-type="float"/>
          <table:table-cell office:value="12.705" office:value-type="float"/>
        </table:table-row>
        <table:table-row>
          <table:table-cell office:value-type="string">
            <text:p>1919</text:p>
          </table:table-cell>
          <table:table-cell office:value="12.15" office:value-type="float"/>
          <table:table-cell office:value="11.31" office:value-type="float"/>
          <table:table-cell office:value="8.676" office:value-type="float"/>
          <table:table-cell office:value="13.944" office:value-type="float"/>
        </table:table-row>
        <table:table-row>
          <table:table-cell office:value-type="string">
            <text:p>1920</text:p>
          </table:table-cell>
          <table:table-cell office:value="12" office:value-type="float"/>
          <table:table-cell office:value="12.155" office:value-type="float"/>
          <table:table-cell office:value="9.521" office:value-type="float"/>
          <table:table-cell office:value="14.789" office:value-type="float"/>
        </table:table-row>
        <table:table-row>
          <table:table-cell office:value-type="string">
            <text:p>1921</text:p>
          </table:table-cell>
          <table:table-cell office:value="13.2" office:value-type="float"/>
          <table:table-cell office:value="12.672" office:value-type="float"/>
          <table:table-cell office:value="10.038" office:value-type="float"/>
          <table:table-cell office:value="15.306" office:value-type="float"/>
        </table:table-row>
        <table:table-row>
          <table:table-cell office:value-type="string">
            <text:p>1922</text:p>
          </table:table-cell>
          <table:table-cell office:value="13.2" office:value-type="float"/>
          <table:table-cell office:value="12.912" office:value-type="float"/>
          <table:table-cell office:value="10.278" office:value-type="float"/>
          <table:table-cell office:value="15.546" office:value-type="float"/>
        </table:table-row>
        <table:table-row>
          <table:table-cell office:value-type="string">
            <text:p>1923</text:p>
          </table:table-cell>
          <table:table-cell office:value="13.15" office:value-type="float"/>
          <table:table-cell office:value="12.991" office:value-type="float"/>
          <table:table-cell office:value="10.357" office:value-type="float"/>
          <table:table-cell office:value="15.625" office:value-type="float"/>
        </table:table-row>
        <table:table-row>
          <table:table-cell office:value-type="string">
            <text:p>1924</text:p>
          </table:table-cell>
          <table:table-cell office:value="13.05" office:value-type="float"/>
          <table:table-cell office:value="13.062" office:value-type="float"/>
          <table:table-cell office:value="10.428" office:value-type="float"/>
          <table:table-cell office:value="15.696" office:value-type="float"/>
        </table:table-row>
        <table:table-row>
          <table:table-cell office:value-type="string">
            <text:p>1925</text:p>
          </table:table-cell>
          <table:table-cell office:value="13.05" office:value-type="float"/>
          <table:table-cell office:value="13.297" office:value-type="float"/>
          <table:table-cell office:value="10.663" office:value-type="float"/>
          <table:table-cell office:value="15.931" office:value-type="float"/>
        </table:table-row>
        <table:table-row>
          <table:table-cell office:value-type="string">
            <text:p>1926</text:p>
          </table:table-cell>
          <table:table-cell office:value="13.05" office:value-type="float"/>
          <table:table-cell office:value="13.871" office:value-type="float"/>
          <table:table-cell office:value="11.237" office:value-type="float"/>
          <table:table-cell office:value="16.505" office:value-type="float"/>
        </table:table-row>
        <table:table-row>
          <table:table-cell office:value-type="string">
            <text:p>1927</text:p>
          </table:table-cell>
          <table:table-cell office:value="14.057" office:value-type="float"/>
          <table:table-cell office:value="14.922" office:value-type="float"/>
          <table:table-cell office:value="12.288" office:value-type="float"/>
          <table:table-cell office:value="17.556" office:value-type="float"/>
        </table:table-row>
        <table:table-row>
          <table:table-cell office:value-type="string">
            <text:p>1928</text:p>
          </table:table-cell>
          <table:table-cell office:value="16.027" office:value-type="float"/>
          <table:table-cell office:value="16.486" office:value-type="float"/>
          <table:table-cell office:value="13.852" office:value-type="float"/>
          <table:table-cell office:value="19.12" office:value-type="float"/>
        </table:table-row>
        <table:table-row>
          <table:table-cell office:value-type="string">
            <text:p>1929</text:p>
          </table:table-cell>
          <table:table-cell office:value="18.385" office:value-type="float"/>
          <table:table-cell office:value="18.489" office:value-type="float"/>
          <table:table-cell office:value="15.855" office:value-type="float"/>
          <table:table-cell office:value="21.123" office:value-type="float"/>
        </table:table-row>
        <table:table-row>
          <table:table-cell office:value-type="string">
            <text:p>1930</text:p>
          </table:table-cell>
          <table:table-cell office:value="20.521" office:value-type="float"/>
          <table:table-cell office:value="20.798" office:value-type="float"/>
          <table:table-cell office:value="18.164" office:value-type="float"/>
          <table:table-cell office:value="23.432" office:value-type="float"/>
        </table:table-row>
        <table:table-row>
          <table:table-cell office:value-type="string">
            <text:p>1931</text:p>
          </table:table-cell>
          <table:table-cell office:value="23.819" office:value-type="float"/>
          <table:table-cell office:value="23.268" office:value-type="float"/>
          <table:table-cell office:value="20.634" office:value-type="float"/>
          <table:table-cell office:value="25.902" office:value-type="float"/>
        </table:table-row>
        <table:table-row>
          <table:table-cell office:value-type="string">
            <text:p>1932</text:p>
          </table:table-cell>
          <table:table-cell office:value="25.364" office:value-type="float"/>
          <table:table-cell office:value="25.718" office:value-type="float"/>
          <table:table-cell office:value="23.084" office:value-type="float"/>
          <table:table-cell office:value="28.352" office:value-type="float"/>
        </table:table-row>
        <table:table-row>
          <table:table-cell office:value-type="string">
            <text:p>1933</text:p>
          </table:table-cell>
          <table:table-cell office:value="30.382" office:value-type="float"/>
          <table:table-cell office:value="28.038" office:value-type="float"/>
          <table:table-cell office:value="25.404" office:value-type="float"/>
          <table:table-cell office:value="30.672" office:value-type="float"/>
        </table:table-row>
        <table:table-row>
          <table:table-cell office:value-type="string">
            <text:p>1934</text:p>
          </table:table-cell>
          <table:table-cell office:value="30.305" office:value-type="float"/>
          <table:table-cell office:value="30.071" office:value-type="float"/>
          <table:table-cell office:value="27.437" office:value-type="float"/>
          <table:table-cell office:value="32.705" office:value-type="float"/>
        </table:table-row>
        <table:table-row>
          <table:table-cell office:value-type="string">
            <text:p>1935</text:p>
          </table:table-cell>
          <table:table-cell office:value="31.201" office:value-type="float"/>
          <table:table-cell office:value="31.962" office:value-type="float"/>
          <table:table-cell office:value="29.328" office:value-type="float"/>
          <table:table-cell office:value="34.596" office:value-type="float"/>
        </table:table-row>
        <table:table-row>
          <table:table-cell office:value-type="string">
            <text:p>1936</text:p>
          </table:table-cell>
          <table:table-cell office:value="27.74" office:value-type="float"/>
          <table:table-cell office:value="33.883" office:value-type="float"/>
          <table:table-cell office:value="31.249" office:value-type="float"/>
          <table:table-cell office:value="36.517" office:value-type="float"/>
        </table:table-row>
        <table:table-row>
          <table:table-cell office:value-type="string">
            <text:p>1937</text:p>
          </table:table-cell>
          <table:table-cell office:value="34.61" office:value-type="float"/>
          <table:table-cell office:value="35.911" office:value-type="float"/>
          <table:table-cell office:value="33.277" office:value-type="float"/>
          <table:table-cell office:value="38.545" office:value-type="float"/>
        </table:table-row>
        <table:table-row>
          <table:table-cell office:value-type="string">
            <text:p>1938</text:p>
          </table:table-cell>
          <table:table-cell office:value="45.86" office:value-type="float"/>
          <table:table-cell office:value="37.339" office:value-type="float"/>
          <table:table-cell office:value="34.705" office:value-type="float"/>
          <table:table-cell office:value="39.973" office:value-type="float"/>
        </table:table-row>
        <table:table-row>
          <table:table-cell office:value-type="string">
            <text:p>1939</text:p>
          </table:table-cell>
          <table:table-cell office:value="38.06" office:value-type="float"/>
          <table:table-cell office:value="37.291" office:value-type="float"/>
          <table:table-cell office:value="34.657" office:value-type="float"/>
          <table:table-cell office:value="39.925" office:value-type="float"/>
        </table:table-row>
        <table:table-row>
          <table:table-cell office:value-type="string">
            <text:p>1940</text:p>
          </table:table-cell>
          <table:table-cell office:value="40.215" office:value-type="float"/>
          <table:table-cell office:value="35.982" office:value-type="float"/>
          <table:table-cell office:value="33.348" office:value-type="float"/>
          <table:table-cell office:value="38.616" office:value-type="float"/>
        </table:table-row>
        <table:table-row>
          <table:table-cell office:value-type="string">
            <text:p>1941</text:p>
          </table:table-cell>
          <table:table-cell office:value="26.22" office:value-type="float"/>
          <table:table-cell office:value="33.724" office:value-type="float"/>
          <table:table-cell office:value="31.09" office:value-type="float"/>
          <table:table-cell office:value="36.358" office:value-type="float"/>
        </table:table-row>
        <table:table-row>
          <table:table-cell office:value-type="string">
            <text:p>1942</text:p>
          </table:table-cell>
          <table:table-cell office:value="33.116" office:value-type="float"/>
          <table:table-cell office:value="31.371" office:value-type="float"/>
          <table:table-cell office:value="28.737" office:value-type="float"/>
          <table:table-cell office:value="34.005" office:value-type="float"/>
        </table:table-row>
        <table:table-row>
          <table:table-cell office:value-type="string">
            <text:p>1943</text:p>
          </table:table-cell>
          <table:table-cell office:value="37.26" office:value-type="float"/>
          <table:table-cell office:value="28.816" office:value-type="float"/>
          <table:table-cell office:value="26.182" office:value-type="float"/>
          <table:table-cell office:value="31.45" office:value-type="float"/>
        </table:table-row>
        <table:table-row>
          <table:table-cell office:value-type="string">
            <text:p>1944</text:p>
          </table:table-cell>
          <table:table-cell office:value="16.2" office:value-type="float"/>
          <table:table-cell office:value="26.18" office:value-type="float"/>
          <table:table-cell office:value="23.546" office:value-type="float"/>
          <table:table-cell office:value="28.814" office:value-type="float"/>
        </table:table-row>
        <table:table-row>
          <table:table-cell office:value-type="string">
            <text:p>1945</text:p>
          </table:table-cell>
          <table:table-cell office:value="24.05" office:value-type="float"/>
          <table:table-cell office:value="24.657" office:value-type="float"/>
          <table:table-cell office:value="22.023" office:value-type="float"/>
          <table:table-cell office:value="27.291" office:value-type="float"/>
        </table:table-row>
        <table:table-row>
          <table:table-cell office:value-type="string">
            <text:p>1946</text:p>
          </table:table-cell>
          <table:table-cell office:value="25.413" office:value-type="float"/>
          <table:table-cell office:value="24.172" office:value-type="float"/>
          <table:table-cell office:value="21.538" office:value-type="float"/>
          <table:table-cell office:value="26.806" office:value-type="float"/>
        </table:table-row>
        <table:table-row>
          <table:table-cell office:value-type="string">
            <text:p>1947</text:p>
          </table:table-cell>
          <table:table-cell office:value="21.345" office:value-type="float"/>
          <table:table-cell office:value="24.567" office:value-type="float"/>
          <table:table-cell office:value="21.933" office:value-type="float"/>
          <table:table-cell office:value="27.201" office:value-type="float"/>
        </table:table-row>
        <table:table-row>
          <table:table-cell office:value-type="string">
            <text:p>1948</text:p>
          </table:table-cell>
          <table:table-cell office:value="25.849" office:value-type="float"/>
          <table:table-cell office:value="25.846" office:value-type="float"/>
          <table:table-cell office:value="23.212" office:value-type="float"/>
          <table:table-cell office:value="28.48" office:value-type="float"/>
        </table:table-row>
        <table:table-row>
          <table:table-cell office:value-type="string">
            <text:p>1949</text:p>
          </table:table-cell>
          <table:table-cell office:value="28.81" office:value-type="float"/>
          <table:table-cell office:value="27.601" office:value-type="float"/>
          <table:table-cell office:value="24.967" office:value-type="float"/>
          <table:table-cell office:value="30.235" office:value-type="float"/>
        </table:table-row>
        <table:table-row>
          <table:table-cell office:value-type="string">
            <text:p>1950</text:p>
          </table:table-cell>
          <table:table-cell office:value="28.835" office:value-type="float"/>
          <table:table-cell office:value="29.424" office:value-type="float"/>
          <table:table-cell office:value="26.79" office:value-type="float"/>
          <table:table-cell office:value="32.058" office:value-type="float"/>
        </table:table-row>
        <table:table-row>
          <table:table-cell office:value-type="string">
            <text:p>1951</text:p>
          </table:table-cell>
          <table:table-cell office:value="33.5" office:value-type="float"/>
          <table:table-cell office:value="31.063" office:value-type="float"/>
          <table:table-cell office:value="28.429" office:value-type="float"/>
          <table:table-cell office:value="33.697" office:value-type="float"/>
        </table:table-row>
        <table:table-row>
          <table:table-cell office:value-type="string">
            <text:p>1952</text:p>
          </table:table-cell>
          <table:table-cell office:value="32.76" office:value-type="float"/>
          <table:table-cell office:value="32.19" office:value-type="float"/>
          <table:table-cell office:value="29.556" office:value-type="float"/>
          <table:table-cell office:value="34.824" office:value-type="float"/>
        </table:table-row>
        <table:table-row>
          <table:table-cell office:value-type="string">
            <text:p>1953</text:p>
          </table:table-cell>
          <table:table-cell office:value="28.01" office:value-type="float"/>
          <table:table-cell office:value="32.787" office:value-type="float"/>
          <table:table-cell office:value="30.153" office:value-type="float"/>
          <table:table-cell office:value="35.421" office:value-type="float"/>
        </table:table-row>
        <table:table-row>
          <table:table-cell office:value-type="string">
            <text:p>1954</text:p>
          </table:table-cell>
          <table:table-cell office:value="37.227" office:value-type="float"/>
          <table:table-cell office:value="32.912" office:value-type="float"/>
          <table:table-cell office:value="30.278" office:value-type="float"/>
          <table:table-cell office:value="35.546" office:value-type="float"/>
        </table:table-row>
        <table:table-row>
          <table:table-cell office:value-type="string">
            <text:p>1955</text:p>
          </table:table-cell>
          <table:table-cell office:value="28.726" office:value-type="float"/>
          <table:table-cell office:value="32.01" office:value-type="float"/>
          <table:table-cell office:value="29.376" office:value-type="float"/>
          <table:table-cell office:value="34.644" office:value-type="float"/>
        </table:table-row>
        <table:table-row>
          <table:table-cell office:value-type="string">
            <text:p>1956</text:p>
          </table:table-cell>
          <table:table-cell office:value="36.146" office:value-type="float"/>
          <table:table-cell office:value="30.079" office:value-type="float"/>
          <table:table-cell office:value="27.445" office:value-type="float"/>
          <table:table-cell office:value="32.713" office:value-type="float"/>
        </table:table-row>
        <table:table-row>
          <table:table-cell office:value-type="string">
            <text:p>1957</text:p>
          </table:table-cell>
          <table:table-cell office:value="32.372" office:value-type="float"/>
          <table:table-cell office:value="26.699" office:value-type="float"/>
          <table:table-cell office:value="24.065" office:value-type="float"/>
          <table:table-cell office:value="29.333" office:value-type="float"/>
        </table:table-row>
        <table:table-row>
          <table:table-cell office:value-type="string">
            <text:p>1958</text:p>
          </table:table-cell>
          <table:table-cell office:value="18.982" office:value-type="float"/>
          <table:table-cell office:value="22.222" office:value-type="float"/>
          <table:table-cell office:value="19.588" office:value-type="float"/>
          <table:table-cell office:value="24.856" office:value-type="float"/>
        </table:table-row>
        <table:table-row>
          <table:table-cell office:value-type="string">
            <text:p>1959</text:p>
          </table:table-cell>
          <table:table-cell office:value="13.485" office:value-type="float"/>
          <table:table-cell office:value="17.728" office:value-type="float"/>
          <table:table-cell office:value="15.094" office:value-type="float"/>
          <table:table-cell office:value="20.362" office:value-type="float"/>
        </table:table-row>
        <table:table-row>
          <table:table-cell office:value-type="string">
            <text:p>1960</text:p>
          </table:table-cell>
          <table:table-cell office:value="10.022" office:value-type="float"/>
          <table:table-cell office:value="13.879" office:value-type="float"/>
          <table:table-cell office:value="11.245" office:value-type="float"/>
          <table:table-cell office:value="16.513" office:value-type="float"/>
        </table:table-row>
        <table:table-row>
          <table:table-cell office:value-type="string">
            <text:p>1961</text:p>
          </table:table-cell>
          <table:table-cell office:value="11.866" office:value-type="float"/>
          <table:table-cell office:value="10.801" office:value-type="float"/>
          <table:table-cell office:value="8.167" office:value-type="float"/>
          <table:table-cell office:value="13.435" office:value-type="float"/>
        </table:table-row>
        <table:table-row>
          <table:table-cell office:value-type="string">
            <text:p>1962</text:p>
          </table:table-cell>
          <table:table-cell office:value="12.347" office:value-type="float"/>
          <table:table-cell office:value="8.122" office:value-type="float"/>
          <table:table-cell office:value="5.488" office:value-type="float"/>
          <table:table-cell office:value="10.756" office:value-type="float"/>
        </table:table-row>
        <table:table-row>
          <table:table-cell office:value-type="string">
            <text:p>1963</text:p>
          </table:table-cell>
          <table:table-cell office:value="4.596" office:value-type="float"/>
          <table:table-cell office:value="5.61" office:value-type="float"/>
          <table:table-cell office:value="2.976" office:value-type="float"/>
          <table:table-cell office:value="8.244" office:value-type="float"/>
        </table:table-row>
        <table:table-row>
          <table:table-cell office:value-type="string">
            <text:p>1964</text:p>
          </table:table-cell>
          <table:table-cell office:value="2.267" office:value-type="float"/>
          <table:table-cell office:value="3.571" office:value-type="float"/>
          <table:table-cell office:value="0.937" office:value-type="float"/>
          <table:table-cell office:value="6.205" office:value-type="float"/>
        </table:table-row>
        <table:table-row>
          <table:table-cell office:value-type="string">
            <text:p>1965</text:p>
          </table:table-cell>
          <table:table-cell office:value="0.875" office:value-type="float"/>
          <table:table-cell office:value="2.182" office:value-type="float"/>
          <table:table-cell office:value="-0.452" office:value-type="float"/>
          <table:table-cell office:value="4.816" office:value-type="float"/>
        </table:table-row>
        <table:table-row>
          <table:table-cell office:value-type="string">
            <text:p>1966</text:p>
          </table:table-cell>
          <table:table-cell office:value="1.695" office:value-type="float"/>
          <table:table-cell office:value="1.457" office:value-type="float"/>
          <table:table-cell office:value="-1.177" office:value-type="float"/>
          <table:table-cell office:value="4.091" office:value-type="float"/>
        </table:table-row>
        <table:table-row>
          <table:table-cell office:value-type="string">
            <text:p>1967</text:p>
          </table:table-cell>
          <table:table-cell office:value="1.2" office:value-type="float"/>
          <table:table-cell office:value="1.239" office:value-type="float"/>
          <table:table-cell office:value="-1.395" office:value-type="float"/>
          <table:table-cell office:value="3.873" office:value-type="float"/>
        </table:table-row>
        <table:table-row>
          <table:table-cell office:value-type="string">
            <text:p>1968</text:p>
          </table:table-cell>
          <table:table-cell office:value="1.566" office:value-type="float"/>
          <table:table-cell office:value="1.405" office:value-type="float"/>
          <table:table-cell office:value="-1.229" office:value-type="float"/>
          <table:table-cell office:value="4.039" office:value-type="float"/>
        </table:table-row>
        <table:table-row>
          <table:table-cell office:value-type="string">
            <text:p>1969</text:p>
          </table:table-cell>
          <table:table-cell office:value="2.036" office:value-type="float"/>
          <table:table-cell office:value="1.827" office:value-type="float"/>
          <table:table-cell office:value="-0.807" office:value-type="float"/>
          <table:table-cell office:value="4.461" office:value-type="float"/>
        </table:table-row>
        <table:table-row>
          <table:table-cell office:value-type="string">
            <text:p>1970</text:p>
          </table:table-cell>
          <table:table-cell office:value="2.418" office:value-type="float"/>
          <table:table-cell office:value="2.397" office:value-type="float"/>
          <table:table-cell office:value="-0.237" office:value-type="float"/>
          <table:table-cell office:value="5.031" office:value-type="float"/>
        </table:table-row>
        <table:table-row>
          <table:table-cell office:value-type="string">
            <text:p>1971</text:p>
          </table:table-cell>
          <table:table-cell office:value="3.189" office:value-type="float"/>
          <table:table-cell office:value="3.035" office:value-type="float"/>
          <table:table-cell office:value="0.401" office:value-type="float"/>
          <table:table-cell office:value="5.669" office:value-type="float"/>
        </table:table-row>
        <table:table-row>
          <table:table-cell office:value-type="string">
            <text:p>1972</text:p>
          </table:table-cell>
          <table:table-cell office:value="3.976" office:value-type="float"/>
          <table:table-cell office:value="3.662" office:value-type="float"/>
          <table:table-cell office:value="1.028" office:value-type="float"/>
          <table:table-cell office:value="6.296" office:value-type="float"/>
        </table:table-row>
        <table:table-row>
          <table:table-cell office:value-type="string">
            <text:p>1973</text:p>
          </table:table-cell>
          <table:table-cell office:value="4.353" office:value-type="float"/>
          <table:table-cell office:value="4.222" office:value-type="float"/>
          <table:table-cell office:value="1.588" office:value-type="float"/>
          <table:table-cell office:value="6.856" office:value-type="float"/>
        </table:table-row>
        <table:table-row>
          <table:table-cell office:value-type="string">
            <text:p>1974</text:p>
          </table:table-cell>
          <table:table-cell office:value="5.324" office:value-type="float"/>
          <table:table-cell office:value="4.697" office:value-type="float"/>
          <table:table-cell office:value="2.063" office:value-type="float"/>
          <table:table-cell office:value="7.331" office:value-type="float"/>
        </table:table-row>
        <table:table-row>
          <table:table-cell office:value-type="string">
            <text:p>1975</text:p>
          </table:table-cell>
          <table:table-cell office:value="5.042" office:value-type="float"/>
          <table:table-cell office:value="5.086" office:value-type="float"/>
          <table:table-cell office:value="2.452" office:value-type="float"/>
          <table:table-cell office:value="7.72" office:value-type="float"/>
        </table:table-row>
        <table:table-row>
          <table:table-cell office:value-type="string">
            <text:p>1976</text:p>
          </table:table-cell>
          <table:table-cell office:value="5.554" office:value-type="float"/>
          <table:table-cell office:value="5.469" office:value-type="float"/>
          <table:table-cell office:value="2.835" office:value-type="float"/>
          <table:table-cell office:value="8.103" office:value-type="float"/>
        </table:table-row>
        <table:table-row>
          <table:table-cell office:value-type="string">
            <text:p>1977</text:p>
          </table:table-cell>
          <table:table-cell office:value="5.085" office:value-type="float"/>
          <table:table-cell office:value="5.917" office:value-type="float"/>
          <table:table-cell office:value="3.283" office:value-type="float"/>
          <table:table-cell office:value="8.551" office:value-type="float"/>
        </table:table-row>
        <table:table-row>
          <table:table-cell office:value-type="string">
            <text:p>1978</text:p>
          </table:table-cell>
          <table:table-cell office:value="6.106" office:value-type="float"/>
          <table:table-cell office:value="6.515" office:value-type="float"/>
          <table:table-cell office:value="3.881" office:value-type="float"/>
          <table:table-cell office:value="9.149" office:value-type="float"/>
        </table:table-row>
        <table:table-row>
          <table:table-cell office:value-type="string">
            <text:p>1979</text:p>
          </table:table-cell>
          <table:table-cell office:value="6.951" office:value-type="float"/>
          <table:table-cell office:value="7.24" office:value-type="float"/>
          <table:table-cell office:value="4.606" office:value-type="float"/>
          <table:table-cell office:value="9.874" office:value-type="float"/>
        </table:table-row>
        <table:table-row>
          <table:table-cell office:value-type="string">
            <text:p>1980</text:p>
          </table:table-cell>
          <table:table-cell office:value="8.016" office:value-type="float"/>
          <table:table-cell office:value="8.018" office:value-type="float"/>
          <table:table-cell office:value="5.384" office:value-type="float"/>
          <table:table-cell office:value="10.652" office:value-type="float"/>
        </table:table-row>
        <table:table-row>
          <table:table-cell office:value-type="string">
            <text:p>1981</text:p>
          </table:table-cell>
          <table:table-cell office:value="9.785" office:value-type="float"/>
          <table:table-cell office:value="8.737" office:value-type="float"/>
          <table:table-cell office:value="6.103" office:value-type="float"/>
          <table:table-cell office:value="11.371" office:value-type="float"/>
        </table:table-row>
        <table:table-row>
          <table:table-cell office:value-type="string">
            <text:p>1982</text:p>
          </table:table-cell>
          <table:table-cell office:value="9.356" office:value-type="float"/>
          <table:table-cell office:value="9.286" office:value-type="float"/>
          <table:table-cell office:value="6.652" office:value-type="float"/>
          <table:table-cell office:value="11.92" office:value-type="float"/>
        </table:table-row>
        <table:table-row>
          <table:table-cell office:value-type="string">
            <text:p>1983</text:p>
          </table:table-cell>
          <table:table-cell office:value="10.733" office:value-type="float"/>
          <table:table-cell office:value="9.69" office:value-type="float"/>
          <table:table-cell office:value="7.056" office:value-type="float"/>
          <table:table-cell office:value="12.324" office:value-type="float"/>
        </table:table-row>
        <table:table-row>
          <table:table-cell office:value-type="string">
            <text:p>1984</text:p>
          </table:table-cell>
          <table:table-cell office:value="8.855" office:value-type="float"/>
          <table:table-cell office:value="9.98" office:value-type="float"/>
          <table:table-cell office:value="7.346" office:value-type="float"/>
          <table:table-cell office:value="12.614" office:value-type="float"/>
        </table:table-row>
        <table:table-row>
          <table:table-cell office:value-type="string">
            <text:p>1985</text:p>
          </table:table-cell>
          <table:table-cell office:value="8.68" office:value-type="float"/>
          <table:table-cell office:value="10.323" office:value-type="float"/>
          <table:table-cell office:value="7.689" office:value-type="float"/>
          <table:table-cell office:value="12.957" office:value-type="float"/>
        </table:table-row>
        <table:table-row>
          <table:table-cell office:value-type="string">
            <text:p>1986</text:p>
          </table:table-cell>
          <table:table-cell office:value="12.1" office:value-type="float"/>
          <table:table-cell office:value="10.741" office:value-type="float"/>
          <table:table-cell office:value="8.107" office:value-type="float"/>
          <table:table-cell office:value="13.375" office:value-type="float"/>
        </table:table-row>
        <table:table-row>
          <table:table-cell office:value-type="string">
            <text:p>1987</text:p>
          </table:table-cell>
          <table:table-cell office:value="10.635" office:value-type="float"/>
          <table:table-cell office:value="11.047" office:value-type="float"/>
          <table:table-cell office:value="8.413" office:value-type="float"/>
          <table:table-cell office:value="13.681" office:value-type="float"/>
        </table:table-row>
        <table:table-row>
          <table:table-cell office:value-type="string">
            <text:p>1988</text:p>
          </table:table-cell>
          <table:table-cell office:value="11.812" office:value-type="float"/>
          <table:table-cell office:value="11.228" office:value-type="float"/>
          <table:table-cell office:value="8.594" office:value-type="float"/>
          <table:table-cell office:value="13.862" office:value-type="float"/>
        </table:table-row>
        <table:table-row>
          <table:table-cell office:value-type="string">
            <text:p>1989</text:p>
          </table:table-cell>
          <table:table-cell office:value="12.544" office:value-type="float"/>
          <table:table-cell office:value="11.218" office:value-type="float"/>
          <table:table-cell office:value="8.584" office:value-type="float"/>
          <table:table-cell office:value="13.852" office:value-type="float"/>
        </table:table-row>
        <table:table-row>
          <table:table-cell office:value-type="string">
            <text:p>1990</text:p>
          </table:table-cell>
          <table:table-cell office:value="10.854" office:value-type="float"/>
          <table:table-cell office:value="11.026" office:value-type="float"/>
          <table:table-cell office:value="8.392" office:value-type="float"/>
          <table:table-cell office:value="13.66" office:value-type="float"/>
        </table:table-row>
        <table:table-row>
          <table:table-cell office:value-type="string">
            <text:p>1991</text:p>
          </table:table-cell>
          <table:table-cell office:value="10.275" office:value-type="float"/>
          <table:table-cell office:value="10.829" office:value-type="float"/>
          <table:table-cell office:value="8.195" office:value-type="float"/>
          <table:table-cell office:value="13.463" office:value-type="float"/>
        </table:table-row>
        <table:table-row>
          <table:table-cell office:value-type="string">
            <text:p>1992</text:p>
          </table:table-cell>
          <table:table-cell office:value="9.38" office:value-type="float"/>
          <table:table-cell office:value="10.781" office:value-type="float"/>
          <table:table-cell office:value="8.147" office:value-type="float"/>
          <table:table-cell office:value="13.415" office:value-type="float"/>
        </table:table-row>
        <table:table-row>
          <table:table-cell office:value-type="string">
            <text:p>1993</text:p>
          </table:table-cell>
          <table:table-cell office:value="11.04" office:value-type="float"/>
          <table:table-cell office:value="10.969" office:value-type="float"/>
          <table:table-cell office:value="8.335" office:value-type="float"/>
          <table:table-cell office:value="13.603" office:value-type="float"/>
        </table:table-row>
        <table:table-row>
          <table:table-cell office:value-type="string">
            <text:p>1994</text:p>
          </table:table-cell>
          <table:table-cell office:value="11.652" office:value-type="float"/>
          <table:table-cell office:value="11.297" office:value-type="float"/>
          <table:table-cell office:value="8.663" office:value-type="float"/>
          <table:table-cell office:value="13.931" office:value-type="float"/>
        </table:table-row>
        <table:table-row>
          <table:table-cell office:value-type="string">
            <text:p>1995</text:p>
          </table:table-cell>
          <table:table-cell office:value="13.171" office:value-type="float"/>
          <table:table-cell office:value="11.682" office:value-type="float"/>
          <table:table-cell office:value="9.048" office:value-type="float"/>
          <table:table-cell office:value="14.316" office:value-type="float"/>
        </table:table-row>
        <table:table-row>
          <table:table-cell office:value-type="string">
            <text:p>1996</text:p>
          </table:table-cell>
          <table:table-cell office:value="10.706" office:value-type="float"/>
          <table:table-cell office:value="12.082" office:value-type="float"/>
          <table:table-cell office:value="9.448" office:value-type="float"/>
          <table:table-cell office:value="14.716" office:value-type="float"/>
        </table:table-row>
        <table:table-row>
          <table:table-cell office:value="1997" office:value-type="float"/>
          <table:table-cell office:value="11.913" office:value-type="float"/>
          <table:table-cell office:value="12.649" office:value-type="float"/>
          <table:table-cell office:value="10.015" office:value-type="float"/>
          <table:table-cell office:value="15.283" office:value-type="float"/>
        </table:table-row>
        <table:table-row>
          <table:table-cell office:value="1998" office:value-type="float"/>
          <table:table-cell office:value="14.606" office:value-type="float"/>
          <table:table-cell office:value="13.357" office:value-type="float"/>
          <table:table-cell office:value="10.723" office:value-type="float"/>
          <table:table-cell office:value="15.991" office:value-type="float"/>
        </table:table-row>
        <table:table-row>
          <table:table-cell office:value="1999" office:value-type="float"/>
          <table:table-cell office:value="14.1" office:value-type="float"/>
          <table:table-cell office:value="14.087" office:value-type="float"/>
          <table:table-cell office:value="11.453" office:value-type="float"/>
          <table:table-cell office:value="16.721" office:value-type="float"/>
        </table:table-row>
        <table:table-row>
          <table:table-cell office:value="2000" office:value-type="float"/>
          <table:table-cell office:value="14.458" office:value-type="float"/>
          <table:table-cell office:value="14.879" office:value-type="float"/>
          <table:table-cell office:value="12.245" office:value-type="float"/>
          <table:table-cell office:value="17.513" office:value-type="float"/>
        </table:table-row>
        <table:table-row>
          <table:table-cell office:value="2001" office:value-type="float"/>
          <table:table-cell office:value="14.34" office:value-type="float"/>
          <table:table-cell office:value="15.775" office:value-type="float"/>
          <table:table-cell office:value="13.135" office:value-type="float"/>
          <table:table-cell office:value="18.415" office:value-type="float"/>
        </table:table-row>
        <table:table-row>
          <table:table-cell office:value="2002" office:value-type="float"/>
          <table:table-cell office:value="17.306" office:value-type="float"/>
          <table:table-cell office:value="16.763" office:value-type="float"/>
          <table:table-cell office:value="14.113" office:value-type="float"/>
          <table:table-cell office:value="19.413" office:value-type="float"/>
        </table:table-row>
        <table:table-row>
          <table:table-cell office:value="2003" office:value-type="float"/>
          <table:table-cell office:value="18.5" office:value-type="float"/>
          <table:table-cell office:value="17.65" office:value-type="float"/>
          <table:table-cell office:value="14.982" office:value-type="float"/>
          <table:table-cell office:value="20.318" office:value-type="float"/>
        </table:table-row>
        <table:table-row>
          <table:table-cell office:value="2004" office:value-type="float"/>
          <table:table-cell office:value="19" office:value-type="float"/>
          <table:table-cell office:value="18.31" office:value-type="float"/>
          <table:table-cell office:value="15.628" office:value-type="float"/>
          <table:table-cell office:value="20.992" office:value-type="float"/>
        </table:table-row>
        <table:table-row>
          <table:table-cell office:value="2005" office:value-type="float"/>
          <table:table-cell office:value="19.5" office:value-type="float"/>
          <table:table-cell office:value="18.727" office:value-type="float"/>
          <table:table-cell office:value="16.043" office:value-type="float"/>
          <table:table-cell office:value="21.411" office:value-type="float"/>
        </table:table-row>
        <table:table-row>
          <table:table-cell office:value="2006" office:value-type="float"/>
          <table:table-cell office:value="17.8" office:value-type="float"/>
          <table:table-cell office:value="18.973" office:value-type="float"/>
          <table:table-cell office:value="16.255" office:value-type="float"/>
          <table:table-cell office:value="21.691" office:value-type="float"/>
        </table:table-row>
        <table:table-row>
          <table:table-cell office:value="2007" office:value-type="float"/>
          <table:table-cell office:value="18.9" office:value-type="float"/>
          <table:table-cell office:value="19.218" office:value-type="float"/>
          <table:table-cell office:value="16.152" office:value-type="float"/>
          <table:table-cell office:value="22.284" office:value-type="float"/>
        </table:table-row>
        <table:table-row>
          <table:table-cell office:value="2008" office:value-type="float"/>
          <table:table-cell office:value="19.635" office:value-type="float"/>
          <table:table-cell office:value="19.484" office:value-type="float"/>
          <table:table-cell office:value="15.226" office:value-type="float"/>
          <table:table-cell office:value="23.74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RWS, SOVON, CBS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okt10/1103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03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26.447284</meta:creation-date>
    <dc:date>2023-04-11T18:07:26.46628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