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stern">
        <table:table-column/>
        <table:table-column/>
        <table:table-column/>
        <table:table-column/>
        <table:table-column/>
        <table:table-row>
          <table:table-cell office:value-type="string">
            <text:p>Grote stern en organochloorverbind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par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</table:table-row>
        <table:table-row>
          <table:table-cell office:value-type="string">
            <text:p>1900</text:p>
          </table:table-cell>
          <table:table-cell office:value="16085" office:value-type="float"/>
          <table:table-cell office:value="16630.605805564643" office:value-type="float"/>
          <table:table-cell office:value="12746.347003430348" office:value-type="float"/>
          <table:table-cell office:value="21698.534441722546" office:value-type="float"/>
        </table:table-row>
        <table:table-row>
          <table:table-cell office:value-type="string">
            <text:p>1901</text:p>
          </table:table-cell>
          <table:table-cell office:value="16485" office:value-type="float"/>
          <table:table-cell office:value="16090.752386209017" office:value-type="float"/>
          <table:table-cell office:value="13226.795326641039" office:value-type="float"/>
          <table:table-cell office:value="19574.833204895614" office:value-type="float"/>
        </table:table-row>
        <table:table-row>
          <table:table-cell office:value-type="string">
            <text:p>1902</text:p>
          </table:table-cell>
          <table:table-cell office:value="15085" office:value-type="float"/>
          <table:table-cell office:value="15078.120522378791" office:value-type="float"/>
          <table:table-cell office:value="12419.213149771524" office:value-type="float"/>
          <table:table-cell office:value="18306.2900801862" office:value-type="float"/>
        </table:table-row>
        <table:table-row>
          <table:table-cell office:value-type="string">
            <text:p>1903</text:p>
          </table:table-cell>
          <table:table-cell office:value="14085" office:value-type="float"/>
          <table:table-cell office:value="13534.53708319128" office:value-type="float"/>
          <table:table-cell office:value="11147.828449186658" office:value-type="float"/>
          <table:table-cell office:value="16432.231164235844" office:value-type="float"/>
        </table:table-row>
        <table:table-row>
          <table:table-cell office:value-type="string">
            <text:p>1904</text:p>
          </table:table-cell>
          <table:table-cell office:value="11095" office:value-type="float"/>
          <table:table-cell office:value="11533.37171197431" office:value-type="float"/>
          <table:table-cell office:value="9518.570890760071" office:value-type="float"/>
          <table:table-cell office:value="13974.646464596275" office:value-type="float"/>
        </table:table-row>
        <table:table-row>
          <table:table-cell office:value-type="string">
            <text:p>1905</text:p>
          </table:table-cell>
          <table:table-cell office:value="9185" office:value-type="float"/>
          <table:table-cell office:value="9575.853993563838" office:value-type="float"/>
          <table:table-cell office:value="7903.018072561741" office:value-type="float"/>
          <table:table-cell office:value="11602.779958761907" office:value-type="float"/>
        </table:table-row>
        <table:table-row>
          <table:table-cell office:value-type="string">
            <text:p>1906</text:p>
          </table:table-cell>
          <table:table-cell office:value="8600" office:value-type="float"/>
          <table:table-cell office:value="7677.12187466361" office:value-type="float"/>
          <table:table-cell office:value="6335.981413407616" office:value-type="float"/>
          <table:table-cell office:value="9302.142230676203" office:value-type="float"/>
        </table:table-row>
        <table:table-row>
          <table:table-cell office:value-type="string">
            <text:p>1907</text:p>
          </table:table-cell>
          <table:table-cell office:value="5000" office:value-type="float"/>
          <table:table-cell office:value="5693.0419635361495" office:value-type="float"/>
          <table:table-cell office:value="4698.5066351177575" office:value-type="float"/>
          <table:table-cell office:value="6898.09109906072" office:value-type="float"/>
        </table:table-row>
        <table:table-row>
          <table:table-cell office:value-type="string">
            <text:p>1908</text:p>
          </table:table-cell>
          <table:table-cell office:value="4250" office:value-type="float"/>
          <table:table-cell office:value="4121.61353341955" office:value-type="float"/>
          <table:table-cell office:value="3401.595958399426" office:value-type="float"/>
          <table:table-cell office:value="4994.037600767997" office:value-type="float"/>
        </table:table-row>
        <table:table-row>
          <table:table-cell office:value-type="string">
            <text:p>1909</text:p>
          </table:table-cell>
          <table:table-cell office:value="3500" office:value-type="float"/>
          <table:table-cell office:value="2746.273003513458" office:value-type="float"/>
          <table:table-cell office:value="2266.5179725529388" office:value-type="float"/>
          <table:table-cell office:value="3327.5780298938994" office:value-type="float"/>
        </table:table-row>
        <table:table-row>
          <table:table-cell office:value-type="string">
            <text:p>1910</text:p>
          </table:table-cell>
          <table:table-cell office:value="2250" office:value-type="float"/>
          <table:table-cell office:value="1632.7157309245717" office:value-type="float"/>
          <table:table-cell office:value="1347.4915070264665" office:value-type="float"/>
          <table:table-cell office:value="1978.3135137461018" office:value-type="float"/>
        </table:table-row>
        <table:table-row>
          <table:table-cell office:value-type="string">
            <text:p>1911</text:p>
          </table:table-cell>
          <table:table-cell office:value="500" office:value-type="float"/>
          <table:table-cell office:value="1035.8731777222006" office:value-type="float"/>
          <table:table-cell office:value="854.9132484604372" office:value-type="float"/>
          <table:table-cell office:value="1255.1369887607334" office:value-type="float"/>
        </table:table-row>
        <table:table-row>
          <table:table-cell office:value-type="string">
            <text:p>1912</text:p>
          </table:table-cell>
          <table:table-cell office:value="1000" office:value-type="float"/>
          <table:table-cell office:value="1107.6545049007034" office:value-type="float"/>
          <table:table-cell office:value="914.1548708103041" office:value-type="float"/>
          <table:table-cell office:value="1342.1123065715365" office:value-type="float"/>
        </table:table-row>
        <table:table-row>
          <table:table-cell office:value-type="string">
            <text:p>1913</text:p>
          </table:table-cell>
          <table:table-cell office:value="2000" office:value-type="float"/>
          <table:table-cell office:value="1675.7230118646355" office:value-type="float"/>
          <table:table-cell office:value="1382.9857113814523" office:value-type="float"/>
          <table:table-cell office:value="2030.4241680760035" office:value-type="float"/>
        </table:table-row>
        <table:table-row>
          <table:table-cell office:value-type="string">
            <text:p>1914</text:p>
          </table:table-cell>
          <table:table-cell office:value="3003" office:value-type="float"/>
          <table:table-cell office:value="2754.5241931200176" office:value-type="float"/>
          <table:table-cell office:value="2273.3277360084594" office:value-type="float"/>
          <table:table-cell office:value="3337.575753070055" office:value-type="float"/>
        </table:table-row>
        <table:table-row>
          <table:table-cell office:value-type="string">
            <text:p>1915</text:p>
          </table:table-cell>
          <table:table-cell office:value="4350" office:value-type="float"/>
          <table:table-cell office:value="4389.629034030798" office:value-type="float"/>
          <table:table-cell office:value="3622.790991916126" office:value-type="float"/>
          <table:table-cell office:value="5318.784080948235" office:value-type="float"/>
        </table:table-row>
        <table:table-row>
          <table:table-cell office:value-type="string">
            <text:p>1916</text:p>
          </table:table-cell>
          <table:table-cell office:value="7050" office:value-type="float"/>
          <table:table-cell office:value="6555.108838826988" office:value-type="float"/>
          <table:table-cell office:value="5409.976348394449" office:value-type="float"/>
          <table:table-cell office:value="7942.632115502687" office:value-type="float"/>
        </table:table-row>
        <table:table-row>
          <table:table-cell office:value-type="string">
            <text:p>1917</text:p>
          </table:table-cell>
          <table:table-cell office:value="8550" office:value-type="float"/>
          <table:table-cell office:value="8769.192448520587" office:value-type="float"/>
          <table:table-cell office:value="7237.2747588894335" office:value-type="float"/>
          <table:table-cell office:value="10625.371947463644" office:value-type="float"/>
        </table:table-row>
        <table:table-row>
          <table:table-cell office:value-type="string">
            <text:p>1918</text:p>
          </table:table-cell>
          <table:table-cell office:value="11150" office:value-type="float"/>
          <table:table-cell office:value="10742.89623744644" office:value-type="float"/>
          <table:table-cell office:value="8866.186052257997" office:value-type="float"/>
          <table:table-cell office:value="13016.850637727015" office:value-type="float"/>
        </table:table-row>
        <table:table-row>
          <table:table-cell office:value-type="string">
            <text:p>1919</text:p>
          </table:table-cell>
          <table:table-cell office:value="12150" office:value-type="float"/>
          <table:table-cell office:value="12004.057540588583" office:value-type="float"/>
          <table:table-cell office:value="9907.031138017128" office:value-type="float"/>
          <table:table-cell office:value="14544.962605881383" office:value-type="float"/>
        </table:table-row>
        <table:table-row>
          <table:table-cell office:value-type="string">
            <text:p>1920</text:p>
          </table:table-cell>
          <table:table-cell office:value="12000" office:value-type="float"/>
          <table:table-cell office:value="12632.14456225024" office:value-type="float"/>
          <table:table-cell office:value="10425.395671004979" office:value-type="float"/>
          <table:table-cell office:value="15305.997132117109" office:value-type="float"/>
        </table:table-row>
        <table:table-row>
          <table:table-cell office:value-type="string">
            <text:p>1921</text:p>
          </table:table-cell>
          <table:table-cell office:value="13200" office:value-type="float"/>
          <table:table-cell office:value="13029.87399896007" office:value-type="float"/>
          <table:table-cell office:value="10753.64450692293" office:value-type="float"/>
          <table:table-cell office:value="15787.914164307469" office:value-type="float"/>
        </table:table-row>
        <table:table-row>
          <table:table-cell office:value-type="string">
            <text:p>1922</text:p>
          </table:table-cell>
          <table:table-cell office:value="13200" office:value-type="float"/>
          <table:table-cell office:value="13160.826409735275" office:value-type="float"/>
          <table:table-cell office:value="10861.72043098125" office:value-type="float"/>
          <table:table-cell office:value="15946.58533956926" office:value-type="float"/>
        </table:table-row>
        <table:table-row>
          <table:table-cell office:value-type="string">
            <text:p>1923</text:p>
          </table:table-cell>
          <table:table-cell office:value="13150" office:value-type="float"/>
          <table:table-cell office:value="13108.28825046574" office:value-type="float"/>
          <table:table-cell office:value="10818.360327278191" office:value-type="float"/>
          <table:table-cell office:value="15882.926400966757" office:value-type="float"/>
        </table:table-row>
        <table:table-row>
          <table:table-cell office:value-type="string">
            <text:p>1924</text:p>
          </table:table-cell>
          <table:table-cell office:value="13050" office:value-type="float"/>
          <table:table-cell office:value="13003.840293345682" office:value-type="float"/>
          <table:table-cell office:value="10732.158710867083" office:value-type="float"/>
          <table:table-cell office:value="15756.36989076717" office:value-type="float"/>
        </table:table-row>
        <table:table-row>
          <table:table-cell office:value-type="string">
            <text:p>1925</text:p>
          </table:table-cell>
          <table:table-cell office:value="13050" office:value-type="float"/>
          <table:table-cell office:value="13016.850637727015" office:value-type="float"/>
          <table:table-cell office:value="10742.89623744644" office:value-type="float"/>
          <table:table-cell office:value="15772.13414146959" office:value-type="float"/>
        </table:table-row>
        <table:table-row>
          <table:table-cell office:value-type="string">
            <text:p>1926</text:p>
          </table:table-cell>
          <table:table-cell office:value="13050" office:value-type="float"/>
          <table:table-cell office:value="13373.09323858212" office:value-type="float"/>
          <table:table-cell office:value="11036.905702781498" office:value-type="float"/>
          <table:table-cell office:value="16203.782797812615" office:value-type="float"/>
        </table:table-row>
        <table:table-row>
          <table:table-cell office:value-type="string">
            <text:p>1927</text:p>
          </table:table-cell>
          <table:table-cell office:value="14057" office:value-type="float"/>
          <table:table-cell office:value="14328.416324133817" office:value-type="float"/>
          <table:table-cell office:value="11825.340406915982" office:value-type="float"/>
          <table:table-cell office:value="17361.31961475155" office:value-type="float"/>
        </table:table-row>
        <table:table-row>
          <table:table-cell office:value-type="string">
            <text:p>1928</text:p>
          </table:table-cell>
          <table:table-cell office:value="16027" office:value-type="float"/>
          <table:table-cell office:value="15978.510424691836" office:value-type="float"/>
          <table:table-cell office:value="13187.17440176412" office:value-type="float"/>
          <table:table-cell office:value="19360.689986615413" office:value-type="float"/>
        </table:table-row>
        <table:table-row>
          <table:table-cell office:value-type="string">
            <text:p>1929</text:p>
          </table:table-cell>
          <table:table-cell office:value="18385" office:value-type="float"/>
          <table:table-cell office:value="18160.424001809788" office:value-type="float"/>
          <table:table-cell office:value="14987.922663414822" office:value-type="float"/>
          <table:table-cell office:value="22004.45033857466" office:value-type="float"/>
        </table:table-row>
        <table:table-row>
          <table:table-cell office:value-type="string">
            <text:p>1930</text:p>
          </table:table-cell>
          <table:table-cell office:value="20521" office:value-type="float"/>
          <table:table-cell office:value="20681.60630647068" office:value-type="float"/>
          <table:table-cell office:value="17068.671736171145" office:value-type="float"/>
          <table:table-cell office:value="25059.292605025883" office:value-type="float"/>
        </table:table-row>
        <table:table-row>
          <table:table-cell office:value-type="string">
            <text:p>1931</text:p>
          </table:table-cell>
          <table:table-cell office:value="23819" office:value-type="float"/>
          <table:table-cell office:value="23458.777244879475" office:value-type="float"/>
          <table:table-cell office:value="19360.689986615413" office:value-type="float"/>
          <table:table-cell office:value="28424.308751667566" office:value-type="float"/>
        </table:table-row>
        <table:table-row>
          <table:table-cell office:value-type="string">
            <text:p>1932</text:p>
          </table:table-cell>
          <table:table-cell office:value="25364" office:value-type="float"/>
          <table:table-cell office:value="26160.34516853627" office:value-type="float"/>
          <table:table-cell office:value="21590.312549706177" office:value-type="float"/>
          <table:table-cell office:value="31697.718954340588" office:value-type="float"/>
        </table:table-row>
        <table:table-row>
          <table:table-cell office:value-type="string">
            <text:p>1933</text:p>
          </table:table-cell>
          <table:table-cell office:value="30382" office:value-type="float"/>
          <table:table-cell office:value="28623.97693626423" office:value-type="float"/>
          <table:table-cell office:value="23623.564769046367" office:value-type="float"/>
          <table:table-cell office:value="34682.828931954675" office:value-type="float"/>
        </table:table-row>
        <table:table-row>
          <table:table-cell office:value-type="string">
            <text:p>1934</text:p>
          </table:table-cell>
          <table:table-cell office:value="30305" office:value-type="float"/>
          <table:table-cell office:value="29941.477336716944" office:value-type="float"/>
          <table:table-cell office:value="24710.906898780533" office:value-type="float"/>
          <table:table-cell office:value="36279.205323272676" office:value-type="float"/>
        </table:table-row>
        <table:table-row>
          <table:table-cell office:value-type="string">
            <text:p>1935</text:p>
          </table:table-cell>
          <table:table-cell office:value="31201" office:value-type="float"/>
          <table:table-cell office:value="30699.449444175396" office:value-type="float"/>
          <table:table-cell office:value="25336.46648519111" office:value-type="float"/>
          <table:table-cell office:value="37197.61777856184" office:value-type="float"/>
        </table:table-row>
        <table:table-row>
          <table:table-cell office:value-type="string">
            <text:p>1936</text:p>
          </table:table-cell>
          <table:table-cell office:value="27740" office:value-type="float"/>
          <table:table-cell office:value="31952.31774327225" office:value-type="float"/>
          <table:table-cell office:value="26370.467297751235" office:value-type="float"/>
          <table:table-cell office:value="38715.68135821746" office:value-type="float"/>
        </table:table-row>
        <table:table-row>
          <table:table-cell office:value-type="string">
            <text:p>1937</text:p>
          </table:table-cell>
          <table:table-cell office:value="34610" office:value-type="float"/>
          <table:table-cell office:value="35525.285872057866" office:value-type="float"/>
          <table:table-cell office:value="29319.262435339882" office:value-type="float"/>
          <table:table-cell office:value="43044.94149792224" office:value-type="float"/>
        </table:table-row>
        <table:table-row>
          <table:table-cell office:value-type="string">
            <text:p>1938</text:p>
          </table:table-cell>
          <table:table-cell office:value="45860" office:value-type="float"/>
          <table:table-cell office:value="39222.27091353437" office:value-type="float"/>
          <table:table-cell office:value="32370.40958278144" office:value-type="float"/>
          <table:table-cell office:value="47524.46927433958" office:value-type="float"/>
        </table:table-row>
        <table:table-row>
          <table:table-cell office:value-type="string">
            <text:p>1939</text:p>
          </table:table-cell>
          <table:table-cell office:value="38060" office:value-type="float"/>
          <table:table-cell office:value="39104.780424644945" office:value-type="float"/>
          <table:table-cell office:value="32273.443875318557" office:value-type="float"/>
          <table:table-cell office:value="47382.10951292847" office:value-type="float"/>
        </table:table-row>
        <table:table-row>
          <table:table-cell office:value-type="string">
            <text:p>1940</text:p>
          </table:table-cell>
          <table:table-cell office:value="40215" office:value-type="float"/>
          <table:table-cell office:value="36607.19189685683" office:value-type="float"/>
          <table:table-cell office:value="30212.16690866899" office:value-type="float"/>
          <table:table-cell office:value="44355.85513029784" office:value-type="float"/>
        </table:table-row>
        <table:table-row>
          <table:table-cell office:value-type="string">
            <text:p>1941</text:p>
          </table:table-cell>
          <table:table-cell office:value="26220" office:value-type="float"/>
          <table:table-cell office:value="32728.44969859851" office:value-type="float"/>
          <table:table-cell office:value="27011.01433133788" office:value-type="float"/>
          <table:table-cell office:value="39656.09756576061" office:value-type="float"/>
        </table:table-row>
        <table:table-row>
          <table:table-cell office:value-type="string">
            <text:p>1942</text:p>
          </table:table-cell>
          <table:table-cell office:value="33116" office:value-type="float"/>
          <table:table-cell office:value="30853.331074886424" office:value-type="float"/>
          <table:table-cell office:value="25463.466051951622" office:value-type="float"/>
          <table:table-cell office:value="37384.07161359687" office:value-type="float"/>
        </table:table-row>
        <table:table-row>
          <table:table-cell office:value-type="string">
            <text:p>1943</text:p>
          </table:table-cell>
          <table:table-cell office:value="37260" office:value-type="float"/>
          <table:table-cell office:value="27833.62218441052" office:value-type="float"/>
          <table:table-cell office:value="22971.279563796463" office:value-type="float"/>
          <table:table-cell office:value="33725.17938119043" office:value-type="float"/>
        </table:table-row>
        <table:table-row>
          <table:table-cell office:value-type="string">
            <text:p>1944</text:p>
          </table:table-cell>
          <table:table-cell office:value="16200" office:value-type="float"/>
          <table:table-cell office:value="23318.445996149876" office:value-type="float"/>
          <table:table-cell office:value="19244.873643174862" office:value-type="float"/>
          <table:table-cell office:value="28254.27351497304" office:value-type="float"/>
        </table:table-row>
        <table:table-row>
          <table:table-cell office:value-type="string">
            <text:p>1945</text:p>
          </table:table-cell>
          <table:table-cell office:value="24050" office:value-type="float"/>
          <table:table-cell office:value="22584.068431129464" office:value-type="float"/>
          <table:table-cell office:value="18638.78679469732" office:value-type="float"/>
          <table:table-cell office:value="27364.449871117336" office:value-type="float"/>
        </table:table-row>
        <table:table-row>
          <table:table-cell office:value-type="string">
            <text:p>1946</text:p>
          </table:table-cell>
          <table:table-cell office:value="25413" office:value-type="float"/>
          <table:table-cell office:value="22994.26233282953" office:value-type="float"/>
          <table:table-cell office:value="18977.322639183785" office:value-type="float"/>
          <table:table-cell office:value="27861.469728046104" office:value-type="float"/>
        </table:table-row>
        <table:table-row>
          <table:table-cell office:value-type="string">
            <text:p>1947</text:p>
          </table:table-cell>
          <table:table-cell office:value="21345" office:value-type="float"/>
          <table:table-cell office:value="23576.364855155454" office:value-type="float"/>
          <table:table-cell office:value="19457.735849025703" office:value-type="float"/>
          <table:table-cell office:value="28566.786192199328" office:value-type="float"/>
        </table:table-row>
        <table:table-row>
          <table:table-cell office:value-type="string">
            <text:p>1948</text:p>
          </table:table-cell>
          <table:table-cell office:value="25849" office:value-type="float"/>
          <table:table-cell office:value="25463.466051951622" office:value-type="float"/>
          <table:table-cell office:value="21015.173428280454" office:value-type="float"/>
          <table:table-cell office:value="30853.331074886424" office:value-type="float"/>
        </table:table-row>
        <table:table-row>
          <table:table-cell office:value-type="string">
            <text:p>1949</text:p>
          </table:table-cell>
          <table:table-cell office:value="28810" office:value-type="float"/>
          <table:table-cell office:value="27778.010570193102" office:value-type="float"/>
          <table:table-cell office:value="22925.382916614915" office:value-type="float"/>
          <table:table-cell office:value="33657.79642784235" office:value-type="float"/>
        </table:table-row>
        <table:table-row>
          <table:table-cell office:value-type="string">
            <text:p>1950</text:p>
          </table:table-cell>
          <table:table-cell office:value="28835" office:value-type="float"/>
          <table:table-cell office:value="29821.950640132145" office:value-type="float"/>
          <table:table-cell office:value="24612.26069512098" office:value-type="float"/>
          <table:table-cell office:value="36134.37834903067" office:value-type="float"/>
        </table:table-row>
        <table:table-row>
          <table:table-cell office:value-type="string">
            <text:p>1951</text:p>
          </table:table-cell>
          <table:table-cell office:value="33500" office:value-type="float"/>
          <table:table-cell office:value="31539.62592151128" office:value-type="float"/>
          <table:table-cell office:value="26029.869902681563" office:value-type="float"/>
          <table:table-cell office:value="38215.63484519716" office:value-type="float"/>
        </table:table-row>
        <table:table-row>
          <table:table-cell office:value-type="string">
            <text:p>1952</text:p>
          </table:table-cell>
          <table:table-cell office:value="32760" office:value-type="float"/>
          <table:table-cell office:value="32080.382973953092" office:value-type="float"/>
          <table:table-cell office:value="26476.160412247107" office:value-type="float"/>
          <table:table-cell office:value="38870.85422248174" office:value-type="float"/>
        </table:table-row>
        <table:table-row>
          <table:table-cell office:value-type="string">
            <text:p>1953</text:p>
          </table:table-cell>
          <table:table-cell office:value="28010" office:value-type="float"/>
          <table:table-cell office:value="32176.768629068396" office:value-type="float"/>
          <table:table-cell office:value="26555.70815543784" office:value-type="float"/>
          <table:table-cell office:value="38987.64187904331" office:value-type="float"/>
        </table:table-row>
        <table:table-row>
          <table:table-cell office:value-type="string">
            <text:p>1954</text:p>
          </table:table-cell>
          <table:table-cell office:value="37227" office:value-type="float"/>
          <table:table-cell office:value="33389.60823950846" office:value-type="float"/>
          <table:table-cell office:value="27556.673016312798" office:value-type="float"/>
          <table:table-cell office:value="40457.20387682072" office:value-type="float"/>
        </table:table-row>
        <table:table-row>
          <table:table-cell office:value-type="string">
            <text:p>1955</text:p>
          </table:table-cell>
          <table:table-cell office:value="28726" office:value-type="float"/>
          <table:table-cell office:value="33156.69712179685" office:value-type="float"/>
          <table:table-cell office:value="27364.449871117336" office:value-type="float"/>
          <table:table-cell office:value="40174.99234241623" office:value-type="float"/>
        </table:table-row>
        <table:table-row>
          <table:table-cell office:value-type="string">
            <text:p>1956</text:p>
          </table:table-cell>
          <table:table-cell office:value="36146" office:value-type="float"/>
          <table:table-cell office:value="32144.607943462208" office:value-type="float"/>
          <table:table-cell office:value="26529.165720711648" office:value-type="float"/>
          <table:table-cell office:value="38948.67372448891" office:value-type="float"/>
        </table:table-row>
        <table:table-row>
          <table:table-cell office:value-type="string">
            <text:p>1957</text:p>
          </table:table-cell>
          <table:table-cell office:value="32372" office:value-type="float"/>
          <table:table-cell office:value="27364.449871117336" office:value-type="float"/>
          <table:table-cell office:value="22584.068431129464" office:value-type="float"/>
          <table:table-cell office:value="33156.69712179685" office:value-type="float"/>
        </table:table-row>
        <table:table-row>
          <table:table-cell office:value-type="string">
            <text:p>1958</text:p>
          </table:table-cell>
          <table:table-cell office:value="18982" office:value-type="float"/>
          <table:table-cell office:value="20353.333788825475" office:value-type="float"/>
          <table:table-cell office:value="16797.746172621497" office:value-type="float"/>
          <table:table-cell office:value="24661.534473865344" office:value-type="float"/>
        </table:table-row>
        <table:table-row>
          <table:table-cell office:value-type="string">
            <text:p>1959</text:p>
          </table:table-cell>
          <table:table-cell office:value="13485" office:value-type="float"/>
          <table:table-cell office:value="15244.89542846484" office:value-type="float"/>
          <table:table-cell office:value="12581.71690654948" office:value-type="float"/>
          <table:table-cell office:value="18471.79032488385" office:value-type="float"/>
        </table:table-row>
        <table:table-row>
          <table:table-cell office:value-type="string">
            <text:p>1960</text:p>
          </table:table-cell>
          <table:table-cell office:value="10022" office:value-type="float"/>
          <table:table-cell office:value="12468.989488679987" office:value-type="float"/>
          <table:table-cell office:value="10290.742668158182" office:value-type="float"/>
          <table:table-cell office:value="15108.306939778793" office:value-type="float"/>
        </table:table-row>
        <table:table-row>
          <table:table-cell office:value-type="string">
            <text:p>1961</text:p>
          </table:table-cell>
          <table:table-cell office:value="11866" office:value-type="float"/>
          <table:table-cell office:value="10872.587584083198" office:value-type="float"/>
          <table:table-cell office:value="8973.221211421249" office:value-type="float"/>
          <table:table-cell office:value="13173.993818752251" office:value-type="float"/>
        </table:table-row>
        <table:table-row>
          <table:table-cell office:value-type="string">
            <text:p>1962</text:p>
          </table:table-cell>
          <table:table-cell office:value="12347" office:value-type="float"/>
          <table:table-cell office:value="8127.429679727027" office:value-type="float"/>
          <table:table-cell office:value="6707.6235378618685" office:value-type="float"/>
          <table:table-cell office:value="9847.766921630724" office:value-type="float"/>
        </table:table-row>
        <table:table-row>
          <table:table-cell office:value-type="string">
            <text:p>1963</text:p>
          </table:table-cell>
          <table:table-cell office:value="4596" office:value-type="float"/>
          <table:table-cell office:value="4532.368819432397" office:value-type="float"/>
          <table:table-cell office:value="3740.595117215094" office:value-type="float"/>
          <table:table-cell office:value="5491.737670517248" office:value-type="float"/>
        </table:table-row>
        <table:table-row>
          <table:table-cell office:value-type="string">
            <text:p>1964</text:p>
          </table:table-cell>
          <table:table-cell office:value="2267" office:value-type="float"/>
          <table:table-cell office:value="2354.303007971188" office:value-type="float"/>
          <table:table-cell office:value="1943.022442989249" office:value-type="float"/>
          <table:table-cell office:value="2852.6395427604702" office:value-type="float"/>
        </table:table-row>
        <table:table-row>
          <table:table-cell office:value-type="string">
            <text:p>1965</text:p>
          </table:table-cell>
          <table:table-cell office:value="875" office:value-type="float"/>
          <table:table-cell office:value="1446.641583960675" office:value-type="float"/>
          <table:table-cell office:value="1193.9232354884318" office:value-type="float"/>
          <table:table-cell office:value="1752.852955900554" office:value-type="float"/>
        </table:table-row>
        <table:table-row>
          <table:table-cell office:value-type="string">
            <text:p>1966</text:p>
          </table:table-cell>
          <table:table-cell office:value="1695" office:value-type="float"/>
          <table:table-cell office:value="1286.9109329058804" office:value-type="float"/>
          <table:table-cell office:value="1062.0964320642615" office:value-type="float"/>
          <table:table-cell office:value="1559.3120353618508" office:value-type="float"/>
        </table:table-row>
        <table:table-row>
          <table:table-cell office:value-type="string">
            <text:p>1967</text:p>
          </table:table-cell>
          <table:table-cell office:value="1200" office:value-type="float"/>
          <table:table-cell office:value="1311.5960062227819" office:value-type="float"/>
          <table:table-cell office:value="1082.4691926219211" office:value-type="float"/>
          <table:table-cell office:value="1589.2222109090574" office:value-type="float"/>
        </table:table-row>
        <table:table-row>
          <table:table-cell office:value-type="string">
            <text:p>1968</text:p>
          </table:table-cell>
          <table:table-cell office:value="1566" office:value-type="float"/>
          <table:table-cell office:value="1540.7121136662065" office:value-type="float"/>
          <table:table-cell office:value="1271.5602897770577" office:value-type="float"/>
          <table:table-cell office:value="1866.8354432600174" office:value-type="float"/>
        </table:table-row>
        <table:table-row>
          <table:table-cell office:value-type="string">
            <text:p>1969</text:p>
          </table:table-cell>
          <table:table-cell office:value="2036" office:value-type="float"/>
          <table:table-cell office:value="1939.140281558755" office:value-type="float"/>
          <table:table-cell office:value="1600.3857933393354" office:value-type="float"/>
          <table:table-cell office:value="2349.59910742376" office:value-type="float"/>
        </table:table-row>
        <table:table-row>
          <table:table-cell office:value-type="string">
            <text:p>1970</text:p>
          </table:table-cell>
          <table:table-cell office:value="2418" office:value-type="float"/>
          <table:table-cell office:value="2470.0656297055034" office:value-type="float"/>
          <table:table-cell office:value="2038.562129821184" office:value-type="float"/>
          <table:table-cell office:value="2992.905698482498" office:value-type="float"/>
        </table:table-row>
        <table:table-row>
          <table:table-cell office:value-type="string">
            <text:p>1971</text:p>
          </table:table-cell>
          <table:table-cell office:value="3189" office:value-type="float"/>
          <table:table-cell office:value="3140.0688330012244" office:value-type="float"/>
          <table:table-cell office:value="2591.520375412572" office:value-type="float"/>
          <table:table-cell office:value="3804.728826187966" office:value-type="float"/>
        </table:table-row>
        <table:table-row>
          <table:table-cell office:value-type="string">
            <text:p>1972</text:p>
          </table:table-cell>
          <table:table-cell office:value="3976" office:value-type="float"/>
          <table:table-cell office:value="3850.660611634802" office:value-type="float"/>
          <table:table-cell office:value="3177.976651012584" office:value-type="float"/>
          <table:table-cell office:value="4665.731933955922" office:value-type="float"/>
        </table:table-row>
        <table:table-row>
          <table:table-cell office:value-type="string">
            <text:p>1973</text:p>
          </table:table-cell>
          <table:table-cell office:value="4353" office:value-type="float"/>
          <table:table-cell office:value="4473.82935572235" office:value-type="float"/>
          <table:table-cell office:value="3692.2820957373724" office:value-type="float"/>
          <table:table-cell office:value="5420.807128260848" office:value-type="float"/>
        </table:table-row>
        <table:table-row>
          <table:table-cell office:value-type="string">
            <text:p>1974</text:p>
          </table:table-cell>
          <table:table-cell office:value="5324" office:value-type="float"/>
          <table:table-cell office:value="4964.163088324202" office:value-type="float"/>
          <table:table-cell office:value="4096.957893106845" office:value-type="float"/>
          <table:table-cell office:value="6014.930055527865" office:value-type="float"/>
        </table:table-row>
        <table:table-row>
          <table:table-cell office:value-type="string">
            <text:p>1975</text:p>
          </table:table-cell>
          <table:table-cell office:value="5042" office:value-type="float"/>
          <table:table-cell office:value="5192.652891517612" office:value-type="float"/>
          <table:table-cell office:value="4285.53209706268" office:value-type="float"/>
          <table:table-cell office:value="6291.784413484432" office:value-type="float"/>
        </table:table-row>
        <table:table-row>
          <table:table-cell office:value-type="string">
            <text:p>1976</text:p>
          </table:table-cell>
          <table:table-cell office:value="5554" office:value-type="float"/>
          <table:table-cell office:value="5350.792715311169" office:value-type="float"/>
          <table:table-cell office:value="4416.045979821566" office:value-type="float"/>
          <table:table-cell office:value="6483.397775533109" office:value-type="float"/>
        </table:table-row>
        <table:table-row>
          <table:table-cell office:value-type="string">
            <text:p>1977</text:p>
          </table:table-cell>
          <table:table-cell office:value="5085" office:value-type="float"/>
          <table:table-cell office:value="5558.035514052446" office:value-type="float"/>
          <table:table-cell office:value="4587.084885068182" office:value-type="float"/>
          <table:table-cell office:value="6734.507764621206" office:value-type="float"/>
        </table:table-row>
        <table:table-row>
          <table:table-cell office:value-type="string">
            <text:p>1978</text:p>
          </table:table-cell>
          <table:table-cell office:value="6106" office:value-type="float"/>
          <table:table-cell office:value="6124.179088112683" office:value-type="float"/>
          <table:table-cell office:value="5054.327065292524" office:value-type="float"/>
          <table:table-cell office:value="7420.487241679129" office:value-type="float"/>
        </table:table-row>
        <table:table-row>
          <table:table-cell office:value-type="string">
            <text:p>1979</text:p>
          </table:table-cell>
          <table:table-cell office:value="6951" office:value-type="float"/>
          <table:table-cell office:value="7002.342395565933" office:value-type="float"/>
          <table:table-cell office:value="5779.081274591064" office:value-type="float"/>
          <table:table-cell office:value="8484.531830400614" office:value-type="float"/>
        </table:table-row>
        <table:table-row>
          <table:table-cell office:value-type="string">
            <text:p>1980</text:p>
          </table:table-cell>
          <table:table-cell office:value="8016" office:value-type="float"/>
          <table:table-cell office:value="8070.736330189975" office:value-type="float"/>
          <table:table-cell office:value="6660.83412709114" office:value-type="float"/>
          <table:table-cell office:value="9779.073261488693" office:value-type="float"/>
        </table:table-row>
        <table:table-row>
          <table:table-cell office:value-type="string">
            <text:p>1981</text:p>
          </table:table-cell>
          <table:table-cell office:value="9785" office:value-type="float"/>
          <table:table-cell office:value="9090.634620762921" office:value-type="float"/>
          <table:table-cell office:value="7502.563191463918" office:value-type="float"/>
          <table:table-cell office:value="11014.853950478833" office:value-type="float"/>
        </table:table-row>
        <table:table-row>
          <table:table-cell office:value-type="string">
            <text:p>1982</text:p>
          </table:table-cell>
          <table:table-cell office:value="9356" office:value-type="float"/>
          <table:table-cell office:value="9614.234118614706" office:value-type="float"/>
          <table:table-cell office:value="7934.693453379791" office:value-type="float"/>
          <table:table-cell office:value="11649.284024723467" office:value-type="float"/>
        </table:table-row>
        <table:table-row>
          <table:table-cell office:value-type="string">
            <text:p>1983</text:p>
          </table:table-cell>
          <table:table-cell office:value="10733" office:value-type="float"/>
          <table:table-cell office:value="9779.073261488693" office:value-type="float"/>
          <table:table-cell office:value="8070.736330189975" office:value-type="float"/>
          <table:table-cell office:value="11849.014754185644" office:value-type="float"/>
        </table:table-row>
        <table:table-row>
          <table:table-cell office:value-type="string">
            <text:p>1984</text:p>
          </table:table-cell>
          <table:table-cell office:value="8855" office:value-type="float"/>
          <table:table-cell office:value="9575.853993563838" office:value-type="float"/>
          <table:table-cell office:value="7903.018072561741" office:value-type="float"/>
          <table:table-cell office:value="11602.779958761907" office:value-type="float"/>
        </table:table-row>
        <table:table-row>
          <table:table-cell office:value-type="string">
            <text:p>1985</text:p>
          </table:table-cell>
          <table:table-cell office:value="8680" office:value-type="float"/>
          <table:table-cell office:value="9798.650979203469" office:value-type="float"/>
          <table:table-cell office:value="8086.893955089371" office:value-type="float"/>
          <table:table-cell office:value="11872.736497530099" office:value-type="float"/>
        </table:table-row>
        <table:table-row>
          <table:table-cell office:value-type="string">
            <text:p>1986</text:p>
          </table:table-cell>
          <table:table-cell office:value="12100" office:value-type="float"/>
          <table:table-cell office:value="10657.295925329836" office:value-type="float"/>
          <table:table-cell office:value="8795.539526723132" office:value-type="float"/>
          <table:table-cell office:value="12913.131263292333" office:value-type="float"/>
        </table:table-row>
        <table:table-row>
          <table:table-cell office:value-type="string">
            <text:p>1987</text:p>
          </table:table-cell>
          <table:table-cell office:value="10635" office:value-type="float"/>
          <table:table-cell office:value="11203.70717182524" office:value-type="float"/>
          <table:table-cell office:value="9246.49648147689" office:value-type="float"/>
          <table:table-cell office:value="13575.201660808852" office:value-type="float"/>
        </table:table-row>
        <table:table-row>
          <table:table-cell office:value-type="string">
            <text:p>1988</text:p>
          </table:table-cell>
          <table:table-cell office:value="11812" office:value-type="float"/>
          <table:table-cell office:value="11637.6405633997" office:value-type="float"/>
          <table:table-cell office:value="9604.624690011184" office:value-type="float"/>
          <table:table-cell office:value="14100.985957706214" office:value-type="float"/>
        </table:table-row>
        <table:table-row>
          <table:table-cell office:value-type="string">
            <text:p>1989</text:p>
          </table:table-cell>
          <table:table-cell office:value="12544" office:value-type="float"/>
          <table:table-cell office:value="11626.008739717467" office:value-type="float"/>
          <table:table-cell office:value="9595.024866033153" office:value-type="float"/>
          <table:table-cell office:value="14086.892019891917" office:value-type="float"/>
        </table:table-row>
        <table:table-row>
          <table:table-cell office:value-type="string">
            <text:p>1990</text:p>
          </table:table-cell>
          <table:table-cell office:value="10854" office:value-type="float"/>
          <table:table-cell office:value="11014.853950478833" office:value-type="float"/>
          <table:table-cell office:value="9090.634620762921" office:value-type="float"/>
          <table:table-cell office:value="13346.373780469568" office:value-type="float"/>
        </table:table-row>
        <table:table-row>
          <table:table-cell office:value-type="string">
            <text:p>1991</text:p>
          </table:table-cell>
          <table:table-cell office:value="10275" office:value-type="float"/>
          <table:table-cell office:value="10435.826281111813" office:value-type="float"/>
          <table:table-cell office:value="8612.759108187589" office:value-type="float"/>
          <table:table-cell office:value="12644.78302499065" office:value-type="float"/>
        </table:table-row>
        <table:table-row>
          <table:table-cell office:value-type="string">
            <text:p>1992</text:p>
          </table:table-cell>
          <table:table-cell office:value="9380" office:value-type="float"/>
          <table:table-cell office:value="10270.181750593081" office:value-type="float"/>
          <table:table-cell office:value="8476.051539422398" office:value-type="float"/>
          <table:table-cell office:value="12444.076431064608" office:value-type="float"/>
        </table:table-row>
        <table:table-row>
          <table:table-cell office:value-type="string">
            <text:p>1993</text:p>
          </table:table-cell>
          <table:table-cell office:value="11040" office:value-type="float"/>
          <table:table-cell office:value="10764.403530044841" office:value-type="float"/>
          <table:table-cell office:value="8883.936168562119" office:value-type="float"/>
          <table:table-cell office:value="13042.910390068237" office:value-type="float"/>
        </table:table-row>
        <table:table-row>
          <table:table-cell office:value-type="string">
            <text:p>1994</text:p>
          </table:table-cell>
          <table:table-cell office:value="11652" office:value-type="float"/>
          <table:table-cell office:value="11418.612746007526" office:value-type="float"/>
          <table:table-cell office:value="9423.85952792668" office:value-type="float"/>
          <table:table-cell office:value="13835.596408976944" office:value-type="float"/>
        </table:table-row>
        <table:table-row>
          <table:table-cell office:value-type="string">
            <text:p>1995</text:p>
          </table:table-cell>
          <table:table-cell office:value="13171" office:value-type="float"/>
          <table:table-cell office:value="11860.869695422529" office:value-type="float"/>
          <table:table-cell office:value="9788.85722591706" office:value-type="float"/>
          <table:table-cell office:value="14371.46611550594" office:value-type="float"/>
        </table:table-row>
        <table:table-row>
          <table:table-cell office:value-type="string">
            <text:p>1996</text:p>
          </table:table-cell>
          <table:table-cell office:value="10706" office:value-type="float"/>
          <table:table-cell office:value="11908.408187804338" office:value-type="float"/>
          <table:table-cell office:value="9828.091070197506" office:value-type="float"/>
          <table:table-cell office:value="14429.06710514594" office:value-type="float"/>
        </table:table-row>
        <table:table-row>
          <table:table-cell office:value="1997" office:value-type="float"/>
          <table:table-cell office:value="11913" office:value-type="float"/>
          <table:table-cell office:value="12468.989488679987" office:value-type="float"/>
          <table:table-cell office:value="10290.742668158182" office:value-type="float"/>
          <table:table-cell office:value="15108.306939778793" office:value-type="float"/>
        </table:table-row>
        <table:table-row>
          <table:table-cell office:value="1998" office:value-type="float"/>
          <table:table-cell office:value="14606" office:value-type="float"/>
          <table:table-cell office:value="13413.272757441522" office:value-type="float"/>
          <table:table-cell office:value="11070.066135668854" office:value-type="float"/>
          <table:table-cell office:value="16252.467136200388" office:value-type="float"/>
        </table:table-row>
        <table:table-row>
          <table:table-cell office:value="1999" office:value-type="float"/>
          <table:table-cell office:value="14100" office:value-type="float"/>
          <table:table-cell office:value="14030.656996838448" office:value-type="float"/>
          <table:table-cell office:value="11579.597588941651" office:value-type="float"/>
          <table:table-cell office:value="17000.533416716444" office:value-type="float"/>
        </table:table-row>
        <table:table-row>
          <table:table-cell office:value="2000" office:value-type="float"/>
          <table:table-cell office:value="14458" office:value-type="float"/>
          <table:table-cell office:value="14574.081640421326" office:value-type="float"/>
          <table:table-cell office:value="12028.089679798244" office:value-type="float"/>
          <table:table-cell office:value="17658.98503553798" office:value-type="float"/>
        </table:table-row>
        <table:table-row>
          <table:table-cell office:value="2001" office:value-type="float"/>
          <table:table-cell office:value="14340" office:value-type="float"/>
          <table:table-cell office:value="15351.984069429205" office:value-type="float"/>
          <table:table-cell office:value="12670.09789747481" office:value-type="float"/>
          <table:table-cell office:value="18601.546473842205" office:value-type="float"/>
        </table:table-row>
        <table:table-row>
          <table:table-cell office:value="2002" office:value-type="float"/>
          <table:table-cell office:value="17306" office:value-type="float"/>
          <table:table-cell office:value="16713.967064069526" office:value-type="float"/>
          <table:table-cell office:value="13766.591084005511" office:value-type="float"/>
          <table:table-cell office:value="20292.36528593973" office:value-type="float"/>
        </table:table-row>
        <table:table-row>
          <table:table-cell office:value="2003" office:value-type="float"/>
          <table:table-cell office:value="18500" office:value-type="float"/>
          <table:table-cell office:value="18015.720196768263" office:value-type="float"/>
          <table:table-cell office:value="14838.790341159209" office:value-type="float"/>
          <table:table-cell office:value="21872.818925675903" office:value-type="float"/>
        </table:table-row>
        <table:table-row>
          <table:table-cell office:value="2004" office:value-type="float"/>
          <table:table-cell office:value="19000" office:value-type="float"/>
          <table:table-cell office:value="18977.322639183818" office:value-type="float"/>
          <table:table-cell office:value="15599.591390844436" office:value-type="float"/>
          <table:table-cell office:value="23086.423581777144" office:value-type="float"/>
        </table:table-row>
        <table:table-row>
          <table:table-cell office:value="2005" office:value-type="float"/>
          <table:table-cell office:value="19500" office:value-type="float"/>
          <table:table-cell office:value="19771.56354924953" office:value-type="float"/>
          <table:table-cell office:value="15063.049938404263" office:value-type="float"/>
          <table:table-cell office:value="25951.897310341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IKZ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7/11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9.126812</meta:creation-date>
    <dc:date>2023-04-11T18:12:19.1438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