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103-001g-mnc-02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strijdingsmiddelen: effecten op de grote stern</text:p>
          </table:table-cell>
          <table:table-cell office:value-type="string">
            <text:p>Bestrijdingsmiddelen: effecten op de grote stern</text:p>
          </table:table-cell>
          <table:table-cell office:value-type="string">
            <text:p>Bestrijdingsmiddelen: effecten op de grote stern</text:p>
          </table:table-cell>
          <table:table-cell office:value-type="string">
            <text:p>Bestrijdingsmiddelen: effecten op de grote stern</text:p>
          </table:table-cell>
          <table:table-cell office:value-type="string">
            <text:p>Bestrijdingsmiddelen: effecten op de grote stern</text:p>
          </table:table-cell>
          <table:table-cell office:value-type="string">
            <text:p>Bestrijdingsmiddelen: effecten op de grote stern</text:p>
          </table:table-cell>
          <table:table-cell office:value-type="string">
            <text:p>Bestrijdingsmiddelen: effecten op de grote stern</text:p>
          </table:table-cell>
          <table:table-cell office:value-type="string">
            <text:p>Bestrijdingsmiddelen: effecten op de grote ster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par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1 0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28.83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33.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2" office:value-type="float"/>
          <table:table-cell office:value="32.7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3" office:value-type="float"/>
          <table:table-cell office:value="28.0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4" office:value-type="float"/>
          <table:table-cell office:value="37.22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28.72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36.14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="32.37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18.98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9" office:value-type="float"/>
          <table:table-cell office:value="13.48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0.02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11.86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2" office:value-type="float"/>
          <table:table-cell office:value="12.34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3" office:value-type="float"/>
          <table:table-cell office:value="4.59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4" office:value-type="float"/>
          <table:table-cell office:value="2.26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87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6" office:value-type="float"/>
          <table:table-cell office:value="1.69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7" office:value-type="float"/>
          <table:table-cell office:value="1.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8" office:value-type="float"/>
          <table:table-cell office:value="1.56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9" office:value-type="float"/>
          <table:table-cell office:value="2.03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.41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3.18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3.97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3" office:value-type="float"/>
          <table:table-cell office:value="4.35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4" office:value-type="float"/>
          <table:table-cell office:value="5.32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5.04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5.55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7" office:value-type="float"/>
          <table:table-cell office:value="5.08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6.10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9" office:value-type="float"/>
          <table:table-cell office:value="6.95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8.01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.78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2" office:value-type="float"/>
          <table:table-cell office:value="9.35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3" office:value-type="float"/>
          <table:table-cell office:value="10.73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8.85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.6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2.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0.63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1.8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12.54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.50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.27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9.37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1.0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1.65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.89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.70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1.91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4.60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14.10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4.45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 &amp; SOVON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NC/okt02/153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0.892867</meta:creation-date>
    <dc:date>2023-04-11T18:04:00.899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