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guurdata" table:style-name="ta1">
        <table:table-column table:style-name="co1" table:number-columns-repeated="3" table:default-cell-style-name="ce2"/>
        <table:table-column table:style-name="co2" table:number-columns-repeated="16381" table:default-cell-style-name="ce2"/>
        <table:table-row table:style-name="ro1">
          <table:table-cell office:value-type="string" table:number-columns-spanned="3" table:number-rows-spanned="1" table:style-name="ce10">
            <text:p>Aandeel stikstofminnende korstmossen</text:p>
          </table:table-cell>
          <table:covered-table-cell table:number-columns-repeated="2"/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3">
            <text:p>Jaar</text:p>
          </table:table-cell>
          <table:table-cell office:value-type="string" table:number-columns-spanned="2" table:number-rows-spanned="1" table:style-name="ce14">
            <text:p>Lopend gemiddelde</text:p>
          </table:table-cell>
          <table:covered-table-cell/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number-columns-spanned="1" table:number-rows-spanned="2" table:style-name="ce11">
            <text:p>incl. verkeer</text:p>
          </table:table-cell>
          <table:table-cell office:value-type="string" table:number-columns-spanned="1" table:number-rows-spanned="2" table:style-name="ce11">
            <text:p>excl. verkeer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3">
            <text:p><text:s/></text:p>
          </table:table-cell>
          <table:covered-table-cell/>
          <table:covered-table-cell/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number-columns-spanned="2" table:number-rows-spanned="1" table:style-name="ce13">
            <text:p>Nitrofiele indicatiewaarde</text:p>
          </table:table-cell>
          <table:covered-table-cell/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1991" table:style-name="ce4">
            <text:p>1991</text:p>
          </table:table-cell>
          <table:table-cell office:value-type="float" office:value="2.2326381948700682" table:style-name="ce5">
            <text:p>2,2</text:p>
          </table:table-cell>
          <table:table-cell office:value-type="float" office:value="2.2326381948700682" table:style-name="ce5">
            <text:p>2,2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float" office:value="2.411344684248439" table:style-name="ce5">
            <text:p>2,4</text:p>
          </table:table-cell>
          <table:table-cell office:value-type="float" office:value="2.411344684248439" table:style-name="ce5">
            <text:p>2,4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float" office:value="2.5900511736268093" table:style-name="ce5">
            <text:p>2,6</text:p>
          </table:table-cell>
          <table:table-cell office:value-type="float" office:value="2.5900511736268093" table:style-name="ce5">
            <text:p>2,6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float" office:value="2.76875766300518" table:style-name="ce5">
            <text:p>2,8</text:p>
          </table:table-cell>
          <table:table-cell office:value-type="float" office:value="2.76875766300518" table:style-name="ce5">
            <text:p>2,8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float" office:value="2.8962448477201641" table:style-name="ce5">
            <text:p>2,9</text:p>
          </table:table-cell>
          <table:table-cell office:value-type="float" office:value="2.8823259361703766" table:style-name="ce5">
            <text:p>2,9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float" office:value="3.0222345954921517" table:style-name="ce5">
            <text:p>3,0</text:p>
          </table:table-cell>
          <table:table-cell office:value-type="float" office:value="2.981088644764458" table:style-name="ce5">
            <text:p>3,0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float" office:value="3.1141100575498535" table:style-name="ce5">
            <text:p>3,1</text:p>
          </table:table-cell>
          <table:table-cell office:value-type="float" office:value="3.0457370676442537" table:style-name="ce5">
            <text:p>3,0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float" office:value="3.1416896092646049" table:style-name="ce5">
            <text:p>3,1</text:p>
          </table:table-cell>
          <table:table-cell office:value-type="float" office:value="3.046089580181099" table:style-name="ce5">
            <text:p>3,0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float" office:value="3.1376358803495275" table:style-name="ce5">
            <text:p>3,1</text:p>
          </table:table-cell>
          <table:table-cell office:value-type="float" office:value="3.0148088120881158" table:style-name="ce5">
            <text:p>3,0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float" office:value="3.0865056901918311" table:style-name="ce5">
            <text:p>3,1</text:p>
          </table:table-cell>
          <table:table-cell office:value-type="float" office:value="2.9168050310283755" table:style-name="ce5">
            <text:p>2,9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float" office:value="3.0248310555896896" table:style-name="ce5">
            <text:p>3,0</text:p>
          </table:table-cell>
          <table:table-cell office:value-type="float" office:value="2.8082568055241905" table:style-name="ce5">
            <text:p>2,8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2.92682149406712" table:style-name="ce5">
            <text:p>2,9</text:p>
          </table:table-cell>
          <table:table-cell office:value-type="float" office:value="2.6633736530995771" table:style-name="ce5">
            <text:p>2,7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2.8506095421639084" table:style-name="ce5">
            <text:p>2,9</text:p>
          </table:table-cell>
          <table:table-cell office:value-type="float" office:value="2.5402881102943216" table:style-name="ce5">
            <text:p>2,5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2.7944729713723242" table:style-name="ce5">
            <text:p>2,8</text:p>
          </table:table-cell>
          <table:table-cell office:value-type="float" office:value="2.4372779486006939" table:style-name="ce5">
            <text:p>2,4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2.7740391795591957" table:style-name="ce5">
            <text:p>2,8</text:p>
          </table:table-cell>
          <table:table-cell office:value-type="float" office:value="2.381969468181298" table:style-name="ce5">
            <text:p>2,4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2.7709220270454651" table:style-name="ce5">
            <text:p>2,8</text:p>
          </table:table-cell>
          <table:table-cell office:value-type="float" office:value="2.3525655676743273" table:style-name="ce5">
            <text:p>2,4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2.7598357185527136" table:style-name="ce5">
            <text:p>2,8</text:p>
          </table:table-cell>
          <table:table-cell office:value-type="float" office:value="2.3151925111883358" table:style-name="ce5">
            <text:p>2,3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2.7487494100599617" table:style-name="ce5">
            <text:p>2,7</text:p>
          </table:table-cell>
          <table:table-cell office:value-type="float" office:value="2.2778194547023438" table:style-name="ce5">
            <text:p>2,3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2.7376631015672102" table:style-name="ce5">
            <text:p>2,7</text:p>
          </table:table-cell>
          <table:table-cell office:value-type="float" office:value="2.2404463982163518" table:style-name="ce5">
            <text:p>2,2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2.7265767930744582" table:style-name="ce5">
            <text:p>2,7</text:p>
          </table:table-cell>
          <table:table-cell office:value-type="float" office:value="2.2030733417303598" table:style-name="ce5">
            <text:p>2,2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2.6592839271004802" table:style-name="ce5">
            <text:p>2,7</text:p>
          </table:table-cell>
          <table:table-cell office:value-type="float" office:value="2.1454575984548376" table:style-name="ce5">
            <text:p>2,1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2.5919910611265022" table:style-name="ce5">
            <text:p>2,6</text:p>
          </table:table-cell>
          <table:table-cell office:value-type="float" office:value="2.0878418551793154" table:style-name="ce5">
            <text:p>2,1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2.5246981951525242" table:style-name="ce5">
            <text:p>2,5</text:p>
          </table:table-cell>
          <table:table-cell office:value-type="float" office:value="2.0302261119037932" table:style-name="ce5">
            <text:p>2,0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2.4574053291785463" table:style-name="ce5">
            <text:p>2,5</text:p>
          </table:table-cell>
          <table:table-cell office:value-type="float" office:value="1.9726103686282708" table:style-name="ce5">
            <text:p>2,0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2.3901124632045683" table:style-name="ce5">
            <text:p>2,4</text:p>
          </table:table-cell>
          <table:table-cell office:value-type="float" office:value="1.9149946253527486" table:style-name="ce5">
            <text:p>1,9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.3100257804826629" table:style-name="ce5">
            <text:p>2,3</text:p>
          </table:table-cell>
          <table:table-cell office:value-type="float" office:value="1.8445850653292988" table:style-name="ce5">
            <text:p>1,8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3">
          <table:table-cell office:value-type="string" table:style-name="ce6">
            <text:p>Bron:</text:p>
          </table:table-cell>
          <table:table-cell office:value-type="string" table:number-columns-spanned="2" table:number-rows-spanned="1" table:style-name="ce11">
            <text:p>Lichenologisch Onderzoeksbureau Nederland</text:p>
          </table:table-cell>
          <table:covered-table-cell/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3">
            <text:p>Referentiecode:</text:p>
          </table:table-cell>
          <table:table-cell office:value-type="string" table:number-columns-spanned="2" table:number-rows-spanned="1" table:style-name="ce8">
            <text:p><text:a xlink:href="http://www.clo.nl/nl109704">www.clo.nl/nl109704</text:a></text:p>
          </table:table-cell>
          <table:covered-table-cell/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3">
            <text:p>Indicatorcode:</text:p>
          </table:table-cell>
          <table:table-cell office:value-type="string" table:style-name="ce3">
            <text:p>1097_001g_clo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3">
            <text:p>Indicatorversie: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2" table:style-name="ce1"/>
          <table:table-cell table:number-columns-repeated="16378"/>
        </table:table-row>
        <table:table-row table:style-name="ro1">
          <table:table-cell table:number-columns-repeated="4" table:style-name="ce3"/>
          <table:table-cell table:number-columns-repeated="2" table:style-name="ce1"/>
          <table:table-cell table:number-columns-repeated="16378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1097 Korstmossen en stikstof</dc:description>
    <meta:initial-creator>Lodewijk van Duuren</meta:initial-creator>
    <dc:creator>Plantenga, W.F. (Wim)</dc:creator>
    <meta:creation-date>1999-05-18T09:27:36Z</meta:creation-date>
    <dc:date>2018-06-29T07:53:14Z</dc:date>
    <meta:print-date>2002-08-06T13:18:43Z</meta:print-date>
    <meta:editing-duration>PT0S</meta:editing-duration>
  </office:meta>
</office:document-meta>
</file>