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agsoorten: kraaiachtigen en vo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s</text:p>
          </table:table-cell>
          <table:table-cell office:value-type="string">
            <text:p>Ekster</text:p>
          </table:table-cell>
          <table:table-cell office:value-type="string">
            <text:p>Zwarte kraai</text:p>
          </table:table-cell>
          <table:table-cell office:value-type="string">
            <text:p>Roek</text:p>
          </table:table-cell>
          <table:table-cell office:value-type="string">
            <text:p>Kauw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58.40329" office:value-type="float"/>
          <table:table-cell office:value="84.21052" office:value-type="float"/>
          <table:table-cell office:value="62.66056" office:value-type="float"/>
          <table:table-cell office:value="144.52955" office:value-type="float"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43.06985" office:value-type="float"/>
          <table:table-cell office:value="93.28" office:value-type="float"/>
          <table:table-cell office:value="64.83488" office:value-type="float"/>
          <table:table-cell office:value="149.8916" office:value-type="float"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35.43481" office:value-type="float"/>
          <table:table-cell office:value="88.89263" office:value-type="float"/>
          <table:table-cell office:value="69.22112" office:value-type="float"/>
          <table:table-cell office:value="104.1769" office:value-type="float"/>
          <table:table-cell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125.40788" office:value-type="float"/>
          <table:table-cell office:value="89.71789" office:value-type="float"/>
          <table:table-cell office:value="81.27075" office:value-type="float"/>
          <table:table-cell office:value="127.31608" office:value-type="float"/>
          <table:table-cell/>
        </table:table-row>
        <table:table-row>
          <table:table-cell office:value="1994" office:value-type="float"/>
          <table:table-cell office:value="119.33174" office:value-type="float"/>
          <table:table-cell office:value="137.28813" office:value-type="float"/>
          <table:table-cell office:value="98.21473" office:value-type="float"/>
          <table:table-cell office:value="84.66695" office:value-type="float"/>
          <table:table-cell office:value="124.2376" office:value-type="float"/>
          <table:table-cell/>
        </table:table-row>
        <table:table-row>
          <table:table-cell office:value="1995" office:value-type="float"/>
          <table:table-cell office:value="86.44391" office:value-type="float"/>
          <table:table-cell office:value="131.06288" office:value-type="float"/>
          <table:table-cell office:value="105.47368" office:value-type="float"/>
          <table:table-cell office:value="87.6684" office:value-type="float"/>
          <table:table-cell office:value="108.96083" office:value-type="float"/>
          <table:table-cell/>
        </table:table-row>
        <table:table-row>
          <table:table-cell office:value="1996" office:value-type="float"/>
          <table:table-cell office:value="99.15274" office:value-type="float"/>
          <table:table-cell office:value="121.46364" office:value-type="float"/>
          <table:table-cell office:value="95.27578" office:value-type="float"/>
          <table:table-cell office:value="95.31925" office:value-type="float"/>
          <table:table-cell office:value="97.29729" office:value-type="float"/>
          <table:table-cell/>
        </table:table-row>
        <table:table-row>
          <table:table-cell office:value="1997" office:value-type="float"/>
          <table:table-cell office:value="122.38663" office:value-type="float"/>
          <table:table-cell office:value="116.60066" office:value-type="float"/>
          <table:table-cell office:value="104.10947" office:value-type="float"/>
          <table:table-cell office:value="92.50579" office:value-type="float"/>
          <table:table-cell office:value="91.81962" office:value-type="float"/>
          <table:table-cell/>
        </table:table-row>
        <table:table-row>
          <table:table-cell office:value="1998" office:value-type="float"/>
          <table:table-cell office:value="88.91408" office:value-type="float"/>
          <table:table-cell office:value="101.48899" office:value-type="float"/>
          <table:table-cell office:value="93.65052" office:value-type="float"/>
          <table:table-cell office:value="95.93332" office:value-type="float"/>
          <table:table-cell office:value="109.10536" office:value-type="float"/>
          <table:table-cell/>
        </table:table-row>
        <table:table-row>
          <table:table-cell office:value="1999" office:value-type="float"/>
          <table:table-cell office:value="87.1957" office:value-type="float"/>
          <table:table-cell office:value="104.41945" office:value-type="float"/>
          <table:table-cell office:value="102.31578" office:value-type="float"/>
          <table:table-cell office:value="98.69039" office:value-type="float"/>
          <table:table-cell office:value="108.0647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0.39379" office:value-type="float"/>
          <table:table-cell office:value="100.3168" office:value-type="float"/>
          <table:table-cell office:value="104.41263" office:value-type="float"/>
          <table:table-cell office:value="103.55912" office:value-type="float"/>
          <table:table-cell office:value="106.59054" office:value-type="float"/>
          <table:table-cell/>
        </table:table-row>
        <table:table-row>
          <table:table-cell office:value="2002" office:value-type="float"/>
          <table:table-cell office:value="113.72315" office:value-type="float"/>
          <table:table-cell office:value="100.60193" office:value-type="float"/>
          <table:table-cell office:value="110.03789" office:value-type="float"/>
          <table:table-cell office:value="98.28936" office:value-type="float"/>
          <table:table-cell office:value="114.32287" office:value-type="float"/>
          <table:table-cell/>
        </table:table-row>
        <table:table-row>
          <table:table-cell office:value="2003" office:value-type="float"/>
          <table:table-cell office:value="99.11694" office:value-type="float"/>
          <table:table-cell office:value="109.29827" office:value-type="float"/>
          <table:table-cell office:value="98.88842" office:value-type="float"/>
          <table:table-cell office:value="93.90312" office:value-type="float"/>
          <table:table-cell office:value="121.37592" office:value-type="float"/>
          <table:table-cell/>
        </table:table-row>
        <table:table-row>
          <table:table-cell office:value="2004" office:value-type="float"/>
          <table:table-cell office:value="103.77088" office:value-type="float"/>
          <table:table-cell office:value="105.59163" office:value-type="float"/>
          <table:table-cell office:value="109.18736" office:value-type="float"/>
          <table:table-cell office:value="88.89028" office:value-type="float"/>
          <table:table-cell office:value="126.82468" office:value-type="float"/>
          <table:table-cell/>
        </table:table-row>
        <table:table-row>
          <table:table-cell office:value="2005" office:value-type="float"/>
          <table:table-cell office:value="111.75417" office:value-type="float"/>
          <table:table-cell office:value="112.65642" office:value-type="float"/>
          <table:table-cell office:value="107.81473" office:value-type="float"/>
          <table:table-cell office:value="86.5969" office:value-type="float"/>
          <table:table-cell office:value="119.67047" office:value-type="float"/>
          <table:table-cell/>
        </table:table-row>
        <table:table-row>
          <table:table-cell office:value="2006" office:value-type="float"/>
          <table:table-cell office:value="100.46539" office:value-type="float"/>
          <table:table-cell office:value="112.24457" office:value-type="float"/>
          <table:table-cell office:value="112.08421" office:value-type="float"/>
          <table:table-cell office:value="86.82248" office:value-type="float"/>
          <table:table-cell office:value="107.96357" office:value-type="float"/>
          <table:table-cell/>
        </table:table-row>
        <table:table-row>
          <table:table-cell office:value="2007" office:value-type="float"/>
          <table:table-cell office:value="107.42243" office:value-type="float"/>
          <table:table-cell office:value="106.7955" office:value-type="float"/>
          <table:table-cell office:value="105.1621" office:value-type="float"/>
          <table:table-cell office:value="78.39463" office:value-type="float"/>
          <table:table-cell office:value="136.6816" office:value-type="float"/>
          <table:table-cell/>
        </table:table-row>
        <table:table-row>
          <table:table-cell office:value="2008" office:value-type="float"/>
          <table:table-cell office:value="119.3914" office:value-type="float"/>
          <table:table-cell office:value="100.99794" office:value-type="float"/>
          <table:table-cell office:value="106.63578" office:value-type="float"/>
          <table:table-cell office:value="81.0765" office:value-type="float"/>
          <table:table-cell office:value="126.02977" office:value-type="float"/>
          <table:table-cell/>
        </table:table-row>
        <table:table-row>
          <table:table-cell office:value="2009" office:value-type="float"/>
          <table:table-cell office:value="107.62529" office:value-type="float"/>
          <table:table-cell office:value="111.81688" office:value-type="float"/>
          <table:table-cell office:value="102.09684" office:value-type="float"/>
          <table:table-cell office:value="76.34563" office:value-type="float"/>
          <table:table-cell office:value="122.5177" office:value-type="float"/>
          <table:table-cell/>
        </table:table-row>
        <table:table-row>
          <table:table-cell office:value="2010" office:value-type="float"/>
          <table:table-cell office:value="124.97613" office:value-type="float"/>
          <table:table-cell office:value="104.0076" office:value-type="float"/>
          <table:table-cell office:value="105.03578" office:value-type="float"/>
          <table:table-cell office:value="79.3784" office:value-type="float"/>
          <table:table-cell office:value="134.35467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0.25059" office:value-type="float"/>
          <table:table-cell office:value="114.06621" office:value-type="float"/>
          <table:table-cell office:value="97.87789" office:value-type="float"/>
          <table:table-cell office:value="72.94316" office:value-type="float"/>
          <table:table-cell office:value="139.2975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09.00954" office:value-type="float"/>
          <table:table-cell office:value="116.23633" office:value-type="float"/>
          <table:table-cell office:value="100.6821" office:value-type="float"/>
          <table:table-cell office:value="75.09242" office:value-type="float"/>
          <table:table-cell office:value="142.1159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/>
        </table:table-row>
        <table:table-row>
          <table:table-cell office:value-type="string">
            <text:p>Trend laatste 10 j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ZZ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0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600892</meta:creation-date>
    <dc:date>2023-04-11T18:13:04.607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