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row>
          <table:table-cell office:value-type="string">
            <text:p>Habitatrichtlijnsoorten</text:p>
          </table:table-cell>
          <table:table-cell/>
        </table:table-row>
        <table:table-row>
          <table:table-cell office:value-type="string">
            <text:p>Trends soorten habitatrichtl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Verdwenen</text:p>
          </table:table-cell>
          <table:table-cell office:value="24" office:value-type="float"/>
        </table:table-row>
        <table:table-row>
          <table:table-cell office:value-type="string">
            <text:p>Zeer sterke afname</text:p>
          </table:table-cell>
          <table:table-cell office:value="7" office:value-type="float"/>
        </table:table-row>
        <table:table-row>
          <table:table-cell office:value-type="string">
            <text:p>Sterke afname</text:p>
          </table:table-cell>
          <table:table-cell office:value="15" office:value-type="float"/>
        </table:table-row>
        <table:table-row>
          <table:table-cell office:value-type="string">
            <text:p>Matige afname</text:p>
          </table:table-cell>
          <table:table-cell office:value="22" office:value-type="float"/>
        </table:table-row>
        <table:table-row>
          <table:table-cell office:value-type="string">
            <text:p>Toename of stabiel</text:p>
          </table:table-cell>
          <table:table-cell office:value="24" office:value-type="float"/>
        </table:table-row>
        <table:table-row>
          <table:table-cell/>
          <table:table-cell/>
        </table:table-row>
        <table:table-row>
          <table:table-cell office:value-type="string">
            <text:p>Overige</text:p>
          </table:table-cell>
          <table:table-cell office:value="14" office:value-type="float"/>
        </table:table-row>
        <table:table-row>
          <table:table-cell office:value-type="string">
            <text:p>Totaal</text:p>
          </table:table-cell>
          <table:table-cell office:value="10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, EIS-Nederland, NEM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08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85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figuurdata2">
        <table:table-column/>
        <table:table-column/>
        <table:table-row>
          <table:table-cell office:value-type="string">
            <text:p>Habitatrichtlijnsoorten</text:p>
          </table:table-cell>
          <table:table-cell/>
        </table:table-row>
        <table:table-row>
          <table:table-cell office:value-type="string">
            <text:p>Zeldzaamheid soorten habitatrichtl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Zeldzaamhei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Verdwenen</text:p>
          </table:table-cell>
          <table:table-cell office:value="24" office:value-type="float"/>
        </table:table-row>
        <table:table-row>
          <table:table-cell office:value-type="string">
            <text:p>Zeer zeldzaam</text:p>
          </table:table-cell>
          <table:table-cell office:value="19" office:value-type="float"/>
        </table:table-row>
        <table:table-row>
          <table:table-cell office:value-type="string">
            <text:p>Zeldzaam</text:p>
          </table:table-cell>
          <table:table-cell office:value="22" office:value-type="float"/>
        </table:table-row>
        <table:table-row>
          <table:table-cell office:value-type="string">
            <text:p>Vrij zeldzaam</text:p>
          </table:table-cell>
          <table:table-cell office:value="17" office:value-type="float"/>
        </table:table-row>
        <table:table-row>
          <table:table-cell office:value-type="string">
            <text:p>Algemeen</text:p>
          </table:table-cell>
          <table:table-cell office:value="10" office:value-type="float"/>
        </table:table-row>
        <table:table-row>
          <table:table-cell/>
          <table:table-cell/>
        </table:table-row>
        <table:table-row>
          <table:table-cell office:value-type="string">
            <text:p>Overige</text:p>
          </table:table-cell>
          <table:table-cell office:value="14" office:value-type="float"/>
        </table:table-row>
        <table:table-row>
          <table:table-cell office:value-type="string">
            <text:p>Totaal</text:p>
          </table:table-cell>
          <table:table-cell office:value="10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, EIS-Nederland, NEM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08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85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row>
          <table:table-cell office:value-type="string">
            <text:p>Habitatrichtlijnsoor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lage(n) Habitatrichtlijn <text:s text:c="2"/>1)</text:p>
          </table:table-cell>
          <table:table-cell office:value-type="string">
            <text:p>Zeldzaamheid</text:p>
          </table:table-cell>
          <table:table-cell office:value-type="string">
            <text:p>Trend (periode)</text:p>
          </table:table-cell>
          <table:table-cell office:value-type="string">
            <text:p>Staat van instandhoudi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reeften</text:p>
          </table:table-cell>
          <table:table-cell office:value-type="string">
            <text:p/>
          </table:table-cell>
          <table:table-cell office:value-type="string">
            <text:p>(2011)</text:p>
          </table:table-cell>
          <table:table-cell office:value-type="string">
            <text:p>(1950-2011)</text:p>
          </table:table-cell>
          <table:table-cell/>
        </table:table-row>
        <table:table-row>
          <table:table-cell office:value-type="string">
            <text:p>Rivierkreeft </text:p>
          </table:table-cell>
          <table:table-cell office:value="5" office:value-type="float"/>
          <table:table-cell office:value-type="string">
            <text:p>zeer zeldzaam</text:p>
          </table:table-cell>
          <table:table-cell office:value-type="string">
            <text:p>zeer sterke afname</text:p>
          </table:table-cell>
          <table:table-cell office:value-type="string">
            <text:p>zeer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ekdieren</text:p>
          </table:table-cell>
          <table:table-cell office:value-type="string">
            <text:p/>
          </table:table-cell>
          <table:table-cell office:value-type="string">
            <text:p>(2002)</text:p>
          </table:table-cell>
          <table:table-cell office:value-type="string">
            <text:p>(1950-2002)</text:p>
          </table:table-cell>
          <table:table-cell/>
        </table:table-row>
        <table:table-row>
          <table:table-cell office:value-type="string">
            <text:p>Bataafse stroommossel</text:p>
          </table:table-cell>
          <table:table-cell office:value-type="string">
            <text:p>2*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Nauwe korfslak</text:p>
          </table:table-cell>
          <table:table-cell office:value="2" office:value-type="float"/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Platte schijfhoren</text:p>
          </table:table-cell>
          <table:table-cell office:value-type="string">
            <text:p>2, 4</text:p>
          </table:table-cell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Wijngaardslak</text:p>
          </table:table-cell>
          <table:table-cell office:value="5" office:value-type="float"/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Zeggekorfslak</text:p>
          </table:table-cell>
          <table:table-cell office:value="2" office:value-type="float"/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oedzuigers</text:p>
          </table:table-cell>
          <table:table-cell office:value-type="string">
            <text:p/>
          </table:table-cell>
          <table:table-cell office:value-type="string">
            <text:p>(2000)</text:p>
          </table:table-cell>
          <table:table-cell office:value-type="string">
            <text:p>(ca.1900-2000)</text:p>
          </table:table-cell>
          <table:table-cell/>
        </table:table-row>
        <table:table-row>
          <table:table-cell office:value-type="string">
            <text:p>Medicinale bloedzuiger 11)</text:p>
          </table:table-cell>
          <table:table-cell office:value="5" office:value-type="float"/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vers</text:p>
          </table:table-cell>
          <table:table-cell office:value-type="string">
            <text:p/>
          </table:table-cell>
          <table:table-cell office:value-type="string">
            <text:p>(2003)</text:p>
          </table:table-cell>
          <table:table-cell office:value-type="string">
            <text:p>(1950-2003)</text:p>
          </table:table-cell>
          <table:table-cell/>
        </table:table-row>
        <table:table-row>
          <table:table-cell office:value-type="string">
            <text:p>Brede geelrand-waterroofkever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sterke afname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Gestreepte waterroofkever</text:p>
          </table:table-cell>
          <table:table-cell office:value-type="string">
            <text:p>2, 4</text:p>
          </table:table-cell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Heldenbok 2)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Juchtleerkever</text:p>
          </table:table-cell>
          <table:table-cell office:value-type="string">
            <text:p>2*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Vermiljoenkever 13)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Vliegend hert</text:p>
          </table:table-cell>
          <table:table-cell office:value="2" office:value-type="float"/>
          <table:table-cell office:value-type="string">
            <text:p>zeldzaam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 office:value-type="string">
            <text:p/>
          </table:table-cell>
          <table:table-cell office:value-type="string">
            <text:p>(2010)</text:p>
          </table:table-cell>
          <table:table-cell office:value-type="string">
            <text:p>(1950-2010)</text:p>
          </table:table-cell>
          <table:table-cell/>
        </table:table-row>
        <table:table-row>
          <table:table-cell office:value-type="string">
            <text:p>Gaffellibel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Gevlekte witsnuitlibel</text:p>
          </table:table-cell>
          <table:table-cell office:value-type="string">
            <text:p>2, 4</text:p>
          </table:table-cell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Groene glazenmaker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Mercuurwaterjuffer</text:p>
          </table:table-cell>
          <table:table-cell office:value="2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Noordse winterjuffer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zeer 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Oostelijke witsnuitlibel</text:p>
          </table:table-cell>
          <table:table-cell office:value="4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Rivierrombout 3)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Sierlijke witsnuitlibel</text:p>
          </table:table-cell>
          <table:table-cell office:value="4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chtvlinders</text:p>
          </table:table-cell>
          <table:table-cell office:value-type="string">
            <text:p/>
          </table:table-cell>
          <table:table-cell office:value-type="string">
            <text:p>(2011)</text:p>
          </table:table-cell>
          <table:table-cell office:value-type="string">
            <text:p>(2002-2011)</text:p>
          </table:table-cell>
          <table:table-cell/>
        </table:table-row>
        <table:table-row>
          <table:table-cell office:value-type="string">
            <text:p>Spaanse vlag</text:p>
          </table:table-cell>
          <table:table-cell office:value-type="string">
            <text:p>2*</text:p>
          </table:table-cell>
          <table:table-cell office:value-type="string">
            <text:p>zeer 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Teunisbloempijlstaart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 office:value-type="string">
            <text:p/>
          </table:table-cell>
          <table:table-cell office:value-type="string">
            <text:p>(2005)</text:p>
          </table:table-cell>
          <table:table-cell office:value-type="string">
            <text:p>(1950-2005)</text:p>
          </table:table-cell>
          <table:table-cell/>
        </table:table-row>
        <table:table-row>
          <table:table-cell office:value-type="string">
            <text:p>Donker pimpernelblauwtje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Grote vuurvlinder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Moerasparelmoervlinder</text:p>
          </table:table-cell>
          <table:table-cell office:value="2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Pimpernelblauwtje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Tijmblauwtje</text:p>
          </table:table-cell>
          <table:table-cell office:value="4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Zilverstreephooibeestje</text:p>
          </table:table-cell>
          <table:table-cell office:value="4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kvissen</text:p>
          </table:table-cell>
          <table:table-cell office:value-type="string">
            <text:p/>
          </table:table-cell>
          <table:table-cell office:value-type="string">
            <text:p>(2003)</text:p>
          </table:table-cell>
          <table:table-cell office:value-type="string">
            <text:p>(1950-2003)</text:p>
          </table:table-cell>
          <table:table-cell/>
        </table:table-row>
        <table:table-row>
          <table:table-cell office:value-type="string">
            <text:p>Barbeel</text:p>
          </table:table-cell>
          <table:table-cell office:value="5" office:value-type="float"/>
          <table:table-cell office:value-type="string">
            <text:p>zeldzaam</text:p>
          </table:table-cell>
          <table:table-cell office:value-type="string">
            <text:p>zeer sterke afname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Elft</text:p>
          </table:table-cell>
          <table:table-cell office:value-type="string">
            <text:p>2, 5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Fint</text:p>
          </table:table-cell>
          <table:table-cell office:value-type="string">
            <text:p>2, 5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Houting 4)</text:p>
          </table:table-cell>
          <table:table-cell office:value-type="string">
            <text:p>2*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Steur</text:p>
          </table:table-cell>
          <table:table-cell office:value-type="string">
            <text:p>2*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Vlagzalm</text:p>
          </table:table-cell>
          <table:table-cell office:value="5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Zalm 5)</text:p>
          </table:table-cell>
          <table:table-cell office:value-type="string">
            <text:p>2, 5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Zeeprik</text:p>
          </table:table-cell>
          <table:table-cell office:value="2" office:value-type="float"/>
          <table:table-cell office:value-type="string">
            <text:p>vrij zeldzaam</text:p>
          </table:table-cell>
          <table:table-cell office:value-type="string">
            <text:p>sterke afname</text:p>
          </table:table-cell>
          <table:table-cell office:value-type="string">
            <text:p>matig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vissen</text:p>
          </table:table-cell>
          <table:table-cell office:value-type="string">
            <text:p/>
          </table:table-cell>
          <table:table-cell office:value-type="string">
            <text:p>(2003)</text:p>
          </table:table-cell>
          <table:table-cell office:value-type="string">
            <text:p>(1950-2003)</text:p>
          </table:table-cell>
          <table:table-cell/>
        </table:table-row>
        <table:table-row>
          <table:table-cell office:value-type="string">
            <text:p>Beekprik</text:p>
          </table:table-cell>
          <table:table-cell office:value="2" office:value-type="float"/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Bittervoorn</text:p>
          </table:table-cell>
          <table:table-cell office:value="2" office:value-type="float"/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Grote marene</text:p>
          </table:table-cell>
          <table:table-cell office:value="5" office:value-type="float"/>
          <table:table-cell office:value-type="string">
            <text:p>(incidenteel)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Grote modderkruiper</text:p>
          </table:table-cell>
          <table:table-cell office:value="2" office:value-type="float"/>
          <table:table-cell office:value-type="string">
            <text:p>vrij zeldzaam</text:p>
          </table:table-cell>
          <table:table-cell office:value-type="string">
            <text:p>sterk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Kleine modderkruiper</text:p>
          </table:table-cell>
          <table:table-cell office:value="2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Rivierdonderpad 12)</text:p>
          </table:table-cell>
          <table:table-cell office:value="2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Rivierprik</text:p>
          </table:table-cell>
          <table:table-cell office:value-type="string">
            <text:p>2, 5</text:p>
          </table:table-cell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Roofblei</text:p>
          </table:table-cell>
          <table:table-cell office:value="2" office:value-type="float"/>
          <table:table-cell office:value-type="string">
            <text:p>(exoot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 office:value-type="string">
            <text:p/>
          </table:table-cell>
          <table:table-cell office:value-type="string">
            <text:p>(2003)</text:p>
          </table:table-cell>
          <table:table-cell office:value-type="string">
            <text:p>(1950-2003)</text:p>
          </table:table-cell>
          <table:table-cell/>
        </table:table-row>
        <table:table-row>
          <table:table-cell office:value-type="string">
            <text:p>Boomkikker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zeer 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Bruine kikker</text:p>
          </table:table-cell>
          <table:table-cell office:value="5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Geelbuikvuurpad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zeer 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Bastaardkikker</text:p>
          </table:table-cell>
          <table:table-cell office:value="5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Heikikker</text:p>
          </table:table-cell>
          <table:table-cell office:value="4" office:value-type="float"/>
          <table:table-cell office:value-type="string">
            <text:p>algemeen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Kamsalamander</text:p>
          </table:table-cell>
          <table:table-cell office:value-type="string">
            <text:p>2, 4</text:p>
          </table:table-cell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Knoflookpad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Meerkikker</text:p>
          </table:table-cell>
          <table:table-cell office:value="5" office:value-type="float"/>
          <table:table-cell office:value-type="string">
            <text:p>vrij 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Poelkikker</text:p>
          </table:table-cell>
          <table:table-cell office:value="4" office:value-type="float"/>
          <table:table-cell office:value-type="string">
            <text:p>algemeen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Rugstreeppad</text:p>
          </table:table-cell>
          <table:table-cell office:value="4" office:value-type="float"/>
          <table:table-cell office:value-type="string">
            <text:p>algemeen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Vroedmeesterpad</text:p>
          </table:table-cell>
          <table:table-cell office:value="4" office:value-type="float"/>
          <table:table-cell office:value-type="string">
            <text:p>zeer 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 office:value-type="string">
            <text:p/>
          </table:table-cell>
          <table:table-cell office:value-type="string">
            <text:p>(2003)</text:p>
          </table:table-cell>
          <table:table-cell office:value-type="string">
            <text:p>(1950-2003)</text:p>
          </table:table-cell>
          <table:table-cell/>
        </table:table-row>
        <table:table-row>
          <table:table-cell office:value-type="string">
            <text:p>Gladde slang</text:p>
          </table:table-cell>
          <table:table-cell office:value="4" office:value-type="float"/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Muurhagedis</text:p>
          </table:table-cell>
          <table:table-cell office:value="4" office:value-type="float"/>
          <table:table-cell office:value-type="string">
            <text:p>zeer zeldzaam</text:p>
          </table:table-cell>
          <table:table-cell office:value-type="string">
            <text:p>zeer 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Zandhagedis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eermuizen</text:p>
          </table:table-cell>
          <table:table-cell office:value-type="string">
            <text:p/>
          </table:table-cell>
          <table:table-cell office:value-type="string">
            <text:p>(2005)</text:p>
          </table:table-cell>
          <table:table-cell office:value-type="string">
            <text:p>(1950-2005)</text:p>
          </table:table-cell>
          <table:table-cell/>
        </table:table-row>
        <table:table-row>
          <table:table-cell office:value-type="string">
            <text:p>Bechsteins vleermuis</text:p>
          </table:table-cell>
          <table:table-cell office:value-type="string">
            <text:p>2, 4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Bosvleermuis</text:p>
          </table:table-cell>
          <table:table-cell office:value="4" office:value-type="float"/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Brandts vleermuis</text:p>
          </table:table-cell>
          <table:table-cell office:value="4" office:value-type="float"/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Franjestaart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Gewone baardvleermuis 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Gewone dwergvleermuis</text:p>
          </table:table-cell>
          <table:table-cell office:value="4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Gewone grootoorvleermuis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Grijze grootoorvleermuis</text:p>
          </table:table-cell>
          <table:table-cell office:value="4" office:value-type="float"/>
          <table:table-cell office:value-type="string">
            <text:p>zeer 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Grote hoefijzerneus</text:p>
          </table:table-cell>
          <table:table-cell office:value-type="string">
            <text:p>2, 4</text:p>
          </table:table-cell>
          <table:table-cell office:value-type="string">
            <text:p>(dwaalgast)</text:p>
          </table:table-cell>
          <table:table-cell office:value-type="string">
            <text:p>onbekend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Ingekorven vleermuis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matige afname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Kleine dwergvleermuis 7)</text:p>
          </table:table-cell>
          <table:table-cell office:value="4" office:value-type="float"/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Kleine hoefijzerneus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Laatvlieger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Meervleermuis</text:p>
          </table:table-cell>
          <table:table-cell office:value-type="string">
            <text:p>2, 4</text:p>
          </table:table-cell>
          <table:table-cell office:value-type="string">
            <text:p>zeldzaam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Mopsvleermuis</text:p>
          </table:table-cell>
          <table:table-cell office:value-type="string">
            <text:p>2, 4</text:p>
          </table:table-cell>
          <table:table-cell office:value-type="string">
            <text:p>(dwaalgast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Rosse vleermuis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Ruige dwergvleermuis</text:p>
          </table:table-cell>
          <table:table-cell office:value="4" office:value-type="float"/>
          <table:table-cell office:value-type="string">
            <text:p>(dwaalgast)</text:p>
          </table:table-cell>
          <table:table-cell office:value-type="string">
            <text:p>onbekend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Tweekleurige vleermuis</text:p>
          </table:table-cell>
          <table:table-cell office:value="4" office:value-type="float"/>
          <table:table-cell office:value-type="string">
            <text:p>zeer zeldzaam</text:p>
          </table:table-cell>
          <table:table-cell office:value-type="string">
            <text:p>toename of stabiel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Vale vleermuis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Watervleermuis</text:p>
          </table:table-cell>
          <table:table-cell office:value="4" office:value-type="float"/>
          <table:table-cell office:value-type="string">
            <text:p>vrij 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zoogdieren</text:p>
          </table:table-cell>
          <table:table-cell office:value-type="string">
            <text:p/>
          </table:table-cell>
          <table:table-cell office:value-type="string">
            <text:p>(2005)</text:p>
          </table:table-cell>
          <table:table-cell office:value-type="string">
            <text:p>(1950-2005)</text:p>
          </table:table-cell>
          <table:table-cell/>
        </table:table-row>
        <table:table-row>
          <table:table-cell office:value-type="string">
            <text:p>Bruinvis</text:p>
          </table:table-cell>
          <table:table-cell office:value-type="string">
            <text:p>2, 4</text:p>
          </table:table-cell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Gewone dolfijn</text:p>
          </table:table-cell>
          <table:table-cell office:value="4" office:value-type="float"/>
          <table:table-cell office:value-type="string">
            <text:p>(dwaalgast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Gewone zeehond</text:p>
          </table:table-cell>
          <table:table-cell office:value-type="string">
            <text:p>2, 5</text:p>
          </table:table-cell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Grijze zeehond</text:p>
          </table:table-cell>
          <table:table-cell office:value-type="string">
            <text:p>2, 5</text:p>
          </table:table-cell>
          <table:table-cell office:value-type="string">
            <text:p>zeer zeldzaam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Tuimelaar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Witflankdolfijn</text:p>
          </table:table-cell>
          <table:table-cell office:value="4" office:value-type="float"/>
          <table:table-cell office:value-type="string">
            <text:p>(dwaalgast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Witsnuitdolfijn</text:p>
          </table:table-cell>
          <table:table-cell office:value="4" office:value-type="float"/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zoogdieren</text:p>
          </table:table-cell>
          <table:table-cell office:value-type="string">
            <text:p/>
          </table:table-cell>
          <table:table-cell office:value-type="string">
            <text:p>(2005)</text:p>
          </table:table-cell>
          <table:table-cell office:value-type="string">
            <text:p>(1950-2005)</text:p>
          </table:table-cell>
          <table:table-cell/>
        </table:table-row>
        <table:table-row>
          <table:table-cell office:value-type="string">
            <text:p>Bever 6)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Boommarter</text:p>
          </table:table-cell>
          <table:table-cell office:value="5" office:value-type="float"/>
          <table:table-cell office:value-type="string">
            <text:p>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Bunzing</text:p>
          </table:table-cell>
          <table:table-cell office:value="5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Euraziatische lynx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Hamster</text:p>
          </table:table-cell>
          <table:table-cell office:value="4" office:value-type="float"/>
          <table:table-cell office:value-type="string">
            <text:p>zeer zeldzaam</text:p>
          </table:table-cell>
          <table:table-cell office:value-type="string">
            <text:p>zeer 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Hazelmuis</text:p>
          </table:table-cell>
          <table:table-cell office:value="4" office:value-type="float"/>
          <table:table-cell office:value-type="string">
            <text:p>zeer 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Noordse woelmuis</text:p>
          </table:table-cell>
          <table:table-cell office:value-type="string">
            <text:p>2*, 4</text:p>
          </table:table-cell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Otter 6)</text:p>
          </table:table-cell>
          <table:table-cell office:value-type="string">
            <text:p>2, 4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 office:value-type="string">
            <text:p>Wilde kat</text:p>
          </table:table-cell>
          <table:table-cell office:value="4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Wisent</text:p>
          </table:table-cell>
          <table:table-cell office:value-type="string">
            <text:p>2, 4</text:p>
          </table:table-cell>
          <table:table-cell office:value-type="string">
            <text:p>introductie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Wolf</text:p>
          </table:table-cell>
          <table:table-cell office:value-type="string">
            <text:p>2, 4, 5</text:p>
          </table:table-cell>
          <table:table-cell office:value-type="string">
            <text:p>(dwaalgast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ssen</text:p>
          </table:table-cell>
          <table:table-cell office:value-type="string">
            <text:p/>
          </table:table-cell>
          <table:table-cell office:value-type="string">
            <text:p>(2003)</text:p>
          </table:table-cell>
          <table:table-cell office:value-type="string">
            <text:p>(1950-2003)</text:p>
          </table:table-cell>
          <table:table-cell/>
        </table:table-row>
        <table:table-row>
          <table:table-cell office:value-type="string">
            <text:p>Geel schorpioenmos</text:p>
          </table:table-cell>
          <table:table-cell office:value="2" office:value-type="float"/>
          <table:table-cell office:value-type="string">
            <text:p>zeer 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Kussentjesmos</text:p>
          </table:table-cell>
          <table:table-cell office:value="5" office:value-type="float"/>
          <table:table-cell office:value-type="string">
            <text:p>algemeen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Tonghaarmutsmos</text:p>
          </table:table-cell>
          <table:table-cell office:value="2" office:value-type="float"/>
          <table:table-cell office:value-type="string">
            <text:p>zeer zeldzaam</text:p>
          </table:table-cell>
          <table:table-cell office:value-type="string">
            <text:p>toename of stabiel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Veenmos</text:p>
          </table:table-cell>
          <table:table-cell office:value="5" office:value-type="float"/>
          <table:table-cell office:value-type="string">
            <text:p>(genus) 8)</text:p>
          </table:table-cell>
          <table:table-cell office:value-type="string">
            <text:p>n.v.t.</text:p>
          </table:table-cell>
          <table:table-cell office:value-type="string">
            <text:p>matig on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stmoss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ndiermos</text:p>
          </table:table-cell>
          <table:table-cell office:value="5" office:value-type="float"/>
          <table:table-cell office:value-type="string">
            <text:p>(genus) 9)</text:p>
          </table:table-cell>
          <table:table-cell office:value-type="string">
            <text:p>n.v.t.</text:p>
          </table:table-cell>
          <table:table-cell office:value-type="string">
            <text:p>gunst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atplanten</text:p>
          </table:table-cell>
          <table:table-cell office:value-type="string">
            <text:p/>
          </table:table-cell>
          <table:table-cell office:value-type="string">
            <text:p>(1999)</text:p>
          </table:table-cell>
          <table:table-cell office:value-type="string">
            <text:p>(1950-1999)</text:p>
          </table:table-cell>
          <table:table-cell/>
        </table:table-row>
        <table:table-row>
          <table:table-cell office:value-type="string">
            <text:p>Drijvende waterweegbree</text:p>
          </table:table-cell>
          <table:table-cell office:value-type="string">
            <text:p>2, 4</text:p>
          </table:table-cell>
          <table:table-cell office:value-type="string">
            <text:p>vrij zeldzaam</text:p>
          </table:table-cell>
          <table:table-cell office:value-type="string">
            <text:p>matige afname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Gewoon sneeuwklokje</text:p>
          </table:table-cell>
          <table:table-cell office:value="5" office:value-type="float"/>
          <table:table-cell office:value-type="string">
            <text:p>vrij zeldzaam</text:p>
          </table:table-cell>
          <table:table-cell office:value-type="string">
            <text:p>toename of stabiel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Groenknolorchis</text:p>
          </table:table-cell>
          <table:table-cell office:value-type="string">
            <text:p>2, 4</text:p>
          </table:table-cell>
          <table:table-cell office:value-type="string">
            <text:p>zeldzaam</text:p>
          </table:table-cell>
          <table:table-cell office:value-type="string">
            <text:p>toename of stabiel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Kruipend moerasscherm</text:p>
          </table:table-cell>
          <table:table-cell office:value-type="string">
            <text:p>2, 4</text:p>
          </table:table-cell>
          <table:table-cell office:value-type="string">
            <text:p>zeer zeldzaam</text:p>
          </table:table-cell>
          <table:table-cell office:value-type="string">
            <text:p>matig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Valkruid</text:p>
          </table:table-cell>
          <table:table-cell office:value="5" office:value-type="float"/>
          <table:table-cell office:value-type="string">
            <text:p>zeldzaam</text:p>
          </table:table-cell>
          <table:table-cell office:value-type="string">
            <text:p>sterke afname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Wolfsklauw</text:p>
          </table:table-cell>
          <table:table-cell office:value="5" office:value-type="float"/>
          <table:table-cell office:value-type="string">
            <text:p>(genus) 10)</text:p>
          </table:table-cell>
          <table:table-cell office:value-type="string">
            <text:p>n.v.t.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Zomerschroeforchis</text:p>
          </table:table-cell>
          <table:table-cell office:value="4" office:value-type="float"/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LNV, EIS, EU, LNV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08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5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* = prioritaire soor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vermoedelijk verdwen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verdwenen, maar recent teruggekom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4) alleen de anadrome populaties in bepaalde sectoren van de Noordzee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5) bijlage 5 geldt alleen in zoet wat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6) verdwenen en opnieuw geïntroduceer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7) soort recent ontdekt, status nog onduidelijk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8) 29 soorten Sphagnum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9) 5 soorten Cladoni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0) 2 soorten Lycopodium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1) deel van de achteruitgang mogelijk veroorzaakt door afname impor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2) inclusief beekdonderpa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3) in 2012 voor het eerst in Nederland aangefroff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6.798877</meta:creation-date>
    <dc:date>2023-04-11T18:12:56.8358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