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 links">
        <table:table-column/>
        <table:table-column/>
        <table:table-row>
          <table:table-cell office:value-type="string">
            <text:p>Aantalsontwikkeling vogels in vogelrichtlijngebieden</text:p>
          </table:table-cell>
          <table:table-cell/>
        </table:table-row>
        <table:table-row>
          <table:table-cell office:value-type="string">
            <text:p>Broedvogels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oort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</text:p>
          </table:table-cell>
        </table:table-row>
        <table:table-row>
          <table:table-cell office:value-type="string">
            <text:p>Sterke afname</text:p>
          </table:table-cell>
          <table:table-cell office:value="7" office:value-type="float"/>
        </table:table-row>
        <table:table-row>
          <table:table-cell office:value-type="string">
            <text:p>Matige afname</text:p>
          </table:table-cell>
          <table:table-cell office:value="9" office:value-type="float"/>
        </table:table-row>
        <table:table-row>
          <table:table-cell office:value-type="string">
            <text:p>Stabiel</text:p>
          </table:table-cell>
          <table:table-cell office:value="13" office:value-type="float"/>
        </table:table-row>
        <table:table-row>
          <table:table-cell office:value-type="string">
            <text:p>Matige toename</text:p>
          </table:table-cell>
          <table:table-cell office:value="7" office:value-type="float"/>
        </table:table-row>
        <table:table-row>
          <table:table-cell office:value-type="string">
            <text:p>Sterke toename</text:p>
          </table:table-cell>
          <table:table-cell office:value="5" office:value-type="float"/>
        </table:table-row>
        <table:table-row>
          <table:table-cell office:value-type="string">
            <text:p>Onzeker</text:p>
          </table:table-cell>
          <table:table-cell office:value="3" office:value-type="float"/>
        </table:table-row>
        <table:table-row>
          <table:table-cell/>
          <table:table-cell/>
        </table:table-row>
        <table:table-row>
          <table:table-cell office:value-type="string">
            <text:p>Totaal</text:p>
          </table:table-cell>
          <table:table-cell office:value="44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09/1082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 i-nl-1082</text:p>
          </table:table-cell>
        </table:table-row>
        <table:table-row>
          <table:table-cell office:value-type="string">
            <text:p>Indicatorversie: </text:p>
          </table:table-cell>
          <table:table-cell office:value="8" office:value-type="float"/>
        </table:table-row>
        <table:table-row>
          <table:table-cell/>
          <table:table-cell/>
        </table:table-row>
      </table:table>
      <table:table table:name="figuurdata rechts">
        <table:table-column/>
        <table:table-column/>
        <table:table-row>
          <table:table-cell office:value-type="string">
            <text:p>Aantalsontwikkeling vogels in vogelrichtlijngebieden</text:p>
          </table:table-cell>
          <table:table-cell/>
        </table:table-row>
        <table:table-row>
          <table:table-cell office:value-type="string">
            <text:p>Trekkende watervogels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oort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</text:p>
          </table:table-cell>
        </table:table-row>
        <table:table-row>
          <table:table-cell office:value-type="string">
            <text:p>Sterke afname</text:p>
          </table:table-cell>
          <table:table-cell office:value="1" office:value-type="float"/>
        </table:table-row>
        <table:table-row>
          <table:table-cell office:value-type="string">
            <text:p>Matige afname</text:p>
          </table:table-cell>
          <table:table-cell office:value="10" office:value-type="float"/>
        </table:table-row>
        <table:table-row>
          <table:table-cell office:value-type="string">
            <text:p>Stabiel</text:p>
          </table:table-cell>
          <table:table-cell office:value="9" office:value-type="float"/>
        </table:table-row>
        <table:table-row>
          <table:table-cell office:value-type="string">
            <text:p>Matige toename</text:p>
          </table:table-cell>
          <table:table-cell office:value="12" office:value-type="float"/>
        </table:table-row>
        <table:table-row>
          <table:table-cell office:value-type="string">
            <text:p>Sterke toename</text:p>
          </table:table-cell>
          <table:table-cell office:value="12" office:value-type="float"/>
        </table:table-row>
        <table:table-row>
          <table:table-cell office:value-type="string">
            <text:p>Onzeker</text:p>
          </table:table-cell>
          <table:table-cell office:value="12" office:value-type="float"/>
        </table:table-row>
        <table:table-row>
          <table:table-cell office:value-type="string">
            <text:p>Onbekend 1)</text:p>
          </table:table-cell>
          <table:table-cell office:value="8" office:value-type="float"/>
        </table:table-row>
        <table:table-row>
          <table:table-cell/>
          <table:table-cell/>
        </table:table-row>
        <table:table-row>
          <table:table-cell office:value-type="string">
            <text:p>Totaal</text:p>
          </table:table-cell>
          <table:table-cell office:value="64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09/1082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 i-nl-1082</text:p>
          </table:table-cell>
        </table:table-row>
        <table:table-row>
          <table:table-cell office:value-type="string">
            <text:p>Indicatorversie: </text:p>
          </table:table-cell>
          <table:table-cell office:value="8" office:value-type="float"/>
        </table:table-row>
        <table:table-row>
          <table:table-cell office:value-type="string">
            <text:p>1) Deze categorie is niet in de figuur opgenomen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</table:table>
      <table:table table:name="afzonderlijke broedvogels">
        <table:table-column/>
        <table:table-column/>
        <table:table-column/>
        <table:table-row>
          <table:table-cell office:value-type="string">
            <text:p>Aantalsontwikkeling van Vogels in Vogelrichtlijngebieden</text:p>
          </table:table-cell>
          <table:table-cell/>
          <table:table-cell/>
        </table:table-row>
        <table:table-row>
          <table:table-cell office:value-type="string">
            <text:p>Broedvogels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 1999-2008</text:p>
          </table:table-cell>
          <table:table-cell office:value-type="string">
            <text:p>Landelijke zeldzaamheid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Aalscholver</text:p>
          </table:table-cell>
          <table:table-cell office:value-type="string">
            <text:p>stabiel</text:p>
          </table:table-cell>
          <table:table-cell office:value-type="string">
            <text:p>vrij talrijk</text:p>
          </table:table-cell>
        </table:table-row>
        <table:table-row>
          <table:table-cell office:value-type="string">
            <text:p>Blauwborst</text:p>
          </table:table-cell>
          <table:table-cell office:value-type="string">
            <text:p>stabiel</text:p>
          </table:table-cell>
          <table:table-cell office:value-type="string">
            <text:p>vrij talrijk</text:p>
          </table:table-cell>
        </table:table-row>
        <table:table-row>
          <table:table-cell office:value-type="string">
            <text:p>Blauwe kiekendief</text:p>
          </table:table-cell>
          <table:table-cell office:value-type="string">
            <text:p>sterke afname</text:p>
          </table:table-cell>
          <table:table-cell office:value-type="string">
            <text:p>zeer schaars</text:p>
          </table:table-cell>
        </table:table-row>
        <table:table-row>
          <table:table-cell office:value-type="string">
            <text:p>Bontbekplevier</text:p>
          </table:table-cell>
          <table:table-cell office:value-type="string">
            <text:p>stabiel</text:p>
          </table:table-cell>
          <table:table-cell office:value-type="string">
            <text:p>schaars</text:p>
          </table:table-cell>
        </table:table-row>
        <table:table-row>
          <table:table-cell office:value-type="string">
            <text:p>Boomleeuwerik</text:p>
          </table:table-cell>
          <table:table-cell office:value-type="string">
            <text:p>stabiel</text:p>
          </table:table-cell>
          <table:table-cell office:value-type="string">
            <text:p>vrij talrijk</text:p>
          </table:table-cell>
        </table:table-row>
        <table:table-row>
          <table:table-cell office:value-type="string">
            <text:p>Bruine kiekendief</text:p>
          </table:table-cell>
          <table:table-cell office:value-type="string">
            <text:p>matige afname</text:p>
          </table:table-cell>
          <table:table-cell office:value-type="string">
            <text:p>vrij schaars</text:p>
          </table:table-cell>
        </table:table-row>
        <table:table-row>
          <table:table-cell office:value-type="string">
            <text:p>Dodaars</text:p>
          </table:table-cell>
          <table:table-cell office:value-type="string">
            <text:p>stabiel</text:p>
          </table:table-cell>
          <table:table-cell office:value-type="string">
            <text:p>vrij schaars</text:p>
          </table:table-cell>
        </table:table-row>
        <table:table-row>
          <table:table-cell office:value-type="string">
            <text:p>Draaihals</text:p>
          </table:table-cell>
          <table:table-cell office:value-type="string">
            <text:p>sterke afname</text:p>
          </table:table-cell>
          <table:table-cell office:value-type="string">
            <text:p>zeer schaars</text:p>
          </table:table-cell>
        </table:table-row>
        <table:table-row>
          <table:table-cell office:value-type="string">
            <text:p>Duinpieper</text:p>
          </table:table-cell>
          <table:table-cell office:value-type="string">
            <text:p>sterke afname</text:p>
          </table:table-cell>
          <table:table-cell office:value-type="string">
            <text:p>zeer schaars</text:p>
          </table:table-cell>
        </table:table-row>
        <table:table-row>
          <table:table-cell office:value-type="string">
            <text:p>Dwergstern</text:p>
          </table:table-cell>
          <table:table-cell office:value-type="string">
            <text:p>matige toename</text:p>
          </table:table-cell>
          <table:table-cell office:value-type="string">
            <text:p>schaars</text:p>
          </table:table-cell>
        </table:table-row>
        <table:table-row>
          <table:table-cell office:value-type="string">
            <text:p>Eider</text:p>
          </table:table-cell>
          <table:table-cell office:value-type="string">
            <text:p>matige afname</text:p>
          </table:table-cell>
          <table:table-cell office:value-type="string">
            <text:p>vrij talrijk</text:p>
          </table:table-cell>
        </table:table-row>
        <table:table-row>
          <table:table-cell office:value-type="string">
            <text:p>Geoorde fuut</text:p>
          </table:table-cell>
          <table:table-cell office:value-type="string">
            <text:p>stabiel</text:p>
          </table:table-cell>
          <table:table-cell office:value-type="string">
            <text:p>schaars</text:p>
          </table:table-cell>
        </table:table-row>
        <table:table-row>
          <table:table-cell office:value-type="string">
            <text:p>Grauwe kiekendief</text:p>
          </table:table-cell>
          <table:table-cell office:value-type="string">
            <text:p>matige toename</text:p>
          </table:table-cell>
          <table:table-cell office:value-type="string">
            <text:p>uiterst schaars</text:p>
          </table:table-cell>
        </table:table-row>
        <table:table-row>
          <table:table-cell office:value-type="string">
            <text:p>Grauwe klauwier</text:p>
          </table:table-cell>
          <table:table-cell office:value-type="string">
            <text:p>stabiel</text:p>
          </table:table-cell>
          <table:table-cell office:value-type="string">
            <text:p>zeer schaars</text:p>
          </table:table-cell>
        </table:table-row>
        <table:table-row>
          <table:table-cell office:value-type="string">
            <text:p>Grote karekiet</text:p>
          </table:table-cell>
          <table:table-cell office:value-type="string">
            <text:p>matige afname</text:p>
          </table:table-cell>
          <table:table-cell office:value-type="string">
            <text:p>schaars</text:p>
          </table:table-cell>
        </table:table-row>
        <table:table-row>
          <table:table-cell office:value-type="string">
            <text:p>Grote stern</text:p>
          </table:table-cell>
          <table:table-cell office:value-type="string">
            <text:p>onzeker</text:p>
          </table:table-cell>
          <table:table-cell office:value-type="string">
            <text:p>vrij talrijk</text:p>
          </table:table-cell>
        </table:table-row>
        <table:table-row>
          <table:table-cell office:value-type="string">
            <text:p>Grote zilverreiger</text:p>
          </table:table-cell>
          <table:table-cell office:value-type="string">
            <text:p>sterke toename</text:p>
          </table:table-cell>
          <table:table-cell office:value-type="string">
            <text:p>zeer schaars</text:p>
          </table:table-cell>
        </table:table-row>
        <table:table-row>
          <table:table-cell office:value-type="string">
            <text:p>IJsvogel</text:p>
          </table:table-cell>
          <table:table-cell office:value-type="string">
            <text:p>sterke toename</text:p>
          </table:table-cell>
          <table:table-cell office:value-type="string">
            <text:p>schaars</text:p>
          </table:table-cell>
        </table:table-row>
        <table:table-row>
          <table:table-cell office:value-type="string">
            <text:p>Kemphaan</text:p>
          </table:table-cell>
          <table:table-cell office:value-type="string">
            <text:p>sterke afname</text:p>
          </table:table-cell>
          <table:table-cell office:value-type="string">
            <text:p>zeer schaars</text:p>
          </table:table-cell>
        </table:table-row>
        <table:table-row>
          <table:table-cell office:value-type="string">
            <text:p>Kleine mantelmeeuw</text:p>
          </table:table-cell>
          <table:table-cell office:value-type="string">
            <text:p>sterke toename</text:p>
          </table:table-cell>
          <table:table-cell office:value-type="string">
            <text:p>talrijk</text:p>
          </table:table-cell>
        </table:table-row>
        <table:table-row>
          <table:table-cell office:value-type="string">
            <text:p>Kluut</text:p>
          </table:table-cell>
          <table:table-cell office:value-type="string">
            <text:p>stabiel</text:p>
          </table:table-cell>
          <table:table-cell office:value-type="string">
            <text:p>vrij talrijk</text:p>
          </table:table-cell>
        </table:table-row>
        <table:table-row>
          <table:table-cell office:value-type="string">
            <text:p>Korhoen</text:p>
          </table:table-cell>
          <table:table-cell office:value-type="string">
            <text:p>onzeker</text:p>
          </table:table-cell>
          <table:table-cell office:value-type="string">
            <text:p>uiterst schaars</text:p>
          </table:table-cell>
        </table:table-row>
        <table:table-row>
          <table:table-cell office:value-type="string">
            <text:p>Kwartelkoning</text:p>
          </table:table-cell>
          <table:table-cell office:value-type="string">
            <text:p>sterke afname</text:p>
          </table:table-cell>
          <table:table-cell office:value-type="string">
            <text:p>schaars</text:p>
          </table:table-cell>
        </table:table-row>
        <table:table-row>
          <table:table-cell office:value-type="string">
            <text:p>Lepelaar</text:p>
          </table:table-cell>
          <table:table-cell office:value-type="string">
            <text:p>matige toename</text:p>
          </table:table-cell>
          <table:table-cell office:value-type="string">
            <text:p>vrij schaars</text:p>
          </table:table-cell>
        </table:table-row>
        <table:table-row>
          <table:table-cell office:value-type="string">
            <text:p>Nachtzwaluw</text:p>
          </table:table-cell>
          <table:table-cell office:value-type="string">
            <text:p>sterke toename</text:p>
          </table:table-cell>
          <table:table-cell office:value-type="string">
            <text:p>vrij schaars</text:p>
          </table:table-cell>
        </table:table-row>
        <table:table-row>
          <table:table-cell office:value-type="string">
            <text:p>Noordse stern</text:p>
          </table:table-cell>
          <table:table-cell office:value-type="string">
            <text:p>matige afname</text:p>
          </table:table-cell>
          <table:table-cell office:value-type="string">
            <text:p>vrij schaars</text:p>
          </table:table-cell>
        </table:table-row>
        <table:table-row>
          <table:table-cell office:value-type="string">
            <text:p>Oeverzwaluw</text:p>
          </table:table-cell>
          <table:table-cell office:value-type="string">
            <text:p>matige afname</text:p>
          </table:table-cell>
          <table:table-cell office:value-type="string">
            <text:p>talrijk</text:p>
          </table:table-cell>
        </table:table-row>
        <table:table-row>
          <table:table-cell office:value-type="string">
            <text:p>Paapje</text:p>
          </table:table-cell>
          <table:table-cell office:value-type="string">
            <text:p>matige afname</text:p>
          </table:table-cell>
          <table:table-cell office:value-type="string">
            <text:p>schaars</text:p>
          </table:table-cell>
        </table:table-row>
        <table:table-row>
          <table:table-cell office:value-type="string">
            <text:p>Porseleinhoen</text:p>
          </table:table-cell>
          <table:table-cell office:value-type="string">
            <text:p>sterke afname</text:p>
          </table:table-cell>
          <table:table-cell office:value-type="string">
            <text:p>schaars</text:p>
          </table:table-cell>
        </table:table-row>
        <table:table-row>
          <table:table-cell office:value-type="string">
            <text:p>Purperreiger</text:p>
          </table:table-cell>
          <table:table-cell office:value-type="string">
            <text:p>matige toename</text:p>
          </table:table-cell>
          <table:table-cell office:value-type="string">
            <text:p>schaars</text:p>
          </table:table-cell>
        </table:table-row>
        <table:table-row>
          <table:table-cell office:value-type="string">
            <text:p>Rietzanger</text:p>
          </table:table-cell>
          <table:table-cell office:value-type="string">
            <text:p>matige afname</text:p>
          </table:table-cell>
          <table:table-cell office:value-type="string">
            <text:p>vrij talrijk</text:p>
          </table:table-cell>
        </table:table-row>
        <table:table-row>
          <table:table-cell office:value-type="string">
            <text:p>Roerdomp</text:p>
          </table:table-cell>
          <table:table-cell office:value-type="string">
            <text:p>matige afname</text:p>
          </table:table-cell>
          <table:table-cell office:value-type="string">
            <text:p>zeer schaars</text:p>
          </table:table-cell>
        </table:table-row>
        <table:table-row>
          <table:table-cell office:value-type="string">
            <text:p>Roodborsttapuit</text:p>
          </table:table-cell>
          <table:table-cell office:value-type="string">
            <text:p>matige toename</text:p>
          </table:table-cell>
          <table:table-cell office:value-type="string">
            <text:p>vrij talrijk</text:p>
          </table:table-cell>
        </table:table-row>
        <table:table-row>
          <table:table-cell office:value-type="string">
            <text:p>Snor</text:p>
          </table:table-cell>
          <table:table-cell office:value-type="string">
            <text:p>stabiel</text:p>
          </table:table-cell>
          <table:table-cell office:value-type="string">
            <text:p>vrij schaars</text:p>
          </table:table-cell>
        </table:table-row>
        <table:table-row>
          <table:table-cell office:value-type="string">
            <text:p>Strandplevier</text:p>
          </table:table-cell>
          <table:table-cell office:value-type="string">
            <text:p>onzeker</text:p>
          </table:table-cell>
          <table:table-cell office:value-type="string">
            <text:p>schaars</text:p>
          </table:table-cell>
        </table:table-row>
        <table:table-row>
          <table:table-cell office:value-type="string">
            <text:p>Tapuit</text:p>
          </table:table-cell>
          <table:table-cell office:value-type="string">
            <text:p>sterke afname</text:p>
          </table:table-cell>
          <table:table-cell office:value-type="string">
            <text:p>schaars</text:p>
          </table:table-cell>
        </table:table-row>
        <table:table-row>
          <table:table-cell office:value-type="string">
            <text:p>Velduil</text:p>
          </table:table-cell>
          <table:table-cell office:value-type="string">
            <text:p>matige afname</text:p>
          </table:table-cell>
          <table:table-cell office:value-type="string">
            <text:p>uiterst schaars</text:p>
          </table:table-cell>
        </table:table-row>
        <table:table-row>
          <table:table-cell office:value-type="string">
            <text:p>Visdief</text:p>
          </table:table-cell>
          <table:table-cell office:value-type="string">
            <text:p>stabiel</text:p>
          </table:table-cell>
          <table:table-cell office:value-type="string">
            <text:p>vrij talrijk</text:p>
          </table:table-cell>
        </table:table-row>
        <table:table-row>
          <table:table-cell office:value-type="string">
            <text:p>Watersnip</text:p>
          </table:table-cell>
          <table:table-cell office:value-type="string">
            <text:p>stabiel</text:p>
          </table:table-cell>
          <table:table-cell office:value-type="string">
            <text:p>vrij schaars</text:p>
          </table:table-cell>
        </table:table-row>
        <table:table-row>
          <table:table-cell office:value-type="string">
            <text:p>Wespendief</text:p>
          </table:table-cell>
          <table:table-cell office:value-type="string">
            <text:p>matige toename</text:p>
          </table:table-cell>
          <table:table-cell office:value-type="string">
            <text:p>schaars</text:p>
          </table:table-cell>
        </table:table-row>
        <table:table-row>
          <table:table-cell office:value-type="string">
            <text:p>Woudaapje</text:p>
          </table:table-cell>
          <table:table-cell office:value-type="string">
            <text:p>matige toename</text:p>
          </table:table-cell>
          <table:table-cell office:value-type="string">
            <text:p>uiterst schaars</text:p>
          </table:table-cell>
        </table:table-row>
        <table:table-row>
          <table:table-cell office:value-type="string">
            <text:p>Zwarte specht</text:p>
          </table:table-cell>
          <table:table-cell office:value-type="string">
            <text:p>stabiel</text:p>
          </table:table-cell>
          <table:table-cell office:value-type="string">
            <text:p>vrij schaars</text:p>
          </table:table-cell>
        </table:table-row>
        <table:table-row>
          <table:table-cell office:value-type="string">
            <text:p>Zwarte stern</text:p>
          </table:table-cell>
          <table:table-cell office:value-type="string">
            <text:p>stabiel</text:p>
          </table:table-cell>
          <table:table-cell office:value-type="string">
            <text:p>vrij schaars</text:p>
          </table:table-cell>
        </table:table-row>
        <table:table-row>
          <table:table-cell office:value-type="string">
            <text:p>Zwartkopmeeuw</text:p>
          </table:table-cell>
          <table:table-cell office:value-type="string">
            <text:p>sterke toename</text:p>
          </table:table-cell>
          <table:table-cell office:value-type="string">
            <text:p>vrij schaars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Bron: NEM (SOVON, CBS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09/1082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1082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  <table:table table:name="afzonderlijke watervogels">
        <table:table-column/>
        <table:table-column/>
        <table:table-column/>
        <table:table-row>
          <table:table-cell office:value-type="string">
            <text:p>Aantalsontwikkeling van Vogels in Vogelrichtlijngebieden</text:p>
          </table:table-cell>
          <table:table-cell/>
          <table:table-cell/>
        </table:table-row>
        <table:table-row>
          <table:table-cell office:value-type="string">
            <text:p>Trekkende watervogels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 1998-2007 1)</text:p>
          </table:table-cell>
          <table:table-cell office:value-type="string">
            <text:p>Landelijke zeldzaamheid 1)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Aalscholver</text:p>
          </table:table-cell>
          <table:table-cell office:value-type="string">
            <text:p>matige toename</text:p>
          </table:table-cell>
          <table:table-cell office:value-type="string">
            <text:p>groot aantal</text:p>
          </table:table-cell>
        </table:table-row>
        <table:table-row>
          <table:table-cell office:value-type="string">
            <text:p>Bergeend</text:p>
          </table:table-cell>
          <table:table-cell office:value-type="string">
            <text:p>matige toename</text:p>
          </table:table-cell>
          <table:table-cell office:value-type="string">
            <text:p>groot aantal</text:p>
          </table:table-cell>
        </table:table-row>
        <table:table-row>
          <table:table-cell office:value-type="string">
            <text:p>Bontbekplevier</text:p>
          </table:table-cell>
          <table:table-cell office:value-type="string">
            <text:p>matige toename</text:p>
          </table:table-cell>
          <table:table-cell office:value-type="string">
            <text:p>vrij groot aantal</text:p>
          </table:table-cell>
        </table:table-row>
        <table:table-row>
          <table:table-cell office:value-type="string">
            <text:p>Bonte strandloper</text:p>
          </table:table-cell>
          <table:table-cell office:value-type="string">
            <text:p>matige toename</text:p>
          </table:table-cell>
          <table:table-cell office:value-type="string">
            <text:p>zeer groot aantal</text:p>
          </table:table-cell>
        </table:table-row>
        <table:table-row>
          <table:table-cell office:value-type="string">
            <text:p>Brandgans </text:p>
          </table:table-cell>
          <table:table-cell office:value-type="string">
            <text:p>matige toename</text:p>
          </table:table-cell>
          <table:table-cell office:value-type="string">
            <text:p>zeer groot aantal</text:p>
          </table:table-cell>
        </table:table-row>
        <table:table-row>
          <table:table-cell office:value-type="string">
            <text:p>Brilduiker</text:p>
          </table:table-cell>
          <table:table-cell office:value-type="string">
            <text:p>matige afname</text:p>
          </table:table-cell>
          <table:table-cell office:value-type="string">
            <text:p>vrij groot aantal</text:p>
          </table:table-cell>
        </table:table-row>
        <table:table-row>
          <table:table-cell office:value-type="string">
            <text:p>Dodaars</text:p>
          </table:table-cell>
          <table:table-cell office:value-type="string">
            <text:p>sterke toename</text:p>
          </table:table-cell>
          <table:table-cell office:value-type="string">
            <text:p>vrij klein aantal</text:p>
          </table:table-cell>
        </table:table-row>
        <table:table-row>
          <table:table-cell office:value-type="string">
            <text:p>Drieteenstrandloper</text:p>
          </table:table-cell>
          <table:table-cell office:value-type="string">
            <text:p>sterke toename</text:p>
          </table:table-cell>
          <table:table-cell office:value-type="string">
            <text:p>vrij groot aantal</text:p>
          </table:table-cell>
        </table:table-row>
        <table:table-row>
          <table:table-cell office:value-type="string">
            <text:p>Dwerggans</text:p>
          </table:table-cell>
          <table:table-cell office:value-type="string">
            <text:p>sterke toename</text:p>
          </table:table-cell>
          <table:table-cell office:value-type="string">
            <text:p>uiterst klein aantal</text:p>
          </table:table-cell>
        </table:table-row>
        <table:table-row>
          <table:table-cell office:value-type="string">
            <text:p>Dwergmeeuw</text:p>
          </table:table-cell>
          <table:table-cell office:value-type="string">
            <text:p>onbekend</text:p>
          </table:table-cell>
          <table:table-cell office:value-type="string">
            <text:p>vrij groot aantal</text:p>
          </table:table-cell>
        </table:table-row>
        <table:table-row>
          <table:table-cell office:value-type="string">
            <text:p>Eidereend</text:p>
          </table:table-cell>
          <table:table-cell office:value-type="string">
            <text:p>matige afname</text:p>
          </table:table-cell>
          <table:table-cell office:value-type="string">
            <text:p>groot aantal</text:p>
          </table:table-cell>
        </table:table-row>
        <table:table-row>
          <table:table-cell office:value-type="string">
            <text:p>Fuut</text:p>
          </table:table-cell>
          <table:table-cell office:value-type="string">
            <text:p>matige afname</text:p>
          </table:table-cell>
          <table:table-cell office:value-type="string">
            <text:p>vrij groot aantal</text:p>
          </table:table-cell>
        </table:table-row>
        <table:table-row>
          <table:table-cell office:value-type="string">
            <text:p>Geoorde fuut</text:p>
          </table:table-cell>
          <table:table-cell office:value-type="string">
            <text:p>sterke toename</text:p>
          </table:table-cell>
          <table:table-cell office:value-type="string">
            <text:p>vrij klein aantal</text:p>
          </table:table-cell>
        </table:table-row>
        <table:table-row>
          <table:table-cell office:value-type="string">
            <text:p>Goudplevier</text:p>
          </table:table-cell>
          <table:table-cell office:value-type="string">
            <text:p>stabiel</text:p>
          </table:table-cell>
          <table:table-cell office:value-type="string">
            <text:p>zeer groot aantal</text:p>
          </table:table-cell>
        </table:table-row>
        <table:table-row>
          <table:table-cell office:value-type="string">
            <text:p>Grauwe gans</text:p>
          </table:table-cell>
          <table:table-cell office:value-type="string">
            <text:p>sterke toename</text:p>
          </table:table-cell>
          <table:table-cell office:value-type="string">
            <text:p>zeer groot aantal</text:p>
          </table:table-cell>
        </table:table-row>
        <table:table-row>
          <table:table-cell office:value-type="string">
            <text:p>Groenpootruiter</text:p>
          </table:table-cell>
          <table:table-cell office:value-type="string">
            <text:p>onzeker</text:p>
          </table:table-cell>
          <table:table-cell office:value-type="string">
            <text:p>vrij groot aantal</text:p>
          </table:table-cell>
        </table:table-row>
        <table:table-row>
          <table:table-cell office:value-type="string">
            <text:p>Grote zaagbek</text:p>
          </table:table-cell>
          <table:table-cell office:value-type="string">
            <text:p>matige afname</text:p>
          </table:table-cell>
          <table:table-cell office:value-type="string">
            <text:p>vrij groot aantal</text:p>
          </table:table-cell>
        </table:table-row>
        <table:table-row>
          <table:table-cell office:value-type="string">
            <text:p>Grote zilverreiger</text:p>
          </table:table-cell>
          <table:table-cell office:value-type="string">
            <text:p>sterke toename</text:p>
          </table:table-cell>
          <table:table-cell office:value-type="string">
            <text:p>uiterst klein aantal</text:p>
          </table:table-cell>
        </table:table-row>
        <table:table-row>
          <table:table-cell office:value-type="string">
            <text:p>Grutto</text:p>
          </table:table-cell>
          <table:table-cell office:value-type="string">
            <text:p>onzeker</text:p>
          </table:table-cell>
          <table:table-cell office:value-type="string">
            <text:p>groot aantal</text:p>
          </table:table-cell>
        </table:table-row>
        <table:table-row>
          <table:table-cell office:value-type="string">
            <text:p>Kanoet</text:p>
          </table:table-cell>
          <table:table-cell office:value-type="string">
            <text:p>matige toename</text:p>
          </table:table-cell>
          <table:table-cell office:value-type="string">
            <text:p>groot aantal</text:p>
          </table:table-cell>
        </table:table-row>
        <table:table-row>
          <table:table-cell office:value-type="string">
            <text:p>Kemphaan</text:p>
          </table:table-cell>
          <table:table-cell office:value-type="string">
            <text:p>onbekend</text:p>
          </table:table-cell>
          <table:table-cell office:value-type="string">
            <text:p>groot aantal</text:p>
          </table:table-cell>
        </table:table-row>
        <table:table-row>
          <table:table-cell office:value-type="string">
            <text:p>Kievit</text:p>
          </table:table-cell>
          <table:table-cell office:value-type="string">
            <text:p>stabiel</text:p>
          </table:table-cell>
          <table:table-cell office:value-type="string">
            <text:p>zeer groot aantal</text:p>
          </table:table-cell>
        </table:table-row>
        <table:table-row>
          <table:table-cell office:value-type="string">
            <text:p>Kleine rietgans</text:p>
          </table:table-cell>
          <table:table-cell office:value-type="string">
            <text:p>onzeker</text:p>
          </table:table-cell>
          <table:table-cell office:value-type="string">
            <text:p>vrij groot aantal</text:p>
          </table:table-cell>
        </table:table-row>
        <table:table-row>
          <table:table-cell office:value-type="string">
            <text:p>Kleine zilverreiger</text:p>
          </table:table-cell>
          <table:table-cell office:value-type="string">
            <text:p>sterke toename</text:p>
          </table:table-cell>
          <table:table-cell office:value-type="string">
            <text:p>zeer klein aantal</text:p>
          </table:table-cell>
        </table:table-row>
        <table:table-row>
          <table:table-cell office:value-type="string">
            <text:p>Kleine zwaan</text:p>
          </table:table-cell>
          <table:table-cell office:value-type="string">
            <text:p>matige afname</text:p>
          </table:table-cell>
          <table:table-cell office:value-type="string">
            <text:p>vrij groot aantal</text:p>
          </table:table-cell>
        </table:table-row>
        <table:table-row>
          <table:table-cell office:value-type="string">
            <text:p>Kluut</text:p>
          </table:table-cell>
          <table:table-cell office:value-type="string">
            <text:p>stabiel</text:p>
          </table:table-cell>
          <table:table-cell office:value-type="string">
            <text:p>vrij groot aantal</text:p>
          </table:table-cell>
        </table:table-row>
        <table:table-row>
          <table:table-cell office:value-type="string">
            <text:p>Kolgans</text:p>
          </table:table-cell>
          <table:table-cell office:value-type="string">
            <text:p>stabiel</text:p>
          </table:table-cell>
          <table:table-cell office:value-type="string">
            <text:p>zeer groot aantal</text:p>
          </table:table-cell>
        </table:table-row>
        <table:table-row>
          <table:table-cell office:value-type="string">
            <text:p>Kraanvogel</text:p>
          </table:table-cell>
          <table:table-cell office:value-type="string">
            <text:p>onbekend</text:p>
          </table:table-cell>
          <table:table-cell office:value-type="string">
            <text:p>vrij groot aantal</text:p>
          </table:table-cell>
        </table:table-row>
        <table:table-row>
          <table:table-cell office:value-type="string">
            <text:p>Krakeend</text:p>
          </table:table-cell>
          <table:table-cell office:value-type="string">
            <text:p>sterke toename</text:p>
          </table:table-cell>
          <table:table-cell office:value-type="string">
            <text:p>vrij groot aantal</text:p>
          </table:table-cell>
        </table:table-row>
        <table:table-row>
          <table:table-cell office:value-type="string">
            <text:p>Krombekstrandloper</text:p>
          </table:table-cell>
          <table:table-cell office:value-type="string">
            <text:p>onzeker</text:p>
          </table:table-cell>
          <table:table-cell office:value-type="string">
            <text:p>vrij klein aantal</text:p>
          </table:table-cell>
        </table:table-row>
        <table:table-row>
          <table:table-cell office:value-type="string">
            <text:p>Krooneend</text:p>
          </table:table-cell>
          <table:table-cell office:value-type="string">
            <text:p>sterke toename</text:p>
          </table:table-cell>
          <table:table-cell office:value-type="string">
            <text:p>zeer klein aantal</text:p>
          </table:table-cell>
        </table:table-row>
        <table:table-row>
          <table:table-cell office:value-type="string">
            <text:p>Kuifduiker</text:p>
          </table:table-cell>
          <table:table-cell office:value-type="string">
            <text:p>sterke toename</text:p>
          </table:table-cell>
          <table:table-cell office:value-type="string">
            <text:p>zeer klein aantal</text:p>
          </table:table-cell>
        </table:table-row>
        <table:table-row>
          <table:table-cell office:value-type="string">
            <text:p>Kuifeend</text:p>
          </table:table-cell>
          <table:table-cell office:value-type="string">
            <text:p>stabiel</text:p>
          </table:table-cell>
          <table:table-cell office:value-type="string">
            <text:p>groot aantal</text:p>
          </table:table-cell>
        </table:table-row>
        <table:table-row>
          <table:table-cell office:value-type="string">
            <text:p>Lepelaar</text:p>
          </table:table-cell>
          <table:table-cell office:value-type="string">
            <text:p>sterke toename</text:p>
          </table:table-cell>
          <table:table-cell office:value-type="string">
            <text:p>klein aantal</text:p>
          </table:table-cell>
        </table:table-row>
        <table:table-row>
          <table:table-cell office:value-type="string">
            <text:p>Meerkoet</text:p>
          </table:table-cell>
          <table:table-cell office:value-type="string">
            <text:p>stabiel</text:p>
          </table:table-cell>
          <table:table-cell office:value-type="string">
            <text:p>zeer groot aantal</text:p>
          </table:table-cell>
        </table:table-row>
        <table:table-row>
          <table:table-cell office:value-type="string">
            <text:p>Middelste zaagbek</text:p>
          </table:table-cell>
          <table:table-cell office:value-type="string">
            <text:p>stabiel</text:p>
          </table:table-cell>
          <table:table-cell office:value-type="string">
            <text:p>vrij groot aantal</text:p>
          </table:table-cell>
        </table:table-row>
        <table:table-row>
          <table:table-cell office:value-type="string">
            <text:p>Nonnetje</text:p>
          </table:table-cell>
          <table:table-cell office:value-type="string">
            <text:p>stabiel</text:p>
          </table:table-cell>
          <table:table-cell office:value-type="string">
            <text:p>vrij groot aantal</text:p>
          </table:table-cell>
        </table:table-row>
        <table:table-row>
          <table:table-cell office:value-type="string">
            <text:p>Parelduiker</text:p>
          </table:table-cell>
          <table:table-cell office:value-type="string">
            <text:p>onbekend</text:p>
          </table:table-cell>
          <table:table-cell office:value-type="string">
            <text:p>zeer klein aantal</text:p>
          </table:table-cell>
        </table:table-row>
        <table:table-row>
          <table:table-cell office:value-type="string">
            <text:p>Pijlstaart</text:p>
          </table:table-cell>
          <table:table-cell office:value-type="string">
            <text:p>matige toename</text:p>
          </table:table-cell>
          <table:table-cell office:value-type="string">
            <text:p>vrij groot aantal</text:p>
          </table:table-cell>
        </table:table-row>
        <table:table-row>
          <table:table-cell office:value-type="string">
            <text:p>Reuzenstern</text:p>
          </table:table-cell>
          <table:table-cell office:value-type="string">
            <text:p>onbekend</text:p>
          </table:table-cell>
          <table:table-cell office:value-type="string">
            <text:p>uiterst klein aantal</text:p>
          </table:table-cell>
        </table:table-row>
        <table:table-row>
          <table:table-cell office:value-type="string">
            <text:p>Roodkeelduiker</text:p>
          </table:table-cell>
          <table:table-cell office:value-type="string">
            <text:p>onbekend</text:p>
          </table:table-cell>
          <table:table-cell office:value-type="string">
            <text:p>vrij groot aantal</text:p>
          </table:table-cell>
        </table:table-row>
        <table:table-row>
          <table:table-cell office:value-type="string">
            <text:p>Rosse grutto</text:p>
          </table:table-cell>
          <table:table-cell office:value-type="string">
            <text:p>matige toename</text:p>
          </table:table-cell>
          <table:table-cell office:value-type="string">
            <text:p>groot aantal</text:p>
          </table:table-cell>
        </table:table-row>
        <table:table-row>
          <table:table-cell office:value-type="string">
            <text:p>Rotgans</text:p>
          </table:table-cell>
          <table:table-cell office:value-type="string">
            <text:p>stabiel</text:p>
          </table:table-cell>
          <table:table-cell office:value-type="string">
            <text:p>groot aantal</text:p>
          </table:table-cell>
        </table:table-row>
        <table:table-row>
          <table:table-cell office:value-type="string">
            <text:p>Scholekster</text:p>
          </table:table-cell>
          <table:table-cell office:value-type="string">
            <text:p>matige afname</text:p>
          </table:table-cell>
          <table:table-cell office:value-type="string">
            <text:p>zeer groot aantal</text:p>
          </table:table-cell>
        </table:table-row>
        <table:table-row>
          <table:table-cell office:value-type="string">
            <text:p>Slechtvalk</text:p>
          </table:table-cell>
          <table:table-cell office:value-type="string">
            <text:p>sterke toename</text:p>
          </table:table-cell>
          <table:table-cell office:value-type="string">
            <text:p>zeer klein aantal</text:p>
          </table:table-cell>
        </table:table-row>
        <table:table-row>
          <table:table-cell office:value-type="string">
            <text:p>Slobeend</text:p>
          </table:table-cell>
          <table:table-cell office:value-type="string">
            <text:p>onzeker</text:p>
          </table:table-cell>
          <table:table-cell office:value-type="string">
            <text:p>vrij groot aantal</text:p>
          </table:table-cell>
        </table:table-row>
        <table:table-row>
          <table:table-cell office:value-type="string">
            <text:p>Smient</text:p>
          </table:table-cell>
          <table:table-cell office:value-type="string">
            <text:p>onzeker</text:p>
          </table:table-cell>
          <table:table-cell office:value-type="string">
            <text:p>zeer groot aantal</text:p>
          </table:table-cell>
        </table:table-row>
        <table:table-row>
          <table:table-cell office:value-type="string">
            <text:p>Steenloper</text:p>
          </table:table-cell>
          <table:table-cell office:value-type="string">
            <text:p>matige toename</text:p>
          </table:table-cell>
          <table:table-cell office:value-type="string">
            <text:p>vrij klein aantal</text:p>
          </table:table-cell>
        </table:table-row>
        <table:table-row>
          <table:table-cell office:value-type="string">
            <text:p>Strandplevier</text:p>
          </table:table-cell>
          <table:table-cell office:value-type="string">
            <text:p>sterke afname</text:p>
          </table:table-cell>
          <table:table-cell office:value-type="string">
            <text:p>klein aantal</text:p>
          </table:table-cell>
        </table:table-row>
        <table:table-row>
          <table:table-cell office:value-type="string">
            <text:p>Tafeleend</text:p>
          </table:table-cell>
          <table:table-cell office:value-type="string">
            <text:p>matige afname</text:p>
          </table:table-cell>
          <table:table-cell office:value-type="string">
            <text:p>groot aantal</text:p>
          </table:table-cell>
        </table:table-row>
        <table:table-row>
          <table:table-cell office:value-type="string">
            <text:p>Taigarietgans</text:p>
          </table:table-cell>
          <table:table-cell office:value-type="string">
            <text:p>onzeker</text:p>
          </table:table-cell>
          <table:table-cell office:value-type="string">
            <text:p>vrij groot aantal</text:p>
          </table:table-cell>
        </table:table-row>
        <table:table-row>
          <table:table-cell office:value-type="string">
            <text:p>Toendrarietgans</text:p>
          </table:table-cell>
          <table:table-cell office:value-type="string">
            <text:p>onzeker</text:p>
          </table:table-cell>
          <table:table-cell office:value-type="string">
            <text:p>groot aantal</text:p>
          </table:table-cell>
        </table:table-row>
        <table:table-row>
          <table:table-cell office:value-type="string">
            <text:p>Toppereend</text:p>
          </table:table-cell>
          <table:table-cell office:value-type="string">
            <text:p>onzeker</text:p>
          </table:table-cell>
          <table:table-cell office:value-type="string">
            <text:p>groot aantal</text:p>
          </table:table-cell>
        </table:table-row>
        <table:table-row>
          <table:table-cell office:value-type="string">
            <text:p>Tureluur</text:p>
          </table:table-cell>
          <table:table-cell office:value-type="string">
            <text:p>matige toename</text:p>
          </table:table-cell>
          <table:table-cell office:value-type="string">
            <text:p>vrij groot aantal</text:p>
          </table:table-cell>
        </table:table-row>
        <table:table-row>
          <table:table-cell office:value-type="string">
            <text:p>Visarend 2)</text:p>
          </table:table-cell>
          <table:table-cell office:value-type="string">
            <text:p>onzeker</text:p>
          </table:table-cell>
          <table:table-cell office:value-type="string">
            <text:p>zeer klein aantal</text:p>
          </table:table-cell>
        </table:table-row>
        <table:table-row>
          <table:table-cell office:value-type="string">
            <text:p>Wilde eend</text:p>
          </table:table-cell>
          <table:table-cell office:value-type="string">
            <text:p>matige afname</text:p>
          </table:table-cell>
          <table:table-cell office:value-type="string">
            <text:p>zeer groot aantal</text:p>
          </table:table-cell>
        </table:table-row>
        <table:table-row>
          <table:table-cell office:value-type="string">
            <text:p>Wilde zwaan</text:p>
          </table:table-cell>
          <table:table-cell office:value-type="string">
            <text:p>onzeker</text:p>
          </table:table-cell>
          <table:table-cell office:value-type="string">
            <text:p>vrij klein aantal</text:p>
          </table:table-cell>
        </table:table-row>
        <table:table-row>
          <table:table-cell office:value-type="string">
            <text:p>Wintertaling</text:p>
          </table:table-cell>
          <table:table-cell office:value-type="string">
            <text:p>onzeker</text:p>
          </table:table-cell>
          <table:table-cell office:value-type="string">
            <text:p>groot aantal</text:p>
          </table:table-cell>
        </table:table-row>
        <table:table-row>
          <table:table-cell office:value-type="string">
            <text:p>Wulp</text:p>
          </table:table-cell>
          <table:table-cell office:value-type="string">
            <text:p>matige toename</text:p>
          </table:table-cell>
          <table:table-cell office:value-type="string">
            <text:p>groot aantal</text:p>
          </table:table-cell>
        </table:table-row>
        <table:table-row>
          <table:table-cell office:value-type="string">
            <text:p>Zeearend 2)</text:p>
          </table:table-cell>
          <table:table-cell office:value-type="string">
            <text:p>onbekend</text:p>
          </table:table-cell>
          <table:table-cell office:value-type="string">
            <text:p>uiterst klein aantal</text:p>
          </table:table-cell>
        </table:table-row>
        <table:table-row>
          <table:table-cell office:value-type="string">
            <text:p>Zilverplevier</text:p>
          </table:table-cell>
          <table:table-cell office:value-type="string">
            <text:p>matige toename</text:p>
          </table:table-cell>
          <table:table-cell office:value-type="string">
            <text:p>groot aantal</text:p>
          </table:table-cell>
        </table:table-row>
        <table:table-row>
          <table:table-cell office:value-type="string">
            <text:p>Zwarte ruiter</text:p>
          </table:table-cell>
          <table:table-cell office:value-type="string">
            <text:p>matige afname</text:p>
          </table:table-cell>
          <table:table-cell office:value-type="string">
            <text:p>vrij klein aantal</text:p>
          </table:table-cell>
        </table:table-row>
        <table:table-row>
          <table:table-cell office:value-type="string">
            <text:p>Zwarte stern</text:p>
          </table:table-cell>
          <table:table-cell office:value-type="string">
            <text:p>onbekend</text:p>
          </table:table-cell>
          <table:table-cell office:value-type="string">
            <text:p>zeer groot aantal</text:p>
          </table:table-cell>
        </table:table-row>
        <table:table-row>
          <table:table-cell office:value-type="string">
            <text:p>Zwarte zee-eend</text:p>
          </table:table-cell>
          <table:table-cell office:value-type="string">
            <text:p>matige afname</text:p>
          </table:table-cell>
          <table:table-cell office:value-type="string">
            <text:p>groot aantal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Bron: NEM (SOVON, CBS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09/1082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1082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Noten: </text:p>
          </table:table-cell>
          <table:table-cell/>
          <table:table-cell/>
        </table:table-row>
        <table:table-row>
          <table:table-cell office:value-type="string">
            <text:p>1) <text:s/>Trekkende watervogels en wintervogels</text:p>
          </table:table-cell>
          <table:table-cell/>
          <table:table-cell/>
        </table:table-row>
        <table:table-row>
          <table:table-cell office:value-type="string">
            <text:p>2) Visarend en Zeearend komen voor op bijlage 1, maar zijn alleen betrokken bij begrenzing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58.493891</meta:creation-date>
    <dc:date>2023-04-11T18:12:58.51788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