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 office:value-type="string">
            <text:p>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7" office:value-type="float"/>
        </table:table-row>
        <table:table-row>
          <table:table-cell office:value-type="string">
            <text:p>Matige afname</text:p>
          </table:table-cell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14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7" office:value-type="float"/>
        </table:table-row>
        <table:table-row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 office:value-type="string">
            <text:p>Trekkende water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Sterke afname</text:p>
          </table:table-cell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9" office:value-type="float"/>
        </table:table-row>
        <table:table-row>
          <table:table-cell office:value-type="string">
            <text:p>Stabiel</text:p>
          </table:table-cell>
          <table:table-cell office:value="12" office:value-type="float"/>
        </table:table-row>
        <table:table-row>
          <table:table-cell office:value-type="string">
            <text:p>Matige toename</text:p>
          </table:table-cell>
          <table:table-cell office:value="14" office:value-type="float"/>
        </table:table-row>
        <table:table-row>
          <table:table-cell office:value-type="string">
            <text:p>Sterke toename</text:p>
          </table:table-cell>
          <table:table-cell office:value="10" office:value-type="float"/>
        </table:table-row>
        <table:table-row>
          <table:table-cell office:value-type="string">
            <text:p>Onzeker</text:p>
          </table:table-cell>
          <table:table-cell office:value="8" office:value-type="float"/>
        </table:table-row>
        <table:table-row>
          <table:table-cell office:value-type="string">
            <text:p>Onbekend 1)</text:p>
          </table:table-cell>
          <table:table-cell office:value="1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08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7" office:value-type="float"/>
        </table:table-row>
        <table:table-row>
          <table:table-cell office:value-type="string">
            <text:p>1) Deze categorie is niet in de figuur opgenom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afzonderlijke broedvogels">
        <table:table-column/>
        <table:table-column/>
        <table:table-column/>
        <table:table-row>
          <table:table-cell office:value-type="string">
            <text:p>Aantalsontwikkeling van Vogels in Vogelrichtlijngebieden</text:p>
          </table:table-cell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1998-2007</text:p>
          </table:table-cell>
          <table:table-cell office:value-type="string">
            <text:p>Landelijke zeldzaamhei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onzeker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Blauwborst</text:p>
          </table:table-cell>
          <table:table-cell office:value-type="string">
            <text:p>stabiel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Boomleeuwerik</text:p>
          </table:table-cell>
          <table:table-cell office:value-type="string">
            <text:p>matige afname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Dwergstern</text:p>
          </table:table-cell>
          <table:table-cell office:value-type="string">
            <text:p>onzeker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Geoorde fuut</text:p>
          </table:table-cell>
          <table:table-cell office:value-type="string">
            <text:p>onzeker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Grauwe kiekendief</text:p>
          </table:table-cell>
          <table:table-cell office:value-type="string">
            <text:p>onzeker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Grote stern</text:p>
          </table:table-cell>
          <table:table-cell office:value-type="string">
            <text:p>onzeker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-type="string">
            <text:p>talrijk</text:p>
          </table:table-cell>
        </table:table-row>
        <table:table-row>
          <table:table-cell office:value-type="string">
            <text:p>Kluut</text:p>
          </table:table-cell>
          <table:table-cell office:value-type="string">
            <text:p>stabiel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Korhoen</text:p>
          </table:table-cell>
          <table:table-cell office:value-type="string">
            <text:p>onzeker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Kwartelkoning</text:p>
          </table:table-cell>
          <table:table-cell office:value-type="string">
            <text:p>sterk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Lepelaar</text:p>
          </table:table-cell>
          <table:table-cell office:value-type="string">
            <text:p>matige toe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Noordse stern</text:p>
          </table:table-cell>
          <table:table-cell office:value-type="string">
            <text:p>onzeker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Oeverzwaluw</text:p>
          </table:table-cell>
          <table:table-cell office:value-type="string">
            <text:p>onzeker</text:p>
          </table:table-cell>
          <table:table-cell office:value-type="string">
            <text:p>talrijk</text:p>
          </table:table-cell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Rietzanger</text:p>
          </table:table-cell>
          <table:table-cell office:value-type="string">
            <text:p>matige afname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Roerdomp</text:p>
          </table:table-cell>
          <table:table-cell office:value-type="string">
            <text:p>stabiel</text:p>
          </table:table-cell>
          <table:table-cell office:value-type="string">
            <text:p>zeer schaars</text:p>
          </table:table-cell>
        </table:table-row>
        <table:table-row>
          <table:table-cell office:value-type="string">
            <text:p>Roodborsttapuit</text:p>
          </table:table-cell>
          <table:table-cell office:value-type="string">
            <text:p>matige toename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Snor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Strandplevier</text:p>
          </table:table-cell>
          <table:table-cell office:value-type="string">
            <text:p>onzeker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Visdief</text:p>
          </table:table-cell>
          <table:table-cell office:value-type="string">
            <text:p>onzeker</text:p>
          </table:table-cell>
          <table:table-cell office:value-type="string">
            <text:p>vrij talrijk</text:p>
          </table:table-cell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Wespendief</text:p>
          </table:table-cell>
          <table:table-cell office:value-type="string">
            <text:p>onzeker</text:p>
          </table:table-cell>
          <table:table-cell office:value-type="string">
            <text:p>schaars</text:p>
          </table:table-cell>
        </table:table-row>
        <table:table-row>
          <table:table-cell office:value-type="string">
            <text:p>Woudaapje</text:p>
          </table:table-cell>
          <table:table-cell office:value-type="string">
            <text:p>onzeker</text:p>
          </table:table-cell>
          <table:table-cell office:value-type="string">
            <text:p>uiterst schaars</text:p>
          </table:table-cell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Zwarte stern</text:p>
          </table:table-cell>
          <table:table-cell office:value-type="string">
            <text:p>onzeker</text:p>
          </table:table-cell>
          <table:table-cell office:value-type="string">
            <text:p>vrij schaars</text:p>
          </table:table-cell>
        </table:table-row>
        <table:table-row>
          <table:table-cell office:value-type="string">
            <text:p>Zwartkopmeeuw</text:p>
          </table:table-cell>
          <table:table-cell office:value-type="string">
            <text:p>onzeker</text:p>
          </table:table-cell>
          <table:table-cell office:value-type="string">
            <text:p>vrij schaa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ron: 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08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watervogels">
        <table:table-column/>
        <table:table-column/>
        <table:table-column/>
        <table:table-row>
          <table:table-cell office:value-type="string">
            <text:p>Aantalsontwikkeling van Vogels in Vogelrichtlijngebieden</text:p>
          </table:table-cell>
          <table:table-cell/>
          <table:table-cell/>
        </table:table-row>
        <table:table-row>
          <table:table-cell office:value-type="string">
            <text:p>Trekkende watervogel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1998-2007 1)</text:p>
          </table:table-cell>
          <table:table-cell office:value-type="string">
            <text:p>Landelijke zeldzaamheid 1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Brandgans </text:p>
          </table:table-cell>
          <table:table-cell office:value-type="string">
            <text:p>matige toe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Dodaars</text:p>
          </table:table-cell>
          <table:table-cell office:value-type="string">
            <text:p>sterke toe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Dwergmeeuw</text:p>
          </table:table-cell>
          <table:table-cell office:value-type="string">
            <text:p>onbekend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Fuut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Goudplevier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Groenpootruiter</text:p>
          </table:table-cell>
          <table:table-cell office:value-type="string">
            <text:p>stabiel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Grutto</text:p>
          </table:table-cell>
          <table:table-cell office:value-type="string">
            <text:p>onzeker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Kemphaan</text:p>
          </table:table-cell>
          <table:table-cell office:value-type="string">
            <text:p>onbekend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Kievit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Kleine rietgans</text:p>
          </table:table-cell>
          <table:table-cell office:value-type="string">
            <text:p>onzeker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Kleine zwaan</text:p>
          </table:table-cell>
          <table:table-cell office:value-type="string">
            <text:p>matige af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luut</text:p>
          </table:table-cell>
          <table:table-cell office:value-type="string">
            <text:p>stabiel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olgans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Kraanvogel</text:p>
          </table:table-cell>
          <table:table-cell office:value-type="string">
            <text:p>onbekend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Krombekstrandloper</text:p>
          </table:table-cell>
          <table:table-cell office:value-type="string">
            <text:p>onzeker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Kuifduiker</text:p>
          </table:table-cell>
          <table:table-cell office:value-type="string">
            <text:p>sterke toename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klein aantal</text:p>
          </table:table-cell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Middelste zaagbek</text:p>
          </table:table-cell>
          <table:table-cell office:value-type="string">
            <text:p>stabiel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Parelduiker</text:p>
          </table:table-cell>
          <table:table-cell office:value-type="string">
            <text:p>onbekend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Pijlstaart</text:p>
          </table:table-cell>
          <table:table-cell office:value-type="string">
            <text:p>matig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Reuzenstern</text:p>
          </table:table-cell>
          <table:table-cell office:value-type="string">
            <text:p>onbekend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Roodkeelduiker</text:p>
          </table:table-cell>
          <table:table-cell office:value-type="string">
            <text:p>onbekend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Rotgans</text:p>
          </table:table-cell>
          <table:table-cell office:value-type="string">
            <text:p>stabiel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Slechtvalk</text:p>
          </table:table-cell>
          <table:table-cell office:value-type="string">
            <text:p>onbekend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Slobeend</text:p>
          </table:table-cell>
          <table:table-cell office:value-type="string">
            <text:p>onzeker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Smient</text:p>
          </table:table-cell>
          <table:table-cell office:value-type="string">
            <text:p>stabiel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Steenloper</text:p>
          </table:table-cell>
          <table:table-cell office:value-type="string">
            <text:p>matige toe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Strandplevier</text:p>
          </table:table-cell>
          <table:table-cell office:value-type="string">
            <text:p>sterke afname</text:p>
          </table:table-cell>
          <table:table-cell office:value-type="string">
            <text:p>klein aantal</text:p>
          </table:table-cell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Taigarietgans</text:p>
          </table:table-cell>
          <table:table-cell office:value-type="string">
            <text:p>onzeker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Toppereend</text:p>
          </table:table-cell>
          <table:table-cell office:value-type="string">
            <text:p>onzeker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Tureluur</text:p>
          </table:table-cell>
          <table:table-cell office:value-type="string">
            <text:p>matige toename</text:p>
          </table:table-cell>
          <table:table-cell office:value-type="string">
            <text:p>vrij groot aantal</text:p>
          </table:table-cell>
        </table:table-row>
        <table:table-row>
          <table:table-cell office:value-type="string">
            <text:p>Visarend 1)</text:p>
          </table:table-cell>
          <table:table-cell office:value-type="string">
            <text:p>onbekend</text:p>
          </table:table-cell>
          <table:table-cell office:value-type="string">
            <text:p>zeer klein aantal</text:p>
          </table:table-cell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Wilde zwaan</text:p>
          </table:table-cell>
          <table:table-cell office:value-type="string">
            <text:p>onzeker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Wintertaling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Zeearend 1)</text:p>
          </table:table-cell>
          <table:table-cell office:value-type="string">
            <text:p>onbekend</text:p>
          </table:table-cell>
          <table:table-cell office:value-type="string">
            <text:p>uiterst klein aantal</text:p>
          </table:table-cell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groot aantal</text:p>
          </table:table-cell>
        </table:table-row>
        <table:table-row>
          <table:table-cell office:value-type="string">
            <text:p>Zwarte ruiter</text:p>
          </table:table-cell>
          <table:table-cell office:value-type="string">
            <text:p>matige afname</text:p>
          </table:table-cell>
          <table:table-cell office:value-type="string">
            <text:p>vrij klein aantal</text:p>
          </table:table-cell>
        </table:table-row>
        <table:table-row>
          <table:table-cell office:value-type="string">
            <text:p>Zwarte stern</text:p>
          </table:table-cell>
          <table:table-cell office:value-type="string">
            <text:p>onbekend</text:p>
          </table:table-cell>
          <table:table-cell office:value-type="string">
            <text:p>zeer groot aantal</text:p>
          </table:table-cell>
        </table:table-row>
        <table:table-row>
          <table:table-cell office:value-type="string">
            <text:p>Zwarte zee-eend</text:p>
          </table:table-cell>
          <table:table-cell office:value-type="string">
            <text:p>onzeker</text:p>
          </table:table-cell>
          <table:table-cell office:value-type="string">
            <text:p>groot 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Bron: 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dec08/108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8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Noten: </text:p>
          </table:table-cell>
          <table:table-cell/>
          <table:table-cell/>
        </table:table-row>
        <table:table-row>
          <table:table-cell office:value-type="string">
            <text:p>1) <text:s/>Trekkende vogels en wintervogels</text:p>
          </table:table-cell>
          <table:table-cell/>
          <table:table-cell/>
        </table:table-row>
        <table:table-row>
          <table:table-cell office:value-type="string">
            <text:p>2) Visarend en Zeearend komen voor op bijlage 1, maar zijn alleen betrokken bij begrenz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42.199557</meta:creation-date>
    <dc:date>2023-04-11T18:09:42.2225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