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row>
          <table:table-cell office:value-type="string">
            <text:p>Fauna Natura2000 gebied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Broedvogels, watervogels en overige fauna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</text:p>
          </table:table-cell>
          <table:table-cell office:value-type="string">
            <text:p>Watervogels</text:p>
          </table:table-cell>
          <table:table-cell office:value-type="string">
            <text:p>Overige fauna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  <table:table-cell/>
        </table:table-row>
        <table:table-row>
          <table:table-cell office:value="1990" office:value-type="float"/>
          <table:table-cell office:value="78.57443377" office:value-type="float"/>
          <table:table-cell office:value="73.28949362" office:value-type="float"/>
          <table:table-cell/>
          <table:table-cell/>
        </table:table-row>
        <table:table-row>
          <table:table-cell office:value="1991" office:value-type="float"/>
          <table:table-cell office:value="71.24519148" office:value-type="float"/>
          <table:table-cell office:value="74.44756568" office:value-type="float"/>
          <table:table-cell/>
          <table:table-cell/>
        </table:table-row>
        <table:table-row>
          <table:table-cell office:value="1992" office:value-type="float"/>
          <table:table-cell office:value="83.45839809" office:value-type="float"/>
          <table:table-cell office:value="78.81839567" office:value-type="float"/>
          <table:table-cell/>
          <table:table-cell/>
        </table:table-row>
        <table:table-row>
          <table:table-cell office:value="1993" office:value-type="float"/>
          <table:table-cell office:value="84.58499211" office:value-type="float"/>
          <table:table-cell office:value="76.35351314" office:value-type="float"/>
          <table:table-cell/>
          <table:table-cell/>
        </table:table-row>
        <table:table-row>
          <table:table-cell office:value="1994" office:value-type="float"/>
          <table:table-cell office:value="84.80285703" office:value-type="float"/>
          <table:table-cell office:value="89.67601718" office:value-type="float"/>
          <table:table-cell/>
          <table:table-cell/>
        </table:table-row>
        <table:table-row>
          <table:table-cell office:value="1995" office:value-type="float"/>
          <table:table-cell office:value="88.11846398" office:value-type="float"/>
          <table:table-cell office:value="99.65172592" office:value-type="float"/>
          <table:table-cell/>
          <table:table-cell/>
        </table:table-row>
        <table:table-row>
          <table:table-cell office:value="1996" office:value-type="float"/>
          <table:table-cell office:value="76.4576757" office:value-type="float"/>
          <table:table-cell office:value="77.67428107" office:value-type="float"/>
          <table:table-cell/>
          <table:table-cell/>
        </table:table-row>
        <table:table-row>
          <table:table-cell office:value="1997" office:value-type="float"/>
          <table:table-cell office:value="82.06820437" office:value-type="float"/>
          <table:table-cell office:value="85.79564088" office:value-type="float"/>
          <table:table-cell/>
          <table:table-cell/>
        </table:table-row>
        <table:table-row>
          <table:table-cell office:value="1998" office:value-type="float"/>
          <table:table-cell office:value="87.11190176" office:value-type="float"/>
          <table:table-cell office:value="89.58423594" office:value-type="float"/>
          <table:table-cell/>
          <table:table-cell/>
        </table:table-row>
        <table:table-row>
          <table:table-cell office:value="1999" office:value-type="float"/>
          <table:table-cell office:value="88.57179972" office:value-type="float"/>
          <table:table-cell office:value="99.96621882" office:value-type="float"/>
          <table:table-cell/>
          <table:table-cell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96.0556819" office:value-type="float"/>
          <table:table-cell office:value="111.7590743" office:value-type="float"/>
          <table:table-cell office:value="119.1034194" office:value-type="float"/>
          <table:table-cell/>
        </table:table-row>
        <table:table-row>
          <table:table-cell office:value="2002" office:value-type="float"/>
          <table:table-cell office:value="90.83493838" office:value-type="float"/>
          <table:table-cell office:value="116.7186973" office:value-type="float"/>
          <table:table-cell office:value="107.5901592" office:value-type="float"/>
          <table:table-cell/>
        </table:table-row>
        <table:table-row>
          <table:table-cell office:value="2003" office:value-type="float"/>
          <table:table-cell office:value="87.00921177" office:value-type="float"/>
          <table:table-cell office:value="116.2894853" office:value-type="float"/>
          <table:table-cell office:value="148.1369773" office:value-type="float"/>
          <table:table-cell/>
        </table:table-row>
        <table:table-row>
          <table:table-cell office:value="2004" office:value-type="float"/>
          <table:table-cell office:value="83.61538773" office:value-type="float"/>
          <table:table-cell office:value="109.2551984" office:value-type="float"/>
          <table:table-cell office:value="128.241311" office:value-type="float"/>
          <table:table-cell/>
        </table:table-row>
        <table:table-row>
          <table:table-cell office:value="2005" office:value-type="float"/>
          <table:table-cell office:value="82.24525205" office:value-type="float"/>
          <table:table-cell office:value="121.3025166" office:value-type="float"/>
          <table:table-cell office:value="179.3069579" office:value-type="float"/>
          <table:table-cell/>
        </table:table-row>
        <table:table-row>
          <table:table-cell office:value="2006" office:value-type="float"/>
          <table:table-cell office:value="77.8700658" office:value-type="float"/>
          <table:table-cell office:value="120.3546313" office:value-type="float"/>
          <table:table-cell office:value="228.9841581" office:value-type="float"/>
          <table:table-cell/>
        </table:table-row>
        <table:table-row>
          <table:table-cell office:value="2007" office:value-type="float"/>
          <table:table-cell office:value="84.22514571" office:value-type="float"/>
          <table:table-cell office:value="113.2186057" office:value-type="float"/>
          <table:table-cell office:value="170.7864134" office:value-type="float"/>
          <table:table-cell/>
        </table:table-row>
        <table:table-row>
          <table:table-cell office:value="2008" office:value-type="float"/>
          <table:table-cell office:value="82.58857687" office:value-type="float"/>
          <table:table-cell office:value="111.0374899" office:value-type="float"/>
          <table:table-cell office:value="223.8203523" office:value-type="float"/>
          <table:table-cell/>
        </table:table-row>
        <table:table-row>
          <table:table-cell office:value="2009" office:value-type="float"/>
          <table:table-cell office:value="81.71984332" office:value-type="float"/>
          <table:table-cell office:value="107.6993939" office:value-type="float"/>
          <table:table-cell office:value="307.2263095" office:value-type="float"/>
          <table:table-cell office:value-type="string">
            <text:p>*</text:p>
          </table:table-cell>
        </table:table-row>
        <table:table-row>
          <table:table-cell office:value="2010" office:value-type="float"/>
          <table:table-cell office:value="73.47861942" office:value-type="float"/>
          <table:table-cell office:value="118.4084034" office:value-type="float"/>
          <table:table-cell office:value="268.8898761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70.27003225" office:value-type="float"/>
          <table:table-cell office:value-type="string">
            <text:p/>
          </table:table-cell>
          <table:table-cell office:value="237.9365195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GO's, CBS)</text:p>
          </table:table-cell>
          <table:table-cell/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* = voorlopig cijfe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ni13/1082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82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</table:table-row>
      </table:table>
      <table:table table:name="soort broedvoge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auna Natura2000 gebie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se naam </text:p>
          </table:table-cell>
          <table:table-cell office:value-type="string">
            <text:p>Trend gehele periode</text:p>
          </table:table-cell>
          <table:table-cell office:value-type="string">
            <text:p>Trend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  <table:table-cell office:value-type="string">
            <text:p>2010*</text:p>
          </table:table-cell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lscholv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99.26543" office:value-type="float"/>
          <table:table-cell office:value="103.02759" office:value-type="float"/>
          <table:table-cell office:value="111.39567" office:value-type="float"/>
          <table:table-cell office:value="109.053" office:value-type="float"/>
          <table:table-cell office:value="78.34028" office:value-type="float"/>
          <table:table-cell office:value="87.11534" office:value-type="float"/>
          <table:table-cell office:value="96.71431" office:value-type="float"/>
          <table:table-cell office:value="89.62676" office:value-type="float"/>
          <table:table-cell office:value="101.39964" office:value-type="float"/>
          <table:table-cell office:value="93.80583" office:value-type="float"/>
          <table:table-cell office:value="100" office:value-type="float"/>
          <table:table-cell office:value="101.23089" office:value-type="float"/>
          <table:table-cell office:value="116.88505" office:value-type="float"/>
          <table:table-cell office:value="116.32916" office:value-type="float"/>
          <table:table-cell office:value="101.10184" office:value-type="float"/>
          <table:table-cell office:value="109.69823" office:value-type="float"/>
          <table:table-cell office:value="117.22255" office:value-type="float"/>
          <table:table-cell office:value="104.98312" office:value-type="float"/>
          <table:table-cell office:value="106.64085" office:value-type="float"/>
          <table:table-cell office:value="119.09866" office:value-type="float"/>
          <table:table-cell office:value="119.8233" office:value-type="float"/>
          <table:table-cell office:value="101.43934" office:value-type="float"/>
        </table:table-row>
        <table:table-row>
          <table:table-cell office:value-type="string">
            <text:p>Blauwborst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67.28116" office:value-type="float"/>
          <table:table-cell office:value="69.50817" office:value-type="float"/>
          <table:table-cell office:value="74.11693" office:value-type="float"/>
          <table:table-cell office:value="83.73141" office:value-type="float"/>
          <table:table-cell office:value="81.11417" office:value-type="float"/>
          <table:table-cell office:value="81.7197" office:value-type="float"/>
          <table:table-cell office:value="83.88616" office:value-type="float"/>
          <table:table-cell office:value="103.0411" office:value-type="float"/>
          <table:table-cell office:value="101.33216" office:value-type="float"/>
          <table:table-cell office:value="96.06405" office:value-type="float"/>
          <table:table-cell office:value="100" office:value-type="float"/>
          <table:table-cell office:value="100.55843" office:value-type="float"/>
          <table:table-cell office:value="100.3835" office:value-type="float"/>
          <table:table-cell office:value="118.67052" office:value-type="float"/>
          <table:table-cell office:value="135.73975" office:value-type="float"/>
          <table:table-cell office:value="110.04507" office:value-type="float"/>
          <table:table-cell office:value="98.8293" office:value-type="float"/>
          <table:table-cell office:value="98.71492" office:value-type="float"/>
          <table:table-cell office:value="97.24147" office:value-type="float"/>
          <table:table-cell office:value="98.614" office:value-type="float"/>
          <table:table-cell office:value="110.81208" office:value-type="float"/>
          <table:table-cell office:value="127.98223" office:value-type="float"/>
        </table:table-row>
        <table:table-row>
          <table:table-cell office:value-type="string">
            <text:p>Blauwe Kiekendief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43.26647" office:value-type="float"/>
          <table:table-cell office:value="136.74785" office:value-type="float"/>
          <table:table-cell office:value="130.51575" office:value-type="float"/>
          <table:table-cell office:value="134.6275" office:value-type="float"/>
          <table:table-cell office:value="152.13467" office:value-type="float"/>
          <table:table-cell office:value="130.47277" office:value-type="float"/>
          <table:table-cell office:value="124.49856" office:value-type="float"/>
          <table:table-cell office:value="115.18624" office:value-type="float"/>
          <table:table-cell office:value="112.53581" office:value-type="float"/>
          <table:table-cell office:value="99.92836" office:value-type="float"/>
          <table:table-cell office:value="100" office:value-type="float"/>
          <table:table-cell office:value="91.04584" office:value-type="float"/>
          <table:table-cell office:value="90.25787" office:value-type="float"/>
          <table:table-cell office:value="78.19484" office:value-type="float"/>
          <table:table-cell office:value="78.73925" office:value-type="float"/>
          <table:table-cell office:value="62.30659" office:value-type="float"/>
          <table:table-cell office:value="57.34957" office:value-type="float"/>
          <table:table-cell office:value="44.85673" office:value-type="float"/>
          <table:table-cell office:value="39.36962" office:value-type="float"/>
          <table:table-cell office:value="23.93982" office:value-type="float"/>
          <table:table-cell office:value="27.80802" office:value-type="float"/>
          <table:table-cell office:value="16.70487" office:value-type="float"/>
        </table:table-row>
        <table:table-row>
          <table:table-cell office:value-type="string">
            <text:p>Bontbekplevier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15.51345" office:value-type="float"/>
          <table:table-cell office:value="104.89777" office:value-type="float"/>
          <table:table-cell office:value="139.48249" office:value-type="float"/>
          <table:table-cell office:value="96.48839" office:value-type="float"/>
          <table:table-cell office:value="107.39286" office:value-type="float"/>
          <table:table-cell office:value="107.09252" office:value-type="float"/>
          <table:table-cell office:value="101.23599" office:value-type="float"/>
          <table:table-cell office:value="93.68141" office:value-type="float"/>
          <table:table-cell office:value="108.55954" office:value-type="float"/>
          <table:table-cell office:value="110.52327" office:value-type="float"/>
          <table:table-cell office:value="100" office:value-type="float"/>
          <table:table-cell office:value="97.70128" office:value-type="float"/>
          <table:table-cell office:value="93.5659" office:value-type="float"/>
          <table:table-cell office:value="91.91405" office:value-type="float"/>
          <table:table-cell office:value="95.17153" office:value-type="float"/>
          <table:table-cell office:value="97.18147" office:value-type="float"/>
          <table:table-cell office:value="88.19452" office:value-type="float"/>
          <table:table-cell office:value="92.94212" office:value-type="float"/>
          <table:table-cell office:value="78.78017" office:value-type="float"/>
          <table:table-cell office:value="82.38419" office:value-type="float"/>
          <table:table-cell office:value="89.25724" office:value-type="float"/>
          <table:table-cell office:value="84.440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leeuwerik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40.6752" office:value-type="float"/>
          <table:table-cell office:value="47.17917" office:value-type="float"/>
          <table:table-cell office:value="58.19808" office:value-type="float"/>
          <table:table-cell office:value="69.28615" office:value-type="float"/>
          <table:table-cell office:value="80.93552" office:value-type="float"/>
          <table:table-cell office:value="88.4401" office:value-type="float"/>
          <table:table-cell office:value="82.85133" office:value-type="float"/>
          <table:table-cell office:value="91.82021" office:value-type="float"/>
          <table:table-cell office:value="95.12711" office:value-type="float"/>
          <table:table-cell office:value="94.03294" office:value-type="float"/>
          <table:table-cell office:value="100" office:value-type="float"/>
          <table:table-cell office:value="97.29916" office:value-type="float"/>
          <table:table-cell office:value="94.37055" office:value-type="float"/>
          <table:table-cell office:value="93.01199" office:value-type="float"/>
          <table:table-cell office:value="92.03986" office:value-type="float"/>
          <table:table-cell office:value="91.99105" office:value-type="float"/>
          <table:table-cell office:value="92.26357" office:value-type="float"/>
          <table:table-cell office:value="95.20846" office:value-type="float"/>
          <table:table-cell office:value="98.13707" office:value-type="float"/>
          <table:table-cell office:value="102.18425" office:value-type="float"/>
          <table:table-cell office:value="99.23937" office:value-type="float"/>
          <table:table-cell office:value="118.64551" office:value-type="float"/>
        </table:table-row>
        <table:table-row>
          <table:table-cell office:value-type="string">
            <text:p>Bruine Kiekendief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94.688" office:value-type="float"/>
          <table:table-cell office:value="91.1372" office:value-type="float"/>
          <table:table-cell office:value="89.01619" office:value-type="float"/>
          <table:table-cell office:value="89.29078" office:value-type="float"/>
          <table:table-cell office:value="96.64804" office:value-type="float"/>
          <table:table-cell office:value="96.4776" office:value-type="float"/>
          <table:table-cell office:value="94.47968" office:value-type="float"/>
          <table:table-cell office:value="95.00994" office:value-type="float"/>
          <table:table-cell office:value="96.84688" office:value-type="float"/>
          <table:table-cell office:value="92.76583" office:value-type="float"/>
          <table:table-cell office:value="100" office:value-type="float"/>
          <table:table-cell office:value="104.34617" office:value-type="float"/>
          <table:table-cell office:value="102.38613" office:value-type="float"/>
          <table:table-cell office:value="90.2566" office:value-type="float"/>
          <table:table-cell office:value="94.52703" office:value-type="float"/>
          <table:table-cell office:value="87.72843" office:value-type="float"/>
          <table:table-cell office:value="83.44853" office:value-type="float"/>
          <table:table-cell office:value="85.95776" office:value-type="float"/>
          <table:table-cell office:value="79.71782" office:value-type="float"/>
          <table:table-cell office:value="84.41435" office:value-type="float"/>
          <table:table-cell office:value="84.58479" office:value-type="float"/>
          <table:table-cell office:value="84.20604" office:value-type="float"/>
        </table:table-row>
        <table:table-row>
          <table:table-cell office:value-type="string">
            <text:p>Dodaars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71.82876" office:value-type="float"/>
          <table:table-cell office:value="42.88895" office:value-type="float"/>
          <table:table-cell office:value="52.45654" office:value-type="float"/>
          <table:table-cell office:value="55.96896" office:value-type="float"/>
          <table:table-cell office:value="64.5956" office:value-type="float"/>
          <table:table-cell office:value="83.95345" office:value-type="float"/>
          <table:table-cell office:value="52.26978" office:value-type="float"/>
          <table:table-cell office:value="47.96724" office:value-type="float"/>
          <table:table-cell office:value="62.06004" office:value-type="float"/>
          <table:table-cell office:value="85.03088" office:value-type="float"/>
          <table:table-cell office:value="100" office:value-type="float"/>
          <table:table-cell office:value="102.63611" office:value-type="float"/>
          <table:table-cell office:value="105.60982" office:value-type="float"/>
          <table:table-cell office:value="97.62965" office:value-type="float"/>
          <table:table-cell office:value="96.77488" office:value-type="float"/>
          <table:table-cell office:value="91.2728" office:value-type="float"/>
          <table:table-cell office:value="90.86338" office:value-type="float"/>
          <table:table-cell office:value="100.99123" office:value-type="float"/>
          <table:table-cell office:value="102.2195" office:value-type="float"/>
          <table:table-cell office:value="87.63108" office:value-type="float"/>
          <table:table-cell office:value="75.13288" office:value-type="float"/>
          <table:table-cell office:value="71.15356" office:value-type="float"/>
        </table:table-row>
        <table:table-row>
          <table:table-cell office:value-type="string">
            <text:p>Duinpieper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195.0078" office:value-type="float"/>
          <table:table-cell office:value="168.09672" office:value-type="float"/>
          <table:table-cell office:value="222.11388" office:value-type="float"/>
          <table:table-cell office:value="207.6443" office:value-type="float"/>
          <table:table-cell office:value="194.03276" office:value-type="float"/>
          <table:table-cell office:value="200.91653" office:value-type="float"/>
          <table:table-cell office:value="167.94071" office:value-type="float"/>
          <table:table-cell office:value="176.32605" office:value-type="float"/>
          <table:table-cell office:value="165.71762" office:value-type="float"/>
          <table:table-cell office:value="121.37285" office:value-type="float"/>
          <table:table-cell office:value="100" office:value-type="float"/>
          <table:table-cell office:value="85.90093" office:value-type="float"/>
          <table:table-cell office:value="22.07488" office:value-type="float"/>
          <table:table-cell office:value="4.30967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.40717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Dwergstern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93.36196" office:value-type="float"/>
          <table:table-cell office:value="52.88021" office:value-type="float"/>
          <table:table-cell office:value="69.47063" office:value-type="float"/>
          <table:table-cell office:value="89.59947" office:value-type="float"/>
          <table:table-cell office:value="67.47269" office:value-type="float"/>
          <table:table-cell office:value="80.53403" office:value-type="float"/>
          <table:table-cell office:value="97.81533" office:value-type="float"/>
          <table:table-cell office:value="111.72626" office:value-type="float"/>
          <table:table-cell office:value="112.33311" office:value-type="float"/>
          <table:table-cell office:value="104.64942" office:value-type="float"/>
          <table:table-cell office:value="100" office:value-type="float"/>
          <table:table-cell office:value="102.68882" office:value-type="float"/>
          <table:table-cell office:value="101.14835" office:value-type="float"/>
          <table:table-cell office:value="107.31957" office:value-type="float"/>
          <table:table-cell office:value="118.77509" office:value-type="float"/>
          <table:table-cell office:value="89.6835" office:value-type="float"/>
          <table:table-cell office:value="118.86845" office:value-type="float"/>
          <table:table-cell office:value="158.65932" office:value-type="float"/>
          <table:table-cell office:value="176.06199" office:value-type="float"/>
          <table:table-cell office:value="158.72467" office:value-type="float"/>
          <table:table-cell office:value="101.59648" office:value-type="float"/>
          <table:table-cell office:value="84.89403" office:value-type="float"/>
        </table:table-row>
        <table:table-row>
          <table:table-cell office:value-type="string">
            <text:p>Eider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80.82767" office:value-type="float"/>
          <table:table-cell office:value="65.13902" office:value-type="float"/>
          <table:table-cell office:value="86.96249" office:value-type="float"/>
          <table:table-cell office:value="140.64015" office:value-type="float"/>
          <table:table-cell office:value="136.02489" office:value-type="float"/>
          <table:table-cell office:value="117.3052" office:value-type="float"/>
          <table:table-cell office:value="128.72615" office:value-type="float"/>
          <table:table-cell office:value="142.70126" office:value-type="float"/>
          <table:table-cell office:value="139.70255" office:value-type="float"/>
          <table:table-cell office:value="121.03136" office:value-type="float"/>
          <table:table-cell office:value="100" office:value-type="float"/>
          <table:table-cell office:value="113.65987" office:value-type="float"/>
          <table:table-cell office:value="95.80504" office:value-type="float"/>
          <table:table-cell office:value="89.92078" office:value-type="float"/>
          <table:table-cell office:value="92.20821" office:value-type="float"/>
          <table:table-cell office:value="92.43452" office:value-type="float"/>
          <table:table-cell office:value="102.31167" office:value-type="float"/>
          <table:table-cell office:value="78.49983" office:value-type="float"/>
          <table:table-cell office:value="94.10766" office:value-type="float"/>
          <table:table-cell office:value="50.99418" office:value-type="float"/>
          <table:table-cell office:value="57.38764" office:value-type="float"/>
          <table:table-cell office:value="41.2948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oorde Fuut</text:p>
          </table:table-cell>
          <table:table-cell office:value-type="string">
            <text:p>Matige toename</text:p>
          </table:table-cell>
          <table:table-cell office:value-type="string">
            <text:p>Sterke afname</text:p>
          </table:table-cell>
          <table:table-cell office:value="32.11922" office:value-type="float"/>
          <table:table-cell office:value="26.78743" office:value-type="float"/>
          <table:table-cell office:value="40.79462" office:value-type="float"/>
          <table:table-cell office:value="40.50555" office:value-type="float"/>
          <table:table-cell office:value="46.43476" office:value-type="float"/>
          <table:table-cell office:value="45.56433" office:value-type="float"/>
          <table:table-cell office:value="27.84736" office:value-type="float"/>
          <table:table-cell office:value="32.48217" office:value-type="float"/>
          <table:table-cell office:value="45.01188" office:value-type="float"/>
          <table:table-cell office:value="76.03263" office:value-type="float"/>
          <table:table-cell office:value="100" office:value-type="float"/>
          <table:table-cell office:value="109.47517" office:value-type="float"/>
          <table:table-cell office:value="91.59118" office:value-type="float"/>
          <table:table-cell office:value="88.44029" office:value-type="float"/>
          <table:table-cell office:value="82.32157" office:value-type="float"/>
          <table:table-cell office:value="90.05267" office:value-type="float"/>
          <table:table-cell office:value="91.64578" office:value-type="float"/>
          <table:table-cell office:value="82.39223" office:value-type="float"/>
          <table:table-cell office:value="65.05428" office:value-type="float"/>
          <table:table-cell office:value="84.64058" office:value-type="float"/>
          <table:table-cell office:value="56.96666" office:value-type="float"/>
          <table:table-cell office:value="35.59452" office:value-type="float"/>
        </table:table-row>
        <table:table-row>
          <table:table-cell office:value-type="string">
            <text:p>Grauwe Kiekendief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34.44949" office:value-type="float"/>
          <table:table-cell office:value="31.31459" office:value-type="float"/>
          <table:table-cell office:value="74.39713" office:value-type="float"/>
          <table:table-cell office:value="69.20559" office:value-type="float"/>
          <table:table-cell office:value="75.69243" office:value-type="float"/>
          <table:table-cell office:value="69.38817" office:value-type="float"/>
          <table:table-cell office:value="61.73694" office:value-type="float"/>
          <table:table-cell office:value="85.43819" office:value-type="float"/>
          <table:table-cell office:value="44.32961" office:value-type="float"/>
          <table:table-cell office:value="61.34766" office:value-type="float"/>
          <table:table-cell office:value="100" office:value-type="float"/>
          <table:table-cell office:value="26.80859" office:value-type="float"/>
          <table:table-cell office:value="37.88755" office:value-type="float"/>
          <table:table-cell office:value="29.12704" office:value-type="float"/>
          <table:table-cell office:value="56.49028" office:value-type="float"/>
          <table:table-cell office:value="51.38831" office:value-type="float"/>
          <table:table-cell office:value="13.04257" office:value-type="float"/>
          <table:table-cell office:value="58.6916" office:value-type="float"/>
          <table:table-cell office:value="76.18506" office:value-type="float"/>
          <table:table-cell office:value="56.00454" office:value-type="float"/>
          <table:table-cell office:value="7.66501" office:value-type="float"/>
          <table:table-cell office:value="3.35538" office:value-type="float"/>
        </table:table-row>
        <table:table-row>
          <table:table-cell office:value-type="string">
            <text:p>Grauwe Klauwier</text:p>
          </table:table-cell>
          <table:table-cell office:value-type="string">
            <text:p>Matige afname</text:p>
          </table:table-cell>
          <table:table-cell office:value-type="string">
            <text:p>Sterke toename</text:p>
          </table:table-cell>
          <table:table-cell office:value="86.48274" office:value-type="float"/>
          <table:table-cell office:value="107.07428" office:value-type="float"/>
          <table:table-cell office:value="111.83083" office:value-type="float"/>
          <table:table-cell office:value="96.7223" office:value-type="float"/>
          <table:table-cell office:value="122.40767" office:value-type="float"/>
          <table:table-cell office:value="122.92657" office:value-type="float"/>
          <table:table-cell office:value="133.5553" office:value-type="float"/>
          <table:table-cell office:value="133.00181" office:value-type="float"/>
          <table:table-cell office:value="118.10083" office:value-type="float"/>
          <table:table-cell office:value="102.18801" office:value-type="float"/>
          <table:table-cell office:value="100" office:value-type="float"/>
          <table:table-cell office:value="84.9347" office:value-type="float"/>
          <table:table-cell office:value="69.89535" office:value-type="float"/>
          <table:table-cell office:value="52.37395" office:value-type="float"/>
          <table:table-cell office:value="60.58116" office:value-type="float"/>
          <table:table-cell office:value="79.81492" office:value-type="float"/>
          <table:table-cell office:value="80.72299" office:value-type="float"/>
          <table:table-cell office:value="86.14546" office:value-type="float"/>
          <table:table-cell office:value="104.93816" office:value-type="float"/>
          <table:table-cell office:value="103.29499" office:value-type="float"/>
          <table:table-cell office:value="114.21776" office:value-type="float"/>
          <table:table-cell office:value="126.47236" office:value-type="float"/>
        </table:table-row>
        <table:table-row>
          <table:table-cell office:value-type="string">
            <text:p>Grote Karekiet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83.95879" office:value-type="float"/>
          <table:table-cell office:value="172.99484" office:value-type="float"/>
          <table:table-cell office:value="164.18322" office:value-type="float"/>
          <table:table-cell office:value="167.75202" office:value-type="float"/>
          <table:table-cell office:value="148.39955" office:value-type="float"/>
          <table:table-cell office:value="130.51876" office:value-type="float"/>
          <table:table-cell office:value="125.58866" office:value-type="float"/>
          <table:table-cell office:value="113.17144" office:value-type="float"/>
          <table:table-cell office:value="100.53348" office:value-type="float"/>
          <table:table-cell office:value="98.10522" office:value-type="float"/>
          <table:table-cell office:value="100" office:value-type="float"/>
          <table:table-cell office:value="104.50699" office:value-type="float"/>
          <table:table-cell office:value="91.15158" office:value-type="float"/>
          <table:table-cell office:value="75.4231" office:value-type="float"/>
          <table:table-cell office:value="70.78734" office:value-type="float"/>
          <table:table-cell office:value="71.61515" office:value-type="float"/>
          <table:table-cell office:value="72.86607" office:value-type="float"/>
          <table:table-cell office:value="81.62251" office:value-type="float"/>
          <table:table-cell office:value="64.82707" office:value-type="float"/>
          <table:table-cell office:value="57.33995" office:value-type="float"/>
          <table:table-cell office:value="55.51876" office:value-type="float"/>
          <table:table-cell office:value="73.2155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te Stern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75.07507" office:value-type="float"/>
          <table:table-cell office:value="71.07357" office:value-type="float"/>
          <table:table-cell office:value="64.86486" office:value-type="float"/>
          <table:table-cell office:value="76.36636" office:value-type="float"/>
          <table:table-cell office:value="80.58558" office:value-type="float"/>
          <table:table-cell office:value="91.08858" office:value-type="float"/>
          <table:table-cell office:value="74.05405" office:value-type="float"/>
          <table:table-cell office:value="84.3018" office:value-type="float"/>
          <table:table-cell office:value="101.02852" office:value-type="float"/>
          <table:table-cell office:value="97.56006" office:value-type="float"/>
          <table:table-cell office:value="100" office:value-type="float"/>
          <table:table-cell office:value="99.24924" office:value-type="float"/>
          <table:table-cell office:value="119.71471" office:value-type="float"/>
          <table:table-cell office:value="128.04054" office:value-type="float"/>
          <table:table-cell office:value="112.89039" office:value-type="float"/>
          <table:table-cell office:value="115.52552" office:value-type="float"/>
          <table:table-cell office:value="122.99549" office:value-type="float"/>
          <table:table-cell office:value="130.78078" office:value-type="float"/>
          <table:table-cell office:value="135.8033" office:value-type="float"/>
          <table:table-cell office:value="131.62162" office:value-type="float"/>
          <table:table-cell office:value="118.19069" office:value-type="float"/>
          <table:table-cell office:value="138.23573" office:value-type="float"/>
        </table:table-row>
        <table:table-row>
          <table:table-cell office:value-type="string">
            <text:p>Grote Zilverreiger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8.3987" office:value-type="float"/>
          <table:table-cell office:value="8.3987" office:value-type="float"/>
          <table:table-cell office:value="33.59481" office:value-type="float"/>
          <table:table-cell office:value="33.59481" office:value-type="float"/>
          <table:table-cell office:value="25.1961" office:value-type="float"/>
          <table:table-cell office:value="52.86059" office:value-type="float"/>
          <table:table-cell office:value="16.79908" office:value-type="float"/>
          <table:table-cell office:value="8.40122" office:value-type="float"/>
          <table:table-cell office:value="8.40374" office:value-type="float"/>
          <table:table-cell office:value="25.0844" office:value-type="float"/>
          <table:table-cell office:value="100" office:value-type="float"/>
          <table:table-cell office:value="145.92158" office:value-type="float"/>
          <table:table-cell office:value="523.47773" office:value-type="float"/>
          <table:table-cell office:value="565.68289" office:value-type="float"/>
          <table:table-cell office:value="530.02872" office:value-type="float"/>
          <table:table-cell office:value="880.58723" office:value-type="float"/>
          <table:table-cell office:value="1295.88715" office:value-type="float"/>
          <table:table-cell office:value="579.03683" office:value-type="float"/>
          <table:table-cell office:value="828.27423" office:value-type="float"/>
          <table:table-cell office:value="922.41613" office:value-type="float"/>
          <table:table-cell office:value="1389.44702" office:value-type="float"/>
          <table:table-cell office:value="1462.78534" office:value-type="float"/>
        </table:table-row>
        <table:table-row>
          <table:table-cell office:value-type="string">
            <text:p>IJsvogel</text:p>
          </table:table-cell>
          <table:table-cell office:value-type="string">
            <text:p>Sterke toename</text:p>
          </table:table-cell>
          <table:table-cell office:value-type="string">
            <text:p>Matige afname</text:p>
          </table:table-cell>
          <table:table-cell office:value="52.6482" office:value-type="float"/>
          <table:table-cell office:value="25.15531" office:value-type="float"/>
          <table:table-cell office:value="41.16036" office:value-type="float"/>
          <table:table-cell office:value="57.46025" office:value-type="float"/>
          <table:table-cell office:value="76.55048" office:value-type="float"/>
          <table:table-cell office:value="104.83837" office:value-type="float"/>
          <table:table-cell office:value="18.00042" office:value-type="float"/>
          <table:table-cell office:value="9.40823" office:value-type="float"/>
          <table:table-cell office:value="30.00421" office:value-type="float"/>
          <table:table-cell office:value="40.46014" office:value-type="float"/>
          <table:table-cell office:value="100" office:value-type="float"/>
          <table:table-cell office:value="133.96862" office:value-type="float"/>
          <table:table-cell office:value="142.71348" office:value-type="float"/>
          <table:table-cell office:value="124.16552" office:value-type="float"/>
          <table:table-cell office:value="149.25239" office:value-type="float"/>
          <table:table-cell office:value="149.64199" office:value-type="float"/>
          <table:table-cell office:value="140.76024" office:value-type="float"/>
          <table:table-cell office:value="247.75718" office:value-type="float"/>
          <table:table-cell office:value="243.05043" office:value-type="float"/>
          <table:table-cell office:value="111.85637" office:value-type="float"/>
          <table:table-cell office:value="86.41676" office:value-type="float"/>
          <table:table-cell office:value="86.24828" office:value-type="float"/>
        </table:table-row>
        <table:table-row>
          <table:table-cell office:value-type="string">
            <text:p>Kemphaan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598.44404" office:value-type="float"/>
          <table:table-cell office:value="509.99401" office:value-type="float"/>
          <table:table-cell office:value="434.47037" office:value-type="float"/>
          <table:table-cell office:value="411.31059" office:value-type="float"/>
          <table:table-cell office:value="297.24715" office:value-type="float"/>
          <table:table-cell office:value="294.55415" office:value-type="float"/>
          <table:table-cell office:value="152.8426" office:value-type="float"/>
          <table:table-cell office:value="178.93476" office:value-type="float"/>
          <table:table-cell office:value="183.90185" office:value-type="float"/>
          <table:table-cell office:value="113.3453" office:value-type="float"/>
          <table:table-cell office:value="100" office:value-type="float"/>
          <table:table-cell office:value="56.6128" office:value-type="float"/>
          <table:table-cell office:value="100.11968" office:value-type="float"/>
          <table:table-cell office:value="60.50269" office:value-type="float"/>
          <table:table-cell office:value="57.69" office:value-type="float"/>
          <table:table-cell office:value="33.81208" office:value-type="float"/>
          <table:table-cell office:value="20.70616" office:value-type="float"/>
          <table:table-cell office:value="16.75643" office:value-type="float"/>
          <table:table-cell office:value="10.23339" office:value-type="float"/>
          <table:table-cell office:value="19.56912" office:value-type="float"/>
          <table:table-cell office:value="18.97067" office:value-type="float"/>
          <table:table-cell office:value="25.25433" office:value-type="float"/>
        </table:table-row>
        <table:table-row>
          <table:table-cell office:value-type="string">
            <text:p>Kleine Mantelmeeuw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53.37603" office:value-type="float"/>
          <table:table-cell office:value="46.44782" office:value-type="float"/>
          <table:table-cell office:value="53.59487" office:value-type="float"/>
          <table:table-cell office:value="60.27221" office:value-type="float"/>
          <table:table-cell office:value="63.57619" office:value-type="float"/>
          <table:table-cell office:value="64.24339" office:value-type="float"/>
          <table:table-cell office:value="69.76781" office:value-type="float"/>
          <table:table-cell office:value="95.21216" office:value-type="float"/>
          <table:table-cell office:value="95.96477" office:value-type="float"/>
          <table:table-cell office:value="107.09901" office:value-type="float"/>
          <table:table-cell office:value="100" office:value-type="float"/>
          <table:table-cell office:value="152.87429" office:value-type="float"/>
          <table:table-cell office:value="135.22818" office:value-type="float"/>
          <table:table-cell office:value="133.97384" office:value-type="float"/>
          <table:table-cell office:value="131.74806" office:value-type="float"/>
          <table:table-cell office:value="144.70776" office:value-type="float"/>
          <table:table-cell office:value="157.60875" office:value-type="float"/>
          <table:table-cell office:value="158.63357" office:value-type="float"/>
          <table:table-cell office:value="175.06271" office:value-type="float"/>
          <table:table-cell office:value="164.24339" office:value-type="float"/>
          <table:table-cell office:value="171.26234" office:value-type="float"/>
          <table:table-cell office:value="146.70402" office:value-type="float"/>
        </table:table-row>
        <table:table-row>
          <table:table-cell office:value-type="string">
            <text:p>Kluut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20.9336" office:value-type="float"/>
          <table:table-cell office:value="126.26677" office:value-type="float"/>
          <table:table-cell office:value="116.7493" office:value-type="float"/>
          <table:table-cell office:value="92.05466" office:value-type="float"/>
          <table:table-cell office:value="91.55883" office:value-type="float"/>
          <table:table-cell office:value="92.94957" office:value-type="float"/>
          <table:table-cell office:value="94.7152" office:value-type="float"/>
          <table:table-cell office:value="96.02128" office:value-type="float"/>
          <table:table-cell office:value="88.37828" office:value-type="float"/>
          <table:table-cell office:value="109.94074" office:value-type="float"/>
          <table:table-cell office:value="100" office:value-type="float"/>
          <table:table-cell office:value="84.66561" office:value-type="float"/>
          <table:table-cell office:value="96.45664" office:value-type="float"/>
          <table:table-cell office:value="94.09843" office:value-type="float"/>
          <table:table-cell office:value="76.21235" office:value-type="float"/>
          <table:table-cell office:value="73.82996" office:value-type="float"/>
          <table:table-cell office:value="62.05103" office:value-type="float"/>
          <table:table-cell office:value="56.74204" office:value-type="float"/>
          <table:table-cell office:value="60.81751" office:value-type="float"/>
          <table:table-cell office:value="58.12069" office:value-type="float"/>
          <table:table-cell office:value="43.83843" office:value-type="float"/>
          <table:table-cell office:value="50.538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rhoen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219.2021" office:value-type="float"/>
          <table:table-cell office:value="182.52959" office:value-type="float"/>
          <table:table-cell office:value="186.10258" office:value-type="float"/>
          <table:table-cell office:value="212.73564" office:value-type="float"/>
          <table:table-cell office:value="212.71372" office:value-type="float"/>
          <table:table-cell office:value="243.33625" office:value-type="float"/>
          <table:table-cell office:value="212.6918" office:value-type="float"/>
          <table:table-cell office:value="233.9544" office:value-type="float"/>
          <table:table-cell office:value="170.12275" office:value-type="float"/>
          <table:table-cell office:value="162.93292" office:value-type="float"/>
          <table:table-cell office:value="100" office:value-type="float"/>
          <table:table-cell office:value="99.16703" office:value-type="float"/>
          <table:table-cell office:value="56.68566" office:value-type="float"/>
          <table:table-cell office:value="99.25471" office:value-type="float"/>
          <table:table-cell office:value="106.35686" office:value-type="float"/>
          <table:table-cell office:value="92.65672" office:value-type="float"/>
          <table:table-cell office:value="163.06444" office:value-type="float"/>
          <table:table-cell office:value="106.33494" office:value-type="float"/>
          <table:table-cell office:value="88.68917" office:value-type="float"/>
          <table:table-cell office:value="84.32704" office:value-type="float"/>
          <table:table-cell office:value="52.32354" office:value-type="float"/>
          <table:table-cell office:value="29.943" office:value-type="float"/>
        </table:table-row>
        <table:table-row>
          <table:table-cell office:value-type="string">
            <text:p>Kwartelkoning</text:p>
          </table:table-cell>
          <table:table-cell office:value-type="string">
            <text:p>Matige toename</text:p>
          </table:table-cell>
          <table:table-cell office:value-type="string">
            <text:p>Sterke afname</text:p>
          </table:table-cell>
          <table:table-cell office:value="12.18665" office:value-type="float"/>
          <table:table-cell office:value="7.17428" office:value-type="float"/>
          <table:table-cell office:value="22.14558" office:value-type="float"/>
          <table:table-cell office:value="10.00524" office:value-type="float"/>
          <table:table-cell office:value="13.84647" office:value-type="float"/>
          <table:table-cell office:value="22.9438" office:value-type="float"/>
          <table:table-cell office:value="6.30659" office:value-type="float"/>
          <table:table-cell office:value="48.8709" office:value-type="float"/>
          <table:table-cell office:value="89.90579" office:value-type="float"/>
          <table:table-cell office:value="49.83608" office:value-type="float"/>
          <table:table-cell office:value="100" office:value-type="float"/>
          <table:table-cell office:value="51.20952" office:value-type="float"/>
          <table:table-cell office:value="60.22642" office:value-type="float"/>
          <table:table-cell office:value="67.12529" office:value-type="float"/>
          <table:table-cell office:value="27.01293" office:value-type="float"/>
          <table:table-cell office:value="22.24794" office:value-type="float"/>
          <table:table-cell office:value="20.55156" office:value-type="float"/>
          <table:table-cell office:value="45.42695" office:value-type="float"/>
          <table:table-cell office:value="44.72013" office:value-type="float"/>
          <table:table-cell office:value="28.85067" office:value-type="float"/>
          <table:table-cell office:value="9.35325" office:value-type="float"/>
          <table:table-cell office:value="8.07243" office:value-type="float"/>
        </table:table-row>
        <table:table-row>
          <table:table-cell office:value-type="string">
            <text:p>Lepelaar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57.3033" office:value-type="float"/>
          <table:table-cell office:value="54.23184" office:value-type="float"/>
          <table:table-cell office:value="58.42645" office:value-type="float"/>
          <table:table-cell office:value="61.7042" office:value-type="float"/>
          <table:table-cell office:value="65.15385" office:value-type="float"/>
          <table:table-cell office:value="84.07541" office:value-type="float"/>
          <table:table-cell office:value="83.15855" office:value-type="float"/>
          <table:table-cell office:value="112.96773" office:value-type="float"/>
          <table:table-cell office:value="119.41436" office:value-type="float"/>
          <table:table-cell office:value="99.54157" office:value-type="float"/>
          <table:table-cell office:value="100" office:value-type="float"/>
          <table:table-cell office:value="114.65818" office:value-type="float"/>
          <table:table-cell office:value="151.03432" office:value-type="float"/>
          <table:table-cell office:value="124.11323" office:value-type="float"/>
          <table:table-cell office:value="164.50633" office:value-type="float"/>
          <table:table-cell office:value="139.14388" office:value-type="float"/>
          <table:table-cell office:value="179.29058" office:value-type="float"/>
          <table:table-cell office:value="183.29608" office:value-type="float"/>
          <table:table-cell office:value="199.82809" office:value-type="float"/>
          <table:table-cell office:value="218.57773" office:value-type="float"/>
          <table:table-cell office:value="232.15861" office:value-type="float"/>
          <table:table-cell office:value="227.29356" office:value-type="float"/>
        </table:table-row>
        <table:table-row>
          <table:table-cell office:value-type="string">
            <text:p>Nachtzwaluw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70.44237" office:value-type="float"/>
          <table:table-cell office:value="65.92702" office:value-type="float"/>
          <table:table-cell office:value="70.39306" office:value-type="float"/>
          <table:table-cell office:value="73.32347" office:value-type="float"/>
          <table:table-cell office:value="75.20428" office:value-type="float"/>
          <table:table-cell office:value="72.44998" office:value-type="float"/>
          <table:table-cell office:value="78.71231" office:value-type="float"/>
          <table:table-cell office:value="83.93913" office:value-type="float"/>
          <table:table-cell office:value="82.2626" office:value-type="float"/>
          <table:table-cell office:value="91.84277" office:value-type="float"/>
          <table:table-cell office:value="100" office:value-type="float"/>
          <table:table-cell office:value="114.49704" office:value-type="float"/>
          <table:table-cell office:value="123.35164" office:value-type="float"/>
          <table:table-cell office:value="129.10679" office:value-type="float"/>
          <table:table-cell office:value="138.96167" office:value-type="float"/>
          <table:table-cell office:value="149.49281" office:value-type="float"/>
          <table:table-cell office:value="154.72668" office:value-type="float"/>
          <table:table-cell office:value="161.24964" office:value-type="float"/>
          <table:table-cell office:value="170.24513" office:value-type="float"/>
          <table:table-cell office:value="180.60721" office:value-type="float"/>
          <table:table-cell office:value="214.2364" office:value-type="float"/>
          <table:table-cell office:value="262.686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rdse Stern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64.94349" office:value-type="float"/>
          <table:table-cell office:value="54.85777" office:value-type="float"/>
          <table:table-cell office:value="94.27198" office:value-type="float"/>
          <table:table-cell office:value="104.64346" office:value-type="float"/>
          <table:table-cell office:value="109.35835" office:value-type="float"/>
          <table:table-cell office:value="94.86296" office:value-type="float"/>
          <table:table-cell office:value="102.9874" office:value-type="float"/>
          <table:table-cell office:value="94.09014" office:value-type="float"/>
          <table:table-cell office:value="120.27536" office:value-type="float"/>
          <table:table-cell office:value="119.23626" office:value-type="float"/>
          <table:table-cell office:value="100" office:value-type="float"/>
          <table:table-cell office:value="90.73256" office:value-type="float"/>
          <table:table-cell office:value="81.00402" office:value-type="float"/>
          <table:table-cell office:value="86.59566" office:value-type="float"/>
          <table:table-cell office:value="57.55942" office:value-type="float"/>
          <table:table-cell office:value="73.86024" office:value-type="float"/>
          <table:table-cell office:value="57.43603" office:value-type="float"/>
          <table:table-cell office:value="71.80802" office:value-type="float"/>
          <table:table-cell office:value="49.68177" office:value-type="float"/>
          <table:table-cell office:value="52.1756" office:value-type="float"/>
          <table:table-cell office:value="49.77919" office:value-type="float"/>
          <table:table-cell office:value="47.66852" office:value-type="float"/>
        </table:table-row>
        <table:table-row>
          <table:table-cell office:value-type="string">
            <text:p>Oeverzwaluw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31.97646" office:value-type="float"/>
          <table:table-cell office:value="26.50848" office:value-type="float"/>
          <table:table-cell office:value="37.41246" office:value-type="float"/>
          <table:table-cell office:value="38.09676" office:value-type="float"/>
          <table:table-cell office:value="34.46743" office:value-type="float"/>
          <table:table-cell office:value="41.17289" office:value-type="float"/>
          <table:table-cell office:value="56.89892" office:value-type="float"/>
          <table:table-cell office:value="50.03037" office:value-type="float"/>
          <table:table-cell office:value="37.66827" office:value-type="float"/>
          <table:table-cell office:value="55.25213" office:value-type="float"/>
          <table:table-cell office:value="100" office:value-type="float"/>
          <table:table-cell office:value="81.89492" office:value-type="float"/>
          <table:table-cell office:value="59.22361" office:value-type="float"/>
          <table:table-cell office:value="43.01474" office:value-type="float"/>
          <table:table-cell office:value="60.09656" office:value-type="float"/>
          <table:table-cell office:value="48.9016" office:value-type="float"/>
          <table:table-cell office:value="57.70153" office:value-type="float"/>
          <table:table-cell office:value="44.9717" office:value-type="float"/>
          <table:table-cell office:value="54.01464" office:value-type="float"/>
          <table:table-cell office:value="43.73101" office:value-type="float"/>
          <table:table-cell office:value="48.03824" office:value-type="float"/>
          <table:table-cell office:value="53.16726" office:value-type="float"/>
        </table:table-row>
        <table:table-row>
          <table:table-cell office:value-type="string">
            <text:p>Paapje</text:p>
          </table:table-cell>
          <table:table-cell office:value-type="string">
            <text:p>Matige afname</text:p>
          </table:table-cell>
          <table:table-cell office:value-type="string">
            <text:p>Sterke toename</text:p>
          </table:table-cell>
          <table:table-cell office:value="173.55085" office:value-type="float"/>
          <table:table-cell office:value="149.98264" office:value-type="float"/>
          <table:table-cell office:value="143.73481" office:value-type="float"/>
          <table:table-cell office:value="121.46824" office:value-type="float"/>
          <table:table-cell office:value="115.98403" office:value-type="float"/>
          <table:table-cell office:value="103.41895" office:value-type="float"/>
          <table:table-cell office:value="110.76015" office:value-type="float"/>
          <table:table-cell office:value="99.63554" office:value-type="float"/>
          <table:table-cell office:value="120.60048" office:value-type="float"/>
          <table:table-cell office:value="102.01318" office:value-type="float"/>
          <table:table-cell office:value="100" office:value-type="float"/>
          <table:table-cell office:value="86.63658" office:value-type="float"/>
          <table:table-cell office:value="72.23186" office:value-type="float"/>
          <table:table-cell office:value="64.6824" office:value-type="float"/>
          <table:table-cell office:value="68.622" office:value-type="float"/>
          <table:table-cell office:value="76.65741" office:value-type="float"/>
          <table:table-cell office:value="71.017" office:value-type="float"/>
          <table:table-cell office:value="79.64248" office:value-type="float"/>
          <table:table-cell office:value="89.98611" office:value-type="float"/>
          <table:table-cell office:value="114.96008" office:value-type="float"/>
          <table:table-cell office:value="123.03019" office:value-type="float"/>
          <table:table-cell office:value="117.82367" office:value-type="float"/>
        </table:table-row>
        <table:table-row>
          <table:table-cell office:value-type="string">
            <text:p>Porseleinhoen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40.07694" office:value-type="float"/>
          <table:table-cell office:value="106.45639" office:value-type="float"/>
          <table:table-cell office:value="97.94004" office:value-type="float"/>
          <table:table-cell office:value="90.65004" office:value-type="float"/>
          <table:table-cell office:value="62.9689" office:value-type="float"/>
          <table:table-cell office:value="56.71689" office:value-type="float"/>
          <table:table-cell office:value="23.48108" office:value-type="float"/>
          <table:table-cell office:value="69.83808" office:value-type="float"/>
          <table:table-cell office:value="92.28919" office:value-type="float"/>
          <table:table-cell office:value="63.68627" office:value-type="float"/>
          <table:table-cell office:value="100" office:value-type="float"/>
          <table:table-cell office:value="112.28358" office:value-type="float"/>
          <table:table-cell office:value="93.79208" office:value-type="float"/>
          <table:table-cell office:value="62.08319" office:value-type="float"/>
          <table:table-cell office:value="28.49871" office:value-type="float"/>
          <table:table-cell office:value="56.58464" office:value-type="float"/>
          <table:table-cell office:value="39.11109" office:value-type="float"/>
          <table:table-cell office:value="39.72026" office:value-type="float"/>
          <table:table-cell office:value="39.59201" office:value-type="float"/>
          <table:table-cell office:value="49.26258" office:value-type="float"/>
          <table:table-cell office:value="42.75809" office:value-type="float"/>
          <table:table-cell office:value="39.52388" office:value-type="float"/>
        </table:table-row>
        <table:table-row>
          <table:table-cell office:value-type="string">
            <text:p>Purperreig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64.11489" office:value-type="float"/>
          <table:table-cell office:value="51.61248" office:value-type="float"/>
          <table:table-cell office:value="70.96877" office:value-type="float"/>
          <table:table-cell office:value="63.13393" office:value-type="float"/>
          <table:table-cell office:value="69.12867" office:value-type="float"/>
          <table:table-cell office:value="70.73796" office:value-type="float"/>
          <table:table-cell office:value="74.42456" office:value-type="float"/>
          <table:table-cell office:value="67.74379" office:value-type="float"/>
          <table:table-cell office:value="80.41931" office:value-type="float"/>
          <table:table-cell office:value="87.33089" office:value-type="float"/>
          <table:table-cell office:value="100" office:value-type="float"/>
          <table:table-cell office:value="95.62736" office:value-type="float"/>
          <table:table-cell office:value="107.14239" office:value-type="float"/>
          <table:table-cell office:value="98.1599" office:value-type="float"/>
          <table:table-cell office:value="115.43886" office:value-type="float"/>
          <table:table-cell office:value="124.24825" office:value-type="float"/>
          <table:table-cell office:value="135.48759" office:value-type="float"/>
          <table:table-cell office:value="143.55324" office:value-type="float"/>
          <table:table-cell office:value="139.1742" office:value-type="float"/>
          <table:table-cell office:value="152.99737" office:value-type="float"/>
          <table:table-cell office:value="153.68981" office:value-type="float"/>
          <table:table-cell office:value="160.63986" office:value-type="float"/>
        </table:table-row>
        <table:table-row>
          <table:table-cell office:value-type="string">
            <text:p>Rietzang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38.35973" office:value-type="float"/>
          <table:table-cell office:value="33.87548" office:value-type="float"/>
          <table:table-cell office:value="43.05113" office:value-type="float"/>
          <table:table-cell office:value="52.59887" office:value-type="float"/>
          <table:table-cell office:value="56.15481" office:value-type="float"/>
          <table:table-cell office:value="76.4241" office:value-type="float"/>
          <table:table-cell office:value="82.39288" office:value-type="float"/>
          <table:table-cell office:value="73.52794" office:value-type="float"/>
          <table:table-cell office:value="82.7151" office:value-type="float"/>
          <table:table-cell office:value="83.23679" office:value-type="float"/>
          <table:table-cell office:value="100" office:value-type="float"/>
          <table:table-cell office:value="96.7586" office:value-type="float"/>
          <table:table-cell office:value="93.52104" office:value-type="float"/>
          <table:table-cell office:value="78.38045" office:value-type="float"/>
          <table:table-cell office:value="96.65119" office:value-type="float"/>
          <table:table-cell office:value="77.48666" office:value-type="float"/>
          <table:table-cell office:value="66.07848" office:value-type="float"/>
          <table:table-cell office:value="78.7909" office:value-type="float"/>
          <table:table-cell office:value="87.66734" office:value-type="float"/>
          <table:table-cell office:value="95.35463" office:value-type="float"/>
          <table:table-cell office:value="99.03333" office:value-type="float"/>
          <table:table-cell office:value="113.7442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oerdomp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78.23501" office:value-type="float"/>
          <table:table-cell office:value="63.58159" office:value-type="float"/>
          <table:table-cell office:value="80.7933" office:value-type="float"/>
          <table:table-cell office:value="91.19073" office:value-type="float"/>
          <table:table-cell office:value="87.00516" office:value-type="float"/>
          <table:table-cell office:value="91.23767" office:value-type="float"/>
          <table:table-cell office:value="54.76451" office:value-type="float"/>
          <table:table-cell office:value="58.03473" office:value-type="float"/>
          <table:table-cell office:value="76.92849" office:value-type="float"/>
          <table:table-cell office:value="85.67516" office:value-type="float"/>
          <table:table-cell office:value="100" office:value-type="float"/>
          <table:table-cell office:value="109.33343" office:value-type="float"/>
          <table:table-cell office:value="126.06008" office:value-type="float"/>
          <table:table-cell office:value="115.31059" office:value-type="float"/>
          <table:table-cell office:value="110.63213" office:value-type="float"/>
          <table:table-cell office:value="109.36473" office:value-type="float"/>
          <table:table-cell office:value="90.21279" office:value-type="float"/>
          <table:table-cell office:value="84.87717" office:value-type="float"/>
          <table:table-cell office:value="86.44187" office:value-type="float"/>
          <table:table-cell office:value="89.73556" office:value-type="float"/>
          <table:table-cell office:value="92.11391" office:value-type="float"/>
          <table:table-cell office:value="86.06634" office:value-type="float"/>
        </table:table-row>
        <table:table-row>
          <table:table-cell office:value-type="string">
            <text:p>Roodborsttapuit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49.04605" office:value-type="float"/>
          <table:table-cell office:value="49.23733" office:value-type="float"/>
          <table:table-cell office:value="51.17465" office:value-type="float"/>
          <table:table-cell office:value="59.38496" office:value-type="float"/>
          <table:table-cell office:value="54.86782" office:value-type="float"/>
          <table:table-cell office:value="63.53916" office:value-type="float"/>
          <table:table-cell office:value="68.66938" office:value-type="float"/>
          <table:table-cell office:value="84.31507" office:value-type="float"/>
          <table:table-cell office:value="101.77546" office:value-type="float"/>
          <table:table-cell office:value="97.99401" office:value-type="float"/>
          <table:table-cell office:value="100" office:value-type="float"/>
          <table:table-cell office:value="99.60272" office:value-type="float"/>
          <table:table-cell office:value="99.13188" office:value-type="float"/>
          <table:table-cell office:value="111.73672" office:value-type="float"/>
          <table:table-cell office:value="129.02545" office:value-type="float"/>
          <table:table-cell office:value="114.41953" office:value-type="float"/>
          <table:table-cell office:value="103.44303" office:value-type="float"/>
          <table:table-cell office:value="125.48432" office:value-type="float"/>
          <table:table-cell office:value="132.43415" office:value-type="float"/>
          <table:table-cell office:value="140.56599" office:value-type="float"/>
          <table:table-cell office:value="155.92231" office:value-type="float"/>
          <table:table-cell office:value="197.05233" office:value-type="float"/>
        </table:table-row>
        <table:table-row>
          <table:table-cell office:value-type="string">
            <text:p>Sno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93.29228" office:value-type="float"/>
          <table:table-cell office:value="70.03451" office:value-type="float"/>
          <table:table-cell office:value="73.05718" office:value-type="float"/>
          <table:table-cell office:value="70.42634" office:value-type="float"/>
          <table:table-cell office:value="83.31933" office:value-type="float"/>
          <table:table-cell office:value="89.92443" office:value-type="float"/>
          <table:table-cell office:value="84.47616" office:value-type="float"/>
          <table:table-cell office:value="70.75286" office:value-type="float"/>
          <table:table-cell office:value="80.51124" office:value-type="float"/>
          <table:table-cell office:value="92.66722" office:value-type="float"/>
          <table:table-cell office:value="100" office:value-type="float"/>
          <table:table-cell office:value="97.62104" office:value-type="float"/>
          <table:table-cell office:value="95.47532" office:value-type="float"/>
          <table:table-cell office:value="85.87554" office:value-type="float"/>
          <table:table-cell office:value="90.7454" office:value-type="float"/>
          <table:table-cell office:value="87.90931" office:value-type="float"/>
          <table:table-cell office:value="75.2962" office:value-type="float"/>
          <table:table-cell office:value="89.88711" office:value-type="float"/>
          <table:table-cell office:value="90.83869" office:value-type="float"/>
          <table:table-cell office:value="82.71293" office:value-type="float"/>
          <table:table-cell office:value="101.00755" office:value-type="float"/>
          <table:table-cell office:value="107.52868" office:value-type="float"/>
        </table:table-row>
        <table:table-row>
          <table:table-cell office:value-type="string">
            <text:p>Strandplevi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53.42129" office:value-type="float"/>
          <table:table-cell office:value="166.0632" office:value-type="float"/>
          <table:table-cell office:value="161.12304" office:value-type="float"/>
          <table:table-cell office:value="130.34673" office:value-type="float"/>
          <table:table-cell office:value="120.40503" office:value-type="float"/>
          <table:table-cell office:value="123.90303" office:value-type="float"/>
          <table:table-cell office:value="119.17766" office:value-type="float"/>
          <table:table-cell office:value="125.06903" office:value-type="float"/>
          <table:table-cell office:value="95.9957" office:value-type="float"/>
          <table:table-cell office:value="126.97146" office:value-type="float"/>
          <table:table-cell office:value="100" office:value-type="float"/>
          <table:table-cell office:value="91.20895" office:value-type="float"/>
          <table:table-cell office:value="91.5158" office:value-type="float"/>
          <table:table-cell office:value="93.57164" office:value-type="float"/>
          <table:table-cell office:value="99.84657" office:value-type="float"/>
          <table:table-cell office:value="85.86989" office:value-type="float"/>
          <table:table-cell office:value="87.35808" office:value-type="float"/>
          <table:table-cell office:value="83.67597" office:value-type="float"/>
          <table:table-cell office:value="66.73826" office:value-type="float"/>
          <table:table-cell office:value="65.37281" office:value-type="float"/>
          <table:table-cell office:value="69.3771" office:value-type="float"/>
          <table:table-cell office:value="66.6155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297.44199" office:value-type="float"/>
          <table:table-cell office:value="263.83105" office:value-type="float"/>
          <table:table-cell office:value="225.66924" office:value-type="float"/>
          <table:table-cell office:value="207.674" office:value-type="float"/>
          <table:table-cell office:value="194.94348" office:value-type="float"/>
          <table:table-cell office:value="183.13503" office:value-type="float"/>
          <table:table-cell office:value="168.76859" office:value-type="float"/>
          <table:table-cell office:value="155.47293" office:value-type="float"/>
          <table:table-cell office:value="159.54788" office:value-type="float"/>
          <table:table-cell office:value="137.18024" office:value-type="float"/>
          <table:table-cell office:value="100" office:value-type="float"/>
          <table:table-cell office:value="84.50327" office:value-type="float"/>
          <table:table-cell office:value="68.47114" office:value-type="float"/>
          <table:table-cell office:value="63.38488" office:value-type="float"/>
          <table:table-cell office:value="64.15823" office:value-type="float"/>
          <table:table-cell office:value="49.88102" office:value-type="float"/>
          <table:table-cell office:value="49.43486" office:value-type="float"/>
          <table:table-cell office:value="50.7436" office:value-type="float"/>
          <table:table-cell office:value="49.10767" office:value-type="float"/>
          <table:table-cell office:value="46.40095" office:value-type="float"/>
          <table:table-cell office:value="56.93039" office:value-type="float"/>
          <table:table-cell office:value="59.42891" office:value-type="float"/>
        </table:table-row>
        <table:table-row>
          <table:table-cell office:value-type="string">
            <text:p>Velduil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270.92928" office:value-type="float"/>
          <table:table-cell office:value="156.43457" office:value-type="float"/>
          <table:table-cell office:value="228.04118" office:value-type="float"/>
          <table:table-cell office:value="220.78027" office:value-type="float"/>
          <table:table-cell office:value="133.51395" office:value-type="float"/>
          <table:table-cell office:value="104.65998" office:value-type="float"/>
          <table:table-cell office:value="158.602" office:value-type="float"/>
          <table:table-cell office:value="133.16174" office:value-type="float"/>
          <table:table-cell office:value="136.25033" office:value-type="float"/>
          <table:table-cell office:value="89.78596" office:value-type="float"/>
          <table:table-cell office:value="100" office:value-type="float"/>
          <table:table-cell office:value="87.80818" office:value-type="float"/>
          <table:table-cell office:value="73.34055" office:value-type="float"/>
          <table:table-cell office:value="89.21701" office:value-type="float"/>
          <table:table-cell office:value="78.78623" office:value-type="float"/>
          <table:table-cell office:value="77.59414" office:value-type="float"/>
          <table:table-cell office:value="49.68843" office:value-type="float"/>
          <table:table-cell office:value="43.83635" office:value-type="float"/>
          <table:table-cell office:value="72.50067" office:value-type="float"/>
          <table:table-cell office:value="118.04389" office:value-type="float"/>
          <table:table-cell office:value="63.9664" office:value-type="float"/>
          <table:table-cell office:value="66.91953" office:value-type="float"/>
        </table:table-row>
        <table:table-row>
          <table:table-cell office:value-type="string">
            <text:p>Visdief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92.60974" office:value-type="float"/>
          <table:table-cell office:value="89.13687" office:value-type="float"/>
          <table:table-cell office:value="94.02667" office:value-type="float"/>
          <table:table-cell office:value="78.3571" office:value-type="float"/>
          <table:table-cell office:value="95.31394" office:value-type="float"/>
          <table:table-cell office:value="87.22911" office:value-type="float"/>
          <table:table-cell office:value="92.27634" office:value-type="float"/>
          <table:table-cell office:value="97.39766" office:value-type="float"/>
          <table:table-cell office:value="95.96221" office:value-type="float"/>
          <table:table-cell office:value="95.89738" office:value-type="float"/>
          <table:table-cell office:value="100" office:value-type="float"/>
          <table:table-cell office:value="108.89053" office:value-type="float"/>
          <table:table-cell office:value="91.07242" office:value-type="float"/>
          <table:table-cell office:value="96.38822" office:value-type="float"/>
          <table:table-cell office:value="101.06501" office:value-type="float"/>
          <table:table-cell office:value="89.29431" office:value-type="float"/>
          <table:table-cell office:value="100.77792" office:value-type="float"/>
          <table:table-cell office:value="97.27727" office:value-type="float"/>
          <table:table-cell office:value="82.48749" office:value-type="float"/>
          <table:table-cell office:value="69.15169" office:value-type="float"/>
          <table:table-cell office:value="87.49768" office:value-type="float"/>
          <table:table-cell office:value="76.25486" office:value-type="float"/>
        </table:table-row>
        <table:table-row>
          <table:table-cell office:value-type="string">
            <text:p>Watersnip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204.58265" office:value-type="float"/>
          <table:table-cell office:value="199.61129" office:value-type="float"/>
          <table:table-cell office:value="147.87234" office:value-type="float"/>
          <table:table-cell office:value="127.90507" office:value-type="float"/>
          <table:table-cell office:value="133.73567" office:value-type="float"/>
          <table:table-cell office:value="111.70212" office:value-type="float"/>
          <table:table-cell office:value="101.57528" office:value-type="float"/>
          <table:table-cell office:value="100.3887" office:value-type="float"/>
          <table:table-cell office:value="103.74386" office:value-type="float"/>
          <table:table-cell office:value="97.95417" office:value-type="float"/>
          <table:table-cell office:value="100" office:value-type="float"/>
          <table:table-cell office:value="108.14238" office:value-type="float"/>
          <table:table-cell office:value="116.91898" office:value-type="float"/>
          <table:table-cell office:value="128.15057" office:value-type="float"/>
          <table:table-cell office:value="120.72422" office:value-type="float"/>
          <table:table-cell office:value="120.29459" office:value-type="float"/>
          <table:table-cell office:value="102.86415" office:value-type="float"/>
          <table:table-cell office:value="111.72258" office:value-type="float"/>
          <table:table-cell office:value="115.22094" office:value-type="float"/>
          <table:table-cell office:value="101.02291" office:value-type="float"/>
          <table:table-cell office:value="108.28559" office:value-type="float"/>
          <table:table-cell office:value="104.39852" office:value-type="float"/>
        </table:table-row>
        <table:table-row>
          <table:table-cell office:value-type="string">
            <text:p>Woudaap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76.31257" office:value-type="float"/>
          <table:table-cell office:value="57.11996" office:value-type="float"/>
          <table:table-cell office:value="37.37789" office:value-type="float"/>
          <table:table-cell office:value="51.16758" office:value-type="float"/>
          <table:table-cell office:value="57.80677" office:value-type="float"/>
          <table:table-cell office:value="35.2793" office:value-type="float"/>
          <table:table-cell office:value="48.66452" office:value-type="float"/>
          <table:table-cell office:value="60.39377" office:value-type="float"/>
          <table:table-cell office:value="48.2677" office:value-type="float"/>
          <table:table-cell office:value="58.89041" office:value-type="float"/>
          <table:table-cell office:value="100" office:value-type="float"/>
          <table:table-cell office:value="117.08638" office:value-type="float"/>
          <table:table-cell office:value="81.6163" office:value-type="float"/>
          <table:table-cell office:value="112.16422" office:value-type="float"/>
          <table:table-cell office:value="97.61904" office:value-type="float"/>
          <table:table-cell office:value="119.7268" office:value-type="float"/>
          <table:table-cell office:value="138.03418" office:value-type="float"/>
          <table:table-cell office:value="93.25396" office:value-type="float"/>
          <table:table-cell office:value="124.99236" office:value-type="float"/>
          <table:table-cell office:value="139.63675" office:value-type="float"/>
          <table:table-cell office:value="90.81959" office:value-type="float"/>
          <table:table-cell office:value="162.30921" office:value-type="float"/>
        </table:table-row>
        <table:table-row>
          <table:table-cell office:value-type="string">
            <text:p>Zwarte specht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27.73023" office:value-type="float"/>
          <table:table-cell office:value="111.7895" office:value-type="float"/>
          <table:table-cell office:value="110.81875" office:value-type="float"/>
          <table:table-cell office:value="102.7462" office:value-type="float"/>
          <table:table-cell office:value="106.39928" office:value-type="float"/>
          <table:table-cell office:value="117.10307" office:value-type="float"/>
          <table:table-cell office:value="107.06348" office:value-type="float"/>
          <table:table-cell office:value="116.094" office:value-type="float"/>
          <table:table-cell office:value="95.3123" office:value-type="float"/>
          <table:table-cell office:value="103.23157" office:value-type="float"/>
          <table:table-cell office:value="100" office:value-type="float"/>
          <table:table-cell office:value="99.27193" office:value-type="float"/>
          <table:table-cell office:value="98.55664" office:value-type="float"/>
          <table:table-cell office:value="91.02056" office:value-type="float"/>
          <table:table-cell office:value="96.02758" office:value-type="float"/>
          <table:table-cell office:value="95.10793" office:value-type="float"/>
          <table:table-cell office:value="79.03946" office:value-type="float"/>
          <table:table-cell office:value="97.44539" office:value-type="float"/>
          <table:table-cell office:value="88.632" office:value-type="float"/>
          <table:table-cell office:value="91.72308" office:value-type="float"/>
          <table:table-cell office:value="73.20219" office:value-type="float"/>
          <table:table-cell office:value="71.337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rte Stern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30.12361" office:value-type="float"/>
          <table:table-cell office:value="135.25048" office:value-type="float"/>
          <table:table-cell office:value="144.87963" office:value-type="float"/>
          <table:table-cell office:value="122.29017" office:value-type="float"/>
          <table:table-cell office:value="131.4769" office:value-type="float"/>
          <table:table-cell office:value="111.75016" office:value-type="float"/>
          <table:table-cell office:value="113.25959" office:value-type="float"/>
          <table:table-cell office:value="100.45543" office:value-type="float"/>
          <table:table-cell office:value="94.58685" office:value-type="float"/>
          <table:table-cell office:value="96.23942" office:value-type="float"/>
          <table:table-cell office:value="100" office:value-type="float"/>
          <table:table-cell office:value="98.80286" office:value-type="float"/>
          <table:table-cell office:value="98.50357" office:value-type="float"/>
          <table:table-cell office:value="108.73129" office:value-type="float"/>
          <table:table-cell office:value="107.72934" office:value-type="float"/>
          <table:table-cell office:value="92.62199" office:value-type="float"/>
          <table:table-cell office:value="98.50357" office:value-type="float"/>
          <table:table-cell office:value="110.96942" office:value-type="float"/>
          <table:table-cell office:value="107.15679" office:value-type="float"/>
          <table:table-cell office:value="106.33702" office:value-type="float"/>
          <table:table-cell office:value="109.83734" office:value-type="float"/>
          <table:table-cell office:value="98.55562" office:value-type="float"/>
        </table:table-row>
        <table:table-row>
          <table:table-cell office:value-type="string">
            <text:p>Zwartkopmeeuw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9.66258" office:value-type="float"/>
          <table:table-cell office:value="19.4788" office:value-type="float"/>
          <table:table-cell office:value="12.57681" office:value-type="float"/>
          <table:table-cell office:value="26.07351" office:value-type="float"/>
          <table:table-cell office:value="30.98113" office:value-type="float"/>
          <table:table-cell office:value="34.50894" office:value-type="float"/>
          <table:table-cell office:value="47.85297" office:value-type="float"/>
          <table:table-cell office:value="42.63807" office:value-type="float"/>
          <table:table-cell office:value="60.31384" office:value-type="float"/>
          <table:table-cell office:value="56.47682" office:value-type="float"/>
          <table:table-cell office:value="100" office:value-type="float"/>
          <table:table-cell office:value="121.39392" office:value-type="float"/>
          <table:table-cell office:value="32.97549" office:value-type="float"/>
          <table:table-cell office:value="124.38642" office:value-type="float"/>
          <table:table-cell office:value="139.41753" office:value-type="float"/>
          <table:table-cell office:value="156.44204" office:value-type="float"/>
          <table:table-cell office:value="133.66443" office:value-type="float"/>
          <table:table-cell office:value="121.62582" office:value-type="float"/>
          <table:table-cell office:value="172.59884" office:value-type="float"/>
          <table:table-cell office:value="320.02183" office:value-type="float"/>
          <table:table-cell office:value="298.48973" office:value-type="float"/>
          <table:table-cell office:value="162.92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GO's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ni13/10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soort watervoge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auna Natura2000 gebie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se naam </text:p>
          </table:table-cell>
          <table:table-cell office:value-type="string">
            <text:p>Trend gehele periode</text:p>
          </table:table-cell>
          <table:table-cell office:value-type="string">
            <text:p>Trend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-type="string">
            <text:p>2008*</text:p>
          </table:table-cell>
          <table:table-cell office:value-type="string">
            <text:p>2009*</text:p>
          </table:table-cell>
          <table:table-cell office:value-type="string">
            <text:p>2010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lscholver</text:p>
          </table:table-cell>
          <table:table-cell office:value-type="string">
            <text:p>Sterke toename</text:p>
          </table:table-cell>
          <table:table-cell office:value-type="string">
            <text:p>Stabiel</text:p>
          </table:table-cell>
          <table:table-cell office:value="98.10187" office:value-type="float"/>
          <table:table-cell office:value="97.24407" office:value-type="float"/>
          <table:table-cell office:value="91.43079" office:value-type="float"/>
          <table:table-cell office:value="84.57761" office:value-type="float"/>
          <table:table-cell office:value="83.35212" office:value-type="float"/>
          <table:table-cell office:value="94.08535" office:value-type="float"/>
          <table:table-cell office:value="95.34419" office:value-type="float"/>
          <table:table-cell office:value="95.41264" office:value-type="float"/>
          <table:table-cell office:value="85.49113" office:value-type="float"/>
          <table:table-cell office:value="101.37379" office:value-type="float"/>
          <table:table-cell office:value="100" office:value-type="float"/>
          <table:table-cell office:value="104.19158" office:value-type="float"/>
          <table:table-cell office:value="141.18573" office:value-type="float"/>
          <table:table-cell office:value="142.27432" office:value-type="float"/>
          <table:table-cell office:value="118.60172" office:value-type="float"/>
          <table:table-cell office:value="142.5332" office:value-type="float"/>
          <table:table-cell office:value="134.39618" office:value-type="float"/>
          <table:table-cell office:value="126.09681" office:value-type="float"/>
          <table:table-cell office:value="146.62167" office:value-type="float"/>
          <table:table-cell office:value="117.58728" office:value-type="float"/>
          <table:table-cell office:value="136.40795" office:value-type="float"/>
        </table:table-row>
        <table:table-row>
          <table:table-cell office:value-type="string">
            <text:p>Bergeend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50.09671" office:value-type="float"/>
          <table:table-cell office:value="50.93304" office:value-type="float"/>
          <table:table-cell office:value="67.49964" office:value-type="float"/>
          <table:table-cell office:value="71.11219" office:value-type="float"/>
          <table:table-cell office:value="67.02289" office:value-type="float"/>
          <table:table-cell office:value="57.37294" office:value-type="float"/>
          <table:table-cell office:value="61.72231" office:value-type="float"/>
          <table:table-cell office:value="67.72581" office:value-type="float"/>
          <table:table-cell office:value="61.01709" office:value-type="float"/>
          <table:table-cell office:value="76.61798" office:value-type="float"/>
          <table:table-cell office:value="100" office:value-type="float"/>
          <table:table-cell office:value="85.15904" office:value-type="float"/>
          <table:table-cell office:value="82.47802" office:value-type="float"/>
          <table:table-cell office:value="94.25411" office:value-type="float"/>
          <table:table-cell office:value="74.86591" office:value-type="float"/>
          <table:table-cell office:value="86.2089" office:value-type="float"/>
          <table:table-cell office:value="87.24369" office:value-type="float"/>
          <table:table-cell office:value="86.3907" office:value-type="float"/>
          <table:table-cell office:value="93.84859" office:value-type="float"/>
          <table:table-cell office:value="100.90683" office:value-type="float"/>
          <table:table-cell office:value="113.96039" office:value-type="float"/>
        </table:table-row>
        <table:table-row>
          <table:table-cell office:value-type="string">
            <text:p>Bontbekplevi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46.89346" office:value-type="float"/>
          <table:table-cell office:value="51.12664" office:value-type="float"/>
          <table:table-cell office:value="71.39077" office:value-type="float"/>
          <table:table-cell office:value="92.46847" office:value-type="float"/>
          <table:table-cell office:value="51.99312" office:value-type="float"/>
          <table:table-cell office:value="78.61804" office:value-type="float"/>
          <table:table-cell office:value="80.31131" office:value-type="float"/>
          <table:table-cell office:value="82.38601" office:value-type="float"/>
          <table:table-cell office:value="65.96481" office:value-type="float"/>
          <table:table-cell office:value="70.04806" office:value-type="float"/>
          <table:table-cell office:value="100" office:value-type="float"/>
          <table:table-cell office:value="61.22673" office:value-type="float"/>
          <table:table-cell office:value="84.37251" office:value-type="float"/>
          <table:table-cell office:value="82.7057" office:value-type="float"/>
          <table:table-cell office:value="97.81947" office:value-type="float"/>
          <table:table-cell office:value="96.10194" office:value-type="float"/>
          <table:table-cell office:value="79.5705" office:value-type="float"/>
          <table:table-cell office:value="105.45462" office:value-type="float"/>
          <table:table-cell office:value="110.70861" office:value-type="float"/>
          <table:table-cell office:value="107.45436" office:value-type="float"/>
          <table:table-cell office:value="120.04585" office:value-type="float"/>
        </table:table-row>
        <table:table-row>
          <table:table-cell office:value-type="string">
            <text:p>Bonte Strandlop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68.62546" office:value-type="float"/>
          <table:table-cell office:value="64.84341" office:value-type="float"/>
          <table:table-cell office:value="76.14716" office:value-type="float"/>
          <table:table-cell office:value="84.64899" office:value-type="float"/>
          <table:table-cell office:value="80.18479" office:value-type="float"/>
          <table:table-cell office:value="85.55263" office:value-type="float"/>
          <table:table-cell office:value="74.24404" office:value-type="float"/>
          <table:table-cell office:value="84.1041" office:value-type="float"/>
          <table:table-cell office:value="69.22534" office:value-type="float"/>
          <table:table-cell office:value="91.38965" office:value-type="float"/>
          <table:table-cell office:value="100" office:value-type="float"/>
          <table:table-cell office:value="103.90815" office:value-type="float"/>
          <table:table-cell office:value="83.54688" office:value-type="float"/>
          <table:table-cell office:value="108.17626" office:value-type="float"/>
          <table:table-cell office:value="88.11159" office:value-type="float"/>
          <table:table-cell office:value="105.87607" office:value-type="float"/>
          <table:table-cell office:value="94.47938" office:value-type="float"/>
          <table:table-cell office:value="110.94566" office:value-type="float"/>
          <table:table-cell office:value="110.35717" office:value-type="float"/>
          <table:table-cell office:value="86.48505" office:value-type="float"/>
          <table:table-cell office:value="103.11238" office:value-type="float"/>
        </table:table-row>
        <table:table-row>
          <table:table-cell office:value-type="string">
            <text:p>Brandgans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33.56835" office:value-type="float"/>
          <table:table-cell office:value="53.55845" office:value-type="float"/>
          <table:table-cell office:value="45.79667" office:value-type="float"/>
          <table:table-cell office:value="55.03652" office:value-type="float"/>
          <table:table-cell office:value="64.57874" office:value-type="float"/>
          <table:table-cell office:value="54.85788" office:value-type="float"/>
          <table:table-cell office:value="60.80987" office:value-type="float"/>
          <table:table-cell office:value="82.58072" office:value-type="float"/>
          <table:table-cell office:value="73.99653" office:value-type="float"/>
          <table:table-cell office:value="79.47399" office:value-type="float"/>
          <table:table-cell office:value="100" office:value-type="float"/>
          <table:table-cell office:value="89.79004" office:value-type="float"/>
          <table:table-cell office:value="88.69009" office:value-type="float"/>
          <table:table-cell office:value="98.4864" office:value-type="float"/>
          <table:table-cell office:value="108.37671" office:value-type="float"/>
          <table:table-cell office:value="114.96919" office:value-type="float"/>
          <table:table-cell office:value="123.72753" office:value-type="float"/>
          <table:table-cell office:value="114.50934" office:value-type="float"/>
          <table:table-cell office:value="105.16151" office:value-type="float"/>
          <table:table-cell office:value="134.66679" office:value-type="float"/>
          <table:table-cell office:value="167.57719" office:value-type="float"/>
        </table:table-row>
        <table:table-row>
          <table:table-cell office:value-type="string">
            <text:p>Brilduik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20.94302" office:value-type="float"/>
          <table:table-cell office:value="121.58136" office:value-type="float"/>
          <table:table-cell office:value="113.82619" office:value-type="float"/>
          <table:table-cell office:value="138.056" office:value-type="float"/>
          <table:table-cell office:value="122.97122" office:value-type="float"/>
          <table:table-cell office:value="189.59639" office:value-type="float"/>
          <table:table-cell office:value="126.18783" office:value-type="float"/>
          <table:table-cell office:value="129.86848" office:value-type="float"/>
          <table:table-cell office:value="147.24856" office:value-type="float"/>
          <table:table-cell office:value="128.79326" office:value-type="float"/>
          <table:table-cell office:value="100" office:value-type="float"/>
          <table:table-cell office:value="99.82343" office:value-type="float"/>
          <table:table-cell office:value="127.06612" office:value-type="float"/>
          <table:table-cell office:value="130.1718" office:value-type="float"/>
          <table:table-cell office:value="110.01426" office:value-type="float"/>
          <table:table-cell office:value="109.49136" office:value-type="float"/>
          <table:table-cell office:value="86.82798" office:value-type="float"/>
          <table:table-cell office:value="85.82067" office:value-type="float"/>
          <table:table-cell office:value="93.37438" office:value-type="float"/>
          <table:table-cell office:value="74.75156" office:value-type="float"/>
          <table:table-cell office:value="84.37648" office:value-type="float"/>
        </table:table-row>
        <table:table-row>
          <table:table-cell office:value-type="string">
            <text:p>Dodaars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81.24841" office:value-type="float"/>
          <table:table-cell office:value="45.68245" office:value-type="float"/>
          <table:table-cell office:value="47.88554" office:value-type="float"/>
          <table:table-cell office:value="64.45935" office:value-type="float"/>
          <table:table-cell office:value="76.72828" office:value-type="float"/>
          <table:table-cell office:value="94.07444" office:value-type="float"/>
          <table:table-cell office:value="32.59052" office:value-type="float"/>
          <table:table-cell office:value="27.79184" office:value-type="float"/>
          <table:table-cell office:value="39.32641" office:value-type="float"/>
          <table:table-cell office:value="86.19903" office:value-type="float"/>
          <table:table-cell office:value="100" office:value-type="float"/>
          <table:table-cell office:value="98.11344" office:value-type="float"/>
          <table:table-cell office:value="110.0785" office:value-type="float"/>
          <table:table-cell office:value="98.01215" office:value-type="float"/>
          <table:table-cell office:value="93.23879" office:value-type="float"/>
          <table:table-cell office:value="138.3768" office:value-type="float"/>
          <table:table-cell office:value="133.08432" office:value-type="float"/>
          <table:table-cell office:value="147.80957" office:value-type="float"/>
          <table:table-cell office:value="148.68321" office:value-type="float"/>
          <table:table-cell office:value="118.09318" office:value-type="float"/>
          <table:table-cell office:value="96.15092" office:value-type="float"/>
        </table:table-row>
        <table:table-row>
          <table:table-cell office:value-type="string">
            <text:p>Drieteenstrandlop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37.22448" office:value-type="float"/>
          <table:table-cell office:value="41.23288" office:value-type="float"/>
          <table:table-cell office:value="35.87096" office:value-type="float"/>
          <table:table-cell office:value="47.70891" office:value-type="float"/>
          <table:table-cell office:value="54.08731" office:value-type="float"/>
          <table:table-cell office:value="76.50599" office:value-type="float"/>
          <table:table-cell office:value="77.83811" office:value-type="float"/>
          <table:table-cell office:value="70.55424" office:value-type="float"/>
          <table:table-cell office:value="82.3173" office:value-type="float"/>
          <table:table-cell office:value="92.51685" office:value-type="float"/>
          <table:table-cell office:value="100" office:value-type="float"/>
          <table:table-cell office:value="99.0116" office:value-type="float"/>
          <table:table-cell office:value="138.30649" office:value-type="float"/>
          <table:table-cell office:value="139.17451" office:value-type="float"/>
          <table:table-cell office:value="172.56714" office:value-type="float"/>
          <table:table-cell office:value="146.09191" office:value-type="float"/>
          <table:table-cell office:value="135.37475" office:value-type="float"/>
          <table:table-cell office:value="184.20046" office:value-type="float"/>
          <table:table-cell office:value="158.14653" office:value-type="float"/>
          <table:table-cell office:value="143.59351" office:value-type="float"/>
          <table:table-cell office:value="156.47736" office:value-type="float"/>
        </table:table-row>
        <table:table-row>
          <table:table-cell office:value-type="string">
            <text:p>Dwerggans</text:p>
          </table:table-cell>
          <table:table-cell office:value-type="string">
            <text:p>Sterke toename</text:p>
          </table:table-cell>
          <table:table-cell office:value-type="string">
            <text:p>Onzeker</text:p>
          </table:table-cell>
          <table:table-cell office:value="2.27272" office:value-type="float"/>
          <table:table-cell office:value="1.13636" office:value-type="float"/>
          <table:table-cell office:value="1" office:value-type="float"/>
          <table:table-cell office:value="2.27272" office:value-type="float"/>
          <table:table-cell office:value="17.04545" office:value-type="float"/>
          <table:table-cell office:value="63.63636" office:value-type="float"/>
          <table:table-cell office:value="13.63636" office:value-type="float"/>
          <table:table-cell office:value="148.86363" office:value-type="float"/>
          <table:table-cell office:value="178.40909" office:value-type="float"/>
          <table:table-cell office:value="105.68181" office:value-type="float"/>
          <table:table-cell office:value="100" office:value-type="float"/>
          <table:table-cell office:value="148.86363" office:value-type="float"/>
          <table:table-cell office:value="136.36363" office:value-type="float"/>
          <table:table-cell office:value="205.68181" office:value-type="float"/>
          <table:table-cell office:value="309.0909" office:value-type="float"/>
          <table:table-cell office:value="255.68181" office:value-type="float"/>
          <table:table-cell office:value="303.40909" office:value-type="float"/>
          <table:table-cell office:value="280.68181" office:value-type="float"/>
          <table:table-cell office:value="332.95454" office:value-type="float"/>
          <table:table-cell office:value="281.81818" office:value-type="float"/>
          <table:table-cell office:value="359.0909" office:value-type="float"/>
        </table:table-row>
        <table:table-row>
          <table:table-cell office:value-type="string">
            <text:p>Dwergmeeuw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idereend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80.99578" office:value-type="float"/>
          <table:table-cell office:value="117.01047" office:value-type="float"/>
          <table:table-cell office:value="125.09674" office:value-type="float"/>
          <table:table-cell office:value="103.83551" office:value-type="float"/>
          <table:table-cell office:value="127.0482" office:value-type="float"/>
          <table:table-cell office:value="147.09337" office:value-type="float"/>
          <table:table-cell office:value="127.08847" office:value-type="float"/>
          <table:table-cell office:value="89.27439" office:value-type="float"/>
          <table:table-cell office:value="113.21724" office:value-type="float"/>
          <table:table-cell office:value="88.46982" office:value-type="float"/>
          <table:table-cell office:value="100" office:value-type="float"/>
          <table:table-cell office:value="94.95281" office:value-type="float"/>
          <table:table-cell office:value="79.92505" office:value-type="float"/>
          <table:table-cell office:value="117.35567" office:value-type="float"/>
          <table:table-cell office:value="102.04514" office:value-type="float"/>
          <table:table-cell office:value="73.44031" office:value-type="float"/>
          <table:table-cell office:value="72.95004" office:value-type="float"/>
          <table:table-cell office:value="69.45422" office:value-type="float"/>
          <table:table-cell office:value="51.5251" office:value-type="float"/>
          <table:table-cell office:value="54.07452" office:value-type="float"/>
          <table:table-cell office:value="63.8686" office:value-type="float"/>
        </table:table-row>
        <table:table-row>
          <table:table-cell office:value-type="string">
            <text:p>Fuut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106.98149" office:value-type="float"/>
          <table:table-cell office:value="108.87905" office:value-type="float"/>
          <table:table-cell office:value="127.8644" office:value-type="float"/>
          <table:table-cell office:value="133.05277" office:value-type="float"/>
          <table:table-cell office:value="118.99427" office:value-type="float"/>
          <table:table-cell office:value="143.41434" office:value-type="float"/>
          <table:table-cell office:value="101.66727" office:value-type="float"/>
          <table:table-cell office:value="114.77967" office:value-type="float"/>
          <table:table-cell office:value="105.66677" office:value-type="float"/>
          <table:table-cell office:value="106.57985" office:value-type="float"/>
          <table:table-cell office:value="100" office:value-type="float"/>
          <table:table-cell office:value="92.93728" office:value-type="float"/>
          <table:table-cell office:value="105.19461" office:value-type="float"/>
          <table:table-cell office:value="91.97779" office:value-type="float"/>
          <table:table-cell office:value="79.53748" office:value-type="float"/>
          <table:table-cell office:value="89.99544" office:value-type="float"/>
          <table:table-cell office:value="83.75744" office:value-type="float"/>
          <table:table-cell office:value="86.21194" office:value-type="float"/>
          <table:table-cell office:value="88.34959" office:value-type="float"/>
          <table:table-cell office:value="75.77093" office:value-type="float"/>
          <table:table-cell office:value="74.53922" office:value-type="float"/>
        </table:table-row>
        <table:table-row>
          <table:table-cell office:value-type="string">
            <text:p>Geoorde fuut</text:p>
          </table:table-cell>
          <table:table-cell office:value-type="string">
            <text:p>Sterke toename</text:p>
          </table:table-cell>
          <table:table-cell office:value-type="string">
            <text:p>Onzeker</text:p>
          </table:table-cell>
          <table:table-cell office:value="23.88469" office:value-type="float"/>
          <table:table-cell office:value="23.5843" office:value-type="float"/>
          <table:table-cell office:value="28.32033" office:value-type="float"/>
          <table:table-cell office:value="33.04998" office:value-type="float"/>
          <table:table-cell office:value="51.43167" office:value-type="float"/>
          <table:table-cell office:value="61.70267" office:value-type="float"/>
          <table:table-cell office:value="51.89185" office:value-type="float"/>
          <table:table-cell office:value="70.35024" office:value-type="float"/>
          <table:table-cell office:value="85.81106" office:value-type="float"/>
          <table:table-cell office:value="86.22012" office:value-type="float"/>
          <table:table-cell office:value="100" office:value-type="float"/>
          <table:table-cell office:value="129.62418" office:value-type="float"/>
          <table:table-cell office:value="136.05394" office:value-type="float"/>
          <table:table-cell office:value="170.51642" office:value-type="float"/>
          <table:table-cell office:value="132.63453" office:value-type="float"/>
          <table:table-cell office:value="169.74306" office:value-type="float"/>
          <table:table-cell office:value="186.43742" office:value-type="float"/>
          <table:table-cell office:value="107.84226" office:value-type="float"/>
          <table:table-cell office:value="110.79509" office:value-type="float"/>
          <table:table-cell office:value="155.33043" office:value-type="float"/>
          <table:table-cell office:value="142.10021" office:value-type="float"/>
        </table:table-row>
        <table:table-row>
          <table:table-cell office:value-type="string">
            <text:p>Goudplevier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90.3381" office:value-type="float"/>
          <table:table-cell office:value="67.54306" office:value-type="float"/>
          <table:table-cell office:value="105.72716" office:value-type="float"/>
          <table:table-cell office:value="66.30049" office:value-type="float"/>
          <table:table-cell office:value="113.35366" office:value-type="float"/>
          <table:table-cell office:value="66.60184" office:value-type="float"/>
          <table:table-cell office:value="66.22231" office:value-type="float"/>
          <table:table-cell office:value="85.72731" office:value-type="float"/>
          <table:table-cell office:value="72.52251" office:value-type="float"/>
          <table:table-cell office:value="112.06621" office:value-type="float"/>
          <table:table-cell office:value="100" office:value-type="float"/>
          <table:table-cell office:value="90.63679" office:value-type="float"/>
          <table:table-cell office:value="78.45066" office:value-type="float"/>
          <table:table-cell office:value="103.19015" office:value-type="float"/>
          <table:table-cell office:value="82.79388" office:value-type="float"/>
          <table:table-cell office:value="81.94772" office:value-type="float"/>
          <table:table-cell office:value="99.59055" office:value-type="float"/>
          <table:table-cell office:value="77.36589" office:value-type="float"/>
          <table:table-cell office:value="80.93726" office:value-type="float"/>
          <table:table-cell office:value="52.44038" office:value-type="float"/>
          <table:table-cell office:value="73.35853" office:value-type="float"/>
        </table:table-row>
        <table:table-row>
          <table:table-cell office:value-type="string">
            <text:p>Grauwe gans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39.07443" office:value-type="float"/>
          <table:table-cell office:value="33.77884" office:value-type="float"/>
          <table:table-cell office:value="37.62683" office:value-type="float"/>
          <table:table-cell office:value="40.01591" office:value-type="float"/>
          <table:table-cell office:value="50.24748" office:value-type="float"/>
          <table:table-cell office:value="51.09951" office:value-type="float"/>
          <table:table-cell office:value="51.04822" office:value-type="float"/>
          <table:table-cell office:value="61.87579" office:value-type="float"/>
          <table:table-cell office:value="74.20494" office:value-type="float"/>
          <table:table-cell office:value="92.42215" office:value-type="float"/>
          <table:table-cell office:value="100" office:value-type="float"/>
          <table:table-cell office:value="112.5199" office:value-type="float"/>
          <table:table-cell office:value="124.75763" office:value-type="float"/>
          <table:table-cell office:value="118.27725" office:value-type="float"/>
          <table:table-cell office:value="124.83973" office:value-type="float"/>
          <table:table-cell office:value="142.74014" office:value-type="float"/>
          <table:table-cell office:value="141.44924" office:value-type="float"/>
          <table:table-cell office:value="153.12163" office:value-type="float"/>
          <table:table-cell office:value="153.32835" office:value-type="float"/>
          <table:table-cell office:value="146.69523" office:value-type="float"/>
          <table:table-cell office:value="170.33689" office:value-type="float"/>
        </table:table-row>
        <table:table-row>
          <table:table-cell office:value-type="string">
            <text:p>Grote stern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enpootruit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57.39529" office:value-type="float"/>
          <table:table-cell office:value="67.3896" office:value-type="float"/>
          <table:table-cell office:value="89.40482" office:value-type="float"/>
          <table:table-cell office:value="153.91097" office:value-type="float"/>
          <table:table-cell office:value="74.78845" office:value-type="float"/>
          <table:table-cell office:value="113.47152" office:value-type="float"/>
          <table:table-cell office:value="98.38939" office:value-type="float"/>
          <table:table-cell office:value="122.1681" office:value-type="float"/>
          <table:table-cell office:value="57.50551" office:value-type="float"/>
          <table:table-cell office:value="78.2941" office:value-type="float"/>
          <table:table-cell office:value="100" office:value-type="float"/>
          <table:table-cell office:value="110.04764" office:value-type="float"/>
          <table:table-cell office:value="101.59994" office:value-type="float"/>
          <table:table-cell office:value="90.61366" office:value-type="float"/>
          <table:table-cell office:value="125.89063" office:value-type="float"/>
          <table:table-cell office:value="91.92917" office:value-type="float"/>
          <table:table-cell office:value="101.38306" office:value-type="float"/>
          <table:table-cell office:value="109.05923" office:value-type="float"/>
          <table:table-cell office:value="100.28087" office:value-type="float"/>
          <table:table-cell office:value="74.83467" office:value-type="float"/>
          <table:table-cell office:value="146.27035" office:value-type="float"/>
        </table:table-row>
        <table:table-row>
          <table:table-cell office:value-type="string">
            <text:p>Grote Zaagbek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598.37016" office:value-type="float"/>
          <table:table-cell office:value="391.31797" office:value-type="float"/>
          <table:table-cell office:value="229.39978" office:value-type="float"/>
          <table:table-cell office:value="287.71352" office:value-type="float"/>
          <table:table-cell office:value="222.14386" office:value-type="float"/>
          <table:table-cell office:value="504.71712" office:value-type="float"/>
          <table:table-cell office:value="317.19166" office:value-type="float"/>
          <table:table-cell office:value="152.67199" office:value-type="float"/>
          <table:table-cell office:value="353.26751" office:value-type="float"/>
          <table:table-cell office:value="146.40338" office:value-type="float"/>
          <table:table-cell office:value="100" office:value-type="float"/>
          <table:table-cell office:value="396.0351" office:value-type="float"/>
          <table:table-cell office:value="710.97006" office:value-type="float"/>
          <table:table-cell office:value="292.21125" office:value-type="float"/>
          <table:table-cell office:value="125.52891" office:value-type="float"/>
          <table:table-cell office:value="261.29133" office:value-type="float"/>
          <table:table-cell office:value="151.41827" office:value-type="float"/>
          <table:table-cell office:value="177.40166" office:value-type="float"/>
          <table:table-cell office:value="309.92007" office:value-type="float"/>
          <table:table-cell office:value="701.4261" office:value-type="float"/>
          <table:table-cell office:value="594.26422" office:value-type="float"/>
        </table:table-row>
        <table:table-row>
          <table:table-cell office:value-type="string">
            <text:p>Grote Zilverreiger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1.62748" office:value-type="float"/>
          <table:table-cell office:value="4.88245" office:value-type="float"/>
          <table:table-cell office:value="9.40325" office:value-type="float"/>
          <table:table-cell office:value="5.24412" office:value-type="float"/>
          <table:table-cell office:value="8.31826" office:value-type="float"/>
          <table:table-cell office:value="7.4141" office:value-type="float"/>
          <table:table-cell office:value="3.9783" office:value-type="float"/>
          <table:table-cell office:value="9.94575" office:value-type="float"/>
          <table:table-cell office:value="17.35985" office:value-type="float"/>
          <table:table-cell office:value="34.17721" office:value-type="float"/>
          <table:table-cell office:value="100" office:value-type="float"/>
          <table:table-cell office:value="167.6311" office:value-type="float"/>
          <table:table-cell office:value="248.10126" office:value-type="float"/>
          <table:table-cell office:value="335.08137" office:value-type="float"/>
          <table:table-cell office:value="444.12296" office:value-type="float"/>
          <table:table-cell office:value="698.55334" office:value-type="float"/>
          <table:table-cell office:value="794.9367" office:value-type="float"/>
          <table:table-cell office:value="822.24231" office:value-type="float"/>
          <table:table-cell office:value="913.92405" office:value-type="float"/>
          <table:table-cell office:value="1161.12115" office:value-type="float"/>
          <table:table-cell office:value="1291.68173" office:value-type="float"/>
        </table:table-row>
        <table:table-row>
          <table:table-cell office:value-type="string">
            <text:p>Grutto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112.75286" office:value-type="float"/>
          <table:table-cell office:value="135.4231" office:value-type="float"/>
          <table:table-cell office:value="157.71996" office:value-type="float"/>
          <table:table-cell office:value="85.52869" office:value-type="float"/>
          <table:table-cell office:value="105.52563" office:value-type="float"/>
          <table:table-cell office:value="66.6534" office:value-type="float"/>
          <table:table-cell office:value="131.03442" office:value-type="float"/>
          <table:table-cell office:value="96.87222" office:value-type="float"/>
          <table:table-cell office:value="83.16908" office:value-type="float"/>
          <table:table-cell office:value="98.11323" office:value-type="float"/>
          <table:table-cell office:value="100" office:value-type="float"/>
          <table:table-cell office:value="85.03442" office:value-type="float"/>
          <table:table-cell office:value="118.17291" office:value-type="float"/>
          <table:table-cell office:value="87.03749" office:value-type="float"/>
          <table:table-cell office:value="43.91124" office:value-type="float"/>
          <table:table-cell office:value="86.18056" office:value-type="float"/>
          <table:table-cell office:value="78.81254" office:value-type="float"/>
          <table:table-cell office:value="62.97016" office:value-type="float"/>
          <table:table-cell office:value="74.36419" office:value-type="float"/>
          <table:table-cell office:value="44.20657" office:value-type="float"/>
          <table:table-cell office:value="64.41315" office:value-type="float"/>
        </table:table-row>
        <table:table-row>
          <table:table-cell office:value-type="string">
            <text:p>Kanoet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82.10492" office:value-type="float"/>
          <table:table-cell office:value="115.77415" office:value-type="float"/>
          <table:table-cell office:value="135.9791" office:value-type="float"/>
          <table:table-cell office:value="137.36631" office:value-type="float"/>
          <table:table-cell office:value="141.82619" office:value-type="float"/>
          <table:table-cell office:value="85.0974" office:value-type="float"/>
          <table:table-cell office:value="106.5057" office:value-type="float"/>
          <table:table-cell office:value="94.72741" office:value-type="float"/>
          <table:table-cell office:value="116.18278" office:value-type="float"/>
          <table:table-cell office:value="107.96895" office:value-type="float"/>
          <table:table-cell office:value="100" office:value-type="float"/>
          <table:table-cell office:value="69.85579" office:value-type="float"/>
          <table:table-cell office:value="65.88057" office:value-type="float"/>
          <table:table-cell office:value="98.94671" office:value-type="float"/>
          <table:table-cell office:value="82.4182" office:value-type="float"/>
          <table:table-cell office:value="136.22143" office:value-type="float"/>
          <table:table-cell office:value="106.10404" office:value-type="float"/>
          <table:table-cell office:value="89.60866" office:value-type="float"/>
          <table:table-cell office:value="104.05501" office:value-type="float"/>
          <table:table-cell office:value="86.83812" office:value-type="float"/>
          <table:table-cell office:value="98.95208" office:value-type="float"/>
        </table:table-row>
        <table:table-row>
          <table:table-cell office:value-type="string">
            <text:p>Kemphaan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9.91557" office:value-type="float"/>
          <table:table-cell office:value="123.49917" office:value-type="float"/>
          <table:table-cell office:value="120.53029" office:value-type="float"/>
          <table:table-cell office:value="153.02953" office:value-type="float"/>
          <table:table-cell office:value="137.03511" office:value-type="float"/>
          <table:table-cell office:value="116.88995" office:value-type="float"/>
          <table:table-cell office:value="100" office:value-type="float"/>
          <table:table-cell office:value="103.77543" office:value-type="float"/>
          <table:table-cell office:value="108.11879" office:value-type="float"/>
          <table:table-cell office:value="104.94354" office:value-type="float"/>
          <table:table-cell office:value="79.06095" office:value-type="float"/>
          <table:table-cell office:value="54.28237" office:value-type="float"/>
          <table:table-cell office:value="36.45829" office:value-type="float"/>
          <table:table-cell office:value="25.9926" office:value-type="float"/>
          <table:table-cell office:value="22.62628" office:value-type="float"/>
          <table:table-cell office:value="21.71722" office:value-type="float"/>
          <table:table-cell office:value="22.16458" office:value-type="float"/>
        </table:table-row>
        <table:table-row>
          <table:table-cell office:value-type="string">
            <text:p>Kievit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60.79555" office:value-type="float"/>
          <table:table-cell office:value="70.23818" office:value-type="float"/>
          <table:table-cell office:value="124.79155" office:value-type="float"/>
          <table:table-cell office:value="64.86555" office:value-type="float"/>
          <table:table-cell office:value="96.1073" office:value-type="float"/>
          <table:table-cell office:value="59.75132" office:value-type="float"/>
          <table:table-cell office:value="72.39059" office:value-type="float"/>
          <table:table-cell office:value="67.80388" office:value-type="float"/>
          <table:table-cell office:value="56.89915" office:value-type="float"/>
          <table:table-cell office:value="68.02583" office:value-type="float"/>
          <table:table-cell office:value="100" office:value-type="float"/>
          <table:table-cell office:value="76.43388" office:value-type="float"/>
          <table:table-cell office:value="55.21677" office:value-type="float"/>
          <table:table-cell office:value="63.78506" office:value-type="float"/>
          <table:table-cell office:value="52.97605" office:value-type="float"/>
          <table:table-cell office:value="80.5683" office:value-type="float"/>
          <table:table-cell office:value="102.41548" office:value-type="float"/>
          <table:table-cell office:value="60.42428" office:value-type="float"/>
          <table:table-cell office:value="74.66824" office:value-type="float"/>
          <table:table-cell office:value="49.80632" office:value-type="float"/>
          <table:table-cell office:value="58.82766" office:value-type="float"/>
        </table:table-row>
        <table:table-row>
          <table:table-cell office:value-type="string">
            <text:p>Kleine Rietgans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10000" office:value-type="float"/>
          <table:table-cell office:value="10000" office:value-type="float"/>
          <table:table-cell office:value="5008.27462" office:value-type="float"/>
          <table:table-cell office:value="3209.28943" office:value-type="float"/>
          <table:table-cell office:value="632.58426" office:value-type="float"/>
          <table:table-cell office:value="3073.78277" office:value-type="float"/>
          <table:table-cell office:value="900.09968" office:value-type="float"/>
          <table:table-cell office:value="1057.30337" office:value-type="float"/>
          <table:table-cell office:value="258.05243" office:value-type="float"/>
          <table:table-cell office:value="273.84295" office:value-type="float"/>
          <table:table-cell office:value="100" office:value-type="float"/>
          <table:table-cell office:value="251.68539" office:value-type="float"/>
          <table:table-cell office:value="282.02247" office:value-type="float"/>
          <table:table-cell office:value="83.52059" office:value-type="float"/>
          <table:table-cell office:value="88.76404" office:value-type="float"/>
          <table:table-cell office:value="485.01872" office:value-type="float"/>
          <table:table-cell office:value="734.45692" office:value-type="float"/>
          <table:table-cell office:value="677.90262" office:value-type="float"/>
          <table:table-cell office:value="71.16104" office:value-type="float"/>
          <table:table-cell office:value="565.16853" office:value-type="float"/>
          <table:table-cell office:value="69.66292" office:value-type="float"/>
        </table:table-row>
        <table:table-row>
          <table:table-cell office:value-type="string">
            <text:p>Kleine Zilverreiger</text:p>
          </table:table-cell>
          <table:table-cell office:value-type="string">
            <text:p>Sterke toename</text:p>
          </table:table-cell>
          <table:table-cell office:value-type="string">
            <text:p>Onzeker</text:p>
          </table:table-cell>
          <table:table-cell office:value="1" office:value-type="float"/>
          <table:table-cell office:value="1" office:value-type="float"/>
          <table:table-cell office:value="3.58208" office:value-type="float"/>
          <table:table-cell office:value="1.56716" office:value-type="float"/>
          <table:table-cell office:value="12.53731" office:value-type="float"/>
          <table:table-cell office:value="29.25373" office:value-type="float"/>
          <table:table-cell office:value="13.13432" office:value-type="float"/>
          <table:table-cell office:value="18.73134" office:value-type="float"/>
          <table:table-cell office:value="31.71641" office:value-type="float"/>
          <table:table-cell office:value="66.71641" office:value-type="float"/>
          <table:table-cell office:value="100" office:value-type="float"/>
          <table:table-cell office:value="140.22388" office:value-type="float"/>
          <table:table-cell office:value="133.0597" office:value-type="float"/>
          <table:table-cell office:value="175.67164" office:value-type="float"/>
          <table:table-cell office:value="174.85074" office:value-type="float"/>
          <table:table-cell office:value="223.28358" office:value-type="float"/>
          <table:table-cell office:value="249.25373" office:value-type="float"/>
          <table:table-cell office:value="240.22388" office:value-type="float"/>
          <table:table-cell office:value="221.34328" office:value-type="float"/>
          <table:table-cell office:value="136.56716" office:value-type="float"/>
          <table:table-cell office:value="154.47761" office:value-type="float"/>
        </table:table-row>
        <table:table-row>
          <table:table-cell office:value-type="string">
            <text:p>Kleine Zwaan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207.07513" office:value-type="float"/>
          <table:table-cell office:value="146.08228" office:value-type="float"/>
          <table:table-cell office:value="216.29695" office:value-type="float"/>
          <table:table-cell office:value="234.26654" office:value-type="float"/>
          <table:table-cell office:value="183.33631" office:value-type="float"/>
          <table:table-cell office:value="137.71914" office:value-type="float"/>
          <table:table-cell office:value="167.44186" office:value-type="float"/>
          <table:table-cell office:value="156.36851" office:value-type="float"/>
          <table:table-cell office:value="158.3542" office:value-type="float"/>
          <table:table-cell office:value="158.21109" office:value-type="float"/>
          <table:table-cell office:value="100" office:value-type="float"/>
          <table:table-cell office:value="130.92128" office:value-type="float"/>
          <table:table-cell office:value="116.6279" office:value-type="float"/>
          <table:table-cell office:value="63.13953" office:value-type="float"/>
          <table:table-cell office:value="116.50268" office:value-type="float"/>
          <table:table-cell office:value="105.02683" office:value-type="float"/>
          <table:table-cell office:value="77.79964" office:value-type="float"/>
          <table:table-cell office:value="68.10375" office:value-type="float"/>
          <table:table-cell office:value="76.63685" office:value-type="float"/>
          <table:table-cell office:value="58.57781" office:value-type="float"/>
          <table:table-cell office:value="88.72093" office:value-type="float"/>
        </table:table-row>
        <table:table-row>
          <table:table-cell office:value-type="string">
            <text:p>Kluut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130.39446" office:value-type="float"/>
          <table:table-cell office:value="94.19316" office:value-type="float"/>
          <table:table-cell office:value="124.83525" office:value-type="float"/>
          <table:table-cell office:value="80.57436" office:value-type="float"/>
          <table:table-cell office:value="97.81703" office:value-type="float"/>
          <table:table-cell office:value="87.34678" office:value-type="float"/>
          <table:table-cell office:value="94.75407" office:value-type="float"/>
          <table:table-cell office:value="101.40184" office:value-type="float"/>
          <table:table-cell office:value="88.03649" office:value-type="float"/>
          <table:table-cell office:value="101.04619" office:value-type="float"/>
          <table:table-cell office:value="100" office:value-type="float"/>
          <table:table-cell office:value="102.91006" office:value-type="float"/>
          <table:table-cell office:value="87.2479" office:value-type="float"/>
          <table:table-cell office:value="85.0882" office:value-type="float"/>
          <table:table-cell office:value="86.59309" office:value-type="float"/>
          <table:table-cell office:value="93.12204" office:value-type="float"/>
          <table:table-cell office:value="97.88351" office:value-type="float"/>
          <table:table-cell office:value="94.67762" office:value-type="float"/>
          <table:table-cell office:value="110.45196" office:value-type="float"/>
          <table:table-cell office:value="85.12061" office:value-type="float"/>
          <table:table-cell office:value="98.80921" office:value-type="float"/>
        </table:table-row>
        <table:table-row>
          <table:table-cell office:value-type="string">
            <text:p>Kolgans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85.38829" office:value-type="float"/>
          <table:table-cell office:value="93.81672" office:value-type="float"/>
          <table:table-cell office:value="80.79726" office:value-type="float"/>
          <table:table-cell office:value="63.59895" office:value-type="float"/>
          <table:table-cell office:value="69.68858" office:value-type="float"/>
          <table:table-cell office:value="82.16939" office:value-type="float"/>
          <table:table-cell office:value="74.74431" office:value-type="float"/>
          <table:table-cell office:value="101.06635" office:value-type="float"/>
          <table:table-cell office:value="78.9832" office:value-type="float"/>
          <table:table-cell office:value="88.50305" office:value-type="float"/>
          <table:table-cell office:value="100" office:value-type="float"/>
          <table:table-cell office:value="96.8187" office:value-type="float"/>
          <table:table-cell office:value="87.81436" office:value-type="float"/>
          <table:table-cell office:value="93.83905" office:value-type="float"/>
          <table:table-cell office:value="93.80567" office:value-type="float"/>
          <table:table-cell office:value="91.46379" office:value-type="float"/>
          <table:table-cell office:value="101.92194" office:value-type="float"/>
          <table:table-cell office:value="108.98781" office:value-type="float"/>
          <table:table-cell office:value="96.87372" office:value-type="float"/>
          <table:table-cell office:value="88.8405" office:value-type="float"/>
          <table:table-cell office:value="104.09271" office:value-type="float"/>
        </table:table-row>
        <table:table-row>
          <table:table-cell office:value-type="string">
            <text:p>Kraanvogel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3.66548" office:value-type="float"/>
          <table:table-cell office:value="4.55516" office:value-type="float"/>
          <table:table-cell office:value="6.33451" office:value-type="float"/>
          <table:table-cell office:value="1" office:value-type="float"/>
          <table:table-cell office:value="86.12099" office:value-type="float"/>
          <table:table-cell office:value="40.35587" office:value-type="float"/>
          <table:table-cell office:value="3.27402" office:value-type="float"/>
          <table:table-cell office:value="3.20284" office:value-type="float"/>
          <table:table-cell office:value="3.55871" office:value-type="float"/>
          <table:table-cell office:value="6.69039" office:value-type="float"/>
          <table:table-cell office:value="100" office:value-type="float"/>
          <table:table-cell office:value="8.46975" office:value-type="float"/>
          <table:table-cell office:value="31.74377" office:value-type="float"/>
          <table:table-cell office:value="18.29181" office:value-type="float"/>
          <table:table-cell office:value="18.36298" office:value-type="float"/>
          <table:table-cell office:value="28.82562" office:value-type="float"/>
          <table:table-cell office:value="294.66192" office:value-type="float"/>
          <table:table-cell office:value="7.40213" office:value-type="float"/>
          <table:table-cell office:value="48.61209" office:value-type="float"/>
          <table:table-cell office:value="99.64412" office:value-type="float"/>
          <table:table-cell office:value="86.19217" office:value-type="float"/>
        </table:table-row>
        <table:table-row>
          <table:table-cell office:value-type="string">
            <text:p>Krakeend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37.61625" office:value-type="float"/>
          <table:table-cell office:value="49.91728" office:value-type="float"/>
          <table:table-cell office:value="50.69297" office:value-type="float"/>
          <table:table-cell office:value="46.87506" office:value-type="float"/>
          <table:table-cell office:value="64.28513" office:value-type="float"/>
          <table:table-cell office:value="57.64187" office:value-type="float"/>
          <table:table-cell office:value="49.39377" office:value-type="float"/>
          <table:table-cell office:value="64.90447" office:value-type="float"/>
          <table:table-cell office:value="71.26228" office:value-type="float"/>
          <table:table-cell office:value="97.80407" office:value-type="float"/>
          <table:table-cell office:value="100" office:value-type="float"/>
          <table:table-cell office:value="118.678" office:value-type="float"/>
          <table:table-cell office:value="105.66483" office:value-type="float"/>
          <table:table-cell office:value="112.96273" office:value-type="float"/>
          <table:table-cell office:value="120.31713" office:value-type="float"/>
          <table:table-cell office:value="162.82757" office:value-type="float"/>
          <table:table-cell office:value="169.98123" office:value-type="float"/>
          <table:table-cell office:value="184.12112" office:value-type="float"/>
          <table:table-cell office:value="200.62236" office:value-type="float"/>
          <table:table-cell office:value="205.3713" office:value-type="float"/>
          <table:table-cell office:value="212.1578" office:value-type="float"/>
        </table:table-row>
        <table:table-row>
          <table:table-cell office:value-type="string">
            <text:p>Krombekstrandloper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363.63636" office:value-type="float"/>
          <table:table-cell office:value="139.33884" office:value-type="float"/>
          <table:table-cell office:value="246.1157" office:value-type="float"/>
          <table:table-cell office:value="1299.00826" office:value-type="float"/>
          <table:table-cell office:value="701.32231" office:value-type="float"/>
          <table:table-cell office:value="577.19008" office:value-type="float"/>
          <table:table-cell office:value="620.66115" office:value-type="float"/>
          <table:table-cell office:value="444.62809" office:value-type="float"/>
          <table:table-cell office:value="341.32231" office:value-type="float"/>
          <table:table-cell office:value="626.77685" office:value-type="float"/>
          <table:table-cell office:value="100" office:value-type="float"/>
          <table:table-cell office:value="306.77685" office:value-type="float"/>
          <table:table-cell office:value="375.04132" office:value-type="float"/>
          <table:table-cell office:value="1854.38016" office:value-type="float"/>
          <table:table-cell office:value="645.28925" office:value-type="float"/>
          <table:table-cell office:value="1079.83471" office:value-type="float"/>
          <table:table-cell office:value="1073.05785" office:value-type="float"/>
          <table:table-cell office:value="1034.71074" office:value-type="float"/>
          <table:table-cell office:value="594.54545" office:value-type="float"/>
          <table:table-cell office:value="540" office:value-type="float"/>
          <table:table-cell office:value="1986.28099" office:value-type="float"/>
        </table:table-row>
        <table:table-row>
          <table:table-cell office:value-type="string">
            <text:p>Krooneend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7.98004" office:value-type="float"/>
          <table:table-cell office:value="6.48379" office:value-type="float"/>
          <table:table-cell office:value="2.99251" office:value-type="float"/>
          <table:table-cell office:value="5.98503" office:value-type="float"/>
          <table:table-cell office:value="11.97007" office:value-type="float"/>
          <table:table-cell office:value="8.22942" office:value-type="float"/>
          <table:table-cell office:value="16.20947" office:value-type="float"/>
          <table:table-cell office:value="19.20199" office:value-type="float"/>
          <table:table-cell office:value="46.88279" office:value-type="float"/>
          <table:table-cell office:value="91.77057" office:value-type="float"/>
          <table:table-cell office:value="100" office:value-type="float"/>
          <table:table-cell office:value="133.66583" office:value-type="float"/>
          <table:table-cell office:value="139.15211" office:value-type="float"/>
          <table:table-cell office:value="162.09476" office:value-type="float"/>
          <table:table-cell office:value="240.64837" office:value-type="float"/>
          <table:table-cell office:value="223.69077" office:value-type="float"/>
          <table:table-cell office:value="239.40149" office:value-type="float"/>
          <table:table-cell office:value="279.05236" office:value-type="float"/>
          <table:table-cell office:value="324.68827" office:value-type="float"/>
          <table:table-cell office:value="219.70074" office:value-type="float"/>
          <table:table-cell office:value="221.94513" office:value-type="float"/>
        </table:table-row>
        <table:table-row>
          <table:table-cell office:value-type="string">
            <text:p>Kuifduiker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10.56338" office:value-type="float"/>
          <table:table-cell office:value="10.56338" office:value-type="float"/>
          <table:table-cell office:value="55.6338" office:value-type="float"/>
          <table:table-cell office:value="47.88732" office:value-type="float"/>
          <table:table-cell office:value="85.91549" office:value-type="float"/>
          <table:table-cell office:value="106.33802" office:value-type="float"/>
          <table:table-cell office:value="76.05633" office:value-type="float"/>
          <table:table-cell office:value="52.8169" office:value-type="float"/>
          <table:table-cell office:value="166.9014" office:value-type="float"/>
          <table:table-cell office:value="201.40845" office:value-type="float"/>
          <table:table-cell office:value="100" office:value-type="float"/>
          <table:table-cell office:value="373.23943" office:value-type="float"/>
          <table:table-cell office:value="375.35211" office:value-type="float"/>
          <table:table-cell office:value="773.94366" office:value-type="float"/>
          <table:table-cell office:value="707.74647" office:value-type="float"/>
          <table:table-cell office:value="984.50704" office:value-type="float"/>
          <table:table-cell office:value="482.39436" office:value-type="float"/>
          <table:table-cell office:value="444.36619" office:value-type="float"/>
          <table:table-cell office:value="324.64788" office:value-type="float"/>
          <table:table-cell office:value="351.40845" office:value-type="float"/>
          <table:table-cell office:value="454.92957" office:value-type="float"/>
        </table:table-row>
        <table:table-row>
          <table:table-cell office:value-type="string">
            <text:p>Kuifeend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99.39687" office:value-type="float"/>
          <table:table-cell office:value="103.03237" office:value-type="float"/>
          <table:table-cell office:value="106.78083" office:value-type="float"/>
          <table:table-cell office:value="101.67018" office:value-type="float"/>
          <table:table-cell office:value="98.74416" office:value-type="float"/>
          <table:table-cell office:value="98.7355" office:value-type="float"/>
          <table:table-cell office:value="81.32814" office:value-type="float"/>
          <table:table-cell office:value="95.78338" office:value-type="float"/>
          <table:table-cell office:value="84.51942" office:value-type="float"/>
          <table:table-cell office:value="91.61885" office:value-type="float"/>
          <table:table-cell office:value="100" office:value-type="float"/>
          <table:table-cell office:value="88.35622" office:value-type="float"/>
          <table:table-cell office:value="97.76122" office:value-type="float"/>
          <table:table-cell office:value="107.07834" office:value-type="float"/>
          <table:table-cell office:value="97.68542" office:value-type="float"/>
          <table:table-cell office:value="91.10704" office:value-type="float"/>
          <table:table-cell office:value="97.71814" office:value-type="float"/>
          <table:table-cell office:value="107.94319" office:value-type="float"/>
          <table:table-cell office:value="92.22369" office:value-type="float"/>
          <table:table-cell office:value="84.54393" office:value-type="float"/>
          <table:table-cell office:value="73.98602" office:value-type="float"/>
        </table:table-row>
        <table:table-row>
          <table:table-cell office:value-type="string">
            <text:p>Lepelaar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48.26375" office:value-type="float"/>
          <table:table-cell office:value="59.12992" office:value-type="float"/>
          <table:table-cell office:value="64.8849" office:value-type="float"/>
          <table:table-cell office:value="61.94888" office:value-type="float"/>
          <table:table-cell office:value="77.81896" office:value-type="float"/>
          <table:table-cell office:value="96.75185" office:value-type="float"/>
          <table:table-cell office:value="77.77994" office:value-type="float"/>
          <table:table-cell office:value="115.85056" office:value-type="float"/>
          <table:table-cell office:value="107.579" office:value-type="float"/>
          <table:table-cell office:value="116.97229" office:value-type="float"/>
          <table:table-cell office:value="100" office:value-type="float"/>
          <table:table-cell office:value="135.32969" office:value-type="float"/>
          <table:table-cell office:value="162.24151" office:value-type="float"/>
          <table:table-cell office:value="181.99375" office:value-type="float"/>
          <table:table-cell office:value="160.32969" office:value-type="float"/>
          <table:table-cell office:value="159.85173" office:value-type="float"/>
          <table:table-cell office:value="184.40304" office:value-type="float"/>
          <table:table-cell office:value="182.03277" office:value-type="float"/>
          <table:table-cell office:value="213.35349" office:value-type="float"/>
          <table:table-cell office:value="194.24502" office:value-type="float"/>
          <table:table-cell office:value="248.2735" office:value-type="float"/>
        </table:table-row>
        <table:table-row>
          <table:table-cell office:value-type="string">
            <text:p>Meerkoet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27.7343" office:value-type="float"/>
          <table:table-cell office:value="106.18418" office:value-type="float"/>
          <table:table-cell office:value="121.72581" office:value-type="float"/>
          <table:table-cell office:value="112.73298" office:value-type="float"/>
          <table:table-cell office:value="106.98745" office:value-type="float"/>
          <table:table-cell office:value="127.30183" office:value-type="float"/>
          <table:table-cell office:value="100.54476" office:value-type="float"/>
          <table:table-cell office:value="102.47709" office:value-type="float"/>
          <table:table-cell office:value="92.54398" office:value-type="float"/>
          <table:table-cell office:value="108.97039" office:value-type="float"/>
          <table:table-cell office:value="100" office:value-type="float"/>
          <table:table-cell office:value="110.00442" office:value-type="float"/>
          <table:table-cell office:value="111.87853" office:value-type="float"/>
          <table:table-cell office:value="115.32438" office:value-type="float"/>
          <table:table-cell office:value="100.2644" office:value-type="float"/>
          <table:table-cell office:value="105.32498" office:value-type="float"/>
          <table:table-cell office:value="90.56707" office:value-type="float"/>
          <table:table-cell office:value="100.65259" office:value-type="float"/>
          <table:table-cell office:value="119.85487" office:value-type="float"/>
          <table:table-cell office:value="115.98574" office:value-type="float"/>
          <table:table-cell office:value="138.30449" office:value-type="float"/>
        </table:table-row>
        <table:table-row>
          <table:table-cell office:value-type="string">
            <text:p>Middelste Zaagbek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85.68072" office:value-type="float"/>
          <table:table-cell office:value="86.24772" office:value-type="float"/>
          <table:table-cell office:value="100.56074" office:value-type="float"/>
          <table:table-cell office:value="99.36094" office:value-type="float"/>
          <table:table-cell office:value="136.00338" office:value-type="float"/>
          <table:table-cell office:value="171.32385" office:value-type="float"/>
          <table:table-cell office:value="128.2501" office:value-type="float"/>
          <table:table-cell office:value="153.17336" office:value-type="float"/>
          <table:table-cell office:value="130.81887" office:value-type="float"/>
          <table:table-cell office:value="98.38355" office:value-type="float"/>
          <table:table-cell office:value="100" office:value-type="float"/>
          <table:table-cell office:value="99.78071" office:value-type="float"/>
          <table:table-cell office:value="119.86717" office:value-type="float"/>
          <table:table-cell office:value="151.97982" office:value-type="float"/>
          <table:table-cell office:value="107.13301" office:value-type="float"/>
          <table:table-cell office:value="129.46557" office:value-type="float"/>
          <table:table-cell office:value="116.40874" office:value-type="float"/>
          <table:table-cell office:value="125.99147" office:value-type="float"/>
          <table:table-cell office:value="100.22868" office:value-type="float"/>
          <table:table-cell office:value="108.975" office:value-type="float"/>
          <table:table-cell office:value="130.80947" office:value-type="float"/>
        </table:table-row>
        <table:table-row>
          <table:table-cell office:value-type="string">
            <text:p>Nonnetje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77.88848" office:value-type="float"/>
          <table:table-cell office:value="78.94848" office:value-type="float"/>
          <table:table-cell office:value="112.46555" office:value-type="float"/>
          <table:table-cell office:value="180.19927" office:value-type="float"/>
          <table:table-cell office:value="123.5743" office:value-type="float"/>
          <table:table-cell office:value="477.12529" office:value-type="float"/>
          <table:table-cell office:value="142.61182" office:value-type="float"/>
          <table:table-cell office:value="86.89845" office:value-type="float"/>
          <table:table-cell office:value="159.46576" office:value-type="float"/>
          <table:table-cell office:value="83.48526" office:value-type="float"/>
          <table:table-cell office:value="100" office:value-type="float"/>
          <table:table-cell office:value="193.57642" office:value-type="float"/>
          <table:table-cell office:value="326.05469" office:value-type="float"/>
          <table:table-cell office:value="144.94382" office:value-type="float"/>
          <table:table-cell office:value="132.07547" office:value-type="float"/>
          <table:table-cell office:value="188.44604" office:value-type="float"/>
          <table:table-cell office:value="79.77528" office:value-type="float"/>
          <table:table-cell office:value="122.25991" office:value-type="float"/>
          <table:table-cell office:value="100.69959" office:value-type="float"/>
          <table:table-cell office:value="230.97307" office:value-type="float"/>
          <table:table-cell office:value="195.56921" office:value-type="float"/>
        </table:table-row>
        <table:table-row>
          <table:table-cell office:value-type="string">
            <text:p>Parelduik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ijlstaart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64.19011" office:value-type="float"/>
          <table:table-cell office:value="76.51814" office:value-type="float"/>
          <table:table-cell office:value="60.86456" office:value-type="float"/>
          <table:table-cell office:value="61.94322" office:value-type="float"/>
          <table:table-cell office:value="54.12688" office:value-type="float"/>
          <table:table-cell office:value="54.02088" office:value-type="float"/>
          <table:table-cell office:value="50.82746" office:value-type="float"/>
          <table:table-cell office:value="54.54864" office:value-type="float"/>
          <table:table-cell office:value="63.31599" office:value-type="float"/>
          <table:table-cell office:value="55.61311" office:value-type="float"/>
          <table:table-cell office:value="100" office:value-type="float"/>
          <table:table-cell office:value="115.41395" office:value-type="float"/>
          <table:table-cell office:value="78.67844" office:value-type="float"/>
          <table:table-cell office:value="83.1655" office:value-type="float"/>
          <table:table-cell office:value="84.03066" office:value-type="float"/>
          <table:table-cell office:value="99.88354" office:value-type="float"/>
          <table:table-cell office:value="87.46444" office:value-type="float"/>
          <table:table-cell office:value="72.32668" office:value-type="float"/>
          <table:table-cell office:value="78.74263" office:value-type="float"/>
          <table:table-cell office:value="69.58115" office:value-type="float"/>
          <table:table-cell office:value="76.6958" office:value-type="float"/>
        </table:table-row>
        <table:table-row>
          <table:table-cell office:value-type="string">
            <text:p>Reuzenstern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38.46153" office:value-type="float"/>
          <table:table-cell office:value="58.97435" office:value-type="float"/>
          <table:table-cell office:value="43.58974" office:value-type="float"/>
          <table:table-cell office:value="61.53846" office:value-type="float"/>
          <table:table-cell office:value="61.53846" office:value-type="float"/>
          <table:table-cell office:value="87.17948" office:value-type="float"/>
          <table:table-cell office:value="79.48717" office:value-type="float"/>
          <table:table-cell office:value="107.6923" office:value-type="float"/>
          <table:table-cell office:value="123.07692" office:value-type="float"/>
          <table:table-cell office:value="133.33333" office:value-type="float"/>
          <table:table-cell office:value="100" office:value-type="float"/>
          <table:table-cell office:value="220.51282" office:value-type="float"/>
          <table:table-cell office:value="238.46153" office:value-type="float"/>
          <table:table-cell office:value="243.58974" office:value-type="float"/>
          <table:table-cell office:value="238.46153" office:value-type="float"/>
          <table:table-cell office:value="202.5641" office:value-type="float"/>
          <table:table-cell office:value="182.05128" office:value-type="float"/>
          <table:table-cell office:value="220.51282" office:value-type="float"/>
          <table:table-cell office:value="264.10256" office:value-type="float"/>
          <table:table-cell office:value="243.58974" office:value-type="float"/>
          <table:table-cell office:value="238.46153" office:value-type="float"/>
        </table:table-row>
        <table:table-row>
          <table:table-cell office:value-type="string">
            <text:p>Roodkeelduik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osse Grutto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65.59073" office:value-type="float"/>
          <table:table-cell office:value="88.51597" office:value-type="float"/>
          <table:table-cell office:value="77.47805" office:value-type="float"/>
          <table:table-cell office:value="67.53357" office:value-type="float"/>
          <table:table-cell office:value="79.96782" office:value-type="float"/>
          <table:table-cell office:value="83.09118" office:value-type="float"/>
          <table:table-cell office:value="84.27719" office:value-type="float"/>
          <table:table-cell office:value="96.0647" office:value-type="float"/>
          <table:table-cell office:value="88.96671" office:value-type="float"/>
          <table:table-cell office:value="93.43852" office:value-type="float"/>
          <table:table-cell office:value="100" office:value-type="float"/>
          <table:table-cell office:value="106.97012" office:value-type="float"/>
          <table:table-cell office:value="117.49147" office:value-type="float"/>
          <table:table-cell office:value="117.17208" office:value-type="float"/>
          <table:table-cell office:value="96.19431" office:value-type="float"/>
          <table:table-cell office:value="128.0665" office:value-type="float"/>
          <table:table-cell office:value="121.572" office:value-type="float"/>
          <table:table-cell office:value="137.76825" office:value-type="float"/>
          <table:table-cell office:value="137.80268" office:value-type="float"/>
          <table:table-cell office:value="88.00071" office:value-type="float"/>
          <table:table-cell office:value="115.84243" office:value-type="float"/>
        </table:table-row>
        <table:table-row>
          <table:table-cell office:value-type="string">
            <text:p>Rotgans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100.89732" office:value-type="float"/>
          <table:table-cell office:value="122.33015" office:value-type="float"/>
          <table:table-cell office:value="110.54263" office:value-type="float"/>
          <table:table-cell office:value="137.73469" office:value-type="float"/>
          <table:table-cell office:value="138.95186" office:value-type="float"/>
          <table:table-cell office:value="92.66835" office:value-type="float"/>
          <table:table-cell office:value="94.71156" office:value-type="float"/>
          <table:table-cell office:value="104.09386" office:value-type="float"/>
          <table:table-cell office:value="79.82067" office:value-type="float"/>
          <table:table-cell office:value="104.68416" office:value-type="float"/>
          <table:table-cell office:value="100" office:value-type="float"/>
          <table:table-cell office:value="97.90507" office:value-type="float"/>
          <table:table-cell office:value="88.94487" office:value-type="float"/>
          <table:table-cell office:value="91.18772" office:value-type="float"/>
          <table:table-cell office:value="89.94027" office:value-type="float"/>
          <table:table-cell office:value="120.83228" office:value-type="float"/>
          <table:table-cell office:value="109.7909" office:value-type="float"/>
          <table:table-cell office:value="112.83137" office:value-type="float"/>
          <table:table-cell office:value="95.43696" office:value-type="float"/>
          <table:table-cell office:value="82.53408" office:value-type="float"/>
          <table:table-cell office:value="103.06283" office:value-type="float"/>
        </table:table-row>
        <table:table-row>
          <table:table-cell office:value-type="string">
            <text:p>Scholekst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39.42355" office:value-type="float"/>
          <table:table-cell office:value="130.02495" office:value-type="float"/>
          <table:table-cell office:value="124.18207" office:value-type="float"/>
          <table:table-cell office:value="129.08632" office:value-type="float"/>
          <table:table-cell office:value="134.28272" office:value-type="float"/>
          <table:table-cell office:value="138.03469" office:value-type="float"/>
          <table:table-cell office:value="105.6797" office:value-type="float"/>
          <table:table-cell office:value="106.80037" office:value-type="float"/>
          <table:table-cell office:value="102.90711" office:value-type="float"/>
          <table:table-cell office:value="105.24586" office:value-type="float"/>
          <table:table-cell office:value="100" office:value-type="float"/>
          <table:table-cell office:value="103.21596" office:value-type="float"/>
          <table:table-cell office:value="98.82709" office:value-type="float"/>
          <table:table-cell office:value="97.75231" office:value-type="float"/>
          <table:table-cell office:value="90.64885" office:value-type="float"/>
          <table:table-cell office:value="97.2858" office:value-type="float"/>
          <table:table-cell office:value="91.56277" office:value-type="float"/>
          <table:table-cell office:value="82.14042" office:value-type="float"/>
          <table:table-cell office:value="80.27637" office:value-type="float"/>
          <table:table-cell office:value="76.69004" office:value-type="float"/>
          <table:table-cell office:value="77.93278" office:value-type="float"/>
        </table:table-row>
        <table:table-row>
          <table:table-cell office:value-type="string">
            <text:p>Slechtvalk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2.11678" office:value-type="float"/>
          <table:table-cell office:value="94.45255" office:value-type="float"/>
          <table:table-cell office:value="100" office:value-type="float"/>
          <table:table-cell office:value="109.78102" office:value-type="float"/>
          <table:table-cell office:value="117.51824" office:value-type="float"/>
          <table:table-cell office:value="129.34306" office:value-type="float"/>
          <table:table-cell office:value="145.69343" office:value-type="float"/>
          <table:table-cell office:value="151.9708" office:value-type="float"/>
          <table:table-cell office:value="138.39416" office:value-type="float"/>
          <table:table-cell office:value="158.83211" office:value-type="float"/>
          <table:table-cell office:value="164.9635" office:value-type="float"/>
          <table:table-cell office:value="146.86131" office:value-type="float"/>
          <table:table-cell office:value="172.9927" office:value-type="float"/>
        </table:table-row>
        <table:table-row>
          <table:table-cell office:value-type="string">
            <text:p>Slobeend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96.65908" office:value-type="float"/>
          <table:table-cell office:value="83.17777" office:value-type="float"/>
          <table:table-cell office:value="62.89301" office:value-type="float"/>
          <table:table-cell office:value="57.64781" office:value-type="float"/>
          <table:table-cell office:value="67.7368" office:value-type="float"/>
          <table:table-cell office:value="73.94107" office:value-type="float"/>
          <table:table-cell office:value="58.01364" office:value-type="float"/>
          <table:table-cell office:value="55.5438" office:value-type="float"/>
          <table:table-cell office:value="68.23017" office:value-type="float"/>
          <table:table-cell office:value="87.94641" office:value-type="float"/>
          <table:table-cell office:value="100" office:value-type="float"/>
          <table:table-cell office:value="95.10777" office:value-type="float"/>
          <table:table-cell office:value="82.19003" office:value-type="float"/>
          <table:table-cell office:value="73.94008" office:value-type="float"/>
          <table:table-cell office:value="76.71841" office:value-type="float"/>
          <table:table-cell office:value="90.22048" office:value-type="float"/>
          <table:table-cell office:value="107.88609" office:value-type="float"/>
          <table:table-cell office:value="81.6136" office:value-type="float"/>
          <table:table-cell office:value="76.97943" office:value-type="float"/>
          <table:table-cell office:value="61.35455" office:value-type="float"/>
          <table:table-cell office:value="76.47617" office:value-type="float"/>
        </table:table-row>
        <table:table-row>
          <table:table-cell office:value-type="string">
            <text:p>Smient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78.08285" office:value-type="float"/>
          <table:table-cell office:value="85.1159" office:value-type="float"/>
          <table:table-cell office:value="88.48723" office:value-type="float"/>
          <table:table-cell office:value="95.95706" office:value-type="float"/>
          <table:table-cell office:value="95.21839" office:value-type="float"/>
          <table:table-cell office:value="88.28851" office:value-type="float"/>
          <table:table-cell office:value="65.80999" office:value-type="float"/>
          <table:table-cell office:value="68.32367" office:value-type="float"/>
          <table:table-cell office:value="80.17616" office:value-type="float"/>
          <table:table-cell office:value="75.36759" office:value-type="float"/>
          <table:table-cell office:value="100" office:value-type="float"/>
          <table:table-cell office:value="88.66227" office:value-type="float"/>
          <table:table-cell office:value="87.41188" office:value-type="float"/>
          <table:table-cell office:value="81.58941" office:value-type="float"/>
          <table:table-cell office:value="66.41733" office:value-type="float"/>
          <table:table-cell office:value="79.89382" office:value-type="float"/>
          <table:table-cell office:value="65.32155" office:value-type="float"/>
          <table:table-cell office:value="63.6705" office:value-type="float"/>
          <table:table-cell office:value="69.84128" office:value-type="float"/>
          <table:table-cell office:value="64.1671" office:value-type="float"/>
          <table:table-cell office:value="50.07634" office:value-type="float"/>
        </table:table-row>
        <table:table-row>
          <table:table-cell office:value-type="string">
            <text:p>Steenlop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65.71127" office:value-type="float"/>
          <table:table-cell office:value="129.84866" office:value-type="float"/>
          <table:table-cell office:value="151.07514" office:value-type="float"/>
          <table:table-cell office:value="156.818" office:value-type="float"/>
          <table:table-cell office:value="140.92906" office:value-type="float"/>
          <table:table-cell office:value="100.22634" office:value-type="float"/>
          <table:table-cell office:value="73.8755" office:value-type="float"/>
          <table:table-cell office:value="92.27003" office:value-type="float"/>
          <table:table-cell office:value="92.62271" office:value-type="float"/>
          <table:table-cell office:value="86.35873" office:value-type="float"/>
          <table:table-cell office:value="100" office:value-type="float"/>
          <table:table-cell office:value="130.1487" office:value-type="float"/>
          <table:table-cell office:value="105.29016" office:value-type="float"/>
          <table:table-cell office:value="117.11277" office:value-type="float"/>
          <table:table-cell office:value="130.91459" office:value-type="float"/>
          <table:table-cell office:value="165.656" office:value-type="float"/>
          <table:table-cell office:value="154.62297" office:value-type="float"/>
          <table:table-cell office:value="136.96275" office:value-type="float"/>
          <table:table-cell office:value="151.42518" office:value-type="float"/>
          <table:table-cell office:value="124.86906" office:value-type="float"/>
          <table:table-cell office:value="139.07356" office:value-type="float"/>
        </table:table-row>
        <table:table-row>
          <table:table-cell office:value-type="string">
            <text:p>Strandplevi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201.3914" office:value-type="float"/>
          <table:table-cell office:value="162.37144" office:value-type="float"/>
          <table:table-cell office:value="142.71022" office:value-type="float"/>
          <table:table-cell office:value="133.09134" office:value-type="float"/>
          <table:table-cell office:value="128.49364" office:value-type="float"/>
          <table:table-cell office:value="100.78644" office:value-type="float"/>
          <table:table-cell office:value="154.93042" office:value-type="float"/>
          <table:table-cell office:value="154.56745" office:value-type="float"/>
          <table:table-cell office:value="133.21234" office:value-type="float"/>
          <table:table-cell office:value="109.61887" office:value-type="float"/>
          <table:table-cell office:value="100" office:value-type="float"/>
          <table:table-cell office:value="91.71203" office:value-type="float"/>
          <table:table-cell office:value="72.47428" office:value-type="float"/>
          <table:table-cell office:value="69.99395" office:value-type="float"/>
          <table:table-cell office:value="86.26739" office:value-type="float"/>
          <table:table-cell office:value="58.49969" office:value-type="float"/>
          <table:table-cell office:value="56.92679" office:value-type="float"/>
          <table:table-cell office:value="71.80883" office:value-type="float"/>
          <table:table-cell office:value="57.65275" office:value-type="float"/>
          <table:table-cell office:value="56.98729" office:value-type="float"/>
          <table:table-cell office:value="69.50998" office:value-type="float"/>
        </table:table-row>
        <table:table-row>
          <table:table-cell office:value-type="string">
            <text:p>Tafeleend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31.62186" office:value-type="float"/>
          <table:table-cell office:value="101.62369" office:value-type="float"/>
          <table:table-cell office:value="113.93407" office:value-type="float"/>
          <table:table-cell office:value="100.00508" office:value-type="float"/>
          <table:table-cell office:value="111.30993" office:value-type="float"/>
          <table:table-cell office:value="89.69762" office:value-type="float"/>
          <table:table-cell office:value="115.81245" office:value-type="float"/>
          <table:table-cell office:value="118.75787" office:value-type="float"/>
          <table:table-cell office:value="151.63284" office:value-type="float"/>
          <table:table-cell office:value="104.26918" office:value-type="float"/>
          <table:table-cell office:value="100" office:value-type="float"/>
          <table:table-cell office:value="67.29635" office:value-type="float"/>
          <table:table-cell office:value="95.05571" office:value-type="float"/>
          <table:table-cell office:value="115.01433" office:value-type="float"/>
          <table:table-cell office:value="115.30816" office:value-type="float"/>
          <table:table-cell office:value="98.79519" office:value-type="float"/>
          <table:table-cell office:value="104.86803" office:value-type="float"/>
          <table:table-cell office:value="96.34389" office:value-type="float"/>
          <table:table-cell office:value="105.71851" office:value-type="float"/>
          <table:table-cell office:value="87.21023" office:value-type="float"/>
          <table:table-cell office:value="54.45676" office:value-type="float"/>
        </table:table-row>
        <table:table-row>
          <table:table-cell office:value-type="string">
            <text:p>Taigarietgans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75.40907" office:value-type="float"/>
          <table:table-cell office:value="268.04446" office:value-type="float"/>
          <table:table-cell office:value="242.33935" office:value-type="float"/>
          <table:table-cell office:value="53.51189" office:value-type="float"/>
          <table:table-cell office:value="117.69383" office:value-type="float"/>
          <table:table-cell office:value="114.13364" office:value-type="float"/>
          <table:table-cell office:value="108.31712" office:value-type="float"/>
          <table:table-cell office:value="75.01365" office:value-type="float"/>
          <table:table-cell office:value="56.09857" office:value-type="float"/>
          <table:table-cell office:value="125.93886" office:value-type="float"/>
          <table:table-cell office:value="100" office:value-type="float"/>
          <table:table-cell office:value="64.2172" office:value-type="float"/>
          <table:table-cell office:value="35.40514" office:value-type="float"/>
          <table:table-cell office:value="22.82203" office:value-type="float"/>
          <table:table-cell office:value="15.46197" office:value-type="float"/>
          <table:table-cell office:value="11.00335" office:value-type="float"/>
          <table:table-cell office:value="7.98643" office:value-type="float"/>
          <table:table-cell office:value="5.73734" office:value-type="float"/>
          <table:table-cell office:value="3.97043" office:value-type="float"/>
          <table:table-cell office:value="2.58667" office:value-type="float"/>
          <table:table-cell office:value="1.455" office:value-type="float"/>
        </table:table-row>
        <table:table-row>
          <table:table-cell office:value-type="string">
            <text:p>Toendrarietgans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23.28421" office:value-type="float"/>
          <table:table-cell office:value="77.38615" office:value-type="float"/>
          <table:table-cell office:value="50.14052" office:value-type="float"/>
          <table:table-cell office:value="55.23567" office:value-type="float"/>
          <table:table-cell office:value="39.8306" office:value-type="float"/>
          <table:table-cell office:value="89.16593" office:value-type="float"/>
          <table:table-cell office:value="46.95582" office:value-type="float"/>
          <table:table-cell office:value="53.02138" office:value-type="float"/>
          <table:table-cell office:value="132.0635" office:value-type="float"/>
          <table:table-cell office:value="106.21178" office:value-type="float"/>
          <table:table-cell office:value="100" office:value-type="float"/>
          <table:table-cell office:value="113.45474" office:value-type="float"/>
          <table:table-cell office:value="125.44722" office:value-type="float"/>
          <table:table-cell office:value="105.61168" office:value-type="float"/>
          <table:table-cell office:value="118.62774" office:value-type="float"/>
          <table:table-cell office:value="141.59481" office:value-type="float"/>
          <table:table-cell office:value="163.57628" office:value-type="float"/>
          <table:table-cell office:value="124.6971" office:value-type="float"/>
          <table:table-cell office:value="114.06054" office:value-type="float"/>
          <table:table-cell office:value="153.13912" office:value-type="float"/>
          <table:table-cell office:value="156.03327" office:value-type="float"/>
        </table:table-row>
        <table:table-row>
          <table:table-cell office:value-type="string">
            <text:p>Toppereend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499.62659" office:value-type="float"/>
          <table:table-cell office:value="552.3845" office:value-type="float"/>
          <table:table-cell office:value="539.29167" office:value-type="float"/>
          <table:table-cell office:value="540.29415" office:value-type="float"/>
          <table:table-cell office:value="419.68317" office:value-type="float"/>
          <table:table-cell office:value="348.06357" office:value-type="float"/>
          <table:table-cell office:value="300.0861" office:value-type="float"/>
          <table:table-cell office:value="178.98838" office:value-type="float"/>
          <table:table-cell office:value="209.61535" office:value-type="float"/>
          <table:table-cell office:value="228.41641" office:value-type="float"/>
          <table:table-cell office:value="100" office:value-type="float"/>
          <table:table-cell office:value="241.511" office:value-type="float"/>
          <table:table-cell office:value="260.8814" office:value-type="float"/>
          <table:table-cell office:value="151.93906" office:value-type="float"/>
          <table:table-cell office:value="195.49456" office:value-type="float"/>
          <table:table-cell office:value="135.46802" office:value-type="float"/>
          <table:table-cell office:value="169.65418" office:value-type="float"/>
          <table:table-cell office:value="255.39106" office:value-type="float"/>
          <table:table-cell office:value="220.45458" office:value-type="float"/>
          <table:table-cell office:value="152.22548" office:value-type="float"/>
          <table:table-cell office:value="137.66363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76.03024" office:value-type="float"/>
          <table:table-cell office:value="101.74649" office:value-type="float"/>
          <table:table-cell office:value="91.25229" office:value-type="float"/>
          <table:table-cell office:value="93.82823" office:value-type="float"/>
          <table:table-cell office:value="100.46889" office:value-type="float"/>
          <table:table-cell office:value="103.88147" office:value-type="float"/>
          <table:table-cell office:value="79.89733" office:value-type="float"/>
          <table:table-cell office:value="76.34129" office:value-type="float"/>
          <table:table-cell office:value="82.73184" office:value-type="float"/>
          <table:table-cell office:value="100.77485" office:value-type="float"/>
          <table:table-cell office:value="100" office:value-type="float"/>
          <table:table-cell office:value="115.86571" office:value-type="float"/>
          <table:table-cell office:value="109.23479" office:value-type="float"/>
          <table:table-cell office:value="114.97151" office:value-type="float"/>
          <table:table-cell office:value="97.74144" office:value-type="float"/>
          <table:table-cell office:value="131.02597" office:value-type="float"/>
          <table:table-cell office:value="108.56361" office:value-type="float"/>
          <table:table-cell office:value="116.25081" office:value-type="float"/>
          <table:table-cell office:value="106.64911" office:value-type="float"/>
          <table:table-cell office:value="97.52012" office:value-type="float"/>
          <table:table-cell office:value="117.27577" office:value-type="float"/>
        </table:table-row>
        <table:table-row>
          <table:table-cell office:value-type="string">
            <text:p>Visarend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51.64835" office:value-type="float"/>
          <table:table-cell office:value="64.83516" office:value-type="float"/>
          <table:table-cell office:value="64.28571" office:value-type="float"/>
          <table:table-cell office:value="75.27472" office:value-type="float"/>
          <table:table-cell office:value="59.8901" office:value-type="float"/>
          <table:table-cell office:value="67.58241" office:value-type="float"/>
          <table:table-cell office:value="56.5934" office:value-type="float"/>
          <table:table-cell office:value="72.52747" office:value-type="float"/>
          <table:table-cell office:value="80.76923" office:value-type="float"/>
          <table:table-cell office:value="81.31868" office:value-type="float"/>
          <table:table-cell office:value="100" office:value-type="float"/>
          <table:table-cell office:value="95.05494" office:value-type="float"/>
          <table:table-cell office:value="87.36263" office:value-type="float"/>
          <table:table-cell office:value="84.61538" office:value-type="float"/>
          <table:table-cell office:value="95.05494" office:value-type="float"/>
          <table:table-cell office:value="115.93406" office:value-type="float"/>
          <table:table-cell office:value="103.2967" office:value-type="float"/>
          <table:table-cell office:value="95.60439" office:value-type="float"/>
          <table:table-cell office:value="128.02197" office:value-type="float"/>
          <table:table-cell office:value="102.1978" office:value-type="float"/>
          <table:table-cell office:value="109.34065" office:value-type="float"/>
        </table:table-row>
        <table:table-row>
          <table:table-cell office:value-type="string">
            <text:p>Visdief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lde Eend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83.00188" office:value-type="float"/>
          <table:table-cell office:value="87.96801" office:value-type="float"/>
          <table:table-cell office:value="91.71613" office:value-type="float"/>
          <table:table-cell office:value="105.64853" office:value-type="float"/>
          <table:table-cell office:value="91.85057" office:value-type="float"/>
          <table:table-cell office:value="75.06415" office:value-type="float"/>
          <table:table-cell office:value="73.84798" office:value-type="float"/>
          <table:table-cell office:value="70.8055" office:value-type="float"/>
          <table:table-cell office:value="92.40751" office:value-type="float"/>
          <table:table-cell office:value="88.98105" office:value-type="float"/>
          <table:table-cell office:value="100" office:value-type="float"/>
          <table:table-cell office:value="98.00744" office:value-type="float"/>
          <table:table-cell office:value="85.24829" office:value-type="float"/>
          <table:table-cell office:value="71.79235" office:value-type="float"/>
          <table:table-cell office:value="66.27544" office:value-type="float"/>
          <table:table-cell office:value="64.15695" office:value-type="float"/>
          <table:table-cell office:value="57.27894" office:value-type="float"/>
          <table:table-cell office:value="57.995" office:value-type="float"/>
          <table:table-cell office:value="64.17655" office:value-type="float"/>
          <table:table-cell office:value="54.38413" office:value-type="float"/>
          <table:table-cell office:value="57.10241" office:value-type="float"/>
        </table:table-row>
        <table:table-row>
          <table:table-cell office:value-type="string">
            <text:p>Wilde Zwaan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528.5" office:value-type="float"/>
          <table:table-cell office:value="237.16666" office:value-type="float"/>
          <table:table-cell office:value="352.16666" office:value-type="float"/>
          <table:table-cell office:value="248.33333" office:value-type="float"/>
          <table:table-cell office:value="194.33333" office:value-type="float"/>
          <table:table-cell office:value="340.66666" office:value-type="float"/>
          <table:table-cell office:value="297.33333" office:value-type="float"/>
          <table:table-cell office:value="149.66666" office:value-type="float"/>
          <table:table-cell office:value="234" office:value-type="float"/>
          <table:table-cell office:value="285.33333" office:value-type="float"/>
          <table:table-cell office:value="100" office:value-type="float"/>
          <table:table-cell office:value="194.33333" office:value-type="float"/>
          <table:table-cell office:value="268" office:value-type="float"/>
          <table:table-cell office:value="233.16666" office:value-type="float"/>
          <table:table-cell office:value="229.33333" office:value-type="float"/>
          <table:table-cell office:value="255" office:value-type="float"/>
          <table:table-cell office:value="125" office:value-type="float"/>
          <table:table-cell office:value="194.66666" office:value-type="float"/>
          <table:table-cell office:value="206.83333" office:value-type="float"/>
          <table:table-cell office:value="186.16666" office:value-type="float"/>
          <table:table-cell office:value="470" office:value-type="float"/>
        </table:table-row>
        <table:table-row>
          <table:table-cell office:value-type="string">
            <text:p>Wintertaling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105.49292" office:value-type="float"/>
          <table:table-cell office:value="73.08415" office:value-type="float"/>
          <table:table-cell office:value="62.02971" office:value-type="float"/>
          <table:table-cell office:value="71.82186" office:value-type="float"/>
          <table:table-cell office:value="68.35793" office:value-type="float"/>
          <table:table-cell office:value="50.39237" office:value-type="float"/>
          <table:table-cell office:value="53.86024" office:value-type="float"/>
          <table:table-cell office:value="46.75712" office:value-type="float"/>
          <table:table-cell office:value="56.24731" office:value-type="float"/>
          <table:table-cell office:value="79.42156" office:value-type="float"/>
          <table:table-cell office:value="100" office:value-type="float"/>
          <table:table-cell office:value="110.20339" office:value-type="float"/>
          <table:table-cell office:value="83.55864" office:value-type="float"/>
          <table:table-cell office:value="68.10718" office:value-type="float"/>
          <table:table-cell office:value="73.73762" office:value-type="float"/>
          <table:table-cell office:value="84.01059" office:value-type="float"/>
          <table:table-cell office:value="94.08565" office:value-type="float"/>
          <table:table-cell office:value="70.08267" office:value-type="float"/>
          <table:table-cell office:value="80.42096" office:value-type="float"/>
          <table:table-cell office:value="80.99861" office:value-type="float"/>
          <table:table-cell office:value="80.82367" office:value-type="float"/>
        </table:table-row>
        <table:table-row>
          <table:table-cell office:value-type="string">
            <text:p>Wulp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4.04258" office:value-type="float"/>
          <table:table-cell office:value="101.37425" office:value-type="float"/>
          <table:table-cell office:value="85.00352" office:value-type="float"/>
          <table:table-cell office:value="86.41626" office:value-type="float"/>
          <table:table-cell office:value="102.45524" office:value-type="float"/>
          <table:table-cell office:value="80.45753" office:value-type="float"/>
          <table:table-cell office:value="77.51758" office:value-type="float"/>
          <table:table-cell office:value="84.00042" office:value-type="float"/>
          <table:table-cell office:value="76.09605" office:value-type="float"/>
          <table:table-cell office:value="99.95135" office:value-type="float"/>
          <table:table-cell office:value="100" office:value-type="float"/>
          <table:table-cell office:value="108.44871" office:value-type="float"/>
          <table:table-cell office:value="95.28638" office:value-type="float"/>
          <table:table-cell office:value="97.07317" office:value-type="float"/>
          <table:table-cell office:value="87.52765" office:value-type="float"/>
          <table:table-cell office:value="124.74254" office:value-type="float"/>
          <table:table-cell office:value="100.69945" office:value-type="float"/>
          <table:table-cell office:value="99.1814" office:value-type="float"/>
          <table:table-cell office:value="117.02917" office:value-type="float"/>
          <table:table-cell office:value="98.27613" office:value-type="float"/>
          <table:table-cell office:value="105.60689" office:value-type="float"/>
        </table:table-row>
        <table:table-row>
          <table:table-cell office:value-type="string">
            <text:p>Zeearend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92.85714" office:value-type="float"/>
          <table:table-cell office:value="178.57142" office:value-type="float"/>
          <table:table-cell office:value="64.28571" office:value-type="float"/>
          <table:table-cell office:value="114.28571" office:value-type="float"/>
          <table:table-cell office:value="92.85714" office:value-type="float"/>
          <table:table-cell office:value="285.71428" office:value-type="float"/>
          <table:table-cell office:value="85.71428" office:value-type="float"/>
          <table:table-cell office:value="157.14285" office:value-type="float"/>
          <table:table-cell office:value="114.28571" office:value-type="float"/>
          <table:table-cell office:value="307.14285" office:value-type="float"/>
          <table:table-cell office:value="100" office:value-type="float"/>
          <table:table-cell office:value="278.57142" office:value-type="float"/>
          <table:table-cell office:value="250" office:value-type="float"/>
          <table:table-cell office:value="364.28571" office:value-type="float"/>
          <table:table-cell office:value="400" office:value-type="float"/>
          <table:table-cell office:value="485.71428" office:value-type="float"/>
          <table:table-cell office:value="485.71428" office:value-type="float"/>
          <table:table-cell office:value="564.28571" office:value-type="float"/>
          <table:table-cell office:value="864.28571" office:value-type="float"/>
          <table:table-cell office:value="1321.42857" office:value-type="float"/>
          <table:table-cell office:value="1564.28571" office:value-type="float"/>
        </table:table-row>
        <table:table-row>
          <table:table-cell office:value-type="string">
            <text:p>Zilverplevi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68.50586" office:value-type="float"/>
          <table:table-cell office:value="98.11696" office:value-type="float"/>
          <table:table-cell office:value="99.38464" office:value-type="float"/>
          <table:table-cell office:value="113.90758" office:value-type="float"/>
          <table:table-cell office:value="90.99604" office:value-type="float"/>
          <table:table-cell office:value="93.75607" office:value-type="float"/>
          <table:table-cell office:value="81.16631" office:value-type="float"/>
          <table:table-cell office:value="78.06928" office:value-type="float"/>
          <table:table-cell office:value="70.10123" office:value-type="float"/>
          <table:table-cell office:value="87.74284" office:value-type="float"/>
          <table:table-cell office:value="100" office:value-type="float"/>
          <table:table-cell office:value="81.6781" office:value-type="float"/>
          <table:table-cell office:value="99.26464" office:value-type="float"/>
          <table:table-cell office:value="108.41874" office:value-type="float"/>
          <table:table-cell office:value="105.50007" office:value-type="float"/>
          <table:table-cell office:value="117.95997" office:value-type="float"/>
          <table:table-cell office:value="113.6895" office:value-type="float"/>
          <table:table-cell office:value="106.85872" office:value-type="float"/>
          <table:table-cell office:value="108.37847" office:value-type="float"/>
          <table:table-cell office:value="97.29174" office:value-type="float"/>
          <table:table-cell office:value="91.60207" office:value-type="float"/>
        </table:table-row>
        <table:table-row>
          <table:table-cell office:value-type="string">
            <text:p>Zwarte Ruiter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75.78688" office:value-type="float"/>
          <table:table-cell office:value="77.75772" office:value-type="float"/>
          <table:table-cell office:value="89.79569" office:value-type="float"/>
          <table:table-cell office:value="92.28631" office:value-type="float"/>
          <table:table-cell office:value="102.91293" office:value-type="float"/>
          <table:table-cell office:value="99.25642" office:value-type="float"/>
          <table:table-cell office:value="98.60669" office:value-type="float"/>
          <table:table-cell office:value="84.27302" office:value-type="float"/>
          <table:table-cell office:value="86.7492" office:value-type="float"/>
          <table:table-cell office:value="109.98772" office:value-type="float"/>
          <table:table-cell office:value="100" office:value-type="float"/>
          <table:table-cell office:value="105.38911" office:value-type="float"/>
          <table:table-cell office:value="97.81619" office:value-type="float"/>
          <table:table-cell office:value="76.46188" office:value-type="float"/>
          <table:table-cell office:value="68.91062" office:value-type="float"/>
          <table:table-cell office:value="54.90181" office:value-type="float"/>
          <table:table-cell office:value="49.65708" office:value-type="float"/>
          <table:table-cell office:value="60.96231" office:value-type="float"/>
          <table:table-cell office:value="65.21801" office:value-type="float"/>
          <table:table-cell office:value="49.26003" office:value-type="float"/>
          <table:table-cell office:value="74.852" office:value-type="float"/>
        </table:table-row>
        <table:table-row>
          <table:table-cell office:value-type="string">
            <text:p>Zwarte stern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317.29243" office:value-type="float"/>
          <table:table-cell office:value="232.68112" office:value-type="float"/>
          <table:table-cell office:value="128.05393" office:value-type="float"/>
          <table:table-cell office:value="122.47488" office:value-type="float"/>
          <table:table-cell office:value="152.90851" office:value-type="float"/>
          <table:table-cell office:value="222.94288" office:value-type="float"/>
          <table:table-cell office:value="74.98677" office:value-type="float"/>
          <table:table-cell office:value="285.48122" office:value-type="float"/>
          <table:table-cell office:value="91.89846" office:value-type="float"/>
          <table:table-cell office:value="124.53463" office:value-type="float"/>
          <table:table-cell office:value="100" office:value-type="float"/>
          <table:table-cell office:value="147.01216" office:value-type="float"/>
          <table:table-cell office:value="87.78424" office:value-type="float"/>
          <table:table-cell office:value="47.59386" office:value-type="float"/>
          <table:table-cell office:value="71.6552" office:value-type="float"/>
          <table:table-cell office:value="52.88207" office:value-type="float"/>
          <table:table-cell office:value="171.86673" office:value-type="float"/>
          <table:table-cell office:value="62.13643" office:value-type="float"/>
          <table:table-cell office:value="66.10259" office:value-type="float"/>
          <table:table-cell office:value="54.57694" office:value-type="float"/>
          <table:table-cell office:value="39.13273" office:value-type="float"/>
        </table:table-row>
        <table:table-row>
          <table:table-cell office:value-type="string">
            <text:p>Zwarte Zee-eend</text:p>
          </table:table-cell>
          <table:table-cell office:value-type="string">
            <text:p>Onzeker</text:p>
          </table:table-cell>
          <table:table-cell office:value-type="string">
            <text:p>Matige afname</text:p>
          </table:table-cell>
          <table:table-cell office:value="153.14011" office:value-type="float"/>
          <table:table-cell office:value="188.39806" office:value-type="float"/>
          <table:table-cell office:value="209.95614" office:value-type="float"/>
          <table:table-cell office:value="79.99427" office:value-type="float"/>
          <table:table-cell office:value="135.3333" office:value-type="float"/>
          <table:table-cell office:value="123.36211" office:value-type="float"/>
          <table:table-cell office:value="70.22049" office:value-type="float"/>
          <table:table-cell office:value="119.01252" office:value-type="float"/>
          <table:table-cell office:value="157.07374" office:value-type="float"/>
          <table:table-cell office:value="49.7792" office:value-type="float"/>
          <table:table-cell office:value="100" office:value-type="float"/>
          <table:table-cell office:value="52.42724" office:value-type="float"/>
          <table:table-cell office:value="89.56006" office:value-type="float"/>
          <table:table-cell office:value="129.31982" office:value-type="float"/>
          <table:table-cell office:value="50.25847" office:value-type="float"/>
          <table:table-cell office:value="12.02091" office:value-type="float"/>
          <table:table-cell office:value="13.7496" office:value-type="float"/>
          <table:table-cell office:value="53.33755" office:value-type="float"/>
          <table:table-cell office:value="8.51532" office:value-type="float"/>
          <table:table-cell office:value="17.70433" office:value-type="float"/>
          <table:table-cell office:value="48.2660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GO's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ni13/10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soort overig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auna Natura2000 gebie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fauna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se naam </text:p>
          </table:table-cell>
          <table:table-cell office:value-type="string">
            <text:p>Trend gehele periode 1)</text:p>
          </table:table-cell>
          <table:table-cell office:value-type="string">
            <text:p>Trend laatste 10 jaar</text:p>
          </table:table-cell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  <table:table-cell office:value-type="string">
            <text:p>2010*</text:p>
          </table:table-cell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affellibel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30.04" office:value-type="float"/>
          <table:table-cell office:value="32.37" office:value-type="float"/>
          <table:table-cell office:value="127.33" office:value-type="float"/>
          <table:table-cell office:value="43.2" office:value-type="float"/>
          <table:table-cell office:value="38.04" office:value-type="float"/>
          <table:table-cell office:value="127.4" office:value-type="float"/>
          <table:table-cell office:value="54.06" office:value-type="float"/>
          <table:table-cell office:value="37.86" office:value-type="float"/>
          <table:table-cell office:value="358.11" office:value-type="float"/>
          <table:table-cell office:value="72.31" office:value-type="float"/>
          <table:table-cell office:value="55.09" office:value-type="float"/>
        </table:table-row>
        <table:table-row>
          <table:table-cell office:value-type="string">
            <text:p>Gevlekte witsnuitlibel</text:p>
          </table:table-cell>
          <table:table-cell office:value-type="string">
            <text:p>Sterke <text:s/>toename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574.80748" office:value-type="float"/>
          <table:table-cell office:value="171.50715" office:value-type="float"/>
          <table:table-cell office:value="495.26952" office:value-type="float"/>
          <table:table-cell office:value="574.25742" office:value-type="float"/>
          <table:table-cell office:value="406.38063" office:value-type="float"/>
          <table:table-cell office:value="646.20462" office:value-type="float"/>
          <table:table-cell office:value="820.68206" office:value-type="float"/>
          <table:table-cell office:value="1095.81958" office:value-type="float"/>
          <table:table-cell office:value="852.14521" office:value-type="float"/>
          <table:table-cell office:value="766.0066" office:value-type="float"/>
          <table:table-cell office:value="1894.4994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nker pimpernelblauwtj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116.66666" office:value-type="float"/>
          <table:table-cell office:value="83.33333" office:value-type="float"/>
          <table:table-cell office:value="101.66666" office:value-type="float"/>
          <table:table-cell office:value="96.66666" office:value-type="float"/>
          <table:table-cell office:value="246.66666" office:value-type="float"/>
          <table:table-cell office:value="250" office:value-type="float"/>
          <table:table-cell office:value="215" office:value-type="float"/>
          <table:table-cell office:value="300" office:value-type="float"/>
          <table:table-cell office:value="666.66666" office:value-type="float"/>
          <table:table-cell office:value="1000" office:value-type="float"/>
          <table:table-cell office:value="733.33333" office:value-type="float"/>
        </table:table-row>
        <table:table-row>
          <table:table-cell office:value-type="string">
            <text:p>Pimpernelblauwtje</text:p>
          </table:table-cell>
          <table:table-cell office:value-type="string">
            <text:p>Sterke <text:s/>toename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60.50258" office:value-type="float"/>
          <table:table-cell office:value="46.34567" office:value-type="float"/>
          <table:table-cell office:value="75.96393" office:value-type="float"/>
          <table:table-cell office:value="61.78783" office:value-type="float"/>
          <table:table-cell office:value="579.78131" office:value-type="float"/>
          <table:table-cell office:value="1116.20947" office:value-type="float"/>
          <table:table-cell office:value="178.51525" office:value-type="float"/>
          <table:table-cell office:value="520.12276" office:value-type="float"/>
          <table:table-cell office:value="759.15979" office:value-type="float"/>
          <table:table-cell office:value="1286.15" office:value-type="float"/>
          <table:table-cell office:value="300.40283" office:value-type="float"/>
        </table:table-row>
        <table:table-row>
          <table:table-cell office:value-type="string">
            <text:p>Grote vuurvlinder</text:p>
          </table:table-cell>
          <table:table-cell office:value-type="string">
            <text:p>Sterke <text:s/>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23.41164" office:value-type="float"/>
          <table:table-cell office:value="101.12359" office:value-type="float"/>
          <table:table-cell office:value="298.1001" office:value-type="float"/>
          <table:table-cell office:value="241.30745" office:value-type="float"/>
          <table:table-cell office:value="259.7957" office:value-type="float"/>
          <table:table-cell office:value="366.49642" office:value-type="float"/>
          <table:table-cell office:value="201.43003" office:value-type="float"/>
          <table:table-cell office:value="171.44024" office:value-type="float"/>
          <table:table-cell office:value="162.73748" office:value-type="float"/>
          <table:table-cell office:value="144.82124" office:value-type="float"/>
          <table:table-cell office:value="73.07456" office:value-type="float"/>
        </table:table-row>
        <table:table-row>
          <table:table-cell office:value-type="string">
            <text:p>Spaanse vlag (2002=100)</text:p>
          </table:table-cell>
          <table:table-cell office:value-type="string">
            <text:p>Sterke <text:s/>toe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79.11" office:value-type="float"/>
          <table:table-cell office:value="226.09" office:value-type="float"/>
          <table:table-cell office:value="302.82" office:value-type="float"/>
          <table:table-cell office:value="323.91" office:value-type="float"/>
          <table:table-cell office:value="565.13" office:value-type="float"/>
          <table:table-cell office:value="382.64" office:value-type="float"/>
          <table:table-cell office:value="865.39" office:value-type="float"/>
          <table:table-cell office:value="488.84" office:value-type="float"/>
          <table:table-cell office:value="442.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elbuikvuurpad</text:p>
          </table:table-cell>
          <table:table-cell office:value-type="string">
            <text:p>Sterke <text:s/>toename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241.3" office:value-type="float"/>
          <table:table-cell office:value="291.3" office:value-type="float"/>
          <table:table-cell office:value="227.17" office:value-type="float"/>
          <table:table-cell office:value="172.83" office:value-type="float"/>
          <table:table-cell office:value="163.04" office:value-type="float"/>
          <table:table-cell office:value="269.57" office:value-type="float"/>
          <table:table-cell office:value="380.43" office:value-type="float"/>
          <table:table-cell office:value="483.7" office:value-type="float"/>
          <table:table-cell office:value="1021.74" office:value-type="float"/>
          <table:table-cell office:value="538.04" office:value-type="float"/>
          <table:table-cell/>
        </table:table-row>
        <table:table-row>
          <table:table-cell office:value-type="string">
            <text:p>Kamsalamand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6.57378" office:value-type="float"/>
          <table:table-cell office:value="141.18679" office:value-type="float"/>
          <table:table-cell office:value="128.77192" office:value-type="float"/>
          <table:table-cell office:value="127.13106" office:value-type="float"/>
          <table:table-cell office:value="179.8452" office:value-type="float"/>
          <table:table-cell office:value="162.39422" office:value-type="float"/>
          <table:table-cell office:value="166.86274" office:value-type="float"/>
          <table:table-cell office:value="187.22394" office:value-type="float"/>
          <table:table-cell office:value="183.67389" office:value-type="float"/>
          <table:table-cell office:value="185.77915" office:value-type="float"/>
          <table:table-cell office:value="108.524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gekorven vleermuis</text:p>
          </table:table-cell>
          <table:table-cell office:value-type="string">
            <text:p>Sterke <text:s/>toename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118.37798" office:value-type="float"/>
          <table:table-cell office:value="143.58384" office:value-type="float"/>
          <table:table-cell office:value="145.74696" office:value-type="float"/>
          <table:table-cell office:value="184.38766" office:value-type="float"/>
          <table:table-cell office:value="196.94549" office:value-type="float"/>
          <table:table-cell office:value="185.27382" office:value-type="float"/>
          <table:table-cell office:value="200.48751" office:value-type="float"/>
          <table:table-cell office:value="323.07672" office:value-type="float"/>
          <table:table-cell office:value="246.65664" office:value-type="float"/>
          <table:table-cell office:value="330.20128" office:value-type="float"/>
          <table:table-cell office:value="418.24467" office:value-type="float"/>
        </table:table-row>
        <table:table-row>
          <table:table-cell office:value-type="string">
            <text:p>Meervleermuis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05.51816" office:value-type="float"/>
          <table:table-cell office:value="100.8636" office:value-type="float"/>
          <table:table-cell office:value="103.74925" office:value-type="float"/>
          <table:table-cell office:value="94.96724" office:value-type="float"/>
          <table:table-cell office:value="101.06611" office:value-type="float"/>
          <table:table-cell office:value="112.76652" office:value-type="float"/>
          <table:table-cell office:value="103.30851" office:value-type="float"/>
          <table:table-cell office:value="113.9994" office:value-type="float"/>
          <table:table-cell office:value="105.21739" office:value-type="float"/>
          <table:table-cell office:value="103.77903" office:value-type="float"/>
          <table:table-cell office:value="119.13639" office:value-type="float"/>
        </table:table-row>
        <table:table-row>
          <table:table-cell office:value-type="string">
            <text:p>Vale vleermuis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31.20459" office:value-type="float"/>
          <table:table-cell office:value="160.94236" office:value-type="float"/>
          <table:table-cell office:value="109.11229" office:value-type="float"/>
          <table:table-cell office:value="104.24133" office:value-type="float"/>
          <table:table-cell office:value="170.8019" office:value-type="float"/>
          <table:table-cell office:value="109.54127" office:value-type="float"/>
          <table:table-cell office:value="74.31675" office:value-type="float"/>
          <table:table-cell office:value="177.31266" office:value-type="float"/>
          <table:table-cell office:value="174.76648" office:value-type="float"/>
          <table:table-cell office:value="139.73569" office:value-type="float"/>
          <table:table-cell office:value="297.356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v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v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wone zeehond 2)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ijze zeehond 2)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rdse woel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auwe korfslak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latte schijfhoren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ggekorfslak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streepte waterroofkev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liegend hert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miljoenkev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ekprik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ttervoorn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lft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nt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te modderkruip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eine modderkruip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ierdonderpad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ierprik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alm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prik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rijvende waterweegbree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enknolorch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ruipend moerasscherm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nghaarmut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el schorpioenmo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GO's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van een aantal soorten zijn tellingen voor 2000 beschikba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) zie indicator over zeehon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ni13/10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gebied overig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auna Natura2000 gebie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s overige fauna per gebie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atura 2000 gebied</text:p>
          </table:table-cell>
          <table:table-cell office:value-type="string">
            <text:p>Nederlandse naam soort</text:p>
          </table:table-cell>
          <table:table-cell office:value-type="string">
            <text:p>Trend gehele periode </text:p>
          </table:table-cell>
          <table:table-cell office:value-type="string">
            <text:p>Trend laatste 10 jaar</text:p>
          </table:table-cell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  <table:table-cell office:value-type="string">
            <text:p>2010*</text:p>
          </table:table-cell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msveen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bdij Lilbosch &amp; voormalig Klooster Mariahoop</text:p>
          </table:table-cell>
          <table:table-cell office:value-type="string">
            <text:p>Ingekorven 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chter de Voort, Agelerbroek &amp; Voltherbroek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lde Feanen</text:p>
          </table:table-cell>
          <table:table-cell office:value-type="string">
            <text:p>Gevlekte witsnuitlibel</text:p>
          </table:table-cell>
          <table:table-cell office:value-type="string">
            <text:p>Onbekend</text:p>
          </table:table-cell>
          <table:table-cell office:value-type="string">
            <text:p>Waarschijnlijk kleine popul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lde Feanen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kendelle</text:p>
          </table:table-cell>
          <table:table-cell office:value-type="string">
            <text:p>Kamsalamander</text:p>
          </table:table-cell>
          <table:table-cell office:value-type="string">
            <text:p>Niet aanwezig</text:p>
          </table:table-cell>
          <table:table-cell office:value-type="string">
            <text:p>Niet aanwezi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melerberg &amp; Schiepersberg</text:p>
          </table:table-cell>
          <table:table-cell office:value-type="string">
            <text:p>Geelbuikvuurpad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4.13997" office:value-type="float"/>
          <table:table-cell office:value="93.9131" office:value-type="float"/>
          <table:table-cell office:value="118.97241" office:value-type="float"/>
          <table:table-cell office:value="100" office:value-type="float"/>
          <table:table-cell office:value="284.48991" office:value-type="float"/>
          <table:table-cell office:value="396.5599" office:value-type="float"/>
          <table:table-cell office:value="317.25237" office:value-type="float"/>
          <table:table-cell office:value="231.0424" office:value-type="float"/>
          <table:table-cell office:value="187.93742" office:value-type="float"/>
          <table:table-cell office:value="179.31494" office:value-type="float"/>
          <table:table-cell office:value="374.14739" office:value-type="float"/>
          <table:table-cell office:value="381.0424" office:value-type="float"/>
          <table:table-cell office:value="400.00741" office:value-type="float"/>
          <table:table-cell office:value="360.35735" office:value-type="float"/>
          <table:table-cell/>
        </table:table-row>
        <table:table-row>
          <table:table-cell office:value-type="string">
            <text:p>Bemelerberg &amp; Schiepersberg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melerberg &amp; Schiepersberg</text:p>
          </table:table-cell>
          <table:table-cell office:value-type="string">
            <text:p>Ingekorven vleermuis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42.69" office:value-type="float"/>
          <table:table-cell office:value="178.36" office:value-type="float"/>
          <table:table-cell office:value="222.95" office:value-type="float"/>
          <table:table-cell office:value="134.45" office:value-type="float"/>
          <table:table-cell office:value="205.12" office:value-type="float"/>
          <table:table-cell office:value="276.46" office:value-type="float"/>
          <table:table-cell office:value="205.12" office:value-type="float"/>
          <table:table-cell office:value="258.62" office:value-type="float"/>
          <table:table-cell office:value="312.93" office:value-type="float"/>
          <table:table-cell office:value="420.23" office:value-type="float"/>
          <table:table-cell office:value="419.15" office:value-type="float"/>
          <table:table-cell office:value="420.23" office:value-type="float"/>
          <table:table-cell office:value="590.11" office:value-type="float"/>
          <table:table-cell office:value="472.66" office:value-type="float"/>
          <table:table-cell office:value="527.52" office:value-type="float"/>
          <table:table-cell office:value="733.16" office:value-type="float"/>
          <table:table-cell office:value="642.1" office:value-type="float"/>
          <table:table-cell office:value="911.98" office:value-type="float"/>
          <table:table-cell office:value="445.93" office:value-type="float"/>
          <table:table-cell office:value="542.06" office:value-type="float"/>
          <table:table-cell office:value="862.8" office:value-type="float"/>
          <table:table-cell office:value="1379.91" office:value-type="float"/>
          <table:table-cell office:value="870.76" office:value-type="float"/>
          <table:table-cell office:value="1178.38" office:value-type="float"/>
          <table:table-cell/>
        </table:table-row>
        <table:table-row>
          <table:table-cell office:value-type="string">
            <text:p>Bemelerberg &amp; Schiepersberg</text:p>
          </table:table-cell>
          <table:table-cell office:value-type="string">
            <text:p>Vale vleermuis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92.84" office:value-type="float"/>
          <table:table-cell office:value="92.84" office:value-type="float"/>
          <table:table-cell office:value="87.98" office:value-type="float"/>
          <table:table-cell office:value="103.19" office:value-type="float"/>
          <table:table-cell office:value="87.98" office:value-type="float"/>
          <table:table-cell office:value="87.98" office:value-type="float"/>
          <table:table-cell office:value="175.97" office:value-type="float"/>
          <table:table-cell office:value="92.83" office:value-type="float"/>
          <table:table-cell office:value="175.97" office:value-type="float"/>
          <table:table-cell office:value="439.91" office:value-type="float"/>
          <table:table-cell office:value="439.91" office:value-type="float"/>
          <table:table-cell office:value="263.95" office:value-type="float"/>
          <table:table-cell office:value="263.95" office:value-type="float"/>
          <table:table-cell office:value="175.97" office:value-type="float"/>
          <table:table-cell office:value="278.5" office:value-type="float"/>
          <table:table-cell office:value="439.91" office:value-type="float"/>
          <table:table-cell office:value="175.97" office:value-type="float"/>
          <table:table-cell office:value="1.7597" office:value-type="float"/>
          <table:table-cell office:value="159.79" office:value-type="float"/>
          <table:table-cell office:value="228.57" office:value-type="float"/>
          <table:table-cell office:value="8.14" office:value-type="float"/>
          <table:table-cell office:value="94.25" office:value-type="float"/>
          <table:table-cell office:value="14.79" office:value-type="float"/>
          <table:table-cell office:value="97.24" office:value-type="float"/>
          <table:table-cell/>
        </table:table-row>
        <table:table-row>
          <table:table-cell office:value-type="string">
            <text:p>Bemelerberg &amp; Schiepersberg</text:p>
          </table:table-cell>
          <table:table-cell office:value-type="string">
            <text:p>Meervleermuis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92.81" office:value-type="float"/>
          <table:table-cell office:value="86.18" office:value-type="float"/>
          <table:table-cell office:value="108.85" office:value-type="float"/>
          <table:table-cell office:value="98.45" office:value-type="float"/>
          <table:table-cell office:value="86.74" office:value-type="float"/>
          <table:table-cell office:value="93.16" office:value-type="float"/>
          <table:table-cell office:value="80.31" office:value-type="float"/>
          <table:table-cell office:value="66.28" office:value-type="float"/>
          <table:table-cell office:value="109.51" office:value-type="float"/>
          <table:table-cell office:value="74.08" office:value-type="float"/>
          <table:table-cell office:value="112.44" office:value-type="float"/>
          <table:table-cell office:value="141.72" office:value-type="float"/>
          <table:table-cell office:value="141.72" office:value-type="float"/>
          <table:table-cell office:value="170.26" office:value-type="float"/>
          <table:table-cell office:value="182.76" office:value-type="float"/>
          <table:table-cell office:value="99.85" office:value-type="float"/>
          <table:table-cell office:value="144.56" office:value-type="float"/>
          <table:table-cell office:value="77.3" office:value-type="float"/>
          <table:table-cell office:value="132.39" office:value-type="float"/>
          <table:table-cell office:value="81.62" office:value-type="float"/>
          <table:table-cell office:value="109.5" office:value-type="float"/>
          <table:table-cell office:value="50.13" office:value-type="float"/>
          <table:table-cell office:value="114.78" office:value-type="float"/>
          <table:table-cell office:value="148.22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esbosch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etelerveld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tshol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abantse Wal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nssummerheide</text:p>
          </table:table-cell>
          <table:table-cell office:value-type="string">
            <text:p>Spaanse vlag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87.5" office:value-type="float"/>
          <table:table-cell office:value="187.5" office:value-type="float"/>
          <table:table-cell office:value="62.5" office:value-type="float"/>
          <table:table-cell office:value="187.5" office:value-type="float"/>
          <table:table-cell office:value="62.5" office:value-type="float"/>
          <table:table-cell office:value="50" office:value-type="float"/>
          <table:table-cell office:value="125" office:value-type="float"/>
          <table:table-cell office:value="175" office:value-type="float"/>
          <table:table-cell/>
        </table:table-row>
        <table:table-row>
          <table:table-cell office:value-type="string">
            <text:p>Brunssummerheide</text:p>
          </table:table-cell>
          <table:table-cell office:value-type="string">
            <text:p>Kamsalamander</text:p>
          </table:table-cell>
          <table:table-cell office:value-type="string">
            <text:p>niet aanwezig</text:p>
          </table:table-cell>
          <table:table-cell office:value-type="string">
            <text:p>Niet aanwezi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under- en Elsoërbos</text:p>
          </table:table-cell>
          <table:table-cell office:value-type="string">
            <text:p>Spaanse vlag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10.91" office:value-type="float"/>
          <table:table-cell office:value="20.16" office:value-type="float"/>
          <table:table-cell office:value="37.26" office:value-type="float"/>
          <table:table-cell office:value="100" office:value-type="float"/>
          <table:table-cell office:value="100" office:value-type="float"/>
          <table:table-cell office:value="200" office:value-type="float"/>
          <table:table-cell office:value="300" office:value-type="float"/>
          <table:table-cell office:value="500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uurserzand &amp; Haaksbergerveen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Wieden</text:p>
          </table:table-cell>
          <table:table-cell office:value-type="string">
            <text:p>Gevlekte witsnuitlibel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6.23" office:value-type="float"/>
          <table:table-cell office:value="20.16" office:value-type="float"/>
          <table:table-cell office:value="16.58" office:value-type="float"/>
          <table:table-cell office:value="56.94" office:value-type="float"/>
          <table:table-cell office:value="60.73" office:value-type="float"/>
          <table:table-cell office:value="42.49" office:value-type="float"/>
          <table:table-cell office:value="54.49" office:value-type="float"/>
          <table:table-cell office:value="145.06" office:value-type="float"/>
          <table:table-cell office:value="75.98" office:value-type="float"/>
          <table:table-cell office:value="44.54" office:value-type="float"/>
          <table:table-cell office:value="28.62" office:value-type="float"/>
          <table:table-cell/>
        </table:table-row>
        <table:table-row>
          <table:table-cell office:value-type="string">
            <text:p>De Wieden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elen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rentsche Aa-gebied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rents-Friese Wold &amp; Leggelderveld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wingelderveld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lderse Poort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lderse Poort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uldal</text:p>
          </table:table-cell>
          <table:table-cell office:value-type="string">
            <text:p>Gaffellibel</text:p>
          </table:table-cell>
          <table:table-cell office:value-type="string">
            <text:p>Onbekend</text:p>
          </table:table-cell>
          <table:table-cell office:value-type="string">
            <text:p>Niet aanwezi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uldal</text:p>
          </table:table-cell>
          <table:table-cell office:value-type="string">
            <text:p>Spaanse vlag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900" office:value-type="float"/>
          <table:table-cell office:value="4200" office:value-type="float"/>
          <table:table-cell office:value="2500" office:value-type="float"/>
          <table:table-cell office:value="8100" office:value-type="float"/>
          <table:table-cell office:value="3900" office:value-type="float"/>
          <table:table-cell office:value="8400" office:value-type="float"/>
          <table:table-cell office:value="4800" office:value-type="float"/>
          <table:table-cell/>
        </table:table-row>
        <table:table-row>
          <table:table-cell office:value-type="string">
            <text:p>Geuldal</text:p>
          </table:table-cell>
          <table:table-cell office:value-type="string">
            <text:p>Geelbuikvuurpad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67.65" office:value-type="float"/>
          <table:table-cell office:value="111.76" office:value-type="float"/>
          <table:table-cell office:value="73.53" office:value-type="float"/>
          <table:table-cell office:value="73.53" office:value-type="float"/>
          <table:table-cell office:value="120.59" office:value-type="float"/>
          <table:table-cell office:value="423.53" office:value-type="float"/>
          <table:table-cell office:value="391.18" office:value-type="float"/>
          <table:table-cell office:value="658.82" office:value-type="float"/>
          <table:table-cell office:value="2082.35" office:value-type="float"/>
          <table:table-cell office:value="841.18" office:value-type="float"/>
          <table:table-cell/>
        </table:table-row>
        <table:table-row>
          <table:table-cell office:value-type="string">
            <text:p>Geuldal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uldal</text:p>
          </table:table-cell>
          <table:table-cell office:value-type="string">
            <text:p>Ingekorven vleermuis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114.17" office:value-type="float"/>
          <table:table-cell office:value="217.93" office:value-type="float"/>
          <table:table-cell office:value="328.76" office:value-type="float"/>
          <table:table-cell office:value="162.18" office:value-type="float"/>
          <table:table-cell office:value="162.06" office:value-type="float"/>
          <table:table-cell office:value="91.63" office:value-type="float"/>
          <table:table-cell office:value="219.31" office:value-type="float"/>
          <table:table-cell office:value="163.31" office:value-type="float"/>
          <table:table-cell office:value="396.26" office:value-type="float"/>
          <table:table-cell office:value="475.56" office:value-type="float"/>
          <table:table-cell office:value="547.59" office:value-type="float"/>
          <table:table-cell office:value="583.65" office:value-type="float"/>
          <table:table-cell office:value="723.46" office:value-type="float"/>
          <table:table-cell office:value="1125.32" office:value-type="float"/>
          <table:table-cell office:value="1580.14" office:value-type="float"/>
          <table:table-cell office:value="1978.68" office:value-type="float"/>
          <table:table-cell office:value="2026.04" office:value-type="float"/>
          <table:table-cell office:value="2280.72" office:value-type="float"/>
          <table:table-cell office:value="2721.58" office:value-type="float"/>
          <table:table-cell office:value="2612.19" office:value-type="float"/>
          <table:table-cell office:value="2458.97" office:value-type="float"/>
          <table:table-cell office:value="3461.11" office:value-type="float"/>
          <table:table-cell office:value="3892.59" office:value-type="float"/>
          <table:table-cell office:value="4339" office:value-type="float"/>
          <table:table-cell/>
        </table:table-row>
        <table:table-row>
          <table:table-cell office:value-type="string">
            <text:p>Geuldal</text:p>
          </table:table-cell>
          <table:table-cell office:value-type="string">
            <text:p>Vale vleermuis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11.11" office:value-type="float"/>
          <table:table-cell office:value="123.74" office:value-type="float"/>
          <table:table-cell office:value="167.91" office:value-type="float"/>
          <table:table-cell office:value="73.87" office:value-type="float"/>
          <table:table-cell office:value="87.46" office:value-type="float"/>
          <table:table-cell office:value="71.65" office:value-type="float"/>
          <table:table-cell office:value="137.33" office:value-type="float"/>
          <table:table-cell office:value="49.56" office:value-type="float"/>
          <table:table-cell office:value="34.93" office:value-type="float"/>
          <table:table-cell office:value="48.59" office:value-type="float"/>
          <table:table-cell office:value="61.27" office:value-type="float"/>
          <table:table-cell office:value="33.95" office:value-type="float"/>
          <table:table-cell office:value="63.23" office:value-type="float"/>
          <table:table-cell office:value="130.72" office:value-type="float"/>
          <table:table-cell office:value="63.32" office:value-type="float"/>
          <table:table-cell office:value="242.03" office:value-type="float"/>
          <table:table-cell office:value="63.32" office:value-type="float"/>
          <table:table-cell office:value="83.34" office:value-type="float"/>
          <table:table-cell office:value="117.92" office:value-type="float"/>
          <table:table-cell office:value="116.15" office:value-type="float"/>
          <table:table-cell office:value="54.92" office:value-type="float"/>
          <table:table-cell office:value="96.79" office:value-type="float"/>
          <table:table-cell office:value="146.79" office:value-type="float"/>
          <table:table-cell office:value="238.36" office:value-type="float"/>
          <table:table-cell/>
        </table:table-row>
        <table:table-row>
          <table:table-cell office:value-type="string">
            <text:p>Geuldal</text:p>
          </table:table-cell>
          <table:table-cell office:value-type="string">
            <text:p>Meervleermuis</text:p>
          </table:table-cell>
          <table:table-cell office:value-type="string">
            <text:p>Matige toename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111.83" office:value-type="float"/>
          <table:table-cell office:value="151.18" office:value-type="float"/>
          <table:table-cell office:value="98.01" office:value-type="float"/>
          <table:table-cell office:value="87.11" office:value-type="float"/>
          <table:table-cell office:value="82.98" office:value-type="float"/>
          <table:table-cell office:value="114.71" office:value-type="float"/>
          <table:table-cell office:value="171.29" office:value-type="float"/>
          <table:table-cell office:value="94.58" office:value-type="float"/>
          <table:table-cell office:value="92.13" office:value-type="float"/>
          <table:table-cell office:value="84.8" office:value-type="float"/>
          <table:table-cell office:value="46.63" office:value-type="float"/>
          <table:table-cell office:value="79.37" office:value-type="float"/>
          <table:table-cell office:value="78.59" office:value-type="float"/>
          <table:table-cell office:value="65.43" office:value-type="float"/>
          <table:table-cell office:value="63.69" office:value-type="float"/>
          <table:table-cell office:value="59.08" office:value-type="float"/>
          <table:table-cell office:value="89.76" office:value-type="float"/>
          <table:table-cell office:value="75.65" office:value-type="float"/>
          <table:table-cell office:value="75.59" office:value-type="float"/>
          <table:table-cell office:value="147.09" office:value-type="float"/>
          <table:table-cell office:value="153.17" office:value-type="float"/>
          <table:table-cell office:value="296.81" office:value-type="float"/>
          <table:table-cell office:value="148.37" office:value-type="float"/>
          <table:table-cell office:value="174.54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ensmaas</text:p>
          </table:table-cell>
          <table:table-cell office:value-type="string">
            <text:p>Gaffellibel</text:p>
          </table:table-cell>
          <table:table-cell office:value-type="string">
            <text:p>Onbekend</text:p>
          </table:table-cell>
          <table:table-cell office:value-type="string">
            <text:p>Niet aanwezi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ote Wielen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velte-Oost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Jsselmeer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lperveld, Varkensland, Oostzanerveld &amp; Twiske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ampina &amp; Oisterwijkse Vennen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ampina &amp; Oisterwijkse Vennen</text:p>
          </table:table-cell>
          <table:table-cell office:value-type="string">
            <text:p>Gevlekte witsnuitlibel</text:p>
          </table:table-cell>
          <table:table-cell office:value-type="string">
            <text:p>Onbekend</text:p>
          </table:table-cell>
          <table:table-cell office:value-type="string">
            <text:p>Niet aanwezi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ennemerland-Zuid</text:p>
          </table:table-cell>
          <table:table-cell office:value-type="string">
            <text:p>Gevlekte witsnuitlibel</text:p>
          </table:table-cell>
          <table:table-cell office:value-type="string">
            <text:p>Onbekend</text:p>
          </table:table-cell>
          <table:table-cell office:value-type="string">
            <text:p>Niet aanwezi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renburgerveen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goederen Brummen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goederen Oldenzaal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eenderbos, Groote Heide &amp; De Plateaux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eenderbos, Groote Heide &amp; De Plateaux</text:p>
          </table:table-cell>
          <table:table-cell office:value-type="string">
            <text:p>Gevlekte witsnuitlibel</text:p>
          </table:table-cell>
          <table:table-cell office:value-type="string">
            <text:p>Onbekend</text:p>
          </table:table-cell>
          <table:table-cell office:value-type="string">
            <text:p>Niet aanwezi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ngegebied &amp; Diefdijk-Zuid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oevestein, Pompveld &amp; Kornsche boezem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onnekermeer</text:p>
          </table:table-cell>
          <table:table-cell office:value-type="string">
            <text:p>Gevlekte witsnuitlibel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32.83" office:value-type="float"/>
          <table:table-cell office:value="176.45" office:value-type="float"/>
          <table:table-cell office:value="234.39" office:value-type="float"/>
          <table:table-cell office:value="253" office:value-type="float"/>
          <table:table-cell office:value="273.09" office:value-type="float"/>
          <table:table-cell office:value="451.61" office:value-type="float"/>
          <table:table-cell office:value="354.8" office:value-type="float"/>
          <table:table-cell office:value="827.42" office:value-type="float"/>
          <table:table-cell office:value="699.84" office:value-type="float"/>
          <table:table-cell office:value="591.94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oonse en Drunense Duinen &amp; Leemkuilen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aasduinen</text:p>
          </table:table-cell>
          <table:table-cell office:value-type="string">
            <text:p>Donker pimpernelblauwtje</text:p>
          </table:table-cell>
          <table:table-cell office:value-type="string">
            <text:p>Onbekend</text:p>
          </table:table-cell>
          <table:table-cell office:value-type="string">
            <text:p>Niet aanwezi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aasduinen</text:p>
          </table:table-cell>
          <table:table-cell office:value-type="string">
            <text:p>Pimpernelblauwtje</text:p>
          </table:table-cell>
          <table:table-cell office:value-type="string">
            <text:p/>
          </table:table-cell>
          <table:table-cell office:value-type="string">
            <text:p>Niet aanwezi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arkermeer &amp; IJmeer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ijendel &amp; Berkheide</text:p>
          </table:table-cell>
          <table:table-cell office:value-type="string">
            <text:p>Gevlekte witsnuitlibel</text:p>
          </table:table-cell>
          <table:table-cell office:value-type="string">
            <text:p>Onbekend</text:p>
          </table:table-cell>
          <table:table-cell office:value-type="string">
            <text:p>Niet aanwezi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ijendel &amp; Berkheide</text:p>
          </table:table-cell>
          <table:table-cell office:value-type="string">
            <text:p>Meervleermuis</text:p>
          </table:table-cell>
          <table:table-cell office:value-type="string">
            <text:p>Sterke toe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05.26" office:value-type="float"/>
          <table:table-cell office:value="178.95" office:value-type="float"/>
          <table:table-cell office:value="184.21" office:value-type="float"/>
          <table:table-cell office:value="201.67" office:value-type="float"/>
          <table:table-cell office:value="310.51" office:value-type="float"/>
          <table:table-cell office:value="284.18" office:value-type="float"/>
          <table:table-cell office:value="245.5" office:value-type="float"/>
          <table:table-cell office:value="506.68" office:value-type="float"/>
          <table:table-cell office:value="454.01" office:value-type="float"/>
          <table:table-cell office:value="589.65" office:value-type="float"/>
          <table:table-cell office:value="568.69" office:value-type="float"/>
          <table:table-cell office:value="881.63" office:value-type="float"/>
          <table:table-cell office:value="954.39" office:value-type="float"/>
          <table:table-cell office:value="1058.25" office:value-type="float"/>
          <table:table-cell office:value="1047.69" office:value-type="float"/>
          <table:table-cell office:value="1088.77" office:value-type="float"/>
          <table:table-cell office:value="959.51" office:value-type="float"/>
          <table:table-cell office:value="889.91" office:value-type="float"/>
          <table:table-cell office:value="845.16" office:value-type="float"/>
          <table:table-cell office:value="999.28" office:value-type="float"/>
          <table:table-cell office:value="750.7" office:value-type="float"/>
          <table:table-cell office:value="855.11" office:value-type="float"/>
          <table:table-cell office:value="656.24" office:value-type="float"/>
          <table:table-cell office:value="681.1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inweg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aardermeer</text:p>
          </table:table-cell>
          <table:table-cell office:value-type="string">
            <text:p>Gevlekte witsnuitlibel</text:p>
          </table:table-cell>
          <table:table-cell office:value-type="string">
            <text:p>Onbekend</text:p>
          </table:table-cell>
          <table:table-cell office:value-type="string">
            <text:p>Niet aanwezi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aardermeer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ieuwkoopse Plassen &amp; De Haeck 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rdhollands Duinreservaat</text:p>
          </table:table-cell>
          <table:table-cell office:value-type="string">
            <text:p>Gevlekte witsnuitlibel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effelter Meent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ostelijke Vechtplassen</text:p>
          </table:table-cell>
          <table:table-cell office:value-type="string">
            <text:p>Gevlekte witsnuitlibel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8.75" office:value-type="float"/>
          <table:table-cell office:value="143.75" office:value-type="float"/>
          <table:table-cell office:value="18.75" office:value-type="float"/>
          <table:table-cell office:value="131.19" office:value-type="float"/>
          <table:table-cell office:value="6.18" office:value-type="float"/>
          <table:table-cell office:value="79.11" office:value-type="float"/>
          <table:table-cell office:value="5.88" office:value-type="float"/>
          <table:table-cell office:value="44.54" office:value-type="float"/>
          <table:table-cell office:value="17.58" office:value-type="float"/>
          <table:table-cell office:value="16.07" office:value-type="float"/>
          <table:table-cell office:value="9.38" office:value-type="float"/>
          <table:table-cell/>
        </table:table-row>
        <table:table-row>
          <table:table-cell office:value-type="string">
            <text:p>Oostelijke Vechtplassen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udegaasterbrekken, Fluessen en omgeving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older Westzaan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older Zeevang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oerdal</text:p>
          </table:table-cell>
          <table:table-cell office:value-type="string">
            <text:p>Gaffellibel</text:p>
          </table:table-cell>
          <table:table-cell office:value-type="string">
            <text:p>Matige toe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30.04" office:value-type="float"/>
          <table:table-cell office:value="31.92" office:value-type="float"/>
          <table:table-cell office:value="125.55" office:value-type="float"/>
          <table:table-cell office:value="42.56" office:value-type="float"/>
          <table:table-cell office:value="36.83" office:value-type="float"/>
          <table:table-cell office:value="46.82" office:value-type="float"/>
          <table:table-cell office:value="59.86" office:value-type="float"/>
          <table:table-cell office:value="39.35" office:value-type="float"/>
          <table:table-cell office:value="417.08" office:value-type="float"/>
          <table:table-cell office:value="76.61" office:value-type="float"/>
          <table:table-cell/>
        </table:table-row>
        <table:table-row>
          <table:table-cell office:value-type="string">
            <text:p>Roerdal</text:p>
          </table:table-cell>
          <table:table-cell office:value-type="string">
            <text:p>Donker pimpernelblauwtje</text:p>
          </table:table-cell>
          <table:table-cell office:value-type="string">
            <text:p>Onbekend</text:p>
          </table:table-cell>
          <table:table-cell office:value-type="string">
            <text:p>Niet aanwezi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67" office:value-type="float"/>
          <table:table-cell office:value="5" office:value-type="float"/>
          <table:table-cell office:value="8.33" office:value-type="float"/>
          <table:table-cell office:value="7.17" office:value-type="float"/>
          <table:table-cell office:value="23.83" office:value-type="float"/>
          <table:table-cell office:value="25" office:value-type="float"/>
          <table:table-cell office:value="21.5" office:value-type="float"/>
          <table:table-cell office:value="30" office:value-type="float"/>
          <table:table-cell office:value="66.67" office:value-type="float"/>
          <table:table-cell office:value="100" office:value-type="float"/>
          <table:table-cell/>
        </table:table-row>
        <table:table-row>
          <table:table-cell office:value-type="string">
            <text:p>Roerdal</text:p>
          </table:table-cell>
          <table:table-cell office:value-type="string">
            <text:p>Pimpernelblauwtje</text:p>
          </table:table-cell>
          <table:table-cell office:value-type="string">
            <text:p/>
          </table:table-cell>
          <table:table-cell office:value-type="string">
            <text:p>Niet aanwezi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oerdal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ottige meenthe &amp; Brandemeer</text:p>
          </table:table-cell>
          <table:table-cell office:value-type="string">
            <text:p>Grote vuurvlinder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81.19891" office:value-type="float"/>
          <table:table-cell office:value="100" office:value-type="float"/>
          <table:table-cell office:value="147.82016" office:value-type="float"/>
          <table:table-cell office:value="219.5504" office:value-type="float"/>
          <table:table-cell office:value="545.29972" office:value-type="float"/>
          <table:table-cell office:value="395.98092" office:value-type="float"/>
          <table:table-cell office:value="926.29427" office:value-type="float"/>
          <table:table-cell office:value="1303.88283" office:value-type="float"/>
          <table:table-cell office:value="863.55585" office:value-type="float"/>
          <table:table-cell office:value="351.70299" office:value-type="float"/>
          <table:table-cell office:value="654.63215" office:value-type="float"/>
          <table:table-cell office:value="558.85558" office:value-type="float"/>
          <table:table-cell/>
        </table:table-row>
        <table:table-row>
          <table:table-cell office:value-type="string">
            <text:p>Rottige Meenthe &amp; Brandemeer</text:p>
          </table:table-cell>
          <table:table-cell office:value-type="string">
            <text:p>Gevlekte witsnuitlibel</text:p>
          </table:table-cell>
          <table:table-cell office:value-type="string">
            <text:p>Onbekend</text:p>
          </table:table-cell>
          <table:table-cell office:value-type="string">
            <text:p>Waarschijnlijk wel aanwezig, geen rou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ottige Meenthe &amp; Brandemeer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allandse Heuvelrug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avelsbos</text:p>
          </table:table-cell>
          <table:table-cell office:value-type="string">
            <text:p>Spaanse vlag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avelsbos</text:p>
          </table:table-cell>
          <table:table-cell office:value-type="string">
            <text:p>Geelbuikvuurpad</text:p>
          </table:table-cell>
          <table:table-cell office:value-type="string">
            <text:p>Niet aanwezig</text:p>
          </table:table-cell>
          <table:table-cell office:value-type="string">
            <text:p>Niet aanwezi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avelsbos</text:p>
          </table:table-cell>
          <table:table-cell office:value-type="string">
            <text:p>Ingekorven vleermuis</text:p>
          </table:table-cell>
          <table:table-cell office:value-type="string">
            <text:p>Matige toenam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475" office:value-type="float"/>
          <table:table-cell office:value="423.85" office:value-type="float"/>
          <table:table-cell office:value="697.78" office:value-type="float"/>
          <table:table-cell office:value="764.55" office:value-type="float"/>
          <table:table-cell office:value="573.41" office:value-type="float"/>
          <table:table-cell office:value="620.98" office:value-type="float"/>
          <table:table-cell office:value="670.07" office:value-type="float"/>
          <table:table-cell office:value="725.27" office:value-type="float"/>
          <table:table-cell office:value="569.88" office:value-type="float"/>
          <table:table-cell office:value="693.77" office:value-type="float"/>
          <table:table-cell office:value="942.81" office:value-type="float"/>
          <table:table-cell office:value="532.64" office:value-type="float"/>
          <table:table-cell office:value="639.17" office:value-type="float"/>
          <table:table-cell office:value="994.26" office:value-type="float"/>
          <table:table-cell office:value="926.88" office:value-type="float"/>
          <table:table-cell office:value="1213.9" office:value-type="float"/>
          <table:table-cell office:value="1304.49" office:value-type="float"/>
          <table:table-cell office:value="1488.59" office:value-type="float"/>
          <table:table-cell office:value="1526.66" office:value-type="float"/>
          <table:table-cell office:value="1688.29" office:value-type="float"/>
          <table:table-cell office:value="1779.06" office:value-type="float"/>
          <table:table-cell office:value="3969.93" office:value-type="float"/>
          <table:table-cell office:value="457.34" office:value-type="float"/>
          <table:table-cell office:value="51.85" office:value-type="float"/>
          <table:table-cell/>
        </table:table-row>
        <table:table-row>
          <table:table-cell office:value-type="string">
            <text:p>Savelsbos</text:p>
          </table:table-cell>
          <table:table-cell office:value-type="string">
            <text:p>Vale vleermuis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398.08" office:value-type="float"/>
          <table:table-cell office:value="502.89" office:value-type="float"/>
          <table:table-cell office:value="501.35" office:value-type="float"/>
          <table:table-cell office:value="426.74" office:value-type="float"/>
          <table:table-cell office:value="86.14" office:value-type="float"/>
          <table:table-cell office:value="308.24" office:value-type="float"/>
          <table:table-cell office:value="357.51" office:value-type="float"/>
          <table:table-cell office:value="223.05" office:value-type="float"/>
          <table:table-cell office:value="46.28" office:value-type="float"/>
          <table:table-cell office:value="96.47" office:value-type="float"/>
          <table:table-cell office:value="96.37" office:value-type="float"/>
          <table:table-cell office:value="121.14" office:value-type="float"/>
          <table:table-cell office:value="90.85" office:value-type="float"/>
          <table:table-cell office:value="242.28" office:value-type="float"/>
          <table:table-cell office:value="185.19" office:value-type="float"/>
          <table:table-cell office:value="90.85" office:value-type="float"/>
          <table:table-cell office:value="121.14" office:value-type="float"/>
          <table:table-cell office:value="97.72" office:value-type="float"/>
          <table:table-cell office:value="279.27" office:value-type="float"/>
          <table:table-cell office:value="160.72" office:value-type="float"/>
          <table:table-cell office:value="96.43" office:value-type="float"/>
          <table:table-cell office:value="338.37" office:value-type="float"/>
          <table:table-cell office:value="281.2" office:value-type="float"/>
          <table:table-cell/>
          <table:table-cell/>
        </table:table-row>
        <table:table-row>
          <table:table-cell office:value-type="string">
            <text:p>Savelsbos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int Pietersberg &amp; Jekerdal</text:p>
          </table:table-cell>
          <table:table-cell office:value-type="string">
            <text:p>Gaffellibel</text:p>
          </table:table-cell>
          <table:table-cell office:value-type="string">
            <text:p>Onbekend</text:p>
          </table:table-cell>
          <table:table-cell office:value-type="string">
            <text:p>Niet aanwezi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int Pietersberg &amp; Jekerdal</text:p>
          </table:table-cell>
          <table:table-cell office:value-type="string">
            <text:p>Spaanse vlag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75" office:value-type="float"/>
          <table:table-cell office:value="137.5" office:value-type="float"/>
          <table:table-cell office:value="25" office:value-type="float"/>
          <table:table-cell office:value="162.5" office:value-type="float"/>
          <table:table-cell office:value="87.5" office:value-type="float"/>
          <table:table-cell office:value="225" office:value-type="float"/>
          <table:table-cell office:value="600" office:value-type="float"/>
          <table:table-cell office:value="187.5" office:value-type="float"/>
          <table:table-cell/>
        </table:table-row>
        <table:table-row>
          <table:table-cell office:value-type="string">
            <text:p>Sint Pietersberg &amp; Jekerdal</text:p>
          </table:table-cell>
          <table:table-cell office:value-type="string">
            <text:p>Ingekorven vleermuis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87.35" office:value-type="float"/>
          <table:table-cell office:value="52.9" office:value-type="float"/>
          <table:table-cell office:value="111.99" office:value-type="float"/>
          <table:table-cell office:value="86.15" office:value-type="float"/>
          <table:table-cell office:value="120.61" office:value-type="float"/>
          <table:table-cell office:value="120.61" office:value-type="float"/>
          <table:table-cell office:value="103.38" office:value-type="float"/>
          <table:table-cell office:value="123.64" office:value-type="float"/>
          <table:table-cell office:value="141.23" office:value-type="float"/>
          <table:table-cell office:value="194.18" office:value-type="float"/>
          <table:table-cell office:value="265.05" office:value-type="float"/>
          <table:table-cell office:value="361.82" office:value-type="float"/>
          <table:table-cell office:value="396.28" office:value-type="float"/>
          <table:table-cell office:value="387.67" office:value-type="float"/>
          <table:table-cell office:value="482.43" office:value-type="float"/>
          <table:table-cell office:value="422.13" office:value-type="float"/>
          <table:table-cell office:value="473.82" office:value-type="float"/>
          <table:table-cell office:value="783.79" office:value-type="float"/>
          <table:table-cell office:value="878.71" office:value-type="float"/>
          <table:table-cell office:value="935.76" office:value-type="float"/>
          <table:table-cell office:value="861.14" office:value-type="float"/>
          <table:table-cell office:value="1325.95" office:value-type="float"/>
          <table:table-cell office:value="1076.85" office:value-type="float"/>
          <table:table-cell office:value="1457.67" office:value-type="float"/>
          <table:table-cell/>
        </table:table-row>
        <table:table-row>
          <table:table-cell office:value-type="string">
            <text:p>Sint Pietersberg &amp; Jekerdal</text:p>
          </table:table-cell>
          <table:table-cell office:value-type="string">
            <text:p>Vale vleermuis</text:p>
          </table:table-cell>
          <table:table-cell office:value-type="string">
            <text:p>Sterke toe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="46.62439" office:value-type="float"/>
          <table:table-cell office:value="61.94983" office:value-type="float"/>
          <table:table-cell office:value="28.57142" office:value-type="float"/>
          <table:table-cell office:value="42.85714" office:value-type="float"/>
          <table:table-cell office:value="14.28571" office:value-type="float"/>
          <table:table-cell office:value="100" office:value-type="float"/>
          <table:table-cell office:value="100" office:value-type="float"/>
          <table:table-cell office:value="57.14285" office:value-type="float"/>
          <table:table-cell office:value="71.42857" office:value-type="float"/>
          <table:table-cell office:value="114.28571" office:value-type="float"/>
          <table:table-cell office:value="157.60443" office:value-type="float"/>
          <table:table-cell office:value="100" office:value-type="float"/>
          <table:table-cell office:value="128.57142" office:value-type="float"/>
          <table:table-cell office:value="100" office:value-type="float"/>
          <table:table-cell office:value="228.57609" office:value-type="float"/>
          <table:table-cell office:value="285.71894" office:value-type="float"/>
          <table:table-cell office:value="228.57609" office:value-type="float"/>
          <table:table-cell office:value="247.8646" office:value-type="float"/>
          <table:table-cell office:value="342.8618" office:value-type="float"/>
          <table:table-cell office:value="201.04904" office:value-type="float"/>
          <table:table-cell office:value="826.85565" office:value-type="float"/>
          <table:table-cell office:value="373.37747" office:value-type="float"/>
          <table:table-cell office:value="342.8618" office:value-type="float"/>
          <table:table-cell office:value="244.12998" office:value-type="float"/>
          <table:table-cell/>
        </table:table-row>
        <table:table-row>
          <table:table-cell office:value-type="string">
            <text:p>Sint Pietersberg &amp; Jekerdal</text:p>
          </table:table-cell>
          <table:table-cell office:value-type="string">
            <text:p>Meervleermuis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53.46" office:value-type="float"/>
          <table:table-cell office:value="43.91" office:value-type="float"/>
          <table:table-cell office:value="28.93" office:value-type="float"/>
          <table:table-cell office:value="83.57" office:value-type="float"/>
          <table:table-cell office:value="77.14" office:value-type="float"/>
          <table:table-cell office:value="48.21" office:value-type="float"/>
          <table:table-cell office:value="89.99" office:value-type="float"/>
          <table:table-cell office:value="72.19" office:value-type="float"/>
          <table:table-cell office:value="62.35" office:value-type="float"/>
          <table:table-cell office:value="36.1" office:value-type="float"/>
          <table:table-cell office:value="64.31" office:value-type="float"/>
          <table:table-cell office:value="73.92" office:value-type="float"/>
          <table:table-cell office:value="67.5" office:value-type="float"/>
          <table:table-cell office:value="48.21" office:value-type="float"/>
          <table:table-cell office:value="38.57" office:value-type="float"/>
          <table:table-cell office:value="61.07" office:value-type="float"/>
          <table:table-cell office:value="51.43" office:value-type="float"/>
          <table:table-cell office:value="74.2" office:value-type="float"/>
          <table:table-cell office:value="57.85" office:value-type="float"/>
          <table:table-cell office:value="57.39" office:value-type="float"/>
          <table:table-cell office:value="61.92" office:value-type="float"/>
          <table:table-cell office:value="82.66" office:value-type="float"/>
          <table:table-cell office:value="41.78" office:value-type="float"/>
          <table:table-cell office:value="33.08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neekermeergebied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pringendal &amp; Dal van de Mosbeek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walmdal</text:p>
          </table:table-cell>
          <table:table-cell office:value-type="string">
            <text:p>Gaffellibel</text:p>
          </table:table-cell>
          <table:table-cell office:value-type="string">
            <text:p>Sterke afname</text:p>
          </table:table-cell>
          <table:table-cell office:value-type="string">
            <text:p>Verdwenen?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8" office:value-type="float"/>
          <table:table-cell office:value="12" office:value-type="float"/>
          <table:table-cell office:value="23" office:value-type="float"/>
          <table:table-cell office:value="12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eeselinkven</text:p>
          </table:table-cell>
          <table:table-cell office:value-type="string">
            <text:p>Gevlekte witsnuitlibel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iterwaarden IJssel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iterwaarden Lek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iterwaarden Neder-Rijn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iterwaarden Waal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cht- en Beneden-Reggegebied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cht- en Beneden-Reggegebied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luwe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luwe</text:p>
          </table:table-cell>
          <table:table-cell office:value-type="string">
            <text:p>Gevlekte witsnuitlibel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962.35" office:value-type="float"/>
          <table:table-cell office:value="99.12" office:value-type="float"/>
          <table:table-cell office:value="531.88" office:value-type="float"/>
          <table:table-cell office:value="141.78" office:value-type="float"/>
          <table:table-cell office:value="989.62" office:value-type="float"/>
          <table:table-cell office:value="846.2" office:value-type="float"/>
          <table:table-cell office:value="2299.62" office:value-type="float"/>
          <table:table-cell office:value="3582.99" office:value-type="float"/>
          <table:table-cell office:value="4178.71" office:value-type="float"/>
          <table:table-cell/>
          <table:table-cell/>
        </table:table-row>
        <table:table-row>
          <table:table-cell office:value-type="string">
            <text:p>Veluwe</text:p>
          </table:table-cell>
          <table:table-cell office:value-type="string">
            <text:p>Meervleermuis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42.57" office:value-type="float"/>
          <table:table-cell office:value="23.72" office:value-type="float"/>
          <table:table-cell office:value="14.27" office:value-type="float"/>
          <table:table-cell office:value="62.94" office:value-type="float"/>
          <table:table-cell office:value="71.11" office:value-type="float"/>
          <table:table-cell office:value="112.57" office:value-type="float"/>
          <table:table-cell office:value="55.02" office:value-type="float"/>
          <table:table-cell office:value="55.44" office:value-type="float"/>
          <table:table-cell office:value="55.03" office:value-type="float"/>
          <table:table-cell office:value="110.06" office:value-type="float"/>
          <table:table-cell office:value="336.81" office:value-type="float"/>
          <table:table-cell office:value="605.55" office:value-type="float"/>
          <table:table-cell office:value="440.62" office:value-type="float"/>
          <table:table-cell office:value="599.34" office:value-type="float"/>
          <table:table-cell office:value="544.86" office:value-type="float"/>
          <table:table-cell office:value="762.81" office:value-type="float"/>
          <table:table-cell office:value="1094.1" office:value-type="float"/>
          <table:table-cell office:value="1551.62" office:value-type="float"/>
          <table:table-cell office:value="1895.57" office:value-type="float"/>
          <table:table-cell office:value="2542" office:value-type="float"/>
          <table:table-cell office:value="2506.92" office:value-type="float"/>
          <table:table-cell office:value="2066.84" office:value-type="float"/>
          <table:table-cell office:value="2397.39" office:value-type="float"/>
          <table:table-cell office:value="2233.88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luwerandmeren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lijmens Ven, Moerputten &amp; Bossche Broek</text:p>
          </table:table-cell>
          <table:table-cell office:value-type="string">
            <text:p>Donker pimpernelblauwtje</text:p>
          </table:table-cell>
          <table:table-cell office:value-type="string">
            <text:p>Sterke afname </text:p>
          </table:table-cell>
          <table:table-cell office:value-type="string">
            <text:p>Sterke afname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320" office:value-type="float"/>
          <table:table-cell office:value="320" office:value-type="float"/>
          <table:table-cell office:value="360" office:value-type="float"/>
          <table:table-cell office:value="240" office:value-type="float"/>
          <table:table-cell office:value="140" office:value-type="float"/>
          <table:table-cell office:value="60" office:value-type="float"/>
          <table:table-cell office:value="40" office:value-type="float"/>
          <table:table-cell office:value="24" office:value-type="float"/>
          <table:table-cell office:value="24" office:value-type="float"/>
          <table:table-cell office:value="8" office:value-type="float"/>
          <table:table-cell office:value="4.4" office:value-type="float"/>
          <table:table-cell office:value="6" office:value-type="float"/>
          <table:table-cell office:value="2" office:value-type="float"/>
          <table:table-cell office:value="0.24" office:value-type="float"/>
          <table:table-cell office:value="0.24" office:value-type="float"/>
          <table:table-cell office:value="0.24" office:value-type="float"/>
          <table:table-cell office:value="0.24" office:value-type="float"/>
          <table:table-cell office:value="0.24" office:value-type="float"/>
          <table:table-cell/>
        </table:table-row>
        <table:table-row>
          <table:table-cell office:value-type="string">
            <text:p>Vlijmens Ven, Moerputten &amp; Bossche Broek</text:p>
          </table:table-cell>
          <table:table-cell office:value-type="string">
            <text:p>Pimpernelblauwtje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66" office:value-type="float"/>
          <table:table-cell office:value="37.81" office:value-type="float"/>
          <table:table-cell office:value="64.43" office:value-type="float"/>
          <table:table-cell office:value="21.7" office:value-type="float"/>
          <table:table-cell office:value="29.08" office:value-type="float"/>
          <table:table-cell office:value="39.82" office:value-type="float"/>
          <table:table-cell office:value="61.07" office:value-type="float"/>
          <table:table-cell office:value="52.13" office:value-type="float"/>
          <table:table-cell office:value="31.54" office:value-type="float"/>
          <table:table-cell office:value="24.16" office:value-type="float"/>
          <table:table-cell office:value="39.6" office:value-type="float"/>
          <table:table-cell office:value="32.21" office:value-type="float"/>
          <table:table-cell office:value="302.24" office:value-type="float"/>
          <table:table-cell office:value="581.88" office:value-type="float"/>
          <table:table-cell office:value="93.06" office:value-type="float"/>
          <table:table-cell office:value="271.14" office:value-type="float"/>
          <table:table-cell office:value="395.75" office:value-type="float"/>
          <table:table-cell office:value="670.47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erribben</text:p>
          </table:table-cell>
          <table:table-cell office:value-type="string">
            <text:p>Grote vuurvlinder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9.31158" office:value-type="float"/>
          <table:table-cell office:value="87.9976" office:value-type="float"/>
          <table:table-cell office:value="33.88207" office:value-type="float"/>
          <table:table-cell office:value="110.41604" office:value-type="float"/>
          <table:table-cell office:value="100" office:value-type="float"/>
          <table:table-cell office:value="258.6052" office:value-type="float"/>
          <table:table-cell office:value="261.26908" office:value-type="float"/>
          <table:table-cell office:value="833.67255" office:value-type="float"/>
          <table:table-cell office:value="616.07303" office:value-type="float"/>
          <table:table-cell office:value="646.81233" office:value-type="float"/>
          <table:table-cell office:value="933.25351" office:value-type="float"/>
          <table:table-cell office:value="474.22927" office:value-type="float"/>
          <table:table-cell office:value="442.5621" office:value-type="float"/>
          <table:table-cell office:value="369.91918" office:value-type="float"/>
          <table:table-cell office:value="313.04998" office:value-type="float"/>
          <table:table-cell/>
        </table:table-row>
        <table:table-row>
          <table:table-cell office:value-type="string">
            <text:p>Weerribben</text:p>
          </table:table-cell>
          <table:table-cell office:value-type="string">
            <text:p>Gevlekte witsnuitlibel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60" office:value-type="float"/>
          <table:table-cell office:value="141" office:value-type="float"/>
          <table:table-cell office:value="66" office:value-type="float"/>
          <table:table-cell office:value="11" office:value-type="float"/>
          <table:table-cell office:value="17" office:value-type="float"/>
          <table:table-cell office:value="28" office:value-type="float"/>
          <table:table-cell office:value="47" office:value-type="float"/>
          <table:table-cell office:value="47" office:value-type="float"/>
          <table:table-cell office:value="79" office:value-type="float"/>
          <table:table-cell/>
        </table:table-row>
        <table:table-row>
          <table:table-cell office:value-type="string">
            <text:p>Weerribben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erter- en Budelerbergen &amp; Ringselven 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eden</text:p>
          </table:table-cell>
          <table:table-cell office:value-type="string">
            <text:p>Grote vuurvlinder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llinks Weust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tte Veen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ooldse Veen</text:p>
          </table:table-cell>
          <table:table-cell office:value-type="string">
            <text:p>Kamsalamander</text:p>
          </table:table-cell>
          <table:table-cell office:value-type="string">
            <text:p>Niet aanwezig</text:p>
          </table:table-cell>
          <table:table-cell office:value-type="string">
            <text:p>Niet aanwezi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ormer- en Jisperveld &amp; Kalverpolder 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ouweboezem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rte Meer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in &amp; Kievittepolder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GO's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ni13/10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row>
          <table:table-cell office:value-type="string">
            <text:p>Fauna Natura2000 gebieden</text:p>
          </table:table-cell>
          <table:table-cell/>
          <table:table-cell/>
          <table:table-cell/>
        </table:table-row>
        <table:table-row>
          <table:table-cell office:value-type="string">
            <text:p>Aantal per trend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Broedvogels</text:p>
          </table:table-cell>
          <table:table-cell office:value-type="string">
            <text:p>Watervogels</text:p>
          </table:table-cell>
          <table:table-cell office:value-type="string">
            <text:p>Overige fauna</text:p>
          </table:table-cell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</table:table-row>
        <table:table-row>
          <table:table-cell office:value-type="string">
            <text:p>Gehele periode</text:p>
          </table:table-cell>
          <table:table-cell/>
          <table:table-cell/>
          <table:table-cell/>
        </table:table-row>
        <table:table-row>
          <table:table-cell office:value-type="string">
            <text:p>Sterke <text:s/>toename</text:p>
          </table:table-cell>
          <table:table-cell office:value="7" office:value-type="float"/>
          <table:table-cell office:value="12" office:value-type="float"/>
          <table:table-cell office:value="6" office:value-type="float"/>
        </table:table-row>
        <table:table-row>
          <table:table-cell office:value-type="string">
            <text:p>Matige toename</text:p>
          </table:table-cell>
          <table:table-cell office:value="14" office:value-type="float"/>
          <table:table-cell office:value="19" office:value-type="float"/>
          <table:table-cell office:value="4" office:value-type="float"/>
        </table:table-row>
        <table:table-row>
          <table:table-cell office:value-type="string">
            <text:p>Stabiel</text:p>
          </table:table-cell>
          <table:table-cell office:value="2" office:value-type="float"/>
          <table:table-cell office:value="17" office:value-type="float"/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14" office:value-type="float"/>
          <table:table-cell office:value="10" office:value-type="float"/>
          <table:table-cell office:value="0" office:value-type="float"/>
        </table:table-row>
        <table:table-row>
          <table:table-cell office:value-type="string">
            <text:p>Sterke afname</text:p>
          </table:table-cell>
          <table:table-cell office:value="7" office:value-type="float"/>
          <table:table-cell office:value="3" office:value-type="float"/>
          <table:table-cell office:value="1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Onbekend</text:p>
          </table:table-cell>
          <table:table-cell office:value="1" office:value-type="float"/>
          <table:table-cell office:value="5" office:value-type="float"/>
          <table:table-cell office:value="2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5" office:value-type="float"/>
          <table:table-cell office:value="66" office:value-type="float"/>
          <table:table-cell office:value="3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Laatste 10 jaar</text:p>
          </table:table-cell>
          <table:table-cell/>
          <table:table-cell/>
          <table:table-cell/>
        </table:table-row>
        <table:table-row>
          <table:table-cell office:value-type="string">
            <text:p>Sterke <text:s/>toename</text:p>
          </table:table-cell>
          <table:table-cell office:value="2" office:value-type="float"/>
          <table:table-cell office:value="4" office:value-type="float"/>
          <table:table-cell office:value="6" office:value-type="float"/>
        </table:table-row>
        <table:table-row>
          <table:table-cell office:value-type="string">
            <text:p>Matige toename</text:p>
          </table:table-cell>
          <table:table-cell office:value="7" office:value-type="float"/>
          <table:table-cell office:value="13" office:value-type="float"/>
          <table:table-cell office:value="2" office:value-type="float"/>
        </table:table-row>
        <table:table-row>
          <table:table-cell office:value-type="string">
            <text:p>Stabiel</text:p>
          </table:table-cell>
          <table:table-cell office:value="8" office:value-type="float"/>
          <table:table-cell office:value="16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14" office:value-type="float"/>
          <table:table-cell office:value="12" office:value-type="float"/>
          <table:table-cell office:value="0" office:value-type="float"/>
        </table:table-row>
        <table:table-row>
          <table:table-cell office:value-type="string">
            <text:p>Sterke afname</text:p>
          </table:table-cell>
          <table:table-cell office:value="5" office:value-type="float"/>
          <table:table-cell office:value="3" office:value-type="float"/>
          <table:table-cell office:value="1" office:value-type="float"/>
        </table:table-row>
        <table:table-row>
          <table:table-cell office:value-type="string">
            <text:p>Onzeker</text:p>
          </table:table-cell>
          <table:table-cell office:value="8" office:value-type="float"/>
          <table:table-cell office:value="13" office:value-type="float"/>
          <table:table-cell office:value="1" office:value-type="float"/>
        </table:table-row>
        <table:table-row>
          <table:table-cell office:value-type="string">
            <text:p>Onbekend</text:p>
          </table:table-cell>
          <table:table-cell office:value="1" office:value-type="float"/>
          <table:table-cell office:value="5" office:value-type="float"/>
          <table:table-cell office:value="2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5" office:value-type="float"/>
          <table:table-cell office:value="66" office:value-type="float"/>
          <table:table-cell office:value="3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GO's, CBS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ni13/1082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82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59.309598</meta:creation-date>
    <dc:date>2023-04-11T18:01:59.49558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