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auna Natura2000 gebieden</text:p>
          </table:table-cell>
          <table:table-cell/>
          <table:table-cell/>
          <table:table-cell/>
        </table:table-row>
        <table:table-row>
          <table:table-cell office:value-type="string">
            <text:p>Broedvogels, watervogels en overige fauna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Watervogels</text:p>
          </table:table-cell>
          <table:table-cell office:value-type="string">
            <text:p>Overige fauna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0" office:value-type="float"/>
          <table:table-cell office:value="81.10722171" office:value-type="float"/>
          <table:table-cell office:value="72.09762179" office:value-type="float"/>
          <table:table-cell/>
        </table:table-row>
        <table:table-row>
          <table:table-cell office:value="1991" office:value-type="float"/>
          <table:table-cell office:value="73.30001898" office:value-type="float"/>
          <table:table-cell office:value="74.62923091" office:value-type="float"/>
          <table:table-cell/>
        </table:table-row>
        <table:table-row>
          <table:table-cell office:value="1992" office:value-type="float"/>
          <table:table-cell office:value="84.2169214" office:value-type="float"/>
          <table:table-cell office:value="77.63156907" office:value-type="float"/>
          <table:table-cell/>
        </table:table-row>
        <table:table-row>
          <table:table-cell office:value="1993" office:value-type="float"/>
          <table:table-cell office:value="85.1353792" office:value-type="float"/>
          <table:table-cell office:value="75.29656432" office:value-type="float"/>
          <table:table-cell/>
        </table:table-row>
        <table:table-row>
          <table:table-cell office:value="1994" office:value-type="float"/>
          <table:table-cell office:value="85.09634197" office:value-type="float"/>
          <table:table-cell office:value="89.96048709" office:value-type="float"/>
          <table:table-cell/>
        </table:table-row>
        <table:table-row>
          <table:table-cell office:value="1995" office:value-type="float"/>
          <table:table-cell office:value="90.77047337" office:value-type="float"/>
          <table:table-cell office:value="102.6813713" office:value-type="float"/>
          <table:table-cell/>
        </table:table-row>
        <table:table-row>
          <table:table-cell office:value="1996" office:value-type="float"/>
          <table:table-cell office:value="80.28081217" office:value-type="float"/>
          <table:table-cell office:value="78.015299" office:value-type="float"/>
          <table:table-cell/>
        </table:table-row>
        <table:table-row>
          <table:table-cell office:value="1997" office:value-type="float"/>
          <table:table-cell office:value="85.00740478" office:value-type="float"/>
          <table:table-cell office:value="86.58446159" office:value-type="float"/>
          <table:table-cell/>
        </table:table-row>
        <table:table-row>
          <table:table-cell office:value="1998" office:value-type="float"/>
          <table:table-cell office:value="88.46190472" office:value-type="float"/>
          <table:table-cell office:value="90.86816267" office:value-type="float"/>
          <table:table-cell/>
        </table:table-row>
        <table:table-row>
          <table:table-cell office:value="1999" office:value-type="float"/>
          <table:table-cell office:value="89.38366195" office:value-type="float"/>
          <table:table-cell office:value="99.25960697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7.76412464" office:value-type="float"/>
          <table:table-cell office:value="112.6273719" office:value-type="float"/>
          <table:table-cell office:value="125.6202147" office:value-type="float"/>
        </table:table-row>
        <table:table-row>
          <table:table-cell office:value="2002" office:value-type="float"/>
          <table:table-cell office:value="93.36317581" office:value-type="float"/>
          <table:table-cell office:value="118.8960244" office:value-type="float"/>
          <table:table-cell office:value="117.1976922" office:value-type="float"/>
        </table:table-row>
        <table:table-row>
          <table:table-cell office:value="2003" office:value-type="float"/>
          <table:table-cell office:value="88.65280612" office:value-type="float"/>
          <table:table-cell office:value="119.9474378" office:value-type="float"/>
          <table:table-cell office:value="156.8336708" office:value-type="float"/>
        </table:table-row>
        <table:table-row>
          <table:table-cell office:value="2004" office:value-type="float"/>
          <table:table-cell office:value="85.48161489" office:value-type="float"/>
          <table:table-cell office:value="115.245025" office:value-type="float"/>
          <table:table-cell office:value="141.5021503" office:value-type="float"/>
        </table:table-row>
        <table:table-row>
          <table:table-cell office:value="2005" office:value-type="float"/>
          <table:table-cell office:value="84.7051817" office:value-type="float"/>
          <table:table-cell office:value="125.4963381" office:value-type="float"/>
          <table:table-cell office:value="181.7690148" office:value-type="float"/>
        </table:table-row>
        <table:table-row>
          <table:table-cell office:value="2006" office:value-type="float"/>
          <table:table-cell office:value="79.8197854" office:value-type="float"/>
          <table:table-cell office:value="123.5994896" office:value-type="float"/>
          <table:table-cell office:value="226.9078537" office:value-type="float"/>
        </table:table-row>
        <table:table-row>
          <table:table-cell office:value="2007" office:value-type="float"/>
          <table:table-cell office:value="84.63079778" office:value-type="float"/>
          <table:table-cell office:value="121.0782549" office:value-type="float"/>
          <table:table-cell office:value="195.432473" office:value-type="float"/>
        </table:table-row>
        <table:table-row>
          <table:table-cell office:value="2008" office:value-type="float"/>
          <table:table-cell office:value="82.5097151" office:value-type="float"/>
          <table:table-cell office:value="113.8003249" office:value-type="float"/>
          <table:table-cell office:value="224.5318663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1.32971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0/108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</table:table>
      <table:table table:name="soort broedvoge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auna Natura2000 gebi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 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4.16666" office:value-type="float"/>
          <table:table-cell office:value="108.33333" office:value-type="float"/>
          <table:table-cell office:value="115.625" office:value-type="float"/>
          <table:table-cell office:value="113.54166" office:value-type="float"/>
          <table:table-cell office:value="81.25" office:value-type="float"/>
          <table:table-cell office:value="89.58333" office:value-type="float"/>
          <table:table-cell office:value="98.95833" office:value-type="float"/>
          <table:table-cell office:value="90.625" office:value-type="float"/>
          <table:table-cell office:value="102.08333" office:value-type="float"/>
          <table:table-cell office:value="92.70833" office:value-type="float"/>
          <table:table-cell office:value="100" office:value-type="float"/>
          <table:table-cell office:value="98.95833" office:value-type="float"/>
          <table:table-cell office:value="115.625" office:value-type="float"/>
          <table:table-cell office:value="114.58333" office:value-type="float"/>
          <table:table-cell office:value="94.79166" office:value-type="float"/>
          <table:table-cell office:value="103.125" office:value-type="float"/>
          <table:table-cell office:value="109.375" office:value-type="float"/>
          <table:table-cell office:value="98.95833" office:value-type="float"/>
          <table:table-cell office:value="100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8.96551" office:value-type="float"/>
          <table:table-cell office:value="71.72413" office:value-type="float"/>
          <table:table-cell office:value="73.7931" office:value-type="float"/>
          <table:table-cell office:value="84.13793" office:value-type="float"/>
          <table:table-cell office:value="82.06896" office:value-type="float"/>
          <table:table-cell office:value="83.44827" office:value-type="float"/>
          <table:table-cell office:value="84.82758" office:value-type="float"/>
          <table:table-cell office:value="104.82758" office:value-type="float"/>
          <table:table-cell office:value="102.06896" office:value-type="float"/>
          <table:table-cell office:value="97.24137" office:value-type="float"/>
          <table:table-cell office:value="100" office:value-type="float"/>
          <table:table-cell office:value="101.37931" office:value-type="float"/>
          <table:table-cell office:value="102.06896" office:value-type="float"/>
          <table:table-cell office:value="120.68965" office:value-type="float"/>
          <table:table-cell office:value="139.31034" office:value-type="float"/>
          <table:table-cell office:value="111.03448" office:value-type="float"/>
          <table:table-cell office:value="100.68965" office:value-type="float"/>
          <table:table-cell office:value="102.75862" office:value-type="float"/>
          <table:table-cell office:value="95.17241" office:value-type="float"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44.92753" office:value-type="float"/>
          <table:table-cell office:value="137.68115" office:value-type="float"/>
          <table:table-cell office:value="131.88405" office:value-type="float"/>
          <table:table-cell office:value="134.7826" office:value-type="float"/>
          <table:table-cell office:value="153.62318" office:value-type="float"/>
          <table:table-cell office:value="131.88405" office:value-type="float"/>
          <table:table-cell office:value="126.08695" office:value-type="float"/>
          <table:table-cell office:value="117.3913" office:value-type="float"/>
          <table:table-cell office:value="114.49275" office:value-type="float"/>
          <table:table-cell office:value="101.44927" office:value-type="float"/>
          <table:table-cell office:value="100" office:value-type="float"/>
          <table:table-cell office:value="92.75362" office:value-type="float"/>
          <table:table-cell office:value="89.85507" office:value-type="float"/>
          <table:table-cell office:value="76.81159" office:value-type="float"/>
          <table:table-cell office:value="81.15942" office:value-type="float"/>
          <table:table-cell office:value="63.76811" office:value-type="float"/>
          <table:table-cell office:value="57.97101" office:value-type="float"/>
          <table:table-cell office:value="43.47826" office:value-type="float"/>
          <table:table-cell office:value="46.37681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3.09278350515463" office:value-type="float"/>
          <table:table-cell office:value="90.72164948453609" office:value-type="float"/>
          <table:table-cell office:value="117.5257731958763" office:value-type="float"/>
          <table:table-cell office:value="87.62886597938144" office:value-type="float"/>
          <table:table-cell office:value="97.9381443298969" office:value-type="float"/>
          <table:table-cell office:value="100" office:value-type="float"/>
          <table:table-cell office:value="97.9381443298969" office:value-type="float"/>
          <table:table-cell office:value="87.62886597938144" office:value-type="float"/>
          <table:table-cell office:value="106.18556701030928" office:value-type="float"/>
          <table:table-cell office:value="107.21649484536083" office:value-type="float"/>
          <table:table-cell office:value="100" office:value-type="float"/>
          <table:table-cell office:value="92.78350515463917" office:value-type="float"/>
          <table:table-cell office:value="88.65979381443299" office:value-type="float"/>
          <table:table-cell office:value="87.62886597938144" office:value-type="float"/>
          <table:table-cell office:value="91.75257731958763" office:value-type="float"/>
          <table:table-cell office:value="90.72164948453609" office:value-type="float"/>
          <table:table-cell office:value="85.56701030927834" office:value-type="float"/>
          <table:table-cell office:value="96.90721649484536" office:value-type="float"/>
          <table:table-cell office:value="75.25773195876289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40.16064" office:value-type="float"/>
          <table:table-cell office:value="46.58634" office:value-type="float"/>
          <table:table-cell office:value="57.83132" office:value-type="float"/>
          <table:table-cell office:value="70.68273" office:value-type="float"/>
          <table:table-cell office:value="81.5261" office:value-type="float"/>
          <table:table-cell office:value="87.9518" office:value-type="float"/>
          <table:table-cell office:value="82.73092" office:value-type="float"/>
          <table:table-cell office:value="91.56626" office:value-type="float"/>
          <table:table-cell office:value="95.18072" office:value-type="float"/>
          <table:table-cell office:value="93.9759" office:value-type="float"/>
          <table:table-cell office:value="100" office:value-type="float"/>
          <table:table-cell office:value="97.18875" office:value-type="float"/>
          <table:table-cell office:value="93.9759" office:value-type="float"/>
          <table:table-cell office:value="92.36947" office:value-type="float"/>
          <table:table-cell office:value="91.96787" office:value-type="float"/>
          <table:table-cell office:value="91.56626" office:value-type="float"/>
          <table:table-cell office:value="91.56626" office:value-type="float"/>
          <table:table-cell office:value="97.18875" office:value-type="float"/>
          <table:table-cell office:value="107.63052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86.95652" office:value-type="float"/>
          <table:table-cell office:value="85.21739" office:value-type="float"/>
          <table:table-cell office:value="85.21739" office:value-type="float"/>
          <table:table-cell office:value="81.73913" office:value-type="float"/>
          <table:table-cell office:value="90.43478" office:value-type="float"/>
          <table:table-cell office:value="90.43478" office:value-type="float"/>
          <table:table-cell office:value="89.56521" office:value-type="float"/>
          <table:table-cell office:value="92.17391" office:value-type="float"/>
          <table:table-cell office:value="93.04347" office:value-type="float"/>
          <table:table-cell office:value="90.43478" office:value-type="float"/>
          <table:table-cell office:value="100" office:value-type="float"/>
          <table:table-cell office:value="104.34782" office:value-type="float"/>
          <table:table-cell office:value="103.47826" office:value-type="float"/>
          <table:table-cell office:value="92.17391" office:value-type="float"/>
          <table:table-cell office:value="93.04347" office:value-type="float"/>
          <table:table-cell office:value="84.34782" office:value-type="float"/>
          <table:table-cell office:value="82.60869" office:value-type="float"/>
          <table:table-cell office:value="80.86956" office:value-type="float"/>
          <table:table-cell office:value="73.04347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2.46376" office:value-type="float"/>
          <table:table-cell office:value="44.20289" office:value-type="float"/>
          <table:table-cell office:value="54.34782" office:value-type="float"/>
          <table:table-cell office:value="57.97101" office:value-type="float"/>
          <table:table-cell office:value="65.21739" office:value-type="float"/>
          <table:table-cell office:value="85.50724" office:value-type="float"/>
          <table:table-cell office:value="54.34782" office:value-type="float"/>
          <table:table-cell office:value="48.55072" office:value-type="float"/>
          <table:table-cell office:value="63.04347" office:value-type="float"/>
          <table:table-cell office:value="85.50724" office:value-type="float"/>
          <table:table-cell office:value="100" office:value-type="float"/>
          <table:table-cell office:value="103.62318" office:value-type="float"/>
          <table:table-cell office:value="107.24637" office:value-type="float"/>
          <table:table-cell office:value="100" office:value-type="float"/>
          <table:table-cell office:value="98.55072" office:value-type="float"/>
          <table:table-cell office:value="92.75362" office:value-type="float"/>
          <table:table-cell office:value="93.47826" office:value-type="float"/>
          <table:table-cell office:value="100.72463" office:value-type="float"/>
          <table:table-cell office:value="101.44927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97.08737" office:value-type="float"/>
          <table:table-cell office:value="82.52427" office:value-type="float"/>
          <table:table-cell office:value="91.26213" office:value-type="float"/>
          <table:table-cell office:value="96.1165" office:value-type="float"/>
          <table:table-cell office:value="80.58252" office:value-type="float"/>
          <table:table-cell office:value="112.62135" office:value-type="float"/>
          <table:table-cell office:value="153.39805" office:value-type="float"/>
          <table:table-cell office:value="172.81553" office:value-type="float"/>
          <table:table-cell office:value="126.21359" office:value-type="float"/>
          <table:table-cell office:value="101.94174" office:value-type="float"/>
          <table:table-cell office:value="100" office:value-type="float"/>
          <table:table-cell office:value="76.69902" office:value-type="float"/>
          <table:table-cell office:value="73.7864" office:value-type="float"/>
          <table:table-cell office:value="43.68932" office:value-type="float"/>
          <table:table-cell office:value="49.51456" office:value-type="float"/>
          <table:table-cell office:value="54.36893" office:value-type="float"/>
          <table:table-cell office:value="26.21359" office:value-type="float"/>
          <table:table-cell office:value="33.0097" office:value-type="float"/>
          <table:table-cell office:value="11.65048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92.30769" office:value-type="float"/>
          <table:table-cell office:value="165.38461" office:value-type="float"/>
          <table:table-cell office:value="209.61538" office:value-type="float"/>
          <table:table-cell office:value="205.76923" office:value-type="float"/>
          <table:table-cell office:value="188.46153" office:value-type="float"/>
          <table:table-cell office:value="198.07692" office:value-type="float"/>
          <table:table-cell office:value="167.30769" office:value-type="float"/>
          <table:table-cell office:value="175" office:value-type="float"/>
          <table:table-cell office:value="163.46153" office:value-type="float"/>
          <table:table-cell office:value="119.23076" office:value-type="float"/>
          <table:table-cell office:value="100" office:value-type="float"/>
          <table:table-cell office:value="84.61538" office:value-type="float"/>
          <table:table-cell office:value="21.15384" office:value-type="float"/>
          <table:table-cell office:value="3.846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.84615" office:value-type="float"/>
          <table:table-cell office:value="0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1.30081" office:value-type="float"/>
          <table:table-cell office:value="52.03252" office:value-type="float"/>
          <table:table-cell office:value="67.47967" office:value-type="float"/>
          <table:table-cell office:value="89.43089" office:value-type="float"/>
          <table:table-cell office:value="67.47967" office:value-type="float"/>
          <table:table-cell office:value="80.4878" office:value-type="float"/>
          <table:table-cell office:value="88.61788" office:value-type="float"/>
          <table:table-cell office:value="110.5691" office:value-type="float"/>
          <table:table-cell office:value="110.5691" office:value-type="float"/>
          <table:table-cell office:value="104.06504" office:value-type="float"/>
          <table:table-cell office:value="100" office:value-type="float"/>
          <table:table-cell office:value="102.43902" office:value-type="float"/>
          <table:table-cell office:value="101.62601" office:value-type="float"/>
          <table:table-cell office:value="108.94308" office:value-type="float"/>
          <table:table-cell office:value="117.07317" office:value-type="float"/>
          <table:table-cell office:value="91.05691" office:value-type="float"/>
          <table:table-cell office:value="113.00813" office:value-type="float"/>
          <table:table-cell office:value="158.53658" office:value-type="float"/>
          <table:table-cell office:value="178.04878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6.95652" office:value-type="float"/>
          <table:table-cell office:value="80" office:value-type="float"/>
          <table:table-cell office:value="92.17391" office:value-type="float"/>
          <table:table-cell office:value="161.73913" office:value-type="float"/>
          <table:table-cell office:value="148.69565" office:value-type="float"/>
          <table:table-cell office:value="126.08695" office:value-type="float"/>
          <table:table-cell office:value="127.82608" office:value-type="float"/>
          <table:table-cell office:value="143.47826" office:value-type="float"/>
          <table:table-cell office:value="144.34782" office:value-type="float"/>
          <table:table-cell office:value="120.86956" office:value-type="float"/>
          <table:table-cell office:value="100" office:value-type="float"/>
          <table:table-cell office:value="110.43478" office:value-type="float"/>
          <table:table-cell office:value="95.65217" office:value-type="float"/>
          <table:table-cell office:value="86.08695" office:value-type="float"/>
          <table:table-cell office:value="91.30434" office:value-type="float"/>
          <table:table-cell office:value="85.21739" office:value-type="float"/>
          <table:table-cell office:value="96.52173" office:value-type="float"/>
          <table:table-cell office:value="77.3913" office:value-type="float"/>
          <table:table-cell office:value="88.69565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40.9836" office:value-type="float"/>
          <table:table-cell office:value="29.09836" office:value-type="float"/>
          <table:table-cell office:value="41.39344" office:value-type="float"/>
          <table:table-cell office:value="47.95081" office:value-type="float"/>
          <table:table-cell office:value="54.91803" office:value-type="float"/>
          <table:table-cell office:value="55.32786" office:value-type="float"/>
          <table:table-cell office:value="33.19672" office:value-type="float"/>
          <table:table-cell office:value="37.29508" office:value-type="float"/>
          <table:table-cell office:value="49.18032" office:value-type="float"/>
          <table:table-cell office:value="75.40983" office:value-type="float"/>
          <table:table-cell office:value="100" office:value-type="float"/>
          <table:table-cell office:value="107.78688" office:value-type="float"/>
          <table:table-cell office:value="91.80327" office:value-type="float"/>
          <table:table-cell office:value="98.77049" office:value-type="float"/>
          <table:table-cell office:value="79.09836" office:value-type="float"/>
          <table:table-cell office:value="90.16393" office:value-type="float"/>
          <table:table-cell office:value="93.85245" office:value-type="float"/>
          <table:table-cell office:value="79.50819" office:value-type="float"/>
          <table:table-cell office:value="74.59016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1.15226" office:value-type="float"/>
          <table:table-cell office:value="37.86008" office:value-type="float"/>
          <table:table-cell office:value="75.30864" office:value-type="float"/>
          <table:table-cell office:value="86.41975" office:value-type="float"/>
          <table:table-cell office:value="77.77777" office:value-type="float"/>
          <table:table-cell office:value="71.60493" office:value-type="float"/>
          <table:table-cell office:value="60.0823" office:value-type="float"/>
          <table:table-cell office:value="76.5432" office:value-type="float"/>
          <table:table-cell office:value="69.1358" office:value-type="float"/>
          <table:table-cell office:value="77.36625" office:value-type="float"/>
          <table:table-cell office:value="100" office:value-type="float"/>
          <table:table-cell office:value="62.13991" office:value-type="float"/>
          <table:table-cell office:value="67.48971" office:value-type="float"/>
          <table:table-cell office:value="69.95884" office:value-type="float"/>
          <table:table-cell office:value="109.05349" office:value-type="float"/>
          <table:table-cell office:value="108.23045" office:value-type="float"/>
          <table:table-cell office:value="92.59259" office:value-type="float"/>
          <table:table-cell office:value="113.58024" office:value-type="float"/>
          <table:table-cell office:value="105.34979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84.74576" office:value-type="float"/>
          <table:table-cell office:value="102.54237" office:value-type="float"/>
          <table:table-cell office:value="106.77966" office:value-type="float"/>
          <table:table-cell office:value="94.91525" office:value-type="float"/>
          <table:table-cell office:value="118.64406" office:value-type="float"/>
          <table:table-cell office:value="118.64406" office:value-type="float"/>
          <table:table-cell office:value="129.66101" office:value-type="float"/>
          <table:table-cell office:value="129.66101" office:value-type="float"/>
          <table:table-cell office:value="120.33898" office:value-type="float"/>
          <table:table-cell office:value="101.69491" office:value-type="float"/>
          <table:table-cell office:value="100" office:value-type="float"/>
          <table:table-cell office:value="87.28813" office:value-type="float"/>
          <table:table-cell office:value="71.18644" office:value-type="float"/>
          <table:table-cell office:value="55.9322" office:value-type="float"/>
          <table:table-cell office:value="65.25423" office:value-type="float"/>
          <table:table-cell office:value="86.44067" office:value-type="float"/>
          <table:table-cell office:value="87.28813" office:value-type="float"/>
          <table:table-cell office:value="90.67796" office:value-type="float"/>
          <table:table-cell office:value="117.79661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85.18518" office:value-type="float"/>
          <table:table-cell office:value="179.62962" office:value-type="float"/>
          <table:table-cell office:value="166.66666" office:value-type="float"/>
          <table:table-cell office:value="170.37037" office:value-type="float"/>
          <table:table-cell office:value="148.14814" office:value-type="float"/>
          <table:table-cell office:value="135.18518" office:value-type="float"/>
          <table:table-cell office:value="129.62962" office:value-type="float"/>
          <table:table-cell office:value="112.96296" office:value-type="float"/>
          <table:table-cell office:value="105.55555" office:value-type="float"/>
          <table:table-cell office:value="100" office:value-type="float"/>
          <table:table-cell office:value="100" office:value-type="float"/>
          <table:table-cell office:value="107.4074" office:value-type="float"/>
          <table:table-cell office:value="94.44444" office:value-type="float"/>
          <table:table-cell office:value="72.22222" office:value-type="float"/>
          <table:table-cell office:value="72.22222" office:value-type="float"/>
          <table:table-cell office:value="74.07407" office:value-type="float"/>
          <table:table-cell office:value="70.37037" office:value-type="float"/>
          <table:table-cell office:value="85.18518" office:value-type="float"/>
          <table:table-cell office:value="64.81481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2.9927" office:value-type="float"/>
          <table:table-cell office:value="70.80291" office:value-type="float"/>
          <table:table-cell office:value="64.9635" office:value-type="float"/>
          <table:table-cell office:value="76.64233" office:value-type="float"/>
          <table:table-cell office:value="81.02189" office:value-type="float"/>
          <table:table-cell office:value="91.24087" office:value-type="float"/>
          <table:table-cell office:value="74.45255" office:value-type="float"/>
          <table:table-cell office:value="84.67153" office:value-type="float"/>
          <table:table-cell office:value="101.45985" office:value-type="float"/>
          <table:table-cell office:value="97.81021" office:value-type="float"/>
          <table:table-cell office:value="100" office:value-type="float"/>
          <table:table-cell office:value="99.27007" office:value-type="float"/>
          <table:table-cell office:value="119.70802" office:value-type="float"/>
          <table:table-cell office:value="128.46715" office:value-type="float"/>
          <table:table-cell office:value="113.13868" office:value-type="float"/>
          <table:table-cell office:value="116.05839" office:value-type="float"/>
          <table:table-cell office:value="123.35766" office:value-type="float"/>
          <table:table-cell office:value="131.38686" office:value-type="float"/>
          <table:table-cell office:value="136.49635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8.658" office:value-type="float"/>
          <table:table-cell office:value="8.658" office:value-type="float"/>
          <table:table-cell office:value="30.30303" office:value-type="float"/>
          <table:table-cell office:value="34.63203" office:value-type="float"/>
          <table:table-cell office:value="25.97402" office:value-type="float"/>
          <table:table-cell office:value="47.61904" office:value-type="float"/>
          <table:table-cell office:value="17.31601" office:value-type="float"/>
          <table:table-cell office:value="8.57142" office:value-type="float"/>
          <table:table-cell office:value="8.05194" office:value-type="float"/>
          <table:table-cell office:value="21.21212" office:value-type="float"/>
          <table:table-cell office:value="100" office:value-type="float"/>
          <table:table-cell office:value="149.26406" office:value-type="float"/>
          <table:table-cell office:value="428.39826" office:value-type="float"/>
          <table:table-cell office:value="504.15584" office:value-type="float"/>
          <table:table-cell office:value="443.98268" office:value-type="float"/>
          <table:table-cell office:value="822.1645" office:value-type="float"/>
          <table:table-cell office:value="1213.85281" office:value-type="float"/>
          <table:table-cell office:value="384.41558" office:value-type="float"/>
          <table:table-cell office:value="737.83549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70.42253" office:value-type="float"/>
          <table:table-cell office:value="34.50704" office:value-type="float"/>
          <table:table-cell office:value="47.88732" office:value-type="float"/>
          <table:table-cell office:value="57.74647" office:value-type="float"/>
          <table:table-cell office:value="71.83098" office:value-type="float"/>
          <table:table-cell office:value="118.30985" office:value-type="float"/>
          <table:table-cell office:value="23.23943" office:value-type="float"/>
          <table:table-cell office:value="11.2676" office:value-type="float"/>
          <table:table-cell office:value="25.35211" office:value-type="float"/>
          <table:table-cell office:value="45.77464" office:value-type="float"/>
          <table:table-cell office:value="100" office:value-type="float"/>
          <table:table-cell office:value="127.46478" office:value-type="float"/>
          <table:table-cell office:value="185.91549" office:value-type="float"/>
          <table:table-cell office:value="127.46478" office:value-type="float"/>
          <table:table-cell office:value="173.23943" office:value-type="float"/>
          <table:table-cell office:value="166.19718" office:value-type="float"/>
          <table:table-cell office:value="158.4507" office:value-type="float"/>
          <table:table-cell office:value="236.61971" office:value-type="float"/>
          <table:table-cell office:value="247.88732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312.5" office:value-type="float"/>
          <table:table-cell office:value="290.625" office:value-type="float"/>
          <table:table-cell office:value="278.125" office:value-type="float"/>
          <table:table-cell office:value="253.125" office:value-type="float"/>
          <table:table-cell office:value="193.75" office:value-type="float"/>
          <table:table-cell office:value="187.5" office:value-type="float"/>
          <table:table-cell office:value="109.375" office:value-type="float"/>
          <table:table-cell office:value="150" office:value-type="float"/>
          <table:table-cell office:value="140.625" office:value-type="float"/>
          <table:table-cell office:value="103.125" office:value-type="float"/>
          <table:table-cell office:value="100" office:value-type="float"/>
          <table:table-cell office:value="78.125" office:value-type="float"/>
          <table:table-cell office:value="87.5" office:value-type="float"/>
          <table:table-cell office:value="53.125" office:value-type="float"/>
          <table:table-cell office:value="46.875" office:value-type="float"/>
          <table:table-cell office:value="25" office:value-type="float"/>
          <table:table-cell office:value="12.5" office:value-type="float"/>
          <table:table-cell office:value="9.375" office:value-type="float"/>
          <table:table-cell office:value="9.375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72.9927" office:value-type="float"/>
          <table:table-cell office:value="43.06569" office:value-type="float"/>
          <table:table-cell office:value="59.12408" office:value-type="float"/>
          <table:table-cell office:value="51.82481" office:value-type="float"/>
          <table:table-cell office:value="81.02189" office:value-type="float"/>
          <table:table-cell office:value="74.45255" office:value-type="float"/>
          <table:table-cell office:value="80.29197" office:value-type="float"/>
          <table:table-cell office:value="113.13868" office:value-type="float"/>
          <table:table-cell office:value="107.29927" office:value-type="float"/>
          <table:table-cell office:value="115.32846" office:value-type="float"/>
          <table:table-cell office:value="100" office:value-type="float"/>
          <table:table-cell office:value="173.72262" office:value-type="float"/>
          <table:table-cell office:value="148.17518" office:value-type="float"/>
          <table:table-cell office:value="148.17518" office:value-type="float"/>
          <table:table-cell office:value="168.61313" office:value-type="float"/>
          <table:table-cell office:value="197.08029" office:value-type="float"/>
          <table:table-cell office:value="179.56204" office:value-type="float"/>
          <table:table-cell office:value="240.14598" office:value-type="float"/>
          <table:table-cell office:value="276.64233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uu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20.48192771084338" office:value-type="float"/>
          <table:table-cell office:value="130.12048192771084" office:value-type="float"/>
          <table:table-cell office:value="116.86746987951808" office:value-type="float"/>
          <table:table-cell office:value="91.56626506024097" office:value-type="float"/>
          <table:table-cell office:value="87.95180722891565" office:value-type="float"/>
          <table:table-cell office:value="89.1566265060241" office:value-type="float"/>
          <table:table-cell office:value="91.56626506024097" office:value-type="float"/>
          <table:table-cell office:value="92.7710843373494" office:value-type="float"/>
          <table:table-cell office:value="85.54216867469879" office:value-type="float"/>
          <table:table-cell office:value="108.43373493975903" office:value-type="float"/>
          <table:table-cell office:value="100" office:value-type="float"/>
          <table:table-cell office:value="87.95180722891565" office:value-type="float"/>
          <table:table-cell office:value="102.40963855421687" office:value-type="float"/>
          <table:table-cell office:value="95.18072289156626" office:value-type="float"/>
          <table:table-cell office:value="78.3132530120482" office:value-type="float"/>
          <table:table-cell office:value="77.10843373493977" office:value-type="float"/>
          <table:table-cell office:value="65.06024096385542" office:value-type="float"/>
          <table:table-cell office:value="65.06024096385542" office:value-type="float"/>
          <table:table-cell office:value="60.24096385542169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32.55813" office:value-type="float"/>
          <table:table-cell office:value="218.60465" office:value-type="float"/>
          <table:table-cell office:value="202.32558" office:value-type="float"/>
          <table:table-cell office:value="232.55813" office:value-type="float"/>
          <table:table-cell office:value="204.65116" office:value-type="float"/>
          <table:table-cell office:value="220.93023" office:value-type="float"/>
          <table:table-cell office:value="195.34883" office:value-type="float"/>
          <table:table-cell office:value="195.34883" office:value-type="float"/>
          <table:table-cell office:value="141.86046" office:value-type="float"/>
          <table:table-cell office:value="139.53488" office:value-type="float"/>
          <table:table-cell office:value="100" office:value-type="float"/>
          <table:table-cell office:value="83.72093" office:value-type="float"/>
          <table:table-cell office:value="48.8372" office:value-type="float"/>
          <table:table-cell office:value="83.72093" office:value-type="float"/>
          <table:table-cell office:value="90.69767" office:value-type="float"/>
          <table:table-cell office:value="79.06976" office:value-type="float"/>
          <table:table-cell office:value="139.53488" office:value-type="float"/>
          <table:table-cell office:value="90.69767" office:value-type="float"/>
          <table:table-cell office:value="74.4186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Sterke toename</text:p>
          </table:table-cell>
          <table:table-cell office:value-type="string">
            <text:p>Sterke afname</text:p>
          </table:table-cell>
          <table:table-cell office:value="17.09401" office:value-type="float"/>
          <table:table-cell office:value="12.47863" office:value-type="float"/>
          <table:table-cell office:value="15.89743" office:value-type="float"/>
          <table:table-cell office:value="6.32478" office:value-type="float"/>
          <table:table-cell office:value="8.547" office:value-type="float"/>
          <table:table-cell office:value="19.82905" office:value-type="float"/>
          <table:table-cell office:value="8.03418" office:value-type="float"/>
          <table:table-cell office:value="52.99145" office:value-type="float"/>
          <table:table-cell office:value="110.08547" office:value-type="float"/>
          <table:table-cell office:value="44.2735" office:value-type="float"/>
          <table:table-cell office:value="100" office:value-type="float"/>
          <table:table-cell office:value="46.15384" office:value-type="float"/>
          <table:table-cell office:value="65.29914" office:value-type="float"/>
          <table:table-cell office:value="79.82905" office:value-type="float"/>
          <table:table-cell office:value="25.47008" office:value-type="float"/>
          <table:table-cell office:value="20.17094" office:value-type="float"/>
          <table:table-cell office:value="13.84615" office:value-type="float"/>
          <table:table-cell office:value="48.37606" office:value-type="float"/>
          <table:table-cell office:value="27.35042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54.05405" office:value-type="float"/>
          <table:table-cell office:value="51.35135" office:value-type="float"/>
          <table:table-cell office:value="55.13513" office:value-type="float"/>
          <table:table-cell office:value="58.37837" office:value-type="float"/>
          <table:table-cell office:value="63.78378" office:value-type="float"/>
          <table:table-cell office:value="78.37837" office:value-type="float"/>
          <table:table-cell office:value="83.24324" office:value-type="float"/>
          <table:table-cell office:value="110.27027" office:value-type="float"/>
          <table:table-cell office:value="120.54054" office:value-type="float"/>
          <table:table-cell office:value="97.29729" office:value-type="float"/>
          <table:table-cell office:value="100" office:value-type="float"/>
          <table:table-cell office:value="111.35135" office:value-type="float"/>
          <table:table-cell office:value="148.1081" office:value-type="float"/>
          <table:table-cell office:value="123.24324" office:value-type="float"/>
          <table:table-cell office:value="161.08108" office:value-type="float"/>
          <table:table-cell office:value="140.54054" office:value-type="float"/>
          <table:table-cell office:value="171.35135" office:value-type="float"/>
          <table:table-cell office:value="176.75675" office:value-type="float"/>
          <table:table-cell office:value="194.59459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69.44444" office:value-type="float"/>
          <table:table-cell office:value="66.66666" office:value-type="float"/>
          <table:table-cell office:value="69.44444" office:value-type="float"/>
          <table:table-cell office:value="74.30555" office:value-type="float"/>
          <table:table-cell office:value="77.77777" office:value-type="float"/>
          <table:table-cell office:value="72.91666" office:value-type="float"/>
          <table:table-cell office:value="84.02777" office:value-type="float"/>
          <table:table-cell office:value="84.02777" office:value-type="float"/>
          <table:table-cell office:value="81.94444" office:value-type="float"/>
          <table:table-cell office:value="91.66666" office:value-type="float"/>
          <table:table-cell office:value="100" office:value-type="float"/>
          <table:table-cell office:value="113.19444" office:value-type="float"/>
          <table:table-cell office:value="120.83333" office:value-type="float"/>
          <table:table-cell office:value="122.22222" office:value-type="float"/>
          <table:table-cell office:value="134.72222" office:value-type="float"/>
          <table:table-cell office:value="140.97222" office:value-type="float"/>
          <table:table-cell office:value="154.86111" office:value-type="float"/>
          <table:table-cell office:value="156.94444" office:value-type="float"/>
          <table:table-cell office:value="164.58333" office:value-type="float"/>
        </table:table-row>
        <table:table-row>
          <table:table-cell office:value-type="string">
            <text:p>Noordse Ster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68.49315" office:value-type="float"/>
          <table:table-cell office:value="55.47945" office:value-type="float"/>
          <table:table-cell office:value="95.89041" office:value-type="float"/>
          <table:table-cell office:value="106.84931" office:value-type="float"/>
          <table:table-cell office:value="110.9589" office:value-type="float"/>
          <table:table-cell office:value="97.26027" office:value-type="float"/>
          <table:table-cell office:value="104.79452" office:value-type="float"/>
          <table:table-cell office:value="95.20547" office:value-type="float"/>
          <table:table-cell office:value="121.9178" office:value-type="float"/>
          <table:table-cell office:value="120.54794" office:value-type="float"/>
          <table:table-cell office:value="100" office:value-type="float"/>
          <table:table-cell office:value="91.78082" office:value-type="float"/>
          <table:table-cell office:value="82.87671" office:value-type="float"/>
          <table:table-cell office:value="87.67123" office:value-type="float"/>
          <table:table-cell office:value="58.21917" office:value-type="float"/>
          <table:table-cell office:value="75.34246" office:value-type="float"/>
          <table:table-cell office:value="58.21917" office:value-type="float"/>
          <table:table-cell office:value="72.60273" office:value-type="float"/>
          <table:table-cell office:value="52.05479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31.15264" office:value-type="float"/>
          <table:table-cell office:value="24.29906" office:value-type="float"/>
          <table:table-cell office:value="38.62928" office:value-type="float"/>
          <table:table-cell office:value="37.6947" office:value-type="float"/>
          <table:table-cell office:value="33.95638" office:value-type="float"/>
          <table:table-cell office:value="41.43302" office:value-type="float"/>
          <table:table-cell office:value="58.25545" office:value-type="float"/>
          <table:table-cell office:value="51.71339" office:value-type="float"/>
          <table:table-cell office:value="39.25233" office:value-type="float"/>
          <table:table-cell office:value="56.69781" office:value-type="float"/>
          <table:table-cell office:value="100" office:value-type="float"/>
          <table:table-cell office:value="91.58878" office:value-type="float"/>
          <table:table-cell office:value="66.35514" office:value-type="float"/>
          <table:table-cell office:value="42.99065" office:value-type="float"/>
          <table:table-cell office:value="66.04361" office:value-type="float"/>
          <table:table-cell office:value="54.2056" office:value-type="float"/>
          <table:table-cell office:value="61.99376" office:value-type="float"/>
          <table:table-cell office:value="39.56386" office:value-type="float"/>
          <table:table-cell office:value="52.02492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69.49152" office:value-type="float"/>
          <table:table-cell office:value="147.45762" office:value-type="float"/>
          <table:table-cell office:value="144.06779" office:value-type="float"/>
          <table:table-cell office:value="125.42372" office:value-type="float"/>
          <table:table-cell office:value="115.25423" office:value-type="float"/>
          <table:table-cell office:value="108.47457" office:value-type="float"/>
          <table:table-cell office:value="111.8644" office:value-type="float"/>
          <table:table-cell office:value="101.69491" office:value-type="float"/>
          <table:table-cell office:value="118.64406" office:value-type="float"/>
          <table:table-cell office:value="96.61016" office:value-type="float"/>
          <table:table-cell office:value="100" office:value-type="float"/>
          <table:table-cell office:value="86.44067" office:value-type="float"/>
          <table:table-cell office:value="71.18644" office:value-type="float"/>
          <table:table-cell office:value="61.01694" office:value-type="float"/>
          <table:table-cell office:value="67.79661" office:value-type="float"/>
          <table:table-cell office:value="69.49152" office:value-type="float"/>
          <table:table-cell office:value="71.18644" office:value-type="float"/>
          <table:table-cell office:value="79.66101" office:value-type="float"/>
          <table:table-cell office:value="79.66101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41.32231" office:value-type="float"/>
          <table:table-cell office:value="106.19834" office:value-type="float"/>
          <table:table-cell office:value="98.76033" office:value-type="float"/>
          <table:table-cell office:value="95.86776" office:value-type="float"/>
          <table:table-cell office:value="57.43801" office:value-type="float"/>
          <table:table-cell office:value="56.61157" office:value-type="float"/>
          <table:table-cell office:value="31.81818" office:value-type="float"/>
          <table:table-cell office:value="79.33884" office:value-type="float"/>
          <table:table-cell office:value="94.21487" office:value-type="float"/>
          <table:table-cell office:value="64.4628" office:value-type="float"/>
          <table:table-cell office:value="100" office:value-type="float"/>
          <table:table-cell office:value="113.63636" office:value-type="float"/>
          <table:table-cell office:value="90.49586" office:value-type="float"/>
          <table:table-cell office:value="66.52892" office:value-type="float"/>
          <table:table-cell office:value="30.16528" office:value-type="float"/>
          <table:table-cell office:value="61.15702" office:value-type="float"/>
          <table:table-cell office:value="46.28099" office:value-type="float"/>
          <table:table-cell office:value="40.08264" office:value-type="float"/>
          <table:table-cell office:value="41.32231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3.69426" office:value-type="float"/>
          <table:table-cell office:value="51.59235" office:value-type="float"/>
          <table:table-cell office:value="70.70063" office:value-type="float"/>
          <table:table-cell office:value="63.05732" office:value-type="float"/>
          <table:table-cell office:value="68.7898" office:value-type="float"/>
          <table:table-cell office:value="70.06369" office:value-type="float"/>
          <table:table-cell office:value="70.70063" office:value-type="float"/>
          <table:table-cell office:value="66.87898" office:value-type="float"/>
          <table:table-cell office:value="80.25477" office:value-type="float"/>
          <table:table-cell office:value="86.6242" office:value-type="float"/>
          <table:table-cell office:value="100" office:value-type="float"/>
          <table:table-cell office:value="94.90445" office:value-type="float"/>
          <table:table-cell office:value="106.36942" office:value-type="float"/>
          <table:table-cell office:value="97.45222" office:value-type="float"/>
          <table:table-cell office:value="115.28662" office:value-type="float"/>
          <table:table-cell office:value="122.92993" office:value-type="float"/>
          <table:table-cell office:value="136.94267" office:value-type="float"/>
          <table:table-cell office:value="128.02547" office:value-type="float"/>
          <table:table-cell office:value="140.12738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3.66812" office:value-type="float"/>
          <table:table-cell office:value="37.99126" office:value-type="float"/>
          <table:table-cell office:value="47.59825" office:value-type="float"/>
          <table:table-cell office:value="55.45851" office:value-type="float"/>
          <table:table-cell office:value="58.95196" office:value-type="float"/>
          <table:table-cell office:value="81.2227" office:value-type="float"/>
          <table:table-cell office:value="86.89956" office:value-type="float"/>
          <table:table-cell office:value="76.85589" office:value-type="float"/>
          <table:table-cell office:value="83.84279" office:value-type="float"/>
          <table:table-cell office:value="82.96943" office:value-type="float"/>
          <table:table-cell office:value="100" office:value-type="float"/>
          <table:table-cell office:value="97.81659" office:value-type="float"/>
          <table:table-cell office:value="95.63318" office:value-type="float"/>
          <table:table-cell office:value="82.09606" office:value-type="float"/>
          <table:table-cell office:value="100" office:value-type="float"/>
          <table:table-cell office:value="79.47598" office:value-type="float"/>
          <table:table-cell office:value="69.43231" office:value-type="float"/>
          <table:table-cell office:value="86.46288" office:value-type="float"/>
          <table:table-cell office:value="93.0131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78.74015" office:value-type="float"/>
          <table:table-cell office:value="62.20472" office:value-type="float"/>
          <table:table-cell office:value="78.74015" office:value-type="float"/>
          <table:table-cell office:value="91.33858" office:value-type="float"/>
          <table:table-cell office:value="88.97637" office:value-type="float"/>
          <table:table-cell office:value="89.76377" office:value-type="float"/>
          <table:table-cell office:value="56.69291" office:value-type="float"/>
          <table:table-cell office:value="57.48031" office:value-type="float"/>
          <table:table-cell office:value="75.59055" office:value-type="float"/>
          <table:table-cell office:value="91.33858" office:value-type="float"/>
          <table:table-cell office:value="100" office:value-type="float"/>
          <table:table-cell office:value="111.02362" office:value-type="float"/>
          <table:table-cell office:value="125.98425" office:value-type="float"/>
          <table:table-cell office:value="112.59842" office:value-type="float"/>
          <table:table-cell office:value="106.29921" office:value-type="float"/>
          <table:table-cell office:value="96.06299" office:value-type="float"/>
          <table:table-cell office:value="89.76377" office:value-type="float"/>
          <table:table-cell office:value="81.10236" office:value-type="float"/>
          <table:table-cell office:value="84.25196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49.50495" office:value-type="float"/>
          <table:table-cell office:value="50.99009" office:value-type="float"/>
          <table:table-cell office:value="49.0099" office:value-type="float"/>
          <table:table-cell office:value="60.39603" office:value-type="float"/>
          <table:table-cell office:value="55.44554" office:value-type="float"/>
          <table:table-cell office:value="64.35643" office:value-type="float"/>
          <table:table-cell office:value="70.79207" office:value-type="float"/>
          <table:table-cell office:value="85.64356" office:value-type="float"/>
          <table:table-cell office:value="102.47524" office:value-type="float"/>
          <table:table-cell office:value="98.0198" office:value-type="float"/>
          <table:table-cell office:value="100" office:value-type="float"/>
          <table:table-cell office:value="100.49504" office:value-type="float"/>
          <table:table-cell office:value="100.99009" office:value-type="float"/>
          <table:table-cell office:value="113.36633" office:value-type="float"/>
          <table:table-cell office:value="131.18811" office:value-type="float"/>
          <table:table-cell office:value="118.31683" office:value-type="float"/>
          <table:table-cell office:value="105.44554" office:value-type="float"/>
          <table:table-cell office:value="126.23762" office:value-type="float"/>
          <table:table-cell office:value="135.14851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1.74311" office:value-type="float"/>
          <table:table-cell office:value="68.80733" office:value-type="float"/>
          <table:table-cell office:value="71.55963" office:value-type="float"/>
          <table:table-cell office:value="69.72477" office:value-type="float"/>
          <table:table-cell office:value="82.5688" office:value-type="float"/>
          <table:table-cell office:value="88.99082" office:value-type="float"/>
          <table:table-cell office:value="84.40366" office:value-type="float"/>
          <table:table-cell office:value="70.6422" office:value-type="float"/>
          <table:table-cell office:value="80.73394" office:value-type="float"/>
          <table:table-cell office:value="92.66055" office:value-type="float"/>
          <table:table-cell office:value="100" office:value-type="float"/>
          <table:table-cell office:value="97.2477" office:value-type="float"/>
          <table:table-cell office:value="94.49541" office:value-type="float"/>
          <table:table-cell office:value="87.15596" office:value-type="float"/>
          <table:table-cell office:value="89.90825" office:value-type="float"/>
          <table:table-cell office:value="88.99082" office:value-type="float"/>
          <table:table-cell office:value="77.06422" office:value-type="float"/>
          <table:table-cell office:value="90.82568" office:value-type="float"/>
          <table:table-cell office:value="93.57798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66.66666666666669" office:value-type="float"/>
          <table:table-cell office:value="170" office:value-type="float"/>
          <table:table-cell office:value="160" office:value-type="float"/>
          <table:table-cell office:value="140" office:value-type="float"/>
          <table:table-cell office:value="131.66666666666666" office:value-type="float"/>
          <table:table-cell office:value="128.33333333333334" office:value-type="float"/>
          <table:table-cell office:value="130" office:value-type="float"/>
          <table:table-cell office:value="131.66666666666666" office:value-type="float"/>
          <table:table-cell office:value="108.33333333333333" office:value-type="float"/>
          <table:table-cell office:value="135" office:value-type="float"/>
          <table:table-cell office:value="100" office:value-type="float"/>
          <table:table-cell office:value="95" office:value-type="float"/>
          <table:table-cell office:value="98.33333333333333" office:value-type="float"/>
          <table:table-cell office:value="98.33333333333333" office:value-type="float"/>
          <table:table-cell office:value="106.66666666666667" office:value-type="float"/>
          <table:table-cell office:value="91.66666666666666" office:value-type="float"/>
          <table:table-cell office:value="93.33333333333333" office:value-type="float"/>
          <table:table-cell office:value="101.66666666666666" office:value-type="float"/>
          <table:table-cell office:value="71.66666666666667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85.71428" office:value-type="float"/>
          <table:table-cell office:value="262.85714" office:value-type="float"/>
          <table:table-cell office:value="231.42857" office:value-type="float"/>
          <table:table-cell office:value="214.28571" office:value-type="float"/>
          <table:table-cell office:value="194.28571" office:value-type="float"/>
          <table:table-cell office:value="185.71428" office:value-type="float"/>
          <table:table-cell office:value="168.57142" office:value-type="float"/>
          <table:table-cell office:value="157.14285" office:value-type="float"/>
          <table:table-cell office:value="154.28571" office:value-type="float"/>
          <table:table-cell office:value="137.14285" office:value-type="float"/>
          <table:table-cell office:value="100" office:value-type="float"/>
          <table:table-cell office:value="80" office:value-type="float"/>
          <table:table-cell office:value="65.71428" office:value-type="float"/>
          <table:table-cell office:value="62.85714" office:value-type="float"/>
          <table:table-cell office:value="62.85714" office:value-type="float"/>
          <table:table-cell office:value="51.42857" office:value-type="float"/>
          <table:table-cell office:value="48.57142" office:value-type="float"/>
          <table:table-cell office:value="48.57142" office:value-type="float"/>
          <table:table-cell office:value="48.57142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263.15789" office:value-type="float"/>
          <table:table-cell office:value="152.63157" office:value-type="float"/>
          <table:table-cell office:value="218.42105" office:value-type="float"/>
          <table:table-cell office:value="223.68421" office:value-type="float"/>
          <table:table-cell office:value="128.94736" office:value-type="float"/>
          <table:table-cell office:value="102.63157" office:value-type="float"/>
          <table:table-cell office:value="160.52631" office:value-type="float"/>
          <table:table-cell office:value="131.57894" office:value-type="float"/>
          <table:table-cell office:value="142.10526" office:value-type="float"/>
          <table:table-cell office:value="92.10526" office:value-type="float"/>
          <table:table-cell office:value="100" office:value-type="float"/>
          <table:table-cell office:value="89.47368" office:value-type="float"/>
          <table:table-cell office:value="71.05263" office:value-type="float"/>
          <table:table-cell office:value="92.10526" office:value-type="float"/>
          <table:table-cell office:value="73.68421" office:value-type="float"/>
          <table:table-cell office:value="78.94736" office:value-type="float"/>
          <table:table-cell office:value="50" office:value-type="float"/>
          <table:table-cell office:value="44.73684" office:value-type="float"/>
          <table:table-cell office:value="65.78947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6.95652" office:value-type="float"/>
          <table:table-cell office:value="77.3913" office:value-type="float"/>
          <table:table-cell office:value="87.82608" office:value-type="float"/>
          <table:table-cell office:value="72.17391" office:value-type="float"/>
          <table:table-cell office:value="90.43478" office:value-type="float"/>
          <table:table-cell office:value="79.13043" office:value-type="float"/>
          <table:table-cell office:value="88.69565" office:value-type="float"/>
          <table:table-cell office:value="93.04347" office:value-type="float"/>
          <table:table-cell office:value="93.04347" office:value-type="float"/>
          <table:table-cell office:value="96.52173" office:value-type="float"/>
          <table:table-cell office:value="100" office:value-type="float"/>
          <table:table-cell office:value="108.69565" office:value-type="float"/>
          <table:table-cell office:value="91.30434" office:value-type="float"/>
          <table:table-cell office:value="91.30434" office:value-type="float"/>
          <table:table-cell office:value="102.60869" office:value-type="float"/>
          <table:table-cell office:value="87.82608" office:value-type="float"/>
          <table:table-cell office:value="100" office:value-type="float"/>
          <table:table-cell office:value="98.26086" office:value-type="float"/>
          <table:table-cell office:value="86.95652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22.22222" office:value-type="float"/>
          <table:table-cell office:value="213.33333" office:value-type="float"/>
          <table:table-cell office:value="155.55555" office:value-type="float"/>
          <table:table-cell office:value="137.77777" office:value-type="float"/>
          <table:table-cell office:value="144.44444" office:value-type="float"/>
          <table:table-cell office:value="120" office:value-type="float"/>
          <table:table-cell office:value="106.66666" office:value-type="float"/>
          <table:table-cell office:value="108.88888" office:value-type="float"/>
          <table:table-cell office:value="108.88888" office:value-type="float"/>
          <table:table-cell office:value="97.77777" office:value-type="float"/>
          <table:table-cell office:value="100" office:value-type="float"/>
          <table:table-cell office:value="108.88888" office:value-type="float"/>
          <table:table-cell office:value="117.77777" office:value-type="float"/>
          <table:table-cell office:value="131.11111" office:value-type="float"/>
          <table:table-cell office:value="122.22222" office:value-type="float"/>
          <table:table-cell office:value="122.22222" office:value-type="float"/>
          <table:table-cell office:value="106.66666" office:value-type="float"/>
          <table:table-cell office:value="108.88888" office:value-type="float"/>
          <table:table-cell office:value="113.33333" office:value-type="float"/>
        </table:table-row>
        <table:table-row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51.51515" office:value-type="float"/>
          <table:table-cell office:value="125.75757" office:value-type="float"/>
          <table:table-cell office:value="146.96969" office:value-type="float"/>
          <table:table-cell office:value="112.12121" office:value-type="float"/>
          <table:table-cell office:value="151.51515" office:value-type="float"/>
          <table:table-cell office:value="196.96969" office:value-type="float"/>
          <table:table-cell office:value="184.84848" office:value-type="float"/>
          <table:table-cell office:value="177.27272" office:value-type="float"/>
          <table:table-cell office:value="109.0909" office:value-type="float"/>
          <table:table-cell office:value="146.96969" office:value-type="float"/>
          <table:table-cell office:value="100" office:value-type="float"/>
          <table:table-cell office:value="139.39393" office:value-type="float"/>
          <table:table-cell office:value="195.45454" office:value-type="float"/>
          <table:table-cell office:value="189.39393" office:value-type="float"/>
          <table:table-cell office:value="222.72727" office:value-type="float"/>
          <table:table-cell office:value="236.36363" office:value-type="float"/>
          <table:table-cell office:value="162.12121" office:value-type="float"/>
          <table:table-cell office:value="246.96969" office:value-type="float"/>
          <table:table-cell office:value="250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2.46376" office:value-type="float"/>
          <table:table-cell office:value="57.97101" office:value-type="float"/>
          <table:table-cell office:value="55.7971" office:value-type="float"/>
          <table:table-cell office:value="60.86956" office:value-type="float"/>
          <table:table-cell office:value="67.3913" office:value-type="float"/>
          <table:table-cell office:value="58.69565" office:value-type="float"/>
          <table:table-cell office:value="44.20289" office:value-type="float"/>
          <table:table-cell office:value="56.52173" office:value-type="float"/>
          <table:table-cell office:value="40.57971" office:value-type="float"/>
          <table:table-cell office:value="55.07246" office:value-type="float"/>
          <table:table-cell office:value="100" office:value-type="float"/>
          <table:table-cell office:value="95.65217" office:value-type="float"/>
          <table:table-cell office:value="89.13043" office:value-type="float"/>
          <table:table-cell office:value="110.86956" office:value-type="float"/>
          <table:table-cell office:value="103.62318" office:value-type="float"/>
          <table:table-cell office:value="109.42028" office:value-type="float"/>
          <table:table-cell office:value="118.11594" office:value-type="float"/>
          <table:table-cell office:value="101.44927" office:value-type="float"/>
          <table:table-cell office:value="147.82608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26.58227" office:value-type="float"/>
          <table:table-cell office:value="111.3924" office:value-type="float"/>
          <table:table-cell office:value="111.3924" office:value-type="float"/>
          <table:table-cell office:value="102.53164" office:value-type="float"/>
          <table:table-cell office:value="105.06329" office:value-type="float"/>
          <table:table-cell office:value="117.72151" office:value-type="float"/>
          <table:table-cell office:value="106.32911" office:value-type="float"/>
          <table:table-cell office:value="116.45569" office:value-type="float"/>
          <table:table-cell office:value="94.9367" office:value-type="float"/>
          <table:table-cell office:value="103.79746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2.40506" office:value-type="float"/>
          <table:table-cell office:value="96.20253" office:value-type="float"/>
          <table:table-cell office:value="96.20253" office:value-type="float"/>
          <table:table-cell office:value="78.48101" office:value-type="float"/>
          <table:table-cell office:value="97.46835" office:value-type="float"/>
          <table:table-cell office:value="88.60759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31.57894" office:value-type="float"/>
          <table:table-cell office:value="136.8421" office:value-type="float"/>
          <table:table-cell office:value="144.73684" office:value-type="float"/>
          <table:table-cell office:value="123.68421" office:value-type="float"/>
          <table:table-cell office:value="131.57894" office:value-type="float"/>
          <table:table-cell office:value="113.15789" office:value-type="float"/>
          <table:table-cell office:value="109.21052" office:value-type="float"/>
          <table:table-cell office:value="94.73684" office:value-type="float"/>
          <table:table-cell office:value="89.47368" office:value-type="float"/>
          <table:table-cell office:value="89.47368" office:value-type="float"/>
          <table:table-cell office:value="100" office:value-type="float"/>
          <table:table-cell office:value="93.42105" office:value-type="float"/>
          <table:table-cell office:value="93.42105" office:value-type="float"/>
          <table:table-cell office:value="100" office:value-type="float"/>
          <table:table-cell office:value="103.94736" office:value-type="float"/>
          <table:table-cell office:value="90.78947" office:value-type="float"/>
          <table:table-cell office:value="97.36842" office:value-type="float"/>
          <table:table-cell office:value="103.94736" office:value-type="float"/>
          <table:table-cell office:value="98.68421" office:value-type="float"/>
        </table:table-row>
        <table:table-row>
          <table:table-cell office:value-type="string">
            <text:p>Zwartkopmeeuw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9.0909" office:value-type="float"/>
          <table:table-cell office:value="18.45454" office:value-type="float"/>
          <table:table-cell office:value="11.27272" office:value-type="float"/>
          <table:table-cell office:value="25.72727" office:value-type="float"/>
          <table:table-cell office:value="30.63636" office:value-type="float"/>
          <table:table-cell office:value="34.36363" office:value-type="float"/>
          <table:table-cell office:value="47.72727" office:value-type="float"/>
          <table:table-cell office:value="42.63636" office:value-type="float"/>
          <table:table-cell office:value="60.45454" office:value-type="float"/>
          <table:table-cell office:value="56.27272" office:value-type="float"/>
          <table:table-cell office:value="100" office:value-type="float"/>
          <table:table-cell office:value="99.18181" office:value-type="float"/>
          <table:table-cell office:value="32.81818" office:value-type="float"/>
          <table:table-cell office:value="124.36363" office:value-type="float"/>
          <table:table-cell office:value="139.72727" office:value-type="float"/>
          <table:table-cell office:value="157" office:value-type="float"/>
          <table:table-cell office:value="134.36363" office:value-type="float"/>
          <table:table-cell office:value="125.45454" office:value-type="float"/>
          <table:table-cell office:value="148.818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0/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oort watervoge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auna Natura2000 gebi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 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98.89158" office:value-type="float"/>
          <table:table-cell office:value="98.02732" office:value-type="float"/>
          <table:table-cell office:value="92.1668" office:value-type="float"/>
          <table:table-cell office:value="85.25846" office:value-type="float"/>
          <table:table-cell office:value="84.0231" office:value-type="float"/>
          <table:table-cell office:value="94.84273" office:value-type="float"/>
          <table:table-cell office:value="96.1117" office:value-type="float"/>
          <table:table-cell office:value="96.01484" office:value-type="float"/>
          <table:table-cell office:value="86.03603" office:value-type="float"/>
          <table:table-cell office:value="101.84396" office:value-type="float"/>
          <table:table-cell office:value="100" office:value-type="float"/>
          <table:table-cell office:value="105.10108" office:value-type="float"/>
          <table:table-cell office:value="142.61817" office:value-type="float"/>
          <table:table-cell office:value="143.92783" office:value-type="float"/>
          <table:table-cell office:value="120.97182" office:value-type="float"/>
          <table:table-cell office:value="143.83362" office:value-type="float"/>
          <table:table-cell office:value="135.56519" office:value-type="float"/>
          <table:table-cell office:value="126.93629" office:value-type="float"/>
          <table:table-cell office:value="147.4061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9.99749" office:value-type="float"/>
          <table:table-cell office:value="50.83201" office:value-type="float"/>
          <table:table-cell office:value="67.36575" office:value-type="float"/>
          <table:table-cell office:value="70.97129" office:value-type="float"/>
          <table:table-cell office:value="66.88995" office:value-type="float"/>
          <table:table-cell office:value="57.25914" office:value-type="float"/>
          <table:table-cell office:value="61.59988" office:value-type="float"/>
          <table:table-cell office:value="67.6402" office:value-type="float"/>
          <table:table-cell office:value="60.8962" office:value-type="float"/>
          <table:table-cell office:value="75.31389" office:value-type="float"/>
          <table:table-cell office:value="100" office:value-type="float"/>
          <table:table-cell office:value="84.21608" office:value-type="float"/>
          <table:table-cell office:value="81.12734" office:value-type="float"/>
          <table:table-cell office:value="93.89475" office:value-type="float"/>
          <table:table-cell office:value="74.44411" office:value-type="float"/>
          <table:table-cell office:value="86.14224" office:value-type="float"/>
          <table:table-cell office:value="87.29622" office:value-type="float"/>
          <table:table-cell office:value="86.57405" office:value-type="float"/>
          <table:table-cell office:value="93.64882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7.02617" office:value-type="float"/>
          <table:table-cell office:value="51.27133" office:value-type="float"/>
          <table:table-cell office:value="71.59281" office:value-type="float"/>
          <table:table-cell office:value="92.72795" office:value-type="float"/>
          <table:table-cell office:value="52.14247" office:value-type="float"/>
          <table:table-cell office:value="78.84054" office:value-type="float"/>
          <table:table-cell office:value="80.5386" office:value-type="float"/>
          <table:table-cell office:value="82.54621" office:value-type="float"/>
          <table:table-cell office:value="66.15813" office:value-type="float"/>
          <table:table-cell office:value="70.16892" office:value-type="float"/>
          <table:table-cell office:value="100" office:value-type="float"/>
          <table:table-cell office:value="61.57468" office:value-type="float"/>
          <table:table-cell office:value="86.69187" office:value-type="float"/>
          <table:table-cell office:value="84.59582" office:value-type="float"/>
          <table:table-cell office:value="100.20341" office:value-type="float"/>
          <table:table-cell office:value="99.07358" office:value-type="float"/>
          <table:table-cell office:value="78.48014" office:value-type="float"/>
          <table:table-cell office:value="103.87149" office:value-type="float"/>
          <table:table-cell office:value="104.11249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69.05564" office:value-type="float"/>
          <table:table-cell office:value="65.24989" office:value-type="float"/>
          <table:table-cell office:value="76.6245" office:value-type="float"/>
          <table:table-cell office:value="85.17961" office:value-type="float"/>
          <table:table-cell office:value="80.68744" office:value-type="float"/>
          <table:table-cell office:value="86.08892" office:value-type="float"/>
          <table:table-cell office:value="74.70945" office:value-type="float"/>
          <table:table-cell office:value="84.63817" office:value-type="float"/>
          <table:table-cell office:value="69.65802" office:value-type="float"/>
          <table:table-cell office:value="91.97777" office:value-type="float"/>
          <table:table-cell office:value="100" office:value-type="float"/>
          <table:table-cell office:value="104.57758" office:value-type="float"/>
          <table:table-cell office:value="83.91231" office:value-type="float"/>
          <table:table-cell office:value="109.0496" office:value-type="float"/>
          <table:table-cell office:value="88.90414" office:value-type="float"/>
          <table:table-cell office:value="106.53751" office:value-type="float"/>
          <table:table-cell office:value="95.19247" office:value-type="float"/>
          <table:table-cell office:value="111.12197" office:value-type="float"/>
          <table:table-cell office:value="107.50994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34.08255" office:value-type="float"/>
          <table:table-cell office:value="54.37876" office:value-type="float"/>
          <table:table-cell office:value="46.49819" office:value-type="float"/>
          <table:table-cell office:value="55.87957" office:value-type="float"/>
          <table:table-cell office:value="65.56777" office:value-type="float"/>
          <table:table-cell office:value="55.6981" office:value-type="float"/>
          <table:table-cell office:value="61.73347" office:value-type="float"/>
          <table:table-cell office:value="83.01333" office:value-type="float"/>
          <table:table-cell office:value="75.21777" office:value-type="float"/>
          <table:table-cell office:value="81.77181" office:value-type="float"/>
          <table:table-cell office:value="100" office:value-type="float"/>
          <table:table-cell office:value="91.12462" office:value-type="float"/>
          <table:table-cell office:value="89.8143" office:value-type="float"/>
          <table:table-cell office:value="100.41836" office:value-type="float"/>
          <table:table-cell office:value="110.78046" office:value-type="float"/>
          <table:table-cell office:value="116.88665" office:value-type="float"/>
          <table:table-cell office:value="126.06752" office:value-type="float"/>
          <table:table-cell office:value="117.16053" office:value-type="float"/>
          <table:table-cell office:value="107.45997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1.20641" office:value-type="float"/>
          <table:table-cell office:value="121.84614" office:value-type="float"/>
          <table:table-cell office:value="114.07182" office:value-type="float"/>
          <table:table-cell office:value="138.35666" office:value-type="float"/>
          <table:table-cell office:value="123.23903" office:value-type="float"/>
          <table:table-cell office:value="190.0093" office:value-type="float"/>
          <table:table-cell office:value="126.46264" office:value-type="float"/>
          <table:table-cell office:value="129.90177" office:value-type="float"/>
          <table:table-cell office:value="147.32424" office:value-type="float"/>
          <table:table-cell office:value="128.84916" office:value-type="float"/>
          <table:table-cell office:value="100" office:value-type="float"/>
          <table:table-cell office:value="99.5667" office:value-type="float"/>
          <table:table-cell office:value="127.25437" office:value-type="float"/>
          <table:table-cell office:value="129.9358" office:value-type="float"/>
          <table:table-cell office:value="109.58462" office:value-type="float"/>
          <table:table-cell office:value="109.40314" office:value-type="float"/>
          <table:table-cell office:value="86.50438" office:value-type="float"/>
          <table:table-cell office:value="85.43817" office:value-type="float"/>
          <table:table-cell office:value="92.99017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80.06238" office:value-type="float"/>
          <table:table-cell office:value="45.01559" office:value-type="float"/>
          <table:table-cell office:value="47.18652" office:value-type="float"/>
          <table:table-cell office:value="63.5184" office:value-type="float"/>
          <table:table-cell office:value="75.62071" office:value-type="float"/>
          <table:table-cell office:value="92.70118" office:value-type="float"/>
          <table:table-cell office:value="32.12726" office:value-type="float"/>
          <table:table-cell office:value="27.66063" office:value-type="float"/>
          <table:table-cell office:value="39.0393" office:value-type="float"/>
          <table:table-cell office:value="85.78914" office:value-type="float"/>
          <table:table-cell office:value="100" office:value-type="float"/>
          <table:table-cell office:value="98.05364" office:value-type="float"/>
          <table:table-cell office:value="110.48034" office:value-type="float"/>
          <table:table-cell office:value="97.96631" office:value-type="float"/>
          <table:table-cell office:value="93.34996" office:value-type="float"/>
          <table:table-cell office:value="138.30318" office:value-type="float"/>
          <table:table-cell office:value="134.87211" office:value-type="float"/>
          <table:table-cell office:value="147.8353" office:value-type="float"/>
          <table:table-cell office:value="149.63194" office:value-type="float"/>
        </table:table-row>
        <table:table-row>
          <table:table-cell office:value-type="string">
            <text:p>Drieteenstrandlo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7.24889" office:value-type="float"/>
          <table:table-cell office:value="41.25992" office:value-type="float"/>
          <table:table-cell office:value="35.89448" office:value-type="float"/>
          <table:table-cell office:value="47.74019" office:value-type="float"/>
          <table:table-cell office:value="54.12278" office:value-type="float"/>
          <table:table-cell office:value="76.55616" office:value-type="float"/>
          <table:table-cell office:value="77.88781" office:value-type="float"/>
          <table:table-cell office:value="71.03146" office:value-type="float"/>
          <table:table-cell office:value="82.15982" office:value-type="float"/>
          <table:table-cell office:value="92.32992" office:value-type="float"/>
          <table:table-cell office:value="100" office:value-type="float"/>
          <table:table-cell office:value="99.20903" office:value-type="float"/>
          <table:table-cell office:value="139.95101" office:value-type="float"/>
          <table:table-cell office:value="139.93495" office:value-type="float"/>
          <table:table-cell office:value="172.39524" office:value-type="float"/>
          <table:table-cell office:value="146.42861" office:value-type="float"/>
          <table:table-cell office:value="135.51573" office:value-type="float"/>
          <table:table-cell office:value="186.07583" office:value-type="float"/>
          <table:table-cell office:value="158.53665" office:value-type="float"/>
        </table:table-row>
        <table:table-row>
          <table:table-cell office:value-type="string">
            <text:p>Dwerg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2.12765" office:value-type="float"/>
          <table:table-cell office:value="1.06382" office:value-type="float"/>
          <table:table-cell office:value="1" office:value-type="float"/>
          <table:table-cell office:value="2.12765" office:value-type="float"/>
          <table:table-cell office:value="15.95744" office:value-type="float"/>
          <table:table-cell office:value="59.57446" office:value-type="float"/>
          <table:table-cell office:value="13.82978" office:value-type="float"/>
          <table:table-cell office:value="131.91489" office:value-type="float"/>
          <table:table-cell office:value="165.95744" office:value-type="float"/>
          <table:table-cell office:value="97.87234" office:value-type="float"/>
          <table:table-cell office:value="100" office:value-type="float"/>
          <table:table-cell office:value="141.48936" office:value-type="float"/>
          <table:table-cell office:value="130.85106" office:value-type="float"/>
          <table:table-cell office:value="195.74468" office:value-type="float"/>
          <table:table-cell office:value="296.80851" office:value-type="float"/>
          <table:table-cell office:value="246.80851" office:value-type="float"/>
          <table:table-cell office:value="287.23404" office:value-type="float"/>
          <table:table-cell office:value="276.59574" office:value-type="float"/>
          <table:table-cell office:value="320.21276" office:value-type="float"/>
        </table:table-row>
        <table:table-row>
          <table:table-cell office:value-type="string">
            <text:p>Dwergmeeuw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ider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0.99578" office:value-type="float"/>
          <table:table-cell office:value="116.77669" office:value-type="float"/>
          <table:table-cell office:value="125.09674" office:value-type="float"/>
          <table:table-cell office:value="103.83551" office:value-type="float"/>
          <table:table-cell office:value="127.0482" office:value-type="float"/>
          <table:table-cell office:value="147.09337" office:value-type="float"/>
          <table:table-cell office:value="127.08847" office:value-type="float"/>
          <table:table-cell office:value="89.27439" office:value-type="float"/>
          <table:table-cell office:value="113.21724" office:value-type="float"/>
          <table:table-cell office:value="88.46982" office:value-type="float"/>
          <table:table-cell office:value="100" office:value-type="float"/>
          <table:table-cell office:value="94.95281" office:value-type="float"/>
          <table:table-cell office:value="79.92505" office:value-type="float"/>
          <table:table-cell office:value="117.35567" office:value-type="float"/>
          <table:table-cell office:value="102.04514" office:value-type="float"/>
          <table:table-cell office:value="73.44031" office:value-type="float"/>
          <table:table-cell office:value="72.95004" office:value-type="float"/>
          <table:table-cell office:value="69.45422" office:value-type="float"/>
          <table:table-cell office:value="51.5251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06.65966" office:value-type="float"/>
          <table:table-cell office:value="108.5506" office:value-type="float"/>
          <table:table-cell office:value="127.47868" office:value-type="float"/>
          <table:table-cell office:value="132.6514" office:value-type="float"/>
          <table:table-cell office:value="118.63443" office:value-type="float"/>
          <table:table-cell office:value="142.98261" office:value-type="float"/>
          <table:table-cell office:value="101.35969" office:value-type="float"/>
          <table:table-cell office:value="114.84009" office:value-type="float"/>
          <table:table-cell office:value="105.30797" office:value-type="float"/>
          <table:table-cell office:value="106.73085" office:value-type="float"/>
          <table:table-cell office:value="100" office:value-type="float"/>
          <table:table-cell office:value="92.73701" office:value-type="float"/>
          <table:table-cell office:value="105.11754" office:value-type="float"/>
          <table:table-cell office:value="91.65317" office:value-type="float"/>
          <table:table-cell office:value="79.45505" office:value-type="float"/>
          <table:table-cell office:value="89.64921" office:value-type="float"/>
          <table:table-cell office:value="83.27163" office:value-type="float"/>
          <table:table-cell office:value="85.92162" office:value-type="float"/>
          <table:table-cell office:value="87.834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20.99253" office:value-type="float"/>
          <table:table-cell office:value="23.15076" office:value-type="float"/>
          <table:table-cell office:value="22.57983" office:value-type="float"/>
          <table:table-cell office:value="22.89353" office:value-type="float"/>
          <table:table-cell office:value="45.81843" office:value-type="float"/>
          <table:table-cell office:value="60.56841" office:value-type="float"/>
          <table:table-cell office:value="50.93795" office:value-type="float"/>
          <table:table-cell office:value="68.80607" office:value-type="float"/>
          <table:table-cell office:value="82.46439" office:value-type="float"/>
          <table:table-cell office:value="84.64771" office:value-type="float"/>
          <table:table-cell office:value="100" office:value-type="float"/>
          <table:table-cell office:value="131.11236" office:value-type="float"/>
          <table:table-cell office:value="132.91298" office:value-type="float"/>
          <table:table-cell office:value="166.29023" office:value-type="float"/>
          <table:table-cell office:value="131.18137" office:value-type="float"/>
          <table:table-cell office:value="167.44463" office:value-type="float"/>
          <table:table-cell office:value="183.85093" office:value-type="float"/>
          <table:table-cell office:value="106.59388" office:value-type="float"/>
          <table:table-cell office:value="109.39833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9.68248" office:value-type="float"/>
          <table:table-cell office:value="67.0527" office:value-type="float"/>
          <table:table-cell office:value="104.95935" office:value-type="float"/>
          <table:table-cell office:value="65.81914" office:value-type="float"/>
          <table:table-cell office:value="112.53071" office:value-type="float"/>
          <table:table-cell office:value="66.11831" office:value-type="float"/>
          <table:table-cell office:value="65.74154" office:value-type="float"/>
          <table:table-cell office:value="85.29631" office:value-type="float"/>
          <table:table-cell office:value="72.35409" office:value-type="float"/>
          <table:table-cell office:value="111.3877" office:value-type="float"/>
          <table:table-cell office:value="100" office:value-type="float"/>
          <table:table-cell office:value="90.63938" office:value-type="float"/>
          <table:table-cell office:value="77.60303" office:value-type="float"/>
          <table:table-cell office:value="102.94112" office:value-type="float"/>
          <table:table-cell office:value="82.62034" office:value-type="float"/>
          <table:table-cell office:value="82.19423" office:value-type="float"/>
          <table:table-cell office:value="99.80885" office:value-type="float"/>
          <table:table-cell office:value="76.53092" office:value-type="float"/>
          <table:table-cell office:value="80.77457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39.13919" office:value-type="float"/>
          <table:table-cell office:value="33.83468" office:value-type="float"/>
          <table:table-cell office:value="37.68919" office:value-type="float"/>
          <table:table-cell office:value="40.08223" office:value-type="float"/>
          <table:table-cell office:value="50.3309" office:value-type="float"/>
          <table:table-cell office:value="51.1842" office:value-type="float"/>
          <table:table-cell office:value="51.12999" office:value-type="float"/>
          <table:table-cell office:value="60.46762" office:value-type="float"/>
          <table:table-cell office:value="73.78402" office:value-type="float"/>
          <table:table-cell office:value="91.78119" office:value-type="float"/>
          <table:table-cell office:value="100" office:value-type="float"/>
          <table:table-cell office:value="112.27273" office:value-type="float"/>
          <table:table-cell office:value="124.7388" office:value-type="float"/>
          <table:table-cell office:value="117.87686" office:value-type="float"/>
          <table:table-cell office:value="123.99292" office:value-type="float"/>
          <table:table-cell office:value="142.2849" office:value-type="float"/>
          <table:table-cell office:value="139.68537" office:value-type="float"/>
          <table:table-cell office:value="151.81091" office:value-type="float"/>
          <table:table-cell office:value="152.27782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pootruit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8.12689" office:value-type="float"/>
          <table:table-cell office:value="68.25219" office:value-type="float"/>
          <table:table-cell office:value="90.54083" office:value-type="float"/>
          <table:table-cell office:value="155.87282" office:value-type="float"/>
          <table:table-cell office:value="75.74535" office:value-type="float"/>
          <table:table-cell office:value="114.9179" office:value-type="float"/>
          <table:table-cell office:value="99.63992" office:value-type="float"/>
          <table:table-cell office:value="123.84415" office:value-type="float"/>
          <table:table-cell office:value="58.26731" office:value-type="float"/>
          <table:table-cell office:value="79.24888" office:value-type="float"/>
          <table:table-cell office:value="100" office:value-type="float"/>
          <table:table-cell office:value="113.30116" office:value-type="float"/>
          <table:table-cell office:value="103.96802" office:value-type="float"/>
          <table:table-cell office:value="93.58346" office:value-type="float"/>
          <table:table-cell office:value="129.29209" office:value-type="float"/>
          <table:table-cell office:value="92.91372" office:value-type="float"/>
          <table:table-cell office:value="103.8636" office:value-type="float"/>
          <table:table-cell office:value="111.33155" office:value-type="float"/>
          <table:table-cell office:value="100.40328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598.10463" office:value-type="float"/>
          <table:table-cell office:value="391.13408" office:value-type="float"/>
          <table:table-cell office:value="229.29197" office:value-type="float"/>
          <table:table-cell office:value="287.57832" office:value-type="float"/>
          <table:table-cell office:value="222.03947" office:value-type="float"/>
          <table:table-cell office:value="504.46428" office:value-type="float"/>
          <table:table-cell office:value="317.0426" office:value-type="float"/>
          <table:table-cell office:value="149.51441" office:value-type="float"/>
          <table:table-cell office:value="352.19298" office:value-type="float"/>
          <table:table-cell office:value="145.31641" office:value-type="float"/>
          <table:table-cell office:value="100" office:value-type="float"/>
          <table:table-cell office:value="395.802" office:value-type="float"/>
          <table:table-cell office:value="711.92042" office:value-type="float"/>
          <table:table-cell office:value="290.78947" office:value-type="float"/>
          <table:table-cell office:value="125.03132" office:value-type="float"/>
          <table:table-cell office:value="260.51065" office:value-type="float"/>
          <table:table-cell office:value="150.76754" office:value-type="float"/>
          <table:table-cell office:value="176.78571" office:value-type="float"/>
          <table:table-cell office:value="308.56829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.63339" office:value-type="float"/>
          <table:table-cell office:value="4.90018" office:value-type="float"/>
          <table:table-cell office:value="9.43738" office:value-type="float"/>
          <table:table-cell office:value="5.26315" office:value-type="float"/>
          <table:table-cell office:value="8.34845" office:value-type="float"/>
          <table:table-cell office:value="7.44101" office:value-type="float"/>
          <table:table-cell office:value="3.99274" office:value-type="float"/>
          <table:table-cell office:value="10.16333" office:value-type="float"/>
          <table:table-cell office:value="17.42286" office:value-type="float"/>
          <table:table-cell office:value="33.93829" office:value-type="float"/>
          <table:table-cell office:value="100" office:value-type="float"/>
          <table:table-cell office:value="168.60254" office:value-type="float"/>
          <table:table-cell office:value="248.45735" office:value-type="float"/>
          <table:table-cell office:value="336.11615" office:value-type="float"/>
          <table:table-cell office:value="447.5499" office:value-type="float"/>
          <table:table-cell office:value="689.1107" office:value-type="float"/>
          <table:table-cell office:value="796.55172" office:value-type="float"/>
          <table:table-cell office:value="828.49364" office:value-type="float"/>
          <table:table-cell office:value="880.58076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13.3722" office:value-type="float"/>
          <table:table-cell office:value="136.16697" office:value-type="float"/>
          <table:table-cell office:value="158.58477" office:value-type="float"/>
          <table:table-cell office:value="85.99849" office:value-type="float"/>
          <table:table-cell office:value="106.10373" office:value-type="float"/>
          <table:table-cell office:value="67.01952" office:value-type="float"/>
          <table:table-cell office:value="131.75418" office:value-type="float"/>
          <table:table-cell office:value="96.39191" office:value-type="float"/>
          <table:table-cell office:value="82.85199" office:value-type="float"/>
          <table:table-cell office:value="99.2353" office:value-type="float"/>
          <table:table-cell office:value="100" office:value-type="float"/>
          <table:table-cell office:value="85.16763" office:value-type="float"/>
          <table:table-cell office:value="119.46671" office:value-type="float"/>
          <table:table-cell office:value="86.98782" office:value-type="float"/>
          <table:table-cell office:value="43.72932" office:value-type="float"/>
          <table:table-cell office:value="83.17049" office:value-type="float"/>
          <table:table-cell office:value="78.75771" office:value-type="float"/>
          <table:table-cell office:value="65.20548" office:value-type="float"/>
          <table:table-cell office:value="71.81081" office:value-type="float"/>
        </table:table-row>
        <table:table-row>
          <table:table-cell office:value-type="string">
            <text:p>Kanoe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2.43312" office:value-type="float"/>
          <table:table-cell office:value="116.23712" office:value-type="float"/>
          <table:table-cell office:value="136.52287" office:value-type="float"/>
          <table:table-cell office:value="137.91576" office:value-type="float"/>
          <table:table-cell office:value="142.39335" office:value-type="float"/>
          <table:table-cell office:value="85.4377" office:value-type="float"/>
          <table:table-cell office:value="106.93161" office:value-type="float"/>
          <table:table-cell office:value="95.00968" office:value-type="float"/>
          <table:table-cell office:value="116.64765" office:value-type="float"/>
          <table:table-cell office:value="108.24977" office:value-type="float"/>
          <table:table-cell office:value="100" office:value-type="float"/>
          <table:table-cell office:value="71.62497" office:value-type="float"/>
          <table:table-cell office:value="66.75288" office:value-type="float"/>
          <table:table-cell office:value="99.08213" office:value-type="float"/>
          <table:table-cell office:value="82.73957" office:value-type="float"/>
          <table:table-cell office:value="136.09079" office:value-type="float"/>
          <table:table-cell office:value="106.74041" office:value-type="float"/>
          <table:table-cell office:value="89.42209" office:value-type="float"/>
          <table:table-cell office:value="104.98869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91557" office:value-type="float"/>
          <table:table-cell office:value="123.49917" office:value-type="float"/>
          <table:table-cell office:value="120.53029" office:value-type="float"/>
          <table:table-cell office:value="153.02953" office:value-type="float"/>
          <table:table-cell office:value="137.30946" office:value-type="float"/>
          <table:table-cell office:value="117.24116" office:value-type="float"/>
          <table:table-cell office:value="100" office:value-type="float"/>
          <table:table-cell office:value="102.43504" office:value-type="float"/>
          <table:table-cell office:value="106.4026" office:value-type="float"/>
          <table:table-cell office:value="104.94354" office:value-type="float"/>
          <table:table-cell office:value="84.96352" office:value-type="float"/>
          <table:table-cell office:value="61.51043" office:value-type="float"/>
          <table:table-cell office:value="40.902" office:value-type="float"/>
          <table:table-cell office:value="25.9926" office:value-type="float"/>
          <table:table-cell/>
        </table:table-row>
        <table:table-row>
          <table:table-cell office:value-type="string">
            <text:p>Kievi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9.97096" office:value-type="float"/>
          <table:table-cell office:value="69.2854" office:value-type="float"/>
          <table:table-cell office:value="123.09875" office:value-type="float"/>
          <table:table-cell office:value="63.98575" office:value-type="float"/>
          <table:table-cell office:value="94.80361" office:value-type="float"/>
          <table:table-cell office:value="58.9407" office:value-type="float"/>
          <table:table-cell office:value="71.40851" office:value-type="float"/>
          <table:table-cell office:value="68.70571" office:value-type="float"/>
          <table:table-cell office:value="58.25908" office:value-type="float"/>
          <table:table-cell office:value="66.73038" office:value-type="float"/>
          <table:table-cell office:value="100" office:value-type="float"/>
          <table:table-cell office:value="76.68999" office:value-type="float"/>
          <table:table-cell office:value="55.13677" office:value-type="float"/>
          <table:table-cell office:value="63.91113" office:value-type="float"/>
          <table:table-cell office:value="53.225" office:value-type="float"/>
          <table:table-cell office:value="80.47931" office:value-type="float"/>
          <table:table-cell office:value="101.02679" office:value-type="float"/>
          <table:table-cell office:value="60.36431" office:value-type="float"/>
          <table:table-cell office:value="74.32689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7254.72154" office:value-type="float"/>
          <table:table-cell office:value="7651.57384" office:value-type="float"/>
          <table:table-cell office:value="2997.82356" office:value-type="float"/>
          <table:table-cell office:value="2176.80039" office:value-type="float"/>
          <table:table-cell office:value="408.95883" office:value-type="float"/>
          <table:table-cell office:value="1987.16707" office:value-type="float"/>
          <table:table-cell office:value="636.31961" office:value-type="float"/>
          <table:table-cell office:value="1476.75544" office:value-type="float"/>
          <table:table-cell office:value="682.32445" office:value-type="float"/>
          <table:table-cell office:value="371.69416" office:value-type="float"/>
          <table:table-cell office:value="100" office:value-type="float"/>
          <table:table-cell office:value="217.67554" office:value-type="float"/>
          <table:table-cell office:value="187.89346" office:value-type="float"/>
          <table:table-cell office:value="327.36077" office:value-type="float"/>
          <table:table-cell office:value="83.29297" office:value-type="float"/>
          <table:table-cell office:value="461.25907" office:value-type="float"/>
          <table:table-cell office:value="850.36319" office:value-type="float"/>
          <table:table-cell office:value="464.40677" office:value-type="float"/>
          <table:table-cell office:value="96.61016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3.57142" office:value-type="float"/>
          <table:table-cell office:value="1.5625" office:value-type="float"/>
          <table:table-cell office:value="12.5" office:value-type="float"/>
          <table:table-cell office:value="29.24107" office:value-type="float"/>
          <table:table-cell office:value="13.09523" office:value-type="float"/>
          <table:table-cell office:value="18.60119" office:value-type="float"/>
          <table:table-cell office:value="31.62202" office:value-type="float"/>
          <table:table-cell office:value="66.59226" office:value-type="float"/>
          <table:table-cell office:value="100" office:value-type="float"/>
          <table:table-cell office:value="140.32738" office:value-type="float"/>
          <table:table-cell office:value="132.66369" office:value-type="float"/>
          <table:table-cell office:value="176.26488" office:value-type="float"/>
          <table:table-cell office:value="175.44642" office:value-type="float"/>
          <table:table-cell office:value="223.28869" office:value-type="float"/>
          <table:table-cell office:value="251.6369" office:value-type="float"/>
          <table:table-cell office:value="242.41071" office:value-type="float"/>
          <table:table-cell office:value="220.98214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210.73184" office:value-type="float"/>
          <table:table-cell office:value="148.67103" office:value-type="float"/>
          <table:table-cell office:value="220.1074" office:value-type="float"/>
          <table:table-cell office:value="238.41252" office:value-type="float"/>
          <table:table-cell office:value="186.57382" office:value-type="float"/>
          <table:table-cell office:value="140.1602" office:value-type="float"/>
          <table:table-cell office:value="170.39868" office:value-type="float"/>
          <table:table-cell office:value="159.148" office:value-type="float"/>
          <table:table-cell office:value="160.94119" office:value-type="float"/>
          <table:table-cell office:value="160.30402" office:value-type="float"/>
          <table:table-cell office:value="100" office:value-type="float"/>
          <table:table-cell office:value="131.97706" office:value-type="float"/>
          <table:table-cell office:value="116.63935" office:value-type="float"/>
          <table:table-cell office:value="63.8722" office:value-type="float"/>
          <table:table-cell office:value="118.68742" office:value-type="float"/>
          <table:table-cell office:value="106.54469" office:value-type="float"/>
          <table:table-cell office:value="79.11887" office:value-type="float"/>
          <table:table-cell office:value="68.20498" office:value-type="float"/>
          <table:table-cell office:value="78.1176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30.42264" office:value-type="float"/>
          <table:table-cell office:value="94.21352" office:value-type="float"/>
          <table:table-cell office:value="124.86306" office:value-type="float"/>
          <table:table-cell office:value="80.59261" office:value-type="float"/>
          <table:table-cell office:value="97.83817" office:value-type="float"/>
          <table:table-cell office:value="87.36566" office:value-type="float"/>
          <table:table-cell office:value="94.77455" office:value-type="float"/>
          <table:table-cell office:value="101.48526" office:value-type="float"/>
          <table:table-cell office:value="87.54519" office:value-type="float"/>
          <table:table-cell office:value="99.29767" office:value-type="float"/>
          <table:table-cell office:value="100" office:value-type="float"/>
          <table:table-cell office:value="98.6394" office:value-type="float"/>
          <table:table-cell office:value="86.66251" office:value-type="float"/>
          <table:table-cell office:value="85.67676" office:value-type="float"/>
          <table:table-cell office:value="86.54033" office:value-type="float"/>
          <table:table-cell office:value="94.01404" office:value-type="float"/>
          <table:table-cell office:value="98.42746" office:value-type="float"/>
          <table:table-cell office:value="94.84436" office:value-type="float"/>
          <table:table-cell office:value="110.2215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5.97608" office:value-type="float"/>
          <table:table-cell office:value="94.46242" office:value-type="float"/>
          <table:table-cell office:value="81.35345" office:value-type="float"/>
          <table:table-cell office:value="64.03675" office:value-type="float"/>
          <table:table-cell office:value="70.1683" office:value-type="float"/>
          <table:table-cell office:value="82.73503" office:value-type="float"/>
          <table:table-cell office:value="75.25884" office:value-type="float"/>
          <table:table-cell office:value="102.00825" office:value-type="float"/>
          <table:table-cell office:value="79.66949" office:value-type="float"/>
          <table:table-cell office:value="89.26314" office:value-type="float"/>
          <table:table-cell office:value="100" office:value-type="float"/>
          <table:table-cell office:value="97.12063" office:value-type="float"/>
          <table:table-cell office:value="88.36277" office:value-type="float"/>
          <table:table-cell office:value="95.21413" office:value-type="float"/>
          <table:table-cell office:value="95.12511" office:value-type="float"/>
          <table:table-cell office:value="92.11486" office:value-type="float"/>
          <table:table-cell office:value="103.01197" office:value-type="float"/>
          <table:table-cell office:value="110.35945" office:value-type="float"/>
          <table:table-cell office:value="97.34936" office:value-type="float"/>
        </table:table-row>
        <table:table-row>
          <table:table-cell office:value-type="string">
            <text:p>Kraanvog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3.66548" office:value-type="float"/>
          <table:table-cell office:value="4.55516" office:value-type="float"/>
          <table:table-cell office:value="6.33451" office:value-type="float"/>
          <table:table-cell office:value="1" office:value-type="float"/>
          <table:table-cell office:value="86.12099" office:value-type="float"/>
          <table:table-cell office:value="40.35587" office:value-type="float"/>
          <table:table-cell office:value="3.27402" office:value-type="float"/>
          <table:table-cell office:value="3.20284" office:value-type="float"/>
          <table:table-cell office:value="3.55871" office:value-type="float"/>
          <table:table-cell office:value="6.69039" office:value-type="float"/>
          <table:table-cell office:value="100" office:value-type="float"/>
          <table:table-cell office:value="8.46975" office:value-type="float"/>
          <table:table-cell office:value="31.74377" office:value-type="float"/>
          <table:table-cell office:value="18.29181" office:value-type="float"/>
          <table:table-cell office:value="18.36298" office:value-type="float"/>
          <table:table-cell office:value="28.82562" office:value-type="float"/>
          <table:table-cell office:value="294.66192" office:value-type="float"/>
          <table:table-cell office:value="7.40213" office:value-type="float"/>
          <table:table-cell office:value="48.61209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36.6211" office:value-type="float"/>
          <table:table-cell office:value="48.59572" office:value-type="float"/>
          <table:table-cell office:value="49.35187" office:value-type="float"/>
          <table:table-cell office:value="45.63496" office:value-type="float"/>
          <table:table-cell office:value="62.58445" office:value-type="float"/>
          <table:table-cell office:value="56.11791" office:value-type="float"/>
          <table:table-cell office:value="48.08704" office:value-type="float"/>
          <table:table-cell office:value="63.5861" office:value-type="float"/>
          <table:table-cell office:value="71.01205" office:value-type="float"/>
          <table:table-cell office:value="97.42026" office:value-type="float"/>
          <table:table-cell office:value="100" office:value-type="float"/>
          <table:table-cell office:value="117.12231" office:value-type="float"/>
          <table:table-cell office:value="103.78368" office:value-type="float"/>
          <table:table-cell office:value="111.2607" office:value-type="float"/>
          <table:table-cell office:value="115.2997" office:value-type="float"/>
          <table:table-cell office:value="159.38506" office:value-type="float"/>
          <table:table-cell office:value="164.90297" office:value-type="float"/>
          <table:table-cell office:value="178.37614" office:value-type="float"/>
          <table:table-cell office:value="197.46936" office:value-type="float"/>
        </table:table-row>
        <table:table-row>
          <table:table-cell office:value-type="string">
            <text:p>Krombekstrandlop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383.94415" office:value-type="float"/>
          <table:table-cell office:value="147.29493" office:value-type="float"/>
          <table:table-cell office:value="259.86038" office:value-type="float"/>
          <table:table-cell office:value="1371.55322" office:value-type="float"/>
          <table:table-cell office:value="740.48865" office:value-type="float"/>
          <table:table-cell office:value="609.5986" office:value-type="float"/>
          <table:table-cell office:value="655.32286" office:value-type="float"/>
          <table:table-cell office:value="469.45898" office:value-type="float"/>
          <table:table-cell office:value="360.55846" office:value-type="float"/>
          <table:table-cell office:value="736.30017" office:value-type="float"/>
          <table:table-cell office:value="100" office:value-type="float"/>
          <table:table-cell office:value="312.04188" office:value-type="float"/>
          <table:table-cell office:value="365.96858" office:value-type="float"/>
          <table:table-cell office:value="1979.23211" office:value-type="float"/>
          <table:table-cell office:value="715.35776" office:value-type="float"/>
          <table:table-cell office:value="1140.13961" office:value-type="float"/>
          <table:table-cell office:value="1145.02617" office:value-type="float"/>
          <table:table-cell office:value="1110.12216" office:value-type="float"/>
          <table:table-cell office:value="655.6719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2.25" office:value-type="float"/>
          <table:table-cell office:value="6.5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8.25" office:value-type="float"/>
          <table:table-cell office:value="16.25" office:value-type="float"/>
          <table:table-cell office:value="19.25" office:value-type="float"/>
          <table:table-cell office:value="28.25" office:value-type="float"/>
          <table:table-cell office:value="36" office:value-type="float"/>
          <table:table-cell office:value="100" office:value-type="float"/>
          <table:table-cell office:value="133.5" office:value-type="float"/>
          <table:table-cell office:value="138.5" office:value-type="float"/>
          <table:table-cell office:value="164.5" office:value-type="float"/>
          <table:table-cell office:value="238.25" office:value-type="float"/>
          <table:table-cell office:value="227" office:value-type="float"/>
          <table:table-cell office:value="243.25" office:value-type="float"/>
          <table:table-cell office:value="278.25" office:value-type="float"/>
          <table:table-cell office:value="329" office:value-type="float"/>
        </table:table-row>
        <table:table-row>
          <table:table-cell office:value-type="string">
            <text:p>Kuifduik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.48951" office:value-type="float"/>
          <table:table-cell office:value="10.48951" office:value-type="float"/>
          <table:table-cell office:value="27.27272" office:value-type="float"/>
          <table:table-cell office:value="33.56643" office:value-type="float"/>
          <table:table-cell office:value="85.31468" office:value-type="float"/>
          <table:table-cell office:value="105.5944" office:value-type="float"/>
          <table:table-cell office:value="75.52447" office:value-type="float"/>
          <table:table-cell office:value="52.44755" office:value-type="float"/>
          <table:table-cell office:value="166.43356" office:value-type="float"/>
          <table:table-cell office:value="201.3986" office:value-type="float"/>
          <table:table-cell office:value="100" office:value-type="float"/>
          <table:table-cell office:value="373.42657" office:value-type="float"/>
          <table:table-cell office:value="374.12587" office:value-type="float"/>
          <table:table-cell office:value="773.42657" office:value-type="float"/>
          <table:table-cell office:value="704.8951" office:value-type="float"/>
          <table:table-cell office:value="981.11888" office:value-type="float"/>
          <table:table-cell office:value="480.41958" office:value-type="float"/>
          <table:table-cell office:value="440.55944" office:value-type="float"/>
          <table:table-cell office:value="323.77622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9.23918" office:value-type="float"/>
          <table:table-cell office:value="102.86891" office:value-type="float"/>
          <table:table-cell office:value="106.61142" office:value-type="float"/>
          <table:table-cell office:value="101.50888" office:value-type="float"/>
          <table:table-cell office:value="98.5875" office:value-type="float"/>
          <table:table-cell office:value="98.57886" office:value-type="float"/>
          <table:table-cell office:value="81.19912" office:value-type="float"/>
          <table:table-cell office:value="95.92755" office:value-type="float"/>
          <table:table-cell office:value="85.0156" office:value-type="float"/>
          <table:table-cell office:value="91.74141" office:value-type="float"/>
          <table:table-cell office:value="100" office:value-type="float"/>
          <table:table-cell office:value="87.99889" office:value-type="float"/>
          <table:table-cell office:value="97.50654" office:value-type="float"/>
          <table:table-cell office:value="107.34128" office:value-type="float"/>
          <table:table-cell office:value="97.80279" office:value-type="float"/>
          <table:table-cell office:value="90.88066" office:value-type="float"/>
          <table:table-cell office:value="97.73075" office:value-type="float"/>
          <table:table-cell office:value="107.92216" office:value-type="float"/>
          <table:table-cell office:value="91.91736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48.03417" office:value-type="float"/>
          <table:table-cell office:value="58.85836" office:value-type="float"/>
          <table:table-cell office:value="64.57625" office:value-type="float"/>
          <table:table-cell office:value="61.6542" office:value-type="float"/>
          <table:table-cell office:value="77.44879" office:value-type="float"/>
          <table:table-cell office:value="96.30132" office:value-type="float"/>
          <table:table-cell office:value="77.40996" office:value-type="float"/>
          <table:table-cell office:value="117.37695" office:value-type="float"/>
          <table:table-cell office:value="107.3585" office:value-type="float"/>
          <table:table-cell office:value="115.40627" office:value-type="float"/>
          <table:table-cell office:value="100" office:value-type="float"/>
          <table:table-cell office:value="136.53043" office:value-type="float"/>
          <table:table-cell office:value="164.09086" office:value-type="float"/>
          <table:table-cell office:value="184.14717" office:value-type="float"/>
          <table:table-cell office:value="163.82875" office:value-type="float"/>
          <table:table-cell office:value="159.08164" office:value-type="float"/>
          <table:table-cell office:value="182.72983" office:value-type="float"/>
          <table:table-cell office:value="178.88554" office:value-type="float"/>
          <table:table-cell office:value="213.81419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27.72898" office:value-type="float"/>
          <table:table-cell office:value="106.17975" office:value-type="float"/>
          <table:table-cell office:value="121.72088" office:value-type="float"/>
          <table:table-cell office:value="112.72828" office:value-type="float"/>
          <table:table-cell office:value="106.98299" office:value-type="float"/>
          <table:table-cell office:value="127.29652" office:value-type="float"/>
          <table:table-cell office:value="100.54057" office:value-type="float"/>
          <table:table-cell office:value="102.78192" office:value-type="float"/>
          <table:table-cell office:value="92.42582" office:value-type="float"/>
          <table:table-cell office:value="108.99216" office:value-type="float"/>
          <table:table-cell office:value="100" office:value-type="float"/>
          <table:table-cell office:value="108.5344" office:value-type="float"/>
          <table:table-cell office:value="112.31926" office:value-type="float"/>
          <table:table-cell office:value="115.67655" office:value-type="float"/>
          <table:table-cell office:value="100.68592" office:value-type="float"/>
          <table:table-cell office:value="105.70604" office:value-type="float"/>
          <table:table-cell office:value="91.05168" office:value-type="float"/>
          <table:table-cell office:value="100.80913" office:value-type="float"/>
          <table:table-cell office:value="119.54594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5.50928" office:value-type="float"/>
          <table:table-cell office:value="86.07828" office:value-type="float"/>
          <table:table-cell office:value="100.35953" office:value-type="float"/>
          <table:table-cell office:value="99.159" office:value-type="float"/>
          <table:table-cell office:value="135.73438" office:value-type="float"/>
          <table:table-cell office:value="170.98418" office:value-type="float"/>
          <table:table-cell office:value="127.99349" office:value-type="float"/>
          <table:table-cell office:value="153.00131" office:value-type="float"/>
          <table:table-cell office:value="131.55443" office:value-type="float"/>
          <table:table-cell office:value="98.65253" office:value-type="float"/>
          <table:table-cell office:value="100" office:value-type="float"/>
          <table:table-cell office:value="99.81241" office:value-type="float"/>
          <table:table-cell office:value="120.39329" office:value-type="float"/>
          <table:table-cell office:value="151.71637" office:value-type="float"/>
          <table:table-cell office:value="106.83423" office:value-type="float"/>
          <table:table-cell office:value="129.37535" office:value-type="float"/>
          <table:table-cell office:value="116.21646" office:value-type="float"/>
          <table:table-cell office:value="126.35528" office:value-type="float"/>
          <table:table-cell office:value="99.95623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7.5269" office:value-type="float"/>
          <table:table-cell office:value="78.58197" office:value-type="float"/>
          <table:table-cell office:value="111.94344" office:value-type="float"/>
          <table:table-cell office:value="179.34163" office:value-type="float"/>
          <table:table-cell office:value="123.02173" office:value-type="float"/>
          <table:table-cell office:value="474.93142" office:value-type="float"/>
          <table:table-cell office:value="141.92867" office:value-type="float"/>
          <table:table-cell office:value="86.28402" office:value-type="float"/>
          <table:table-cell office:value="158.30343" office:value-type="float"/>
          <table:table-cell office:value="82.88668" office:value-type="float"/>
          <table:table-cell office:value="100" office:value-type="float"/>
          <table:table-cell office:value="193.35302" office:value-type="float"/>
          <table:table-cell office:value="324.87866" office:value-type="float"/>
          <table:table-cell office:value="146.5921" office:value-type="float"/>
          <table:table-cell office:value="132.03207" office:value-type="float"/>
          <table:table-cell office:value="188.33087" office:value-type="float"/>
          <table:table-cell office:value="79.59485" office:value-type="float"/>
          <table:table-cell office:value="122.11437" office:value-type="float"/>
          <table:table-cell office:value="100.99177" office:value-type="float"/>
        </table:table-row>
        <table:table-row>
          <table:table-cell office:value-type="string">
            <text:p>Parelduik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ijlstaart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64.01855" office:value-type="float"/>
          <table:table-cell office:value="76.31363" office:value-type="float"/>
          <table:table-cell office:value="60.70189" office:value-type="float"/>
          <table:table-cell office:value="61.77692" office:value-type="float"/>
          <table:table-cell office:value="53.98222" office:value-type="float"/>
          <table:table-cell office:value="53.8765" office:value-type="float"/>
          <table:table-cell office:value="50.69236" office:value-type="float"/>
          <table:table-cell office:value="54.45124" office:value-type="float"/>
          <table:table-cell office:value="62.94575" office:value-type="float"/>
          <table:table-cell office:value="55.4816" office:value-type="float"/>
          <table:table-cell office:value="100" office:value-type="float"/>
          <table:table-cell office:value="116.64879" office:value-type="float"/>
          <table:table-cell office:value="78.44805" office:value-type="float"/>
          <table:table-cell office:value="84.4292" office:value-type="float"/>
          <table:table-cell office:value="84.85281" office:value-type="float"/>
          <table:table-cell office:value="101.18595" office:value-type="float"/>
          <table:table-cell office:value="87.77117" office:value-type="float"/>
          <table:table-cell office:value="72.41256" office:value-type="float"/>
          <table:table-cell office:value="79.19774" office:value-type="float"/>
        </table:table-row>
        <table:table-row>
          <table:table-cell office:value-type="string">
            <text:p>Reuzenstern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38.46153" office:value-type="float"/>
          <table:table-cell office:value="58.97435" office:value-type="float"/>
          <table:table-cell office:value="43.58974" office:value-type="float"/>
          <table:table-cell office:value="61.53846" office:value-type="float"/>
          <table:table-cell office:value="61.53846" office:value-type="float"/>
          <table:table-cell office:value="87.17948" office:value-type="float"/>
          <table:table-cell office:value="79.48717" office:value-type="float"/>
          <table:table-cell office:value="107.6923" office:value-type="float"/>
          <table:table-cell office:value="123.07692" office:value-type="float"/>
          <table:table-cell office:value="133.33333" office:value-type="float"/>
          <table:table-cell office:value="100" office:value-type="float"/>
          <table:table-cell office:value="220.51282" office:value-type="float"/>
          <table:table-cell office:value="238.46153" office:value-type="float"/>
          <table:table-cell office:value="243.58974" office:value-type="float"/>
          <table:table-cell office:value="238.46153" office:value-type="float"/>
          <table:table-cell office:value="202.5641" office:value-type="float"/>
          <table:table-cell office:value="182.05128" office:value-type="float"/>
          <table:table-cell office:value="220.51282" office:value-type="float"/>
          <table:table-cell office:value="264.10256" office:value-type="float"/>
        </table:table-row>
        <table:table-row>
          <table:table-cell office:value-type="string">
            <text:p>Roodkeelduik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sse Grutto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5.57015" office:value-type="float"/>
          <table:table-cell office:value="88.48834" office:value-type="float"/>
          <table:table-cell office:value="77.45359" office:value-type="float"/>
          <table:table-cell office:value="67.51238" office:value-type="float"/>
          <table:table-cell office:value="79.94273" office:value-type="float"/>
          <table:table-cell office:value="83.06525" office:value-type="float"/>
          <table:table-cell office:value="84.25075" office:value-type="float"/>
          <table:table-cell office:value="96.02241" office:value-type="float"/>
          <table:table-cell office:value="88.93243" office:value-type="float"/>
          <table:table-cell office:value="92.89179" office:value-type="float"/>
          <table:table-cell office:value="100" office:value-type="float"/>
          <table:table-cell office:value="107.22793" office:value-type="float"/>
          <table:table-cell office:value="118.28784" office:value-type="float"/>
          <table:table-cell office:value="117.64881" office:value-type="float"/>
          <table:table-cell office:value="96.24482" office:value-type="float"/>
          <table:table-cell office:value="129.35483" office:value-type="float"/>
          <table:table-cell office:value="121.22135" office:value-type="float"/>
          <table:table-cell office:value="138.0822" office:value-type="float"/>
          <table:table-cell office:value="138.02494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.94199" office:value-type="float"/>
          <table:table-cell office:value="122.40379" office:value-type="float"/>
          <table:table-cell office:value="110.55354" office:value-type="float"/>
          <table:table-cell office:value="137.79341" office:value-type="float"/>
          <table:table-cell office:value="138.5704" office:value-type="float"/>
          <table:table-cell office:value="92.66747" office:value-type="float"/>
          <table:table-cell office:value="93.94133" office:value-type="float"/>
          <table:table-cell office:value="103.72021" office:value-type="float"/>
          <table:table-cell office:value="79.6974" office:value-type="float"/>
          <table:table-cell office:value="106.56811" office:value-type="float"/>
          <table:table-cell office:value="100" office:value-type="float"/>
          <table:table-cell office:value="97.84682" office:value-type="float"/>
          <table:table-cell office:value="88.81861" office:value-type="float"/>
          <table:table-cell office:value="90.25258" office:value-type="float"/>
          <table:table-cell office:value="89.72774" office:value-type="float"/>
          <table:table-cell office:value="120.58365" office:value-type="float"/>
          <table:table-cell office:value="109.6176" office:value-type="float"/>
          <table:table-cell office:value="112.76148" office:value-type="float"/>
          <table:table-cell office:value="95.83395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9.65575" office:value-type="float"/>
          <table:table-cell office:value="130.24154" office:value-type="float"/>
          <table:table-cell office:value="124.38893" office:value-type="float"/>
          <table:table-cell office:value="129.30139" office:value-type="float"/>
          <table:table-cell office:value="134.50645" office:value-type="float"/>
          <table:table-cell office:value="138.26462" office:value-type="float"/>
          <table:table-cell office:value="105.85574" office:value-type="float"/>
          <table:table-cell office:value="106.25995" office:value-type="float"/>
          <table:table-cell office:value="102.38582" office:value-type="float"/>
          <table:table-cell office:value="104.42466" office:value-type="float"/>
          <table:table-cell office:value="100" office:value-type="float"/>
          <table:table-cell office:value="102.9406" office:value-type="float"/>
          <table:table-cell office:value="99.14531" office:value-type="float"/>
          <table:table-cell office:value="97.54508" office:value-type="float"/>
          <table:table-cell office:value="90.5862" office:value-type="float"/>
          <table:table-cell office:value="97.18425" office:value-type="float"/>
          <table:table-cell office:value="91.50422" office:value-type="float"/>
          <table:table-cell office:value="82.22573" office:value-type="float"/>
          <table:table-cell office:value="80.42317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7.5" office:value-type="float"/>
          <table:table-cell office:value="90.83333" office:value-type="float"/>
          <table:table-cell office:value="100" office:value-type="float"/>
          <table:table-cell office:value="110.69444" office:value-type="float"/>
          <table:table-cell office:value="117.63888" office:value-type="float"/>
          <table:table-cell office:value="130.41666" office:value-type="float"/>
          <table:table-cell office:value="146.80555" office:value-type="float"/>
          <table:table-cell office:value="153.75" office:value-type="float"/>
          <table:table-cell office:value="139.44444" office:value-type="float"/>
          <table:table-cell office:value="158.05555" office:value-type="float"/>
          <table:table-cell office:value="166.38888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95.76994" office:value-type="float"/>
          <table:table-cell office:value="82.41264" office:value-type="float"/>
          <table:table-cell office:value="62.31448" office:value-type="float"/>
          <table:table-cell office:value="57.11752" office:value-type="float"/>
          <table:table-cell office:value="67.1137" office:value-type="float"/>
          <table:table-cell office:value="73.2609" office:value-type="float"/>
          <table:table-cell office:value="57.48097" office:value-type="float"/>
          <table:table-cell office:value="54.19136" office:value-type="float"/>
          <table:table-cell office:value="66.90798" office:value-type="float"/>
          <table:table-cell office:value="88.19639" office:value-type="float"/>
          <table:table-cell office:value="100" office:value-type="float"/>
          <table:table-cell office:value="95.11358" office:value-type="float"/>
          <table:table-cell office:value="80.22805" office:value-type="float"/>
          <table:table-cell office:value="74.09653" office:value-type="float"/>
          <table:table-cell office:value="76.93159" office:value-type="float"/>
          <table:table-cell office:value="90.78752" office:value-type="float"/>
          <table:table-cell office:value="107.74008" office:value-type="float"/>
          <table:table-cell office:value="81.11854" office:value-type="float"/>
          <table:table-cell office:value="76.61125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77.94212" office:value-type="float"/>
          <table:table-cell office:value="84.9625" office:value-type="float"/>
          <table:table-cell office:value="88.32775" office:value-type="float"/>
          <table:table-cell office:value="95.78411" office:value-type="float"/>
          <table:table-cell office:value="95.04675" office:value-type="float"/>
          <table:table-cell office:value="88.12939" office:value-type="float"/>
          <table:table-cell office:value="65.69138" office:value-type="float"/>
          <table:table-cell office:value="68.27389" office:value-type="float"/>
          <table:table-cell office:value="79.8103" office:value-type="float"/>
          <table:table-cell office:value="76.18751" office:value-type="float"/>
          <table:table-cell office:value="100" office:value-type="float"/>
          <table:table-cell office:value="88.70248" office:value-type="float"/>
          <table:table-cell office:value="87.45214" office:value-type="float"/>
          <table:table-cell office:value="81.72043" office:value-type="float"/>
          <table:table-cell office:value="66.24839" office:value-type="float"/>
          <table:table-cell office:value="80.09987" office:value-type="float"/>
          <table:table-cell office:value="64.80365" office:value-type="float"/>
          <table:table-cell office:value="63.67613" office:value-type="float"/>
          <table:table-cell office:value="70.01638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67.80469" office:value-type="float"/>
          <table:table-cell office:value="131.48636" office:value-type="float"/>
          <table:table-cell office:value="152.98099" office:value-type="float"/>
          <table:table-cell office:value="158.7964" office:value-type="float"/>
          <table:table-cell office:value="142.70941" office:value-type="float"/>
          <table:table-cell office:value="101.49249" office:value-type="float"/>
          <table:table-cell office:value="74.8061" office:value-type="float"/>
          <table:table-cell office:value="93.01724" office:value-type="float"/>
          <table:table-cell office:value="93.04389" office:value-type="float"/>
          <table:table-cell office:value="87.11921" office:value-type="float"/>
          <table:table-cell office:value="100" office:value-type="float"/>
          <table:table-cell office:value="129.08771" office:value-type="float"/>
          <table:table-cell office:value="107.19063" office:value-type="float"/>
          <table:table-cell office:value="115.93774" office:value-type="float"/>
          <table:table-cell office:value="131.67559" office:value-type="float"/>
          <table:table-cell office:value="165.32608" office:value-type="float"/>
          <table:table-cell office:value="152.47994" office:value-type="float"/>
          <table:table-cell office:value="136.10511" office:value-type="float"/>
          <table:table-cell office:value="151.07539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02.61716" office:value-type="float"/>
          <table:table-cell office:value="163.3597" office:value-type="float"/>
          <table:table-cell office:value="143.51795" office:value-type="float"/>
          <table:table-cell office:value="133.90139" office:value-type="float"/>
          <table:table-cell office:value="129.27571" office:value-type="float"/>
          <table:table-cell office:value="101.39987" office:value-type="float"/>
          <table:table-cell office:value="155.93426" office:value-type="float"/>
          <table:table-cell office:value="155.8734" office:value-type="float"/>
          <table:table-cell office:value="134.14485" office:value-type="float"/>
          <table:table-cell office:value="110.34692" office:value-type="float"/>
          <table:table-cell office:value="100" office:value-type="float"/>
          <table:table-cell office:value="92.3311" office:value-type="float"/>
          <table:table-cell office:value="73.52404" office:value-type="float"/>
          <table:table-cell office:value="71.15033" office:value-type="float"/>
          <table:table-cell office:value="87.40109" office:value-type="float"/>
          <table:table-cell office:value="59.03834" office:value-type="float"/>
          <table:table-cell office:value="57.45587" office:value-type="float"/>
          <table:table-cell office:value="72.30675" office:value-type="float"/>
          <table:table-cell office:value="58.18624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2.08921" office:value-type="float"/>
          <table:table-cell office:value="101.98453" office:value-type="float"/>
          <table:table-cell office:value="114.33913" office:value-type="float"/>
          <table:table-cell office:value="100.36017" office:value-type="float"/>
          <table:table-cell office:value="111.70516" office:value-type="float"/>
          <table:table-cell office:value="90.01612" office:value-type="float"/>
          <table:table-cell office:value="116.22367" office:value-type="float"/>
          <table:table-cell office:value="118.42706" office:value-type="float"/>
          <table:table-cell office:value="151.41417" office:value-type="float"/>
          <table:table-cell office:value="104.13129" office:value-type="float"/>
          <table:table-cell office:value="100" office:value-type="float"/>
          <table:table-cell office:value="65.87115" office:value-type="float"/>
          <table:table-cell office:value="94.84276" office:value-type="float"/>
          <table:table-cell office:value="114.10905" office:value-type="float"/>
          <table:table-cell office:value="114.69063" office:value-type="float"/>
          <table:table-cell office:value="98.30064" office:value-type="float"/>
          <table:table-cell office:value="104.59809" office:value-type="float"/>
          <table:table-cell office:value="96.16306" office:value-type="float"/>
          <table:table-cell office:value="105.20467" office:value-type="float"/>
        </table:table-row>
        <table:table-row>
          <table:table-cell office:value-type="string">
            <text:p>Taigarietgans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87.06896" office:value-type="float"/>
          <table:table-cell office:value="285.86206" office:value-type="float"/>
          <table:table-cell office:value="258.44827" office:value-type="float"/>
          <table:table-cell office:value="57.06896" office:value-type="float"/>
          <table:table-cell office:value="125.51724" office:value-type="float"/>
          <table:table-cell office:value="512.93103" office:value-type="float"/>
          <table:table-cell office:value="115.51724" office:value-type="float"/>
          <table:table-cell office:value="80.86206" office:value-type="float"/>
          <table:table-cell office:value="60.68965" office:value-type="float"/>
          <table:table-cell office:value="134.82758" office:value-type="float"/>
          <table:table-cell office:value="100" office:value-type="float"/>
          <table:table-cell office:value="86.72413" office:value-type="float"/>
          <table:table-cell office:value="126.55172" office:value-type="float"/>
          <table:table-cell office:value="41.37931" office:value-type="float"/>
          <table:table-cell office:value="263.7931" office:value-type="float"/>
          <table:table-cell office:value="87.06896" office:value-type="float"/>
          <table:table-cell office:value="26.03448" office:value-type="float"/>
          <table:table-cell office:value="329.31034" office:value-type="float"/>
          <table:table-cell office:value="12.5862" office:value-type="float"/>
        </table:table-row>
        <table:table-row>
          <table:table-cell office:value-type="string">
            <text:p>Toendrarietgans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23.59881" office:value-type="float"/>
          <table:table-cell office:value="78.43174" office:value-type="float"/>
          <table:table-cell office:value="50.81799" office:value-type="float"/>
          <table:table-cell office:value="55.9839" office:value-type="float"/>
          <table:table-cell office:value="40.36877" office:value-type="float"/>
          <table:table-cell office:value="90.37069" office:value-type="float"/>
          <table:table-cell office:value="47.59026" office:value-type="float"/>
          <table:table-cell office:value="54.45569" office:value-type="float"/>
          <table:table-cell office:value="131.21294" office:value-type="float"/>
          <table:table-cell office:value="110.48772" office:value-type="float"/>
          <table:table-cell office:value="100" office:value-type="float"/>
          <table:table-cell office:value="117.43398" office:value-type="float"/>
          <table:table-cell office:value="129.94841" office:value-type="float"/>
          <table:table-cell office:value="108.48987" office:value-type="float"/>
          <table:table-cell office:value="121.30264" office:value-type="float"/>
          <table:table-cell office:value="140.98852" office:value-type="float"/>
          <table:table-cell office:value="167.33197" office:value-type="float"/>
          <table:table-cell office:value="122.98098" office:value-type="float"/>
          <table:table-cell office:value="114.6624" office:value-type="float"/>
        </table:table-row>
        <table:table-row>
          <table:table-cell office:value-type="string">
            <text:p>Toppereend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499.56514" office:value-type="float"/>
          <table:table-cell office:value="552.31657" office:value-type="float"/>
          <table:table-cell office:value="539.22534" office:value-type="float"/>
          <table:table-cell office:value="540.2277" office:value-type="float"/>
          <table:table-cell office:value="419.63156" office:value-type="float"/>
          <table:table-cell office:value="348.02164" office:value-type="float"/>
          <table:table-cell office:value="300.05007" office:value-type="float"/>
          <table:table-cell office:value="178.94616" office:value-type="float"/>
          <table:table-cell office:value="209.58781" office:value-type="float"/>
          <table:table-cell office:value="228.4832" office:value-type="float"/>
          <table:table-cell office:value="100" office:value-type="float"/>
          <table:table-cell office:value="241.48745" office:value-type="float"/>
          <table:table-cell office:value="261.39398" office:value-type="float"/>
          <table:table-cell office:value="151.93442" office:value-type="float"/>
          <table:table-cell office:value="195.4547" office:value-type="float"/>
          <table:table-cell office:value="135.57523" office:value-type="float"/>
          <table:table-cell office:value="169.89686" office:value-type="float"/>
          <table:table-cell office:value="255.48703" office:value-type="float"/>
          <table:table-cell office:value="220.7323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76.03378" office:value-type="float"/>
          <table:table-cell office:value="101.75123" office:value-type="float"/>
          <table:table-cell office:value="91.25654" office:value-type="float"/>
          <table:table-cell office:value="93.83218" office:value-type="float"/>
          <table:table-cell office:value="100.47356" office:value-type="float"/>
          <table:table-cell office:value="103.8863" office:value-type="float"/>
          <table:table-cell office:value="79.90147" office:value-type="float"/>
          <table:table-cell office:value="75.88989" office:value-type="float"/>
          <table:table-cell office:value="82.2325" office:value-type="float"/>
          <table:table-cell office:value="99.86034" office:value-type="float"/>
          <table:table-cell office:value="100" office:value-type="float"/>
          <table:table-cell office:value="115.22994" office:value-type="float"/>
          <table:table-cell office:value="109.17682" office:value-type="float"/>
          <table:table-cell office:value="115.4589" office:value-type="float"/>
          <table:table-cell office:value="98.53104" office:value-type="float"/>
          <table:table-cell office:value="132.50525" office:value-type="float"/>
          <table:table-cell office:value="109.22675" office:value-type="float"/>
          <table:table-cell office:value="116.4564" office:value-type="float"/>
          <table:table-cell office:value="107.18097" office:value-type="float"/>
        </table:table-row>
        <table:table-row>
          <table:table-cell office:value-type="string">
            <text:p>Visarend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52" office:value-type="float"/>
          <table:table-cell office:value="61" office:value-type="float"/>
          <table:table-cell office:value="61" office:value-type="float"/>
          <table:table-cell office:value="73" office:value-type="float"/>
          <table:table-cell office:value="58" office:value-type="float"/>
          <table:table-cell office:value="66" office:value-type="float"/>
          <table:table-cell office:value="55" office:value-type="float"/>
          <table:table-cell office:value="70" office:value-type="float"/>
          <table:table-cell office:value="81" office:value-type="float"/>
          <table:table-cell office:value="80" office:value-type="float"/>
          <table:table-cell office:value="100" office:value-type="float"/>
          <table:table-cell office:value="93" office:value-type="float"/>
          <table:table-cell office:value="88" office:value-type="float"/>
          <table:table-cell office:value="85" office:value-type="float"/>
          <table:table-cell office:value="96" office:value-type="float"/>
          <table:table-cell office:value="111" office:value-type="float"/>
          <table:table-cell office:value="104" office:value-type="float"/>
          <table:table-cell office:value="94" office:value-type="float"/>
          <table:table-cell office:value="127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lde Eend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82.26863" office:value-type="float"/>
          <table:table-cell office:value="87.19096" office:value-type="float"/>
          <table:table-cell office:value="90.9059" office:value-type="float"/>
          <table:table-cell office:value="104.71515" office:value-type="float"/>
          <table:table-cell office:value="91.03922" office:value-type="float"/>
          <table:table-cell office:value="74.40095" office:value-type="float"/>
          <table:table-cell office:value="73.19559" office:value-type="float"/>
          <table:table-cell office:value="69.94584" office:value-type="float"/>
          <table:table-cell office:value="92.00824" office:value-type="float"/>
          <table:table-cell office:value="88.70046" office:value-type="float"/>
          <table:table-cell office:value="100" office:value-type="float"/>
          <table:table-cell office:value="98.48418" office:value-type="float"/>
          <table:table-cell office:value="85.54699" office:value-type="float"/>
          <table:table-cell office:value="72.09468" office:value-type="float"/>
          <table:table-cell office:value="65.97324" office:value-type="float"/>
          <table:table-cell office:value="63.82542" office:value-type="float"/>
          <table:table-cell office:value="57.14143" office:value-type="float"/>
          <table:table-cell office:value="57.892" office:value-type="float"/>
          <table:table-cell office:value="63.77004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529.3823" office:value-type="float"/>
          <table:table-cell office:value="237.5626" office:value-type="float"/>
          <table:table-cell office:value="352.75459" office:value-type="float"/>
          <table:table-cell office:value="248.74791" office:value-type="float"/>
          <table:table-cell office:value="194.65776" office:value-type="float"/>
          <table:table-cell office:value="341.23539" office:value-type="float"/>
          <table:table-cell office:value="297.82971" office:value-type="float"/>
          <table:table-cell office:value="148.41402" office:value-type="float"/>
          <table:table-cell office:value="232.55425" office:value-type="float"/>
          <table:table-cell office:value="278.29716" office:value-type="float"/>
          <table:table-cell office:value="100" office:value-type="float"/>
          <table:table-cell office:value="192.98831" office:value-type="float"/>
          <table:table-cell office:value="265.94323" office:value-type="float"/>
          <table:table-cell office:value="236.22704" office:value-type="float"/>
          <table:table-cell office:value="226.37729" office:value-type="float"/>
          <table:table-cell office:value="242.90484" office:value-type="float"/>
          <table:table-cell office:value="126.71118" office:value-type="float"/>
          <table:table-cell office:value="193.98998" office:value-type="float"/>
          <table:table-cell office:value="207.01168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5.4839" office:value-type="float"/>
          <table:table-cell office:value="73.07768" office:value-type="float"/>
          <table:table-cell office:value="62.02454" office:value-type="float"/>
          <table:table-cell office:value="71.81549" office:value-type="float"/>
          <table:table-cell office:value="68.35187" office:value-type="float"/>
          <table:table-cell office:value="50.3879" office:value-type="float"/>
          <table:table-cell office:value="53.85546" office:value-type="float"/>
          <table:table-cell office:value="47.57178" office:value-type="float"/>
          <table:table-cell office:value="57.51468" office:value-type="float"/>
          <table:table-cell office:value="79.15559" office:value-type="float"/>
          <table:table-cell office:value="100" office:value-type="float"/>
          <table:table-cell office:value="110.26254" office:value-type="float"/>
          <table:table-cell office:value="83.27622" office:value-type="float"/>
          <table:table-cell office:value="67.99612" office:value-type="float"/>
          <table:table-cell office:value="73.82757" office:value-type="float"/>
          <table:table-cell office:value="84.46522" office:value-type="float"/>
          <table:table-cell office:value="93.61064" office:value-type="float"/>
          <table:table-cell office:value="69.13491" office:value-type="float"/>
          <table:table-cell office:value="79.90449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3.88497" office:value-type="float"/>
          <table:table-cell office:value="101.15855" office:value-type="float"/>
          <table:table-cell office:value="84.82274" office:value-type="float"/>
          <table:table-cell office:value="86.23239" office:value-type="float"/>
          <table:table-cell office:value="102.23733" office:value-type="float"/>
          <table:table-cell office:value="80.28635" office:value-type="float"/>
          <table:table-cell office:value="77.35272" office:value-type="float"/>
          <table:table-cell office:value="83.81773" office:value-type="float"/>
          <table:table-cell office:value="75.89604" office:value-type="float"/>
          <table:table-cell office:value="100.02156" office:value-type="float"/>
          <table:table-cell office:value="100" office:value-type="float"/>
          <table:table-cell office:value="108.90017" office:value-type="float"/>
          <table:table-cell office:value="95.75723" office:value-type="float"/>
          <table:table-cell office:value="97.48444" office:value-type="float"/>
          <table:table-cell office:value="87.76528" office:value-type="float"/>
          <table:table-cell office:value="125.43976" office:value-type="float"/>
          <table:table-cell office:value="100.9592" office:value-type="float"/>
          <table:table-cell office:value="99.19153" office:value-type="float"/>
          <table:table-cell office:value="112.81426" office:value-type="float"/>
        </table:table-row>
        <table:table-row>
          <table:table-cell office:value-type="string">
            <text:p>Zeear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08.33333" office:value-type="float"/>
          <table:table-cell office:value="183.33333" office:value-type="float"/>
          <table:table-cell office:value="66.66666" office:value-type="float"/>
          <table:table-cell office:value="116.66666" office:value-type="float"/>
          <table:table-cell office:value="100" office:value-type="float"/>
          <table:table-cell office:value="325" office:value-type="float"/>
          <table:table-cell office:value="83.33333" office:value-type="float"/>
          <table:table-cell office:value="133.33333" office:value-type="float"/>
          <table:table-cell office:value="116.66666" office:value-type="float"/>
          <table:table-cell office:value="333.33333" office:value-type="float"/>
          <table:table-cell office:value="100" office:value-type="float"/>
          <table:table-cell office:value="283.33333" office:value-type="float"/>
          <table:table-cell office:value="275" office:value-type="float"/>
          <table:table-cell office:value="408.33333" office:value-type="float"/>
          <table:table-cell office:value="466.66666" office:value-type="float"/>
          <table:table-cell office:value="558.33333" office:value-type="float"/>
          <table:table-cell office:value="558.33333" office:value-type="float"/>
          <table:table-cell office:value="641.66666" office:value-type="float"/>
          <table:table-cell office:value="1008.33333" office:value-type="float"/>
        </table:table-row>
        <table:table-row>
          <table:table-cell office:value-type="string">
            <text:p>Zilverplevi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8.81563" office:value-type="float"/>
          <table:table-cell office:value="98.56062" office:value-type="float"/>
          <table:table-cell office:value="99.83377" office:value-type="float"/>
          <table:table-cell office:value="114.42265" office:value-type="float"/>
          <table:table-cell office:value="91.4075" office:value-type="float"/>
          <table:table-cell office:value="94.18029" office:value-type="float"/>
          <table:table-cell office:value="81.53333" office:value-type="float"/>
          <table:table-cell office:value="78.44184" office:value-type="float"/>
          <table:table-cell office:value="70.43005" office:value-type="float"/>
          <table:table-cell office:value="88.38344" office:value-type="float"/>
          <table:table-cell office:value="100" office:value-type="float"/>
          <table:table-cell office:value="82.50209" office:value-type="float"/>
          <table:table-cell office:value="99.55717" office:value-type="float"/>
          <table:table-cell office:value="109.26759" office:value-type="float"/>
          <table:table-cell office:value="106.5625" office:value-type="float"/>
          <table:table-cell office:value="118.71491" office:value-type="float"/>
          <table:table-cell office:value="114.21926" office:value-type="float"/>
          <table:table-cell office:value="107.25715" office:value-type="float"/>
          <table:table-cell office:value="108.80358" office:value-type="float"/>
        </table:table-row>
        <table:table-row>
          <table:table-cell office:value-type="string">
            <text:p>Zwarte Ruit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6.49373" office:value-type="float"/>
          <table:table-cell office:value="78.48294" office:value-type="float"/>
          <table:table-cell office:value="90.62955" office:value-type="float"/>
          <table:table-cell office:value="93.14704" office:value-type="float"/>
          <table:table-cell office:value="103.87642" office:value-type="float"/>
          <table:table-cell office:value="100.17851" office:value-type="float"/>
          <table:table-cell office:value="99.52637" office:value-type="float"/>
          <table:table-cell office:value="85.16103" office:value-type="float"/>
          <table:table-cell office:value="87.59836" office:value-type="float"/>
          <table:table-cell office:value="103.92378" office:value-type="float"/>
          <table:table-cell office:value="100" office:value-type="float"/>
          <table:table-cell office:value="105.64704" office:value-type="float"/>
          <table:table-cell office:value="98.71393" office:value-type="float"/>
          <table:table-cell office:value="76.83984" office:value-type="float"/>
          <table:table-cell office:value="69.3566" office:value-type="float"/>
          <table:table-cell office:value="55.25721" office:value-type="float"/>
          <table:table-cell office:value="49.99635" office:value-type="float"/>
          <table:table-cell office:value="61.38152" office:value-type="float"/>
          <table:table-cell office:value="65.69877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317.29243" office:value-type="float"/>
          <table:table-cell office:value="232.68112" office:value-type="float"/>
          <table:table-cell office:value="128.05393" office:value-type="float"/>
          <table:table-cell office:value="122.47488" office:value-type="float"/>
          <table:table-cell office:value="152.90851" office:value-type="float"/>
          <table:table-cell office:value="222.94288" office:value-type="float"/>
          <table:table-cell office:value="74.98677" office:value-type="float"/>
          <table:table-cell office:value="285.48122" office:value-type="float"/>
          <table:table-cell office:value="91.89846" office:value-type="float"/>
          <table:table-cell office:value="124.53463" office:value-type="float"/>
          <table:table-cell office:value="100" office:value-type="float"/>
          <table:table-cell office:value="147.01216" office:value-type="float"/>
          <table:table-cell office:value="87.78424" office:value-type="float"/>
          <table:table-cell office:value="47.59386" office:value-type="float"/>
          <table:table-cell office:value="71.6552" office:value-type="float"/>
          <table:table-cell office:value="52.88207" office:value-type="float"/>
          <table:table-cell office:value="171.86673" office:value-type="float"/>
          <table:table-cell office:value="62.13643" office:value-type="float"/>
          <table:table-cell office:value="66.10259" office:value-type="float"/>
        </table:table-row>
        <table:table-row>
          <table:table-cell office:value-type="string">
            <text:p>Zwarte Zee-eend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53.14011" office:value-type="float"/>
          <table:table-cell office:value="188.39806" office:value-type="float"/>
          <table:table-cell office:value="209.95614" office:value-type="float"/>
          <table:table-cell office:value="79.99427" office:value-type="float"/>
          <table:table-cell office:value="135.3333" office:value-type="float"/>
          <table:table-cell office:value="123.36211" office:value-type="float"/>
          <table:table-cell office:value="70.22049" office:value-type="float"/>
          <table:table-cell office:value="119.01252" office:value-type="float"/>
          <table:table-cell office:value="157.07374" office:value-type="float"/>
          <table:table-cell office:value="49.7792" office:value-type="float"/>
          <table:table-cell office:value="100" office:value-type="float"/>
          <table:table-cell office:value="52.42724" office:value-type="float"/>
          <table:table-cell office:value="89.56006" office:value-type="float"/>
          <table:table-cell office:value="129.31982" office:value-type="float"/>
          <table:table-cell office:value="50.25847" office:value-type="float"/>
          <table:table-cell office:value="12.02091" office:value-type="float"/>
          <table:table-cell office:value="13.7496" office:value-type="float"/>
          <table:table-cell office:value="53.33755" office:value-type="float"/>
          <table:table-cell office:value="8.515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0/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oort overig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auna Natura2000 gebi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fauna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 </text:p>
          </table:table-cell>
          <table:table-cell office:value-type="string">
            <text:p>Trend gehele periode 1)</text:p>
          </table:table-cell>
          <table:table-cell office:value-type="string">
            <text:p>Trend laatste 10 jaar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ffel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32" office:value-type="float"/>
          <table:table-cell office:value="31" office:value-type="float"/>
          <table:table-cell office:value="118" office:value-type="float"/>
          <table:table-cell office:value="41" office:value-type="float"/>
          <table:table-cell office:value="34" office:value-type="float"/>
          <table:table-cell office:value="117" office:value-type="float"/>
          <table:table-cell office:value="53" office:value-type="float"/>
          <table:table-cell office:value="36" office:value-type="float"/>
          <table:table-cell office:value="290" office:value-type="float"/>
        </table:table-row>
        <table:table-row>
          <table:table-cell office:value-type="string">
            <text:p>Gevlekte witsnuitlibel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490.90909" office:value-type="float"/>
          <table:table-cell office:value="154.54545" office:value-type="float"/>
          <table:table-cell office:value="490.90909" office:value-type="float"/>
          <table:table-cell office:value="481.81818" office:value-type="float"/>
          <table:table-cell office:value="390.90909" office:value-type="float"/>
          <table:table-cell office:value="636.36363" office:value-type="float"/>
          <table:table-cell office:value="800" office:value-type="float"/>
          <table:table-cell office:value="981.81818" office:value-type="float"/>
          <table:table-cell office:value="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nker pimpernelblauwtje</text:p>
          </table:table-cell>
          <table:table-cell office:value-type="string">
            <text:p>Sterke af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16.66666" office:value-type="float"/>
          <table:table-cell office:value="83.33333" office:value-type="float"/>
          <table:table-cell office:value="100" office:value-type="float"/>
          <table:table-cell office:value="95.83333" office:value-type="float"/>
          <table:table-cell office:value="245.83333" office:value-type="float"/>
          <table:table-cell office:value="250" office:value-type="float"/>
          <table:table-cell office:value="216.66666" office:value-type="float"/>
          <table:table-cell office:value="300" office:value-type="float"/>
          <table:table-cell office:value="666.66666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50" office:value-type="float"/>
          <table:table-cell office:value="45" office:value-type="float"/>
          <table:table-cell office:value="57.5" office:value-type="float"/>
          <table:table-cell office:value="62.5" office:value-type="float"/>
          <table:table-cell office:value="250" office:value-type="float"/>
          <table:table-cell office:value="450" office:value-type="float"/>
          <table:table-cell office:value="212.5" office:value-type="float"/>
          <table:table-cell office:value="250" office:value-type="float"/>
          <table:table-cell office:value="500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269.23076" office:value-type="float"/>
          <table:table-cell office:value="253.84615" office:value-type="float"/>
          <table:table-cell office:value="773.07692" office:value-type="float"/>
          <table:table-cell office:value="600" office:value-type="float"/>
          <table:table-cell office:value="657.6923" office:value-type="float"/>
          <table:table-cell office:value="815.38461" office:value-type="float"/>
          <table:table-cell office:value="542.30769" office:value-type="float"/>
          <table:table-cell office:value="342.30769" office:value-type="float"/>
          <table:table-cell office:value="484.61538" office:value-type="float"/>
        </table:table-row>
        <table:table-row>
          <table:table-cell office:value-type="string">
            <text:p>Spaanse vlag (2002=100)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0" office:value-type="float"/>
          <table:table-cell office:value="229" office:value-type="float"/>
          <table:table-cell office:value="294" office:value-type="float"/>
          <table:table-cell office:value="337" office:value-type="float"/>
          <table:table-cell office:value="656" office:value-type="float"/>
          <table:table-cell office:value="382" office:value-type="float"/>
          <table:table-cell office:value="8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buikvuurpad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241.3" office:value-type="float"/>
          <table:table-cell office:value="291.3" office:value-type="float"/>
          <table:table-cell office:value="227.2" office:value-type="float"/>
          <table:table-cell office:value="172.8" office:value-type="float"/>
          <table:table-cell office:value="163" office:value-type="float"/>
          <table:table-cell office:value="269.6" office:value-type="float"/>
          <table:table-cell office:value="380.4" office:value-type="float"/>
          <table:table-cell office:value="483.7" office:value-type="float"/>
          <table:table-cell office:value="1260.9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6.03734" office:value-type="float"/>
          <table:table-cell office:value="152.98755" office:value-type="float"/>
          <table:table-cell office:value="119.76141" office:value-type="float"/>
          <table:table-cell office:value="174.65767" office:value-type="float"/>
          <table:table-cell office:value="197.35477" office:value-type="float"/>
          <table:table-cell office:value="171.34854" office:value-type="float"/>
          <table:table-cell office:value="232.15767" office:value-type="float"/>
          <table:table-cell office:value="211.2863" office:value-type="float"/>
          <table:table-cell office:value="206.701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gekorven vleermuis</text:p>
          </table:table-cell>
          <table:table-cell office:value-type="string">
            <text:p>Sterke <text:s/>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19.1576" office:value-type="float"/>
          <table:table-cell office:value="148.50543" office:value-type="float"/>
          <table:table-cell office:value="150.81521" office:value-type="float"/>
          <table:table-cell office:value="187.9076" office:value-type="float"/>
          <table:table-cell office:value="203.66847" office:value-type="float"/>
          <table:table-cell office:value="188.99456" office:value-type="float"/>
          <table:table-cell office:value="205.02717" office:value-type="float"/>
          <table:table-cell office:value="341.57608" office:value-type="float"/>
          <table:table-cell office:value="308.96739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Sterke <text:s/>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5.29411" office:value-type="float"/>
          <table:table-cell office:value="101.17647" office:value-type="float"/>
          <table:table-cell office:value="102.94117" office:value-type="float"/>
          <table:table-cell office:value="95.29411" office:value-type="float"/>
          <table:table-cell office:value="102.05882" office:value-type="float"/>
          <table:table-cell office:value="113.23529" office:value-type="float"/>
          <table:table-cell office:value="103.82352" office:value-type="float"/>
          <table:table-cell office:value="115.58823" office:value-type="float"/>
          <table:table-cell office:value="108.23529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29.87012" office:value-type="float"/>
          <table:table-cell office:value="159.74025" office:value-type="float"/>
          <table:table-cell office:value="103.8961" office:value-type="float"/>
          <table:table-cell office:value="98.05194" office:value-type="float"/>
          <table:table-cell office:value="162.33766" office:value-type="float"/>
          <table:table-cell office:value="102.5974" office:value-type="float"/>
          <table:table-cell office:value="68.83116" office:value-type="float"/>
          <table:table-cell office:value="160.38961" office:value-type="float"/>
          <table:table-cell office:value="175.324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v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v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one zeehond 2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ijze zeehond 2)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rdse woel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uwe korfslak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latte schijfhoren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ggekorfslak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streepte waterroofkev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egend hert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ekprik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ttervoorn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ft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nt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te modderkruip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modderkruip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ierdonderpad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ierprik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lm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prik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rijvende waterweegbree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knolorch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ruipend moerasscherm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nghaarmut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 schorpioenmo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van een aantal soorten zijn tellingen voor 2000 beschikb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zie indicator over zeeho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0/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gebied overig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auna Natura2000 gebi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s overige per gebi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ra 2000 gebied</text:p>
          </table:table-cell>
          <table:table-cell office:value-type="string">
            <text:p>Nederlandse naam soort</text:p>
          </table:table-cell>
          <table:table-cell office:value-type="string">
            <text:p>Trend gehele periode </text:p>
          </table:table-cell>
          <table:table-cell office:value-type="string">
            <text:p>Trend laatste 10 jaar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msve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dij Lilbosch &amp; voormalig Klooster Mariahoop</text:p>
          </table:table-cell>
          <table:table-cell office:value-type="string">
            <text:p>Ingekorven 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hter de Voort, Agelerbroek &amp; Voltherbroek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de Feanen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Waarschijnlijk kleine popul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de Fean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kendelle</text:p>
          </table:table-cell>
          <table:table-cell office:value-type="string">
            <text:p>Kamsalamander</text:p>
          </table:table-cell>
          <table:table-cell office:value-type="string">
            <text:p>niet aanwezig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lerberg &amp; Schiepersberg</text:p>
          </table:table-cell>
          <table:table-cell office:value-type="string">
            <text:p>Geelbuikvuurpa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13997" office:value-type="float"/>
          <table:table-cell office:value="93.9131" office:value-type="float"/>
          <table:table-cell office:value="118.97241" office:value-type="float"/>
          <table:table-cell office:value="100" office:value-type="float"/>
          <table:table-cell office:value="284.48991" office:value-type="float"/>
          <table:table-cell office:value="396.5599" office:value-type="float"/>
          <table:table-cell office:value="317.25237" office:value-type="float"/>
          <table:table-cell office:value="231.0424" office:value-type="float"/>
          <table:table-cell office:value="187.93742" office:value-type="float"/>
          <table:table-cell office:value="179.31494" office:value-type="float"/>
          <table:table-cell office:value="374.14739" office:value-type="float"/>
          <table:table-cell office:value="381.0424" office:value-type="float"/>
          <table:table-cell office:value="443.11" office:value-type="float"/>
        </table:table-row>
        <table:table-row>
          <table:table-cell office:value-type="string">
            <text:p>Bemelerberg &amp; Schiepersberg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lerberg &amp; Schiepersberg</text:p>
          </table:table-cell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45" office:value-type="float"/>
          <table:table-cell office:value="181" office:value-type="float"/>
          <table:table-cell office:value="227" office:value-type="float"/>
          <table:table-cell office:value="137" office:value-type="float"/>
          <table:table-cell office:value="208" office:value-type="float"/>
          <table:table-cell office:value="281" office:value-type="float"/>
          <table:table-cell office:value="208" office:value-type="float"/>
          <table:table-cell office:value="263" office:value-type="float"/>
          <table:table-cell office:value="318" office:value-type="float"/>
          <table:table-cell office:value="427" office:value-type="float"/>
          <table:table-cell office:value="426" office:value-type="float"/>
          <table:table-cell office:value="427" office:value-type="float"/>
          <table:table-cell office:value="599" office:value-type="float"/>
          <table:table-cell office:value="480" office:value-type="float"/>
          <table:table-cell office:value="536" office:value-type="float"/>
          <table:table-cell office:value="745" office:value-type="float"/>
          <table:table-cell office:value="652" office:value-type="float"/>
          <table:table-cell office:value="926" office:value-type="float"/>
          <table:table-cell office:value="996" office:value-type="float"/>
          <table:table-cell office:value="551" office:value-type="float"/>
          <table:table-cell office:value="863" office:value-type="float"/>
          <table:table-cell office:value="1381" office:value-type="float"/>
          <table:table-cell/>
        </table:table-row>
        <table:table-row>
          <table:table-cell office:value-type="string">
            <text:p>Bemelerberg &amp; Schiepersberg</text:p>
          </table:table-cell>
          <table:table-cell office:value-type="string">
            <text:p>Vale vleermuis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3" office:value-type="float"/>
          <table:table-cell office:value="93" office:value-type="float"/>
          <table:table-cell office:value="88" office:value-type="float"/>
          <table:table-cell office:value="103" office:value-type="float"/>
          <table:table-cell office:value="88" office:value-type="float"/>
          <table:table-cell office:value="88" office:value-type="float"/>
          <table:table-cell office:value="175" office:value-type="float"/>
          <table:table-cell office:value="93" office:value-type="float"/>
          <table:table-cell office:value="175" office:value-type="float"/>
          <table:table-cell office:value="438" office:value-type="float"/>
          <table:table-cell office:value="438" office:value-type="float"/>
          <table:table-cell office:value="263" office:value-type="float"/>
          <table:table-cell office:value="263" office:value-type="float"/>
          <table:table-cell office:value="175" office:value-type="float"/>
          <table:table-cell office:value="278" office:value-type="float"/>
          <table:table-cell office:value="438" office:value-type="float"/>
          <table:table-cell office:value="175" office:value-type="float"/>
          <table:table-cell office:value="1.75" office:value-type="float"/>
          <table:table-cell office:value="165" office:value-type="float"/>
          <table:table-cell office:value="221" office:value-type="float"/>
          <table:table-cell office:value="9" office:value-type="float"/>
          <table:table-cell office:value="96" office:value-type="float"/>
          <table:table-cell/>
        </table:table-row>
        <table:table-row>
          <table:table-cell office:value-type="string">
            <text:p>Bemelerberg &amp; Schiepersberg</text:p>
          </table:table-cell>
          <table:table-cell office:value-type="string">
            <text:p>Meervleermuis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5" office:value-type="float"/>
          <table:table-cell office:value="88" office:value-type="float"/>
          <table:table-cell office:value="111" office:value-type="float"/>
          <table:table-cell office:value="99" office:value-type="float"/>
          <table:table-cell office:value="89" office:value-type="float"/>
          <table:table-cell office:value="96" office:value-type="float"/>
          <table:table-cell office:value="82" office:value-type="float"/>
          <table:table-cell office:value="68" office:value-type="float"/>
          <table:table-cell office:value="112" office:value-type="float"/>
          <table:table-cell office:value="76" office:value-type="float"/>
          <table:table-cell office:value="115" office:value-type="float"/>
          <table:table-cell office:value="145" office:value-type="float"/>
          <table:table-cell office:value="145" office:value-type="float"/>
          <table:table-cell office:value="175" office:value-type="float"/>
          <table:table-cell office:value="186" office:value-type="float"/>
          <table:table-cell office:value="102" office:value-type="float"/>
          <table:table-cell office:value="148" office:value-type="float"/>
          <table:table-cell office:value="79" office:value-type="float"/>
          <table:table-cell office:value="174" office:value-type="float"/>
          <table:table-cell office:value="82" office:value-type="float"/>
          <table:table-cell office:value="109" office:value-type="float"/>
          <table:table-cell office:value="49" office:value-type="float"/>
          <table:table-cell office:value="3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esbosch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telerveld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tshol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bantse Wal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nssummerheide</text:p>
          </table:table-cell>
          <table:table-cell office:value-type="string">
            <text:p>Spaanse vla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8" office:value-type="float"/>
          <table:table-cell office:value="188" office:value-type="float"/>
          <table:table-cell office:value="63" office:value-type="float"/>
          <table:table-cell office:value="188" office:value-type="float"/>
          <table:table-cell office:value="63" office:value-type="float"/>
          <table:table-cell office:value="50" office:value-type="float"/>
          <table:table-cell office:value="125" office:value-type="float"/>
        </table:table-row>
        <table:table-row>
          <table:table-cell office:value-type="string">
            <text:p>Brunssummerheide</text:p>
          </table:table-cell>
          <table:table-cell office:value-type="string">
            <text:p>Kamsalamander</text:p>
          </table:table-cell>
          <table:table-cell office:value-type="string">
            <text:p>niet aanwezig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nder- en Elsoërbos</text:p>
          </table:table-cell>
          <table:table-cell office:value-type="string">
            <text:p>Spaanse vlag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11" office:value-type="float"/>
          <table:table-cell office:value="20" office:value-type="float"/>
          <table:table-cell office:value="37" office:value-type="float"/>
          <table:table-cell office:value="100" office:value-type="float"/>
          <table:table-cell office:value="100" office:value-type="float"/>
          <table:table-cell office:value="200" office:value-type="float"/>
          <table:table-cell office:value="3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uurserzand &amp; Haaksbergerve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Wieden</text:p>
          </table:table-cell>
          <table:table-cell office:value-type="string">
            <text:p>Gevlekte witsnuitlibe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" office:value-type="float"/>
          <table:table-cell office:value="20" office:value-type="float"/>
          <table:table-cell office:value="16" office:value-type="float"/>
          <table:table-cell office:value="58" office:value-type="float"/>
          <table:table-cell office:value="62" office:value-type="float"/>
          <table:table-cell office:value="43" office:value-type="float"/>
          <table:table-cell office:value="61" office:value-type="float"/>
          <table:table-cell office:value="148" office:value-type="float"/>
          <table:table-cell office:value="78" office:value-type="float"/>
          <table:table-cell office:value="48" office:value-type="float"/>
        </table:table-row>
        <table:table-row>
          <table:table-cell office:value-type="string">
            <text:p>De Wied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el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rentsche Aa-gebied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rents-Friese Wold &amp; Leggelderveld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wingelderveld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derse Poort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derse Poort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uldal</text:p>
          </table:table-cell>
          <table:table-cell office:value-type="string">
            <text:p>Gaffel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uldal</text:p>
          </table:table-cell>
          <table:table-cell office:value-type="string">
            <text:p>Spaanse vlag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900" office:value-type="float"/>
          <table:table-cell office:value="4200" office:value-type="float"/>
          <table:table-cell office:value="2500" office:value-type="float"/>
          <table:table-cell office:value="8100" office:value-type="float"/>
          <table:table-cell office:value="3900" office:value-type="float"/>
          <table:table-cell office:value="8400" office:value-type="float"/>
        </table:table-row>
        <table:table-row>
          <table:table-cell office:value-type="string">
            <text:p>Geuldal</text:p>
          </table:table-cell>
          <table:table-cell office:value-type="string">
            <text:p>Geelbuikvuurpad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67.65" office:value-type="float"/>
          <table:table-cell office:value="111.76" office:value-type="float"/>
          <table:table-cell office:value="73.53" office:value-type="float"/>
          <table:table-cell office:value="73.53" office:value-type="float"/>
          <table:table-cell office:value="120.59" office:value-type="float"/>
          <table:table-cell office:value="423.53" office:value-type="float"/>
          <table:table-cell office:value="391.18" office:value-type="float"/>
          <table:table-cell office:value="658.82" office:value-type="float"/>
          <table:table-cell office:value="2655.88" office:value-type="float"/>
        </table:table-row>
        <table:table-row>
          <table:table-cell office:value-type="string">
            <text:p>Geuldal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uldal</text:p>
          </table:table-cell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14" office:value-type="float"/>
          <table:table-cell office:value="218" office:value-type="float"/>
          <table:table-cell office:value="336" office:value-type="float"/>
          <table:table-cell office:value="169" office:value-type="float"/>
          <table:table-cell office:value="169" office:value-type="float"/>
          <table:table-cell office:value="95" office:value-type="float"/>
          <table:table-cell office:value="227" office:value-type="float"/>
          <table:table-cell office:value="167" office:value-type="float"/>
          <table:table-cell office:value="399" office:value-type="float"/>
          <table:table-cell office:value="476" office:value-type="float"/>
          <table:table-cell office:value="545" office:value-type="float"/>
          <table:table-cell office:value="583" office:value-type="float"/>
          <table:table-cell office:value="723" office:value-type="float"/>
          <table:table-cell office:value="1133" office:value-type="float"/>
          <table:table-cell office:value="1579" office:value-type="float"/>
          <table:table-cell office:value="1969" office:value-type="float"/>
          <table:table-cell office:value="2037" office:value-type="float"/>
          <table:table-cell office:value="2222" office:value-type="float"/>
          <table:table-cell office:value="2664" office:value-type="float"/>
          <table:table-cell office:value="2587" office:value-type="float"/>
          <table:table-cell office:value="2458" office:value-type="float"/>
          <table:table-cell office:value="3454" office:value-type="float"/>
          <table:table-cell office:value="9026" office:value-type="float"/>
        </table:table-row>
        <table:table-row>
          <table:table-cell office:value-type="string">
            <text:p>Geuldal</text:p>
          </table:table-cell>
          <table:table-cell office:value-type="string">
            <text:p>Vale vleermuis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1" office:value-type="float"/>
          <table:table-cell office:value="124" office:value-type="float"/>
          <table:table-cell office:value="171" office:value-type="float"/>
          <table:table-cell office:value="75" office:value-type="float"/>
          <table:table-cell office:value="88" office:value-type="float"/>
          <table:table-cell office:value="73" office:value-type="float"/>
          <table:table-cell office:value="140" office:value-type="float"/>
          <table:table-cell office:value="50" office:value-type="float"/>
          <table:table-cell office:value="35" office:value-type="float"/>
          <table:table-cell office:value="49" office:value-type="float"/>
          <table:table-cell office:value="57" office:value-type="float"/>
          <table:table-cell office:value="32" office:value-type="float"/>
          <table:table-cell office:value="32" office:value-type="float"/>
          <table:table-cell office:value="136" office:value-type="float"/>
          <table:table-cell office:value="64" office:value-type="float"/>
          <table:table-cell office:value="239" office:value-type="float"/>
          <table:table-cell office:value="64" office:value-type="float"/>
          <table:table-cell office:value="80" office:value-type="float"/>
          <table:table-cell office:value="118" office:value-type="float"/>
          <table:table-cell office:value="116" office:value-type="float"/>
          <table:table-cell office:value="55" office:value-type="float"/>
          <table:table-cell office:value="89" office:value-type="float"/>
          <table:table-cell office:value="125" office:value-type="float"/>
        </table:table-row>
        <table:table-row>
          <table:table-cell office:value-type="string">
            <text:p>Geuldal</text:p>
          </table:table-cell>
          <table:table-cell office:value-type="string">
            <text:p>Meervleermuis</text:p>
          </table:table-cell>
          <table:table-cell office:value-type="string">
            <text:p>Stabiel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12" office:value-type="float"/>
          <table:table-cell office:value="152" office:value-type="float"/>
          <table:table-cell office:value="98" office:value-type="float"/>
          <table:table-cell office:value="88" office:value-type="float"/>
          <table:table-cell office:value="83" office:value-type="float"/>
          <table:table-cell office:value="115" office:value-type="float"/>
          <table:table-cell office:value="172" office:value-type="float"/>
          <table:table-cell office:value="94" office:value-type="float"/>
          <table:table-cell office:value="92" office:value-type="float"/>
          <table:table-cell office:value="85" office:value-type="float"/>
          <table:table-cell office:value="46" office:value-type="float"/>
          <table:table-cell office:value="79" office:value-type="float"/>
          <table:table-cell office:value="78" office:value-type="float"/>
          <table:table-cell office:value="65" office:value-type="float"/>
          <table:table-cell office:value="64" office:value-type="float"/>
          <table:table-cell office:value="59" office:value-type="float"/>
          <table:table-cell office:value="90" office:value-type="float"/>
          <table:table-cell office:value="75" office:value-type="float"/>
          <table:table-cell office:value="75" office:value-type="float"/>
          <table:table-cell office:value="146" office:value-type="float"/>
          <table:table-cell office:value="153" office:value-type="float"/>
          <table:table-cell office:value="297" office:value-type="float"/>
          <table:table-cell office:value="2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ensmaas</text:p>
          </table:table-cell>
          <table:table-cell office:value-type="string">
            <text:p>Gaffel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ote Wiel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velte-Oost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Jsselmeer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lperveld, Varkensland, Oostzanerveld &amp; Twiske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mpina &amp; Oisterwijkse Venn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mpina &amp; Oisterwijkse Vennen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ennemerland-Zuid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enburgerve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goederen Brumm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goederen Oldenzaal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enderbos, Groote Heide &amp; De Plateaux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enderbos, Groote Heide &amp; De Plateaux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ngegebied &amp; Diefdijk-Zuid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evestein, Pompveld &amp; Kornsche boezem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nnekermeer</text:p>
          </table:table-cell>
          <table:table-cell office:value-type="string">
            <text:p>Gevlekte witsnuitlibe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33" office:value-type="float"/>
          <table:table-cell office:value="176" office:value-type="float"/>
          <table:table-cell office:value="234" office:value-type="float"/>
          <table:table-cell office:value="253" office:value-type="float"/>
          <table:table-cell office:value="273" office:value-type="float"/>
          <table:table-cell office:value="452" office:value-type="float"/>
          <table:table-cell office:value="355" office:value-type="float"/>
          <table:table-cell office:value="82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nse en Drunense Duinen &amp; Leemkuil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sduinen</text:p>
          </table:table-cell>
          <table:table-cell office:value-type="string">
            <text:p>Donker pimpernelblauwtje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sduinen</text:p>
          </table:table-cell>
          <table:table-cell office:value-type="string">
            <text:p>Pimpernelblauwtje</text:p>
          </table:table-cell>
          <table:table-cell office:value-type="string">
            <text:p/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rkermeer &amp; IJmeer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ijendel &amp; Berkheide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ijendel &amp; Berkheide</text:p>
          </table:table-cell>
          <table:table-cell office:value-type="string">
            <text:p>Meervleermuis</text:p>
          </table:table-cell>
          <table:table-cell office:value-type="string">
            <text:p>Sterke 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5" office:value-type="float"/>
          <table:table-cell office:value="179" office:value-type="float"/>
          <table:table-cell office:value="184" office:value-type="float"/>
          <table:table-cell office:value="201" office:value-type="float"/>
          <table:table-cell office:value="311" office:value-type="float"/>
          <table:table-cell office:value="284" office:value-type="float"/>
          <table:table-cell office:value="245" office:value-type="float"/>
          <table:table-cell office:value="506" office:value-type="float"/>
          <table:table-cell office:value="454" office:value-type="float"/>
          <table:table-cell office:value="589" office:value-type="float"/>
          <table:table-cell office:value="568" office:value-type="float"/>
          <table:table-cell office:value="881" office:value-type="float"/>
          <table:table-cell office:value="954" office:value-type="float"/>
          <table:table-cell office:value="1058" office:value-type="float"/>
          <table:table-cell office:value="1050" office:value-type="float"/>
          <table:table-cell office:value="1093" office:value-type="float"/>
          <table:table-cell office:value="963" office:value-type="float"/>
          <table:table-cell office:value="893" office:value-type="float"/>
          <table:table-cell office:value="848" office:value-type="float"/>
          <table:table-cell office:value="1003" office:value-type="float"/>
          <table:table-cell office:value="754" office:value-type="float"/>
          <table:table-cell office:value="858" office:value-type="float"/>
          <table:table-cell office:value="6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inweg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ardermeer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ardermeer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euwkoopse Plassen &amp; De Haeck 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rdhollands Duinreservaat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effelter Meent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e Vechtplassen</text:p>
          </table:table-cell>
          <table:table-cell office:value-type="string">
            <text:p>Gevlekte witsnuitlibel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9" office:value-type="float"/>
          <table:table-cell office:value="144" office:value-type="float"/>
          <table:table-cell office:value="19" office:value-type="float"/>
          <table:table-cell office:value="131" office:value-type="float"/>
          <table:table-cell office:value="6" office:value-type="float"/>
          <table:table-cell office:value="78" office:value-type="float"/>
          <table:table-cell office:value="6" office:value-type="float"/>
          <table:table-cell office:value="43" office:value-type="float"/>
          <table:table-cell office:value="17" office:value-type="float"/>
          <table:table-cell office:value="15" office:value-type="float"/>
        </table:table-row>
        <table:table-row>
          <table:table-cell office:value-type="string">
            <text:p>Oostelijke Vechtplass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udegaasterbrekken, Fluessen en omgeving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lder Westzaa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lder Zeevang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erdal</text:p>
          </table:table-cell>
          <table:table-cell office:value-type="string">
            <text:p>Gaffel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2" office:value-type="float"/>
          <table:table-cell office:value="31" office:value-type="float"/>
          <table:table-cell office:value="118" office:value-type="float"/>
          <table:table-cell office:value="41" office:value-type="float"/>
          <table:table-cell office:value="35" office:value-type="float"/>
          <table:table-cell office:value="45" office:value-type="float"/>
          <table:table-cell office:value="60" office:value-type="float"/>
          <table:table-cell office:value="37" office:value-type="float"/>
          <table:table-cell office:value="358" office:value-type="float"/>
        </table:table-row>
        <table:table-row>
          <table:table-cell office:value-type="string">
            <text:p>Roerdal</text:p>
          </table:table-cell>
          <table:table-cell office:value-type="string">
            <text:p>Donker pimpernelblauwtje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erdal</text:p>
          </table:table-cell>
          <table:table-cell office:value-type="string">
            <text:p>Pimpernelblauwtje</text:p>
          </table:table-cell>
          <table:table-cell office:value-type="string">
            <text:p/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erdal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ttige meenthe &amp; Brandemeer</text:p>
          </table:table-cell>
          <table:table-cell office:value-type="string">
            <text:p>Grote vuurvlind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6.66666" office:value-type="float"/>
          <table:table-cell office:value="100" office:value-type="float"/>
          <table:table-cell office:value="153.33333" office:value-type="float"/>
          <table:table-cell office:value="240" office:value-type="float"/>
          <table:table-cell office:value="586.66666" office:value-type="float"/>
          <table:table-cell office:value="426.66666" office:value-type="float"/>
          <table:table-cell office:value="1006.66666" office:value-type="float"/>
          <table:table-cell office:value="1420" office:value-type="float"/>
          <table:table-cell office:value="1000" office:value-type="float"/>
          <table:table-cell office:value="406.66666" office:value-type="float"/>
          <table:table-cell office:value="760" office:value-type="float"/>
        </table:table-row>
        <table:table-row>
          <table:table-cell office:value-type="string">
            <text:p>Rottige Meenthe &amp; Brandemeer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Waarschijnlijk wel aanwezig, geen ro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ttige Meenthe &amp; Brandemeer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landse Heuvelrug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velsbos</text:p>
          </table:table-cell>
          <table:table-cell office:value-type="string">
            <text:p>Spaanse vlag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velsbos</text:p>
          </table:table-cell>
          <table:table-cell office:value-type="string">
            <text:p>Geelbuikvuurpad</text:p>
          </table:table-cell>
          <table:table-cell office:value-type="string">
            <text:p>niet aanwezig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velsbos</text:p>
          </table:table-cell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475" office:value-type="float"/>
          <table:table-cell office:value="424" office:value-type="float"/>
          <table:table-cell office:value="698" office:value-type="float"/>
          <table:table-cell office:value="765" office:value-type="float"/>
          <table:table-cell office:value="573" office:value-type="float"/>
          <table:table-cell office:value="621" office:value-type="float"/>
          <table:table-cell office:value="671" office:value-type="float"/>
          <table:table-cell office:value="726" office:value-type="float"/>
          <table:table-cell office:value="570" office:value-type="float"/>
          <table:table-cell office:value="694" office:value-type="float"/>
          <table:table-cell office:value="943" office:value-type="float"/>
          <table:table-cell office:value="533" office:value-type="float"/>
          <table:table-cell office:value="639" office:value-type="float"/>
          <table:table-cell office:value="994" office:value-type="float"/>
          <table:table-cell office:value="927" office:value-type="float"/>
          <table:table-cell office:value="1214" office:value-type="float"/>
          <table:table-cell office:value="1304" office:value-type="float"/>
          <table:table-cell office:value="1489" office:value-type="float"/>
          <table:table-cell office:value="1527" office:value-type="float"/>
          <table:table-cell office:value="1689" office:value-type="float"/>
          <table:table-cell office:value="1779" office:value-type="float"/>
          <table:table-cell office:value="3969" office:value-type="float"/>
          <table:table-cell/>
        </table:table-row>
        <table:table-row>
          <table:table-cell office:value-type="string">
            <text:p>Savelsbos</text:p>
          </table:table-cell>
          <table:table-cell office:value-type="string">
            <text:p>Vale vleermuis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399" office:value-type="float"/>
          <table:table-cell office:value="520" office:value-type="float"/>
          <table:table-cell office:value="519" office:value-type="float"/>
          <table:table-cell office:value="436" office:value-type="float"/>
          <table:table-cell office:value="87" office:value-type="float"/>
          <table:table-cell office:value="305" office:value-type="float"/>
          <table:table-cell office:value="253" office:value-type="float"/>
          <table:table-cell office:value="218" office:value-type="float"/>
          <table:table-cell office:value="45" office:value-type="float"/>
          <table:table-cell office:value="96" office:value-type="float"/>
          <table:table-cell office:value="96" office:value-type="float"/>
          <table:table-cell office:value="124" office:value-type="float"/>
          <table:table-cell office:value="93" office:value-type="float"/>
          <table:table-cell office:value="248" office:value-type="float"/>
          <table:table-cell office:value="184" office:value-type="float"/>
          <table:table-cell office:value="93" office:value-type="float"/>
          <table:table-cell office:value="124" office:value-type="float"/>
          <table:table-cell office:value="98" office:value-type="float"/>
          <table:table-cell office:value="276" office:value-type="float"/>
          <table:table-cell office:value="161" office:value-type="float"/>
          <table:table-cell office:value="96" office:value-type="float"/>
          <table:table-cell office:value="341" office:value-type="float"/>
          <table:table-cell/>
        </table:table-row>
        <table:table-row>
          <table:table-cell office:value-type="string">
            <text:p>Savelsbos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int Pietersberg &amp; Jekerdal</text:p>
          </table:table-cell>
          <table:table-cell office:value-type="string">
            <text:p>Gaffellibel</text:p>
          </table:table-cell>
          <table:table-cell office:value-type="string">
            <text:p>Onbekend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int Pietersberg &amp; Jekerdal</text:p>
          </table:table-cell>
          <table:table-cell office:value-type="string">
            <text:p>Spaanse vlag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5" office:value-type="float"/>
          <table:table-cell office:value="138" office:value-type="float"/>
          <table:table-cell office:value="25" office:value-type="float"/>
          <table:table-cell office:value="163" office:value-type="float"/>
          <table:table-cell office:value="88" office:value-type="float"/>
          <table:table-cell office:value="225" office:value-type="float"/>
          <table:table-cell office:value="600" office:value-type="float"/>
        </table:table-row>
        <table:table-row>
          <table:table-cell office:value-type="string">
            <text:p>Sint Pietersberg &amp; Jekerdal</text:p>
          </table:table-cell>
          <table:table-cell office:value-type="string">
            <text:p>Ingekorven vleermui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62" office:value-type="float"/>
          <table:table-cell office:value="38" office:value-type="float"/>
          <table:table-cell office:value="79" office:value-type="float"/>
          <table:table-cell office:value="61" office:value-type="float"/>
          <table:table-cell office:value="85" office:value-type="float"/>
          <table:table-cell office:value="85" office:value-type="float"/>
          <table:table-cell office:value="73" office:value-type="float"/>
          <table:table-cell office:value="87" office:value-type="float"/>
          <table:table-cell office:value="99" office:value-type="float"/>
          <table:table-cell office:value="137" office:value-type="float"/>
          <table:table-cell office:value="195" office:value-type="float"/>
          <table:table-cell office:value="264" office:value-type="float"/>
          <table:table-cell office:value="279" office:value-type="float"/>
          <table:table-cell office:value="226" office:value-type="float"/>
          <table:table-cell office:value="294" office:value-type="float"/>
          <table:table-cell office:value="278" office:value-type="float"/>
          <table:table-cell office:value="333" office:value-type="float"/>
          <table:table-cell office:value="556" office:value-type="float"/>
          <table:table-cell office:value="617" office:value-type="float"/>
          <table:table-cell office:value="659" office:value-type="float"/>
          <table:table-cell office:value="562" office:value-type="float"/>
          <table:table-cell office:value="1053" office:value-type="float"/>
          <table:table-cell office:value="783" office:value-type="float"/>
        </table:table-row>
        <table:table-row>
          <table:table-cell office:value-type="string">
            <text:p>Sint Pietersberg &amp; Jekerdal</text:p>
          </table:table-cell>
          <table:table-cell office:value-type="string">
            <text:p>Vale vleermui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42.91845" office:value-type="float"/>
          <table:table-cell office:value="57.08154" office:value-type="float"/>
          <table:table-cell office:value="27.03862" office:value-type="float"/>
          <table:table-cell office:value="40.34334" office:value-type="float"/>
          <table:table-cell office:value="13.30472" office:value-type="float"/>
          <table:table-cell office:value="93.99141" office:value-type="float"/>
          <table:table-cell office:value="93.99141" office:value-type="float"/>
          <table:table-cell office:value="53.64806" office:value-type="float"/>
          <table:table-cell office:value="66.95278" office:value-type="float"/>
          <table:table-cell office:value="107.29613" office:value-type="float"/>
          <table:table-cell office:value="157.51072" office:value-type="float"/>
          <table:table-cell office:value="100" office:value-type="float"/>
          <table:table-cell office:value="128.32618" office:value-type="float"/>
          <table:table-cell office:value="100" office:value-type="float"/>
          <table:table-cell office:value="227.89699" office:value-type="float"/>
          <table:table-cell office:value="284.97854" office:value-type="float"/>
          <table:table-cell office:value="215.02145" office:value-type="float"/>
          <table:table-cell office:value="227.89699" office:value-type="float"/>
          <table:table-cell office:value="322.31759" office:value-type="float"/>
          <table:table-cell office:value="188.8412" office:value-type="float"/>
          <table:table-cell office:value="1096.13733" office:value-type="float"/>
          <table:table-cell office:value="320.60085" office:value-type="float"/>
          <table:table-cell office:value="284.97854" office:value-type="float"/>
        </table:table-row>
        <table:table-row>
          <table:table-cell office:value-type="string">
            <text:p>Sint Pietersberg &amp; Jekerdal</text:p>
          </table:table-cell>
          <table:table-cell office:value-type="string">
            <text:p>Meervleermuis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3" office:value-type="float"/>
          <table:table-cell office:value="44" office:value-type="float"/>
          <table:table-cell office:value="29" office:value-type="float"/>
          <table:table-cell office:value="83" office:value-type="float"/>
          <table:table-cell office:value="76" office:value-type="float"/>
          <table:table-cell office:value="48" office:value-type="float"/>
          <table:table-cell office:value="89" office:value-type="float"/>
          <table:table-cell office:value="71" office:value-type="float"/>
          <table:table-cell office:value="61" office:value-type="float"/>
          <table:table-cell office:value="36" office:value-type="float"/>
          <table:table-cell office:value="63" office:value-type="float"/>
          <table:table-cell office:value="74" office:value-type="float"/>
          <table:table-cell office:value="70" office:value-type="float"/>
          <table:table-cell office:value="50" office:value-type="float"/>
          <table:table-cell office:value="33" office:value-type="float"/>
          <table:table-cell office:value="64" office:value-type="float"/>
          <table:table-cell office:value="51" office:value-type="float"/>
          <table:table-cell office:value="74" office:value-type="float"/>
          <table:table-cell office:value="57" office:value-type="float"/>
          <table:table-cell office:value="56" office:value-type="float"/>
          <table:table-cell office:value="66" office:value-type="float"/>
          <table:table-cell office:value="99" office:value-type="float"/>
          <table:table-cell office:value="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neekermeergebied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ringendal &amp; Dal van de Mosbeek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walmdal</text:p>
          </table:table-cell>
          <table:table-cell office:value-type="string">
            <text:p>Gaffellib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" office:value-type="float"/>
          <table:table-cell office:value="27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eeselinkven</text:p>
          </table:table-cell>
          <table:table-cell office:value-type="string">
            <text:p>Gevlekte witsnuitlibel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iterwaarden IJssel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iterwaarden Lek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iterwaarden Neder-Rij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iterwaarden Waal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cht- en Beneden-Reggegebied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cht- en Beneden-Reggegebied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</text:p>
          </table:table-cell>
          <table:table-cell office:value-type="string">
            <text:p>Gevlekte witsnuitlibe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963" office:value-type="float"/>
          <table:table-cell office:value="99" office:value-type="float"/>
          <table:table-cell office:value="530" office:value-type="float"/>
          <table:table-cell office:value="141" office:value-type="float"/>
          <table:table-cell office:value="985" office:value-type="float"/>
          <table:table-cell office:value="841" office:value-type="float"/>
          <table:table-cell office:value="2295" office:value-type="float"/>
          <table:table-cell office:value="3565" office:value-type="float"/>
          <table:table-cell office:value="2045" office:value-type="float"/>
        </table:table-row>
        <table:table-row>
          <table:table-cell office:value-type="string">
            <text:p>Veluwe</text:p>
          </table:table-cell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41" office:value-type="float"/>
          <table:table-cell office:value="23" office:value-type="float"/>
          <table:table-cell office:value="13" office:value-type="float"/>
          <table:table-cell office:value="63" office:value-type="float"/>
          <table:table-cell office:value="70" office:value-type="float"/>
          <table:table-cell office:value="113" office:value-type="float"/>
          <table:table-cell office:value="56" office:value-type="float"/>
          <table:table-cell office:value="56" office:value-type="float"/>
          <table:table-cell office:value="56" office:value-type="float"/>
          <table:table-cell office:value="111" office:value-type="float"/>
          <table:table-cell office:value="342" office:value-type="float"/>
          <table:table-cell office:value="613" office:value-type="float"/>
          <table:table-cell office:value="446" office:value-type="float"/>
          <table:table-cell office:value="612" office:value-type="float"/>
          <table:table-cell office:value="556" office:value-type="float"/>
          <table:table-cell office:value="779" office:value-type="float"/>
          <table:table-cell office:value="1119" office:value-type="float"/>
          <table:table-cell office:value="1626" office:value-type="float"/>
          <table:table-cell office:value="1986" office:value-type="float"/>
          <table:table-cell office:value="2643" office:value-type="float"/>
          <table:table-cell office:value="2605" office:value-type="float"/>
          <table:table-cell office:value="2164" office:value-type="float"/>
          <table:table-cell office:value="23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randmer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ijmens Ven, Moerputten &amp; Bossche Broek</text:p>
          </table:table-cell>
          <table:table-cell office:value-type="string">
            <text:p>Donker pimpernelblauwtje</text:p>
          </table:table-cell>
          <table:table-cell office:value-type="string">
            <text:p>Sterke afname </text:p>
          </table:table-cell>
          <table:table-cell office:value-type="string">
            <text:p>Sterke afname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20" office:value-type="float"/>
          <table:table-cell office:value="320" office:value-type="float"/>
          <table:table-cell office:value="360" office:value-type="float"/>
          <table:table-cell office:value="240" office:value-type="float"/>
          <table:table-cell office:value="140" office:value-type="float"/>
          <table:table-cell office:value="60" office:value-type="float"/>
          <table:table-cell office:value="40" office:value-type="float"/>
          <table:table-cell office:value="24" office:value-type="float"/>
          <table:table-cell office:value="24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0.24" office:value-type="float"/>
          <table:table-cell office:value="0.24" office:value-type="float"/>
          <table:table-cell office:value="0.24" office:value-type="float"/>
          <table:table-cell office:value="0.24" office:value-type="float"/>
        </table:table-row>
        <table:table-row>
          <table:table-cell office:value-type="string">
            <text:p>Vlijmens Ven, Moerputten &amp; Bossche Broek</text:p>
          </table:table-cell>
          <table:table-cell office:value-type="string">
            <text:p>Pimpernelblauwtje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5" office:value-type="float"/>
          <table:table-cell office:value="20" office:value-type="float"/>
          <table:table-cell office:value="35" office:value-type="float"/>
          <table:table-cell office:value="10" office:value-type="float"/>
          <table:table-cell office:value="25" office:value-type="float"/>
          <table:table-cell office:value="22" office:value-type="float"/>
          <table:table-cell office:value="45" office:value-type="float"/>
          <table:table-cell office:value="40" office:value-type="float"/>
          <table:table-cell office:value="20" office:value-type="float"/>
          <table:table-cell office:value="18" office:value-type="float"/>
          <table:table-cell office:value="23" office:value-type="float"/>
          <table:table-cell office:value="25" office:value-type="float"/>
          <table:table-cell office:value="100" office:value-type="float"/>
          <table:table-cell office:value="180" office:value-type="float"/>
          <table:table-cell office:value="85" office:value-type="float"/>
          <table:table-cell office:value="100" office:value-type="float"/>
          <table:table-cell office:value="2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erribben</text:p>
          </table:table-cell>
          <table:table-cell office:value-type="string">
            <text:p>Grote vuurvlind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erribben</text:p>
          </table:table-cell>
          <table:table-cell office:value-type="string">
            <text:p>Gevlekte witsnuit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0" office:value-type="float"/>
          <table:table-cell office:value="141" office:value-type="float"/>
          <table:table-cell office:value="66" office:value-type="float"/>
          <table:table-cell office:value="11" office:value-type="float"/>
          <table:table-cell office:value="29" office:value-type="float"/>
          <table:table-cell office:value="45" office:value-type="float"/>
          <table:table-cell office:value="71" office:value-type="float"/>
          <table:table-cell office:value="69" office:value-type="float"/>
        </table:table-row>
        <table:table-row>
          <table:table-cell office:value-type="string">
            <text:p>Weerribben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erter- en Budelerbergen &amp; Ringselven 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eden</text:p>
          </table:table-cell>
          <table:table-cell office:value-type="string">
            <text:p>Grote vuurvlinder</text:p>
          </table:table-cell>
          <table:table-cell office:value-type="string">
            <text:p>Verdwenen</text:p>
          </table:table-cell>
          <table:table-cell office:value-type="string">
            <text:p>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llinks Weust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tte Veen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ooldse Veen</text:p>
          </table:table-cell>
          <table:table-cell office:value-type="string">
            <text:p>Kamsalamander</text:p>
          </table:table-cell>
          <table:table-cell office:value-type="string">
            <text:p>niet aanwezig</text:p>
          </table:table-cell>
          <table:table-cell office:value-type="string">
            <text:p>Niet aanwezi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ormer- en Jisperveld &amp; Kalverpolder 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uweboezem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e Meer</text:p>
          </table:table-cell>
          <table:table-cell office:value-type="string">
            <text:p>Meervleermuis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in &amp; Kievittepolder</text:p>
          </table:table-cell>
          <table:table-cell office:value-type="string">
            <text:p>Kamsalamander</text:p>
          </table:table-cell>
          <table:table-cell office:value-type="string">
            <text:p>Onbekend</text:p>
          </table:table-cell>
          <table:table-cell office:value-type="string">
            <text:p>Onbek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0/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Fauna Natura2000 gebieden</text:p>
          </table:table-cell>
          <table:table-cell/>
          <table:table-cell/>
          <table:table-cell/>
        </table:table-row>
        <table:table-row>
          <table:table-cell office:value-type="string">
            <text:p>Aantal per tre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Broedvogels</text:p>
          </table:table-cell>
          <table:table-cell office:value-type="string">
            <text:p>Watervogels</text:p>
          </table:table-cell>
          <table:table-cell office:value-type="string">
            <text:p>Overige fauna</text:p>
          </table:table-cell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Gehele periode</text:p>
          </table:table-cell>
          <table:table-cell/>
          <table:table-cell/>
          <table:table-cell/>
        </table:table-row>
        <table:table-row>
          <table:table-cell office:value-type="string">
            <text:p>Sterke <text:s/>toename</text:p>
          </table:table-cell>
          <table:table-cell office:value="7" office:value-type="float"/>
          <table:table-cell office:value="13" office:value-type="float"/>
          <table:table-cell office:value="6" office:value-type="float"/>
        </table:table-row>
        <table:table-row>
          <table:table-cell office:value-type="string">
            <text:p>Matige toename</text:p>
          </table:table-cell>
          <table:table-cell office:value="16" office:value-type="float"/>
          <table:table-cell office:value="16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19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0" office:value-type="float"/>
          <table:table-cell office:value="9" office:value-type="float"/>
          <table:table-cell office:value="1" office:value-type="float"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Onbekend</text:p>
          </table:table-cell>
          <table:table-cell office:value="1" office:value-type="float"/>
          <table:table-cell office:value="5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66" office:value-type="float"/>
          <table:table-cell office:value="3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atste 10 jaar</text:p>
          </table:table-cell>
          <table:table-cell/>
          <table:table-cell/>
          <table:table-cell/>
        </table:table-row>
        <table:table-row>
          <table:table-cell office:value-type="string">
            <text:p>Sterke <text:s/>toename</text:p>
          </table:table-cell>
          <table:table-cell office:value="5" office:value-type="float"/>
          <table:table-cell office:value="6" office:value-type="float"/>
          <table:table-cell office:value="7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  <table:table-cell office:value="19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13" office:value-type="float"/>
          <table:table-cell office:value="11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9" office:value-type="float"/>
          <table:table-cell office:value="10" office:value-type="float"/>
          <table:table-cell office:value="0" office:value-type="float"/>
        </table:table-row>
        <table:table-row>
          <table:table-cell office:value-type="string">
            <text:p>Sterke afname</text:p>
          </table:table-cell>
          <table:table-cell office:value="7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12" office:value-type="float"/>
          <table:table-cell office:value="1" office:value-type="float"/>
        </table:table-row>
        <table:table-row>
          <table:table-cell office:value-type="string">
            <text:p>Onbekend</text:p>
          </table:table-cell>
          <table:table-cell office:value="1" office:value-type="float"/>
          <table:table-cell office:value="5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5" office:value-type="float"/>
          <table:table-cell office:value="66" office:value-type="float"/>
          <table:table-cell office:value="3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0/108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9.413826</meta:creation-date>
    <dc:date>2023-04-11T18:03:39.5858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