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mfibieën Rode Lijst Indicator">
        <table:table-column/>
        <table:table-column/>
        <table:table-column/>
        <table:table-column/>
        <table:table-column/>
        <table:table-row>
          <table:table-cell office:value-type="string">
            <text:p>Amfibieën Rode Lijst Indicator</text:p>
          </table:table-cell>
          <table:table-cell office:value-type="string">
            <text:p>Amfibieën Rode Lijst Indicato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="1995" office:value-type="float"/>
          <table:table-cell office:value="2005" office:value-type="float"/>
          <table:table-cell office:value="2013" office:value-type="float"/>
          <table:table-cell office:value="2014" office:value-type="float"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5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RLI-lengte</text:p>
          </table:table-cell>
          <table:table-cell office:value="100" office:value-type="float"/>
          <table:table-cell office:value-type="string">
            <text:p>114.3</text:p>
          </table:table-cell>
          <table:table-cell office:value-type="string">
            <text:p>114.3</text:p>
          </table:table-cell>
          <table:table-cell office:value-type="string">
            <text:p>114.3</text:p>
          </table:table-cell>
        </table:table-row>
        <table:table-row>
          <table:table-cell office:value-type="string">
            <text:p>RLI-kleur</text:p>
          </table:table-cell>
          <table:table-cell office:value="100" office:value-type="float"/>
          <table:table-cell office:value-type="string">
            <text:p>111.1</text:p>
          </table:table-cell>
          <table:table-cell office:value-type="string">
            <text:p>116.7</text:p>
          </table:table-cell>
          <table:table-cell office:value-type="string">
            <text:p>116.7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0771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077_005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2.999991</meta:creation-date>
    <dc:date>2023-04-11T18:14:03.0059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