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4"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penwatersalamander</text:p>
          </table:table-cell>
          <table:table-cell office:value-type="string">
            <text:p>Kamsalamander</text:p>
          </table:table-cell>
          <table:table-cell office:value-type="string">
            <text:p>Kleine watersalamander</text:p>
          </table:table-cell>
          <table:table-cell office:value-type="string">
            <text:p>Vinpootsalamand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82.85004" office:value-type="float"/>
          <table:table-cell office:value="75.65441" office:value-type="float"/>
          <table:table-cell office:value="85.778" office:value-type="float"/>
          <table:table-cell office:value="74.82789" office:value-type="float"/>
        </table:table-row>
        <table:table-row>
          <table:table-cell office:value="1998" office:value-type="float"/>
          <table:table-cell office:value="109.56917" office:value-type="float"/>
          <table:table-cell office:value="74.50446" office:value-type="float"/>
          <table:table-cell office:value="93.48944" office:value-type="float"/>
          <table:table-cell office:value="94.38042" office:value-type="float"/>
        </table:table-row>
        <table:table-row>
          <table:table-cell office:value="1999" office:value-type="float"/>
          <table:table-cell office:value="96.28831" office:value-type="float"/>
          <table:table-cell office:value="94.1973" office:value-type="float"/>
          <table:table-cell office:value="84.5428" office:value-type="float"/>
          <table:table-cell office:value="84.8997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3.20629" office:value-type="float"/>
          <table:table-cell office:value="74.82221" office:value-type="float"/>
          <table:table-cell office:value="81.84937" office:value-type="float"/>
          <table:table-cell office:value="72.04429" office:value-type="float"/>
        </table:table-row>
        <table:table-row>
          <table:table-cell office:value="2002" office:value-type="float"/>
          <table:table-cell office:value="101.50787" office:value-type="float"/>
          <table:table-cell office:value="79.60357" office:value-type="float"/>
          <table:table-cell office:value="89.43214" office:value-type="float"/>
          <table:table-cell office:value="67.3002" office:value-type="float"/>
        </table:table-row>
        <table:table-row>
          <table:table-cell office:value="2003" office:value-type="float"/>
          <table:table-cell office:value="106.9014" office:value-type="float"/>
          <table:table-cell office:value="87.46406" office:value-type="float"/>
          <table:table-cell office:value="84.43986" office:value-type="float"/>
          <table:table-cell office:value="87.79557" office:value-type="float"/>
        </table:table-row>
        <table:table-row>
          <table:table-cell office:value="2004" office:value-type="float"/>
          <table:table-cell office:value="102.65948" office:value-type="float"/>
          <table:table-cell office:value="88.99228" office:value-type="float"/>
          <table:table-cell office:value="83.54777" office:value-type="float"/>
          <table:table-cell office:value="84.21131" office:value-type="float"/>
        </table:table-row>
        <table:table-row>
          <table:table-cell office:value="2005" office:value-type="float"/>
          <table:table-cell office:value="126.18061" office:value-type="float"/>
          <table:table-cell office:value="108.39007" office:value-type="float"/>
          <table:table-cell office:value="97.06639" office:value-type="float"/>
          <table:table-cell office:value="68.48249" office:value-type="float"/>
        </table:table-row>
        <table:table-row>
          <table:table-cell office:value="2006" office:value-type="float"/>
          <table:table-cell office:value="128.62468" office:value-type="float"/>
          <table:table-cell office:value="93.27432" office:value-type="float"/>
          <table:table-cell office:value="101.99004" office:value-type="float"/>
          <table:table-cell office:value="56.13588" office:value-type="float"/>
        </table:table-row>
        <table:table-row>
          <table:table-cell office:value="2007" office:value-type="float"/>
          <table:table-cell office:value="113.24772" office:value-type="float"/>
          <table:table-cell office:value="106.29444" office:value-type="float"/>
          <table:table-cell office:value="101.74987" office:value-type="float"/>
          <table:table-cell office:value="86.35139" office:value-type="float"/>
        </table:table-row>
        <table:table-row>
          <table:table-cell office:value="2008" office:value-type="float"/>
          <table:table-cell office:value="129.73487" office:value-type="float"/>
          <table:table-cell office:value="105.62868" office:value-type="float"/>
          <table:table-cell office:value="103.92005" office:value-type="float"/>
          <table:table-cell office:value="95.76474" office:value-type="float"/>
        </table:table-row>
        <table:table-row>
          <table:table-cell office:value="2009" office:value-type="float"/>
          <table:table-cell office:value="123.33885" office:value-type="float"/>
          <table:table-cell office:value="104.69057" office:value-type="float"/>
          <table:table-cell office:value="103.33676" office:value-type="float"/>
          <table:table-cell office:value="64.37443" office:value-type="float"/>
        </table:table-row>
        <table:table-row>
          <table:table-cell office:value="2010" office:value-type="float"/>
          <table:table-cell office:value="136.92626" office:value-type="float"/>
          <table:table-cell office:value="112.082" office:value-type="float"/>
          <table:table-cell office:value="112.65225" office:value-type="float"/>
          <table:table-cell office:value="71.438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 </text:p>
          </table:table-cell>
          <table:table-cell office:value-type="string">
            <text:p>Matige toename</text:p>
          </table:table-cell>
          <table:table-cell office:value="82.85004" office:value-type="float"/>
          <table:table-cell office:value="109.56917" office:value-type="float"/>
          <table:table-cell office:value="96.28831" office:value-type="float"/>
          <table:table-cell office:value="100" office:value-type="float"/>
          <table:table-cell office:value="83.20629" office:value-type="float"/>
          <table:table-cell office:value="101.50787" office:value-type="float"/>
          <table:table-cell office:value="106.9014" office:value-type="float"/>
          <table:table-cell office:value="102.65948" office:value-type="float"/>
          <table:table-cell office:value="126.18061" office:value-type="float"/>
          <table:table-cell office:value="128.62468" office:value-type="float"/>
          <table:table-cell office:value="113.24772" office:value-type="float"/>
          <table:table-cell office:value="129.73487" office:value-type="float"/>
          <table:table-cell office:value="123.33885" office:value-type="float"/>
          <table:table-cell office:value="136.92626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="75.65441" office:value-type="float"/>
          <table:table-cell office:value="74.50446" office:value-type="float"/>
          <table:table-cell office:value="94.1973" office:value-type="float"/>
          <table:table-cell office:value="100" office:value-type="float"/>
          <table:table-cell office:value="74.82221" office:value-type="float"/>
          <table:table-cell office:value="79.60357" office:value-type="float"/>
          <table:table-cell office:value="87.46406" office:value-type="float"/>
          <table:table-cell office:value="88.99228" office:value-type="float"/>
          <table:table-cell office:value="108.39007" office:value-type="float"/>
          <table:table-cell office:value="93.27432" office:value-type="float"/>
          <table:table-cell office:value="106.29444" office:value-type="float"/>
          <table:table-cell office:value="105.62868" office:value-type="float"/>
          <table:table-cell office:value="104.69057" office:value-type="float"/>
          <table:table-cell office:value="112.082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Matige toename</text:p>
          </table:table-cell>
          <table:table-cell office:value="85.778" office:value-type="float"/>
          <table:table-cell office:value="93.48944" office:value-type="float"/>
          <table:table-cell office:value="84.5428" office:value-type="float"/>
          <table:table-cell office:value="100" office:value-type="float"/>
          <table:table-cell office:value="81.84937" office:value-type="float"/>
          <table:table-cell office:value="89.43214" office:value-type="float"/>
          <table:table-cell office:value="84.43986" office:value-type="float"/>
          <table:table-cell office:value="83.54777" office:value-type="float"/>
          <table:table-cell office:value="97.06639" office:value-type="float"/>
          <table:table-cell office:value="101.99004" office:value-type="float"/>
          <table:table-cell office:value="101.74987" office:value-type="float"/>
          <table:table-cell office:value="103.92005" office:value-type="float"/>
          <table:table-cell office:value="103.33676" office:value-type="float"/>
          <table:table-cell office:value="112.65225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Stabiel</text:p>
          </table:table-cell>
          <table:table-cell office:value="74.82789" office:value-type="float"/>
          <table:table-cell office:value="94.38042" office:value-type="float"/>
          <table:table-cell office:value="84.89973" office:value-type="float"/>
          <table:table-cell office:value="100" office:value-type="float"/>
          <table:table-cell office:value="72.04429" office:value-type="float"/>
          <table:table-cell office:value="67.3002" office:value-type="float"/>
          <table:table-cell office:value="87.79557" office:value-type="float"/>
          <table:table-cell office:value="84.21131" office:value-type="float"/>
          <table:table-cell office:value="68.48249" office:value-type="float"/>
          <table:table-cell office:value="56.13588" office:value-type="float"/>
          <table:table-cell office:value="86.35139" office:value-type="float"/>
          <table:table-cell office:value="95.76474" office:value-type="float"/>
          <table:table-cell office:value="64.37443" office:value-type="float"/>
          <table:table-cell office:value="71.438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Salama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304207</meta:creation-date>
    <dc:date>2023-04-11T18:06:50.3162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