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4"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penwatersalamander</text:p>
          </table:table-cell>
          <table:table-cell office:value-type="string">
            <text:p>Kamsalamander</text:p>
          </table:table-cell>
          <table:table-cell office:value-type="string">
            <text:p>Kleine watersalamander</text:p>
          </table:table-cell>
          <table:table-cell office:value-type="string">
            <text:p>Vinpootsalamande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7" office:value-type="float"/>
          <table:table-cell office:value="86.31851" office:value-type="float"/>
          <table:table-cell office:value="76.1035" office:value-type="float"/>
          <table:table-cell office:value="87.48906" office:value-type="float"/>
          <table:table-cell office:value="74.48789" office:value-type="float"/>
        </table:table-row>
        <table:table-row>
          <table:table-cell office:value="1998" office:value-type="float"/>
          <table:table-cell office:value="113.64695" office:value-type="float"/>
          <table:table-cell office:value="74.88584" office:value-type="float"/>
          <table:table-cell office:value="94.47069" office:value-type="float"/>
          <table:table-cell office:value="94.40595" office:value-type="float"/>
        </table:table-row>
        <table:table-row>
          <table:table-cell office:value="1999" office:value-type="float"/>
          <table:table-cell office:value="98.24773" office:value-type="float"/>
          <table:table-cell office:value="96.77321" office:value-type="float"/>
          <table:table-cell office:value="85.94925" office:value-type="float"/>
          <table:table-cell office:value="84.76722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87.21622" office:value-type="float"/>
          <table:table-cell office:value="76.8417" office:value-type="float"/>
          <table:table-cell office:value="82.43219" office:value-type="float"/>
          <table:table-cell office:value="74.70391" office:value-type="float"/>
        </table:table-row>
        <table:table-row>
          <table:table-cell office:value="2002" office:value-type="float"/>
          <table:table-cell office:value="103.34915" office:value-type="float"/>
          <table:table-cell office:value="82.26788" office:value-type="float"/>
          <table:table-cell office:value="89.44881" office:value-type="float"/>
          <table:table-cell office:value="70.80819" office:value-type="float"/>
        </table:table-row>
        <table:table-row>
          <table:table-cell office:value="2003" office:value-type="float"/>
          <table:table-cell office:value="110.02157" office:value-type="float"/>
          <table:table-cell office:value="89.97716" office:value-type="float"/>
          <table:table-cell office:value="84.21697" office:value-type="float"/>
          <table:table-cell office:value="86.04096" office:value-type="float"/>
        </table:table-row>
        <table:table-row>
          <table:table-cell office:value="2004" office:value-type="float"/>
          <table:table-cell office:value="105.66249" office:value-type="float"/>
          <table:table-cell office:value="90.70015" office:value-type="float"/>
          <table:table-cell office:value="82.95713" office:value-type="float"/>
          <table:table-cell office:value="81.94413" office:value-type="float"/>
        </table:table-row>
        <table:table-row>
          <table:table-cell office:value="2005" office:value-type="float"/>
          <table:table-cell office:value="127.5356" office:value-type="float"/>
          <table:table-cell office:value="112.31354" office:value-type="float"/>
          <table:table-cell office:value="96.14173" office:value-type="float"/>
          <table:table-cell office:value="67.48603" office:value-type="float"/>
        </table:table-row>
        <table:table-row>
          <table:table-cell office:value="2006" office:value-type="float"/>
          <table:table-cell office:value="128.8908" office:value-type="float"/>
          <table:table-cell office:value="96.24809" office:value-type="float"/>
          <table:table-cell office:value="100.3587" office:value-type="float"/>
          <table:table-cell office:value="54.81564" office:value-type="float"/>
        </table:table-row>
        <table:table-row>
          <table:table-cell office:value="2007" office:value-type="float"/>
          <table:table-cell office:value="111.21277" office:value-type="float"/>
          <table:table-cell office:value="112.00913" office:value-type="float"/>
          <table:table-cell office:value="102.16972" office:value-type="float"/>
          <table:table-cell office:value="80.29795" office:value-type="float"/>
        </table:table-row>
        <table:table-row>
          <table:table-cell office:value="2008" office:value-type="float"/>
          <table:table-cell office:value="131.46309" office:value-type="float"/>
          <table:table-cell office:value="112.87671" office:value-type="float"/>
          <table:table-cell office:value="101.06736" office:value-type="float"/>
          <table:table-cell office:value="89.82495" office:value-type="float"/>
        </table:table-row>
        <table:table-row>
          <table:table-cell office:value="2009" office:value-type="float"/>
          <table:table-cell office:value="125.63659" office:value-type="float"/>
          <table:table-cell office:value="110.6621" office:value-type="float"/>
          <table:table-cell office:value="102.54593" office:value-type="float"/>
          <table:table-cell office:value="61.683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penwatersalamander </text:p>
          </table:table-cell>
          <table:table-cell office:value-type="string">
            <text:p>Matige toename</text:p>
          </table:table-cell>
          <table:table-cell office:value="86.31851" office:value-type="float"/>
          <table:table-cell office:value="113.64695" office:value-type="float"/>
          <table:table-cell office:value="98.24773" office:value-type="float"/>
          <table:table-cell office:value="100" office:value-type="float"/>
          <table:table-cell office:value="87.21622" office:value-type="float"/>
          <table:table-cell office:value="103.34915" office:value-type="float"/>
          <table:table-cell office:value="110.02157" office:value-type="float"/>
          <table:table-cell office:value="105.66249" office:value-type="float"/>
          <table:table-cell office:value="127.5356" office:value-type="float"/>
          <table:table-cell office:value="128.8908" office:value-type="float"/>
          <table:table-cell office:value="111.21277" office:value-type="float"/>
          <table:table-cell office:value="131.46309" office:value-type="float"/>
          <table:table-cell office:value="125.63659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Matige toename</text:p>
          </table:table-cell>
          <table:table-cell office:value="76.1035" office:value-type="float"/>
          <table:table-cell office:value="74.88584" office:value-type="float"/>
          <table:table-cell office:value="96.77321" office:value-type="float"/>
          <table:table-cell office:value="100" office:value-type="float"/>
          <table:table-cell office:value="76.8417" office:value-type="float"/>
          <table:table-cell office:value="82.26788" office:value-type="float"/>
          <table:table-cell office:value="89.97716" office:value-type="float"/>
          <table:table-cell office:value="90.70015" office:value-type="float"/>
          <table:table-cell office:value="112.31354" office:value-type="float"/>
          <table:table-cell office:value="96.24809" office:value-type="float"/>
          <table:table-cell office:value="112.00913" office:value-type="float"/>
          <table:table-cell office:value="112.87671" office:value-type="float"/>
          <table:table-cell office:value="110.6621" office:value-type="float"/>
        </table:table-row>
        <table:table-row>
          <table:table-cell office:value-type="string">
            <text:p>Kleine watersalamander</text:p>
          </table:table-cell>
          <table:table-cell office:value-type="string">
            <text:p>Matige toename</text:p>
          </table:table-cell>
          <table:table-cell office:value="87.48906" office:value-type="float"/>
          <table:table-cell office:value="94.47069" office:value-type="float"/>
          <table:table-cell office:value="85.94925" office:value-type="float"/>
          <table:table-cell office:value="100" office:value-type="float"/>
          <table:table-cell office:value="82.43219" office:value-type="float"/>
          <table:table-cell office:value="89.44881" office:value-type="float"/>
          <table:table-cell office:value="84.21697" office:value-type="float"/>
          <table:table-cell office:value="82.95713" office:value-type="float"/>
          <table:table-cell office:value="96.14173" office:value-type="float"/>
          <table:table-cell office:value="100.3587" office:value-type="float"/>
          <table:table-cell office:value="102.16972" office:value-type="float"/>
          <table:table-cell office:value="101.06736" office:value-type="float"/>
          <table:table-cell office:value="102.54593" office:value-type="float"/>
        </table:table-row>
        <table:table-row>
          <table:table-cell office:value-type="string">
            <text:p>Vinpootsalamander</text:p>
          </table:table-cell>
          <table:table-cell office:value-type="string">
            <text:p>Onzeker</text:p>
          </table:table-cell>
          <table:table-cell office:value="74.48789" office:value-type="float"/>
          <table:table-cell office:value="94.40595" office:value-type="float"/>
          <table:table-cell office:value="84.76722" office:value-type="float"/>
          <table:table-cell office:value="100" office:value-type="float"/>
          <table:table-cell office:value="74.70391" office:value-type="float"/>
          <table:table-cell office:value="70.80819" office:value-type="float"/>
          <table:table-cell office:value="86.04096" office:value-type="float"/>
          <table:table-cell office:value="81.94413" office:value-type="float"/>
          <table:table-cell office:value="67.48603" office:value-type="float"/>
          <table:table-cell office:value="54.81564" office:value-type="float"/>
          <table:table-cell office:value="80.29795" office:value-type="float"/>
          <table:table-cell office:value="89.82495" office:value-type="float"/>
          <table:table-cell office:value="61.683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 office:value-type="string">
            <text:p>Salamand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7.571099</meta:creation-date>
    <dc:date>2023-04-11T18:15:17.5820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