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figuurdata 3"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ewone pad</text:p>
          </table:table-cell>
          <table:table-cell office:value-type="string">
            <text:p>Rugstreeppad</text:p>
          </table:table-cell>
          <table:table-cell office:value-type="string">
            <text:p>Geelbuikvuurpad</text:p>
          </table:table-cell>
          <table:table-cell office:value-type="string">
            <text:p>Vroedmeesterpad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</table:table-row>
        <table:table-row>
          <table:table-cell office:value="1997" office:value-type="float"/>
          <table:table-cell office:value="94.63423" office:value-type="float"/>
          <table:table-cell office:value="109.54102" office:value-type="float"/>
          <table:table-cell/>
          <table:table-cell/>
        </table:table-row>
        <table:table-row>
          <table:table-cell office:value="1998" office:value-type="float"/>
          <table:table-cell office:value="111.88606" office:value-type="float"/>
          <table:table-cell office:value="109.31098" office:value-type="float"/>
          <table:table-cell/>
          <table:table-cell/>
        </table:table-row>
        <table:table-row>
          <table:table-cell office:value="1999" office:value-type="float"/>
          <table:table-cell office:value="120.47884" office:value-type="float"/>
          <table:table-cell office:value="96.59327" office:value-type="float"/>
          <table:table-cell/>
          <table:table-cell/>
        </table:table-row>
        <table:table-row>
          <table:table-cell office:value="2000" office:value-type="float"/>
          <table:table-cell office:value="100" office:value-type="float"/>
          <table:table-cell office:value="100" office:value-type="float"/>
          <table:table-cell office:value="100" office:value-type="float"/>
          <table:table-cell/>
        </table:table-row>
        <table:table-row>
          <table:table-cell office:value="2001" office:value-type="float"/>
          <table:table-cell office:value="93.57433" office:value-type="float"/>
          <table:table-cell office:value="102.99046" office:value-type="float"/>
          <table:table-cell office:value="241.3" office:value-type="float"/>
          <table:table-cell office:value="100" office:value-type="float"/>
        </table:table-row>
        <table:table-row>
          <table:table-cell office:value="2002" office:value-type="float"/>
          <table:table-cell office:value="96.66887" office:value-type="float"/>
          <table:table-cell office:value="83.1964" office:value-type="float"/>
          <table:table-cell office:value="291.3" office:value-type="float"/>
          <table:table-cell office:value="83.17" office:value-type="float"/>
        </table:table-row>
        <table:table-row>
          <table:table-cell office:value="2003" office:value-type="float"/>
          <table:table-cell office:value="112.3403" office:value-type="float"/>
          <table:table-cell office:value="74.44407" office:value-type="float"/>
          <table:table-cell office:value="227.17" office:value-type="float"/>
          <table:table-cell office:value="113.86" office:value-type="float"/>
        </table:table-row>
        <table:table-row>
          <table:table-cell office:value="2004" office:value-type="float"/>
          <table:table-cell office:value="121.22645" office:value-type="float"/>
          <table:table-cell office:value="79.29674" office:value-type="float"/>
          <table:table-cell office:value="172.83" office:value-type="float"/>
          <table:table-cell office:value="145.54" office:value-type="float"/>
        </table:table-row>
        <table:table-row>
          <table:table-cell office:value="2005" office:value-type="float"/>
          <table:table-cell office:value="128.201" office:value-type="float"/>
          <table:table-cell office:value="82.01336" office:value-type="float"/>
          <table:table-cell office:value="163.04" office:value-type="float"/>
          <table:table-cell office:value="123.76" office:value-type="float"/>
        </table:table-row>
        <table:table-row>
          <table:table-cell office:value="2006" office:value-type="float"/>
          <table:table-cell office:value="125.05914" office:value-type="float"/>
          <table:table-cell office:value="73.031" office:value-type="float"/>
          <table:table-cell office:value="269.57" office:value-type="float"/>
          <table:table-cell office:value="93.45" office:value-type="float"/>
        </table:table-row>
        <table:table-row>
          <table:table-cell office:value="2007" office:value-type="float"/>
          <table:table-cell office:value="119.57036" office:value-type="float"/>
          <table:table-cell office:value="79.03384" office:value-type="float"/>
          <table:table-cell office:value="380.43" office:value-type="float"/>
          <table:table-cell office:value="139.6" office:value-type="float"/>
        </table:table-row>
        <table:table-row>
          <table:table-cell office:value="2008" office:value-type="float"/>
          <table:table-cell office:value="104.62761" office:value-type="float"/>
          <table:table-cell office:value="70.33629" office:value-type="float"/>
          <table:table-cell office:value="483.7" office:value-type="float"/>
          <table:table-cell office:value="71.29" office:value-type="float"/>
        </table:table-row>
        <table:table-row>
          <table:table-cell office:value="2009" office:value-type="float"/>
          <table:table-cell office:value="110.99649" office:value-type="float"/>
          <table:table-cell office:value="60.77335" office:value-type="float"/>
          <table:table-cell office:value="1021.74" office:value-type="float"/>
          <table:table-cell office:value="123.31" office:value-type="float"/>
        </table:table-row>
        <table:table-row>
          <table:table-cell office:value="2010" office:value-type="float"/>
          <table:table-cell office:value="107.64644" office:value-type="float"/>
          <table:table-cell office:value="62.27407" office:value-type="float"/>
          <table:table-cell office:value="538.04" office:value-type="float"/>
          <table:table-cell office:value="96.46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afzonderlijke soort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antalsontwikkeling van amfibie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rendbeoordeling</text:p>
          </table:table-cell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2000=100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d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elbuikvuurpad</text:p>
          </table:table-cell>
          <table:table-cell office:value-type="string">
            <text:p>Sterke <text:s/>toenam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241.3" office:value-type="float"/>
          <table:table-cell office:value="291.3" office:value-type="float"/>
          <table:table-cell office:value="227.17" office:value-type="float"/>
          <table:table-cell office:value="172.83" office:value-type="float"/>
          <table:table-cell office:value="163.04" office:value-type="float"/>
          <table:table-cell office:value="269.57" office:value-type="float"/>
          <table:table-cell office:value="380.43" office:value-type="float"/>
          <table:table-cell office:value="483.7" office:value-type="float"/>
          <table:table-cell office:value="1021.74" office:value-type="float"/>
          <table:table-cell office:value="538.04" office:value-type="float"/>
        </table:table-row>
        <table:table-row>
          <table:table-cell office:value-type="string">
            <text:p>Gewone pad</text:p>
          </table:table-cell>
          <table:table-cell office:value-type="string">
            <text:p>Stabiel</text:p>
          </table:table-cell>
          <table:table-cell office:value="94.63423" office:value-type="float"/>
          <table:table-cell office:value="111.88606" office:value-type="float"/>
          <table:table-cell office:value="120.47884" office:value-type="float"/>
          <table:table-cell office:value="100" office:value-type="float"/>
          <table:table-cell office:value="93.57433" office:value-type="float"/>
          <table:table-cell office:value="96.66887" office:value-type="float"/>
          <table:table-cell office:value="112.3403" office:value-type="float"/>
          <table:table-cell office:value="121.22645" office:value-type="float"/>
          <table:table-cell office:value="128.201" office:value-type="float"/>
          <table:table-cell office:value="125.05914" office:value-type="float"/>
          <table:table-cell office:value="119.57036" office:value-type="float"/>
          <table:table-cell office:value="104.62761" office:value-type="float"/>
          <table:table-cell office:value="110.99649" office:value-type="float"/>
          <table:table-cell office:value="107.64644" office:value-type="float"/>
        </table:table-row>
        <table:table-row>
          <table:table-cell office:value-type="string">
            <text:p>Rugstreeppad</text:p>
          </table:table-cell>
          <table:table-cell office:value-type="string">
            <text:p>Matige afname</text:p>
          </table:table-cell>
          <table:table-cell office:value="109.54102" office:value-type="float"/>
          <table:table-cell office:value="109.31098" office:value-type="float"/>
          <table:table-cell office:value="96.59327" office:value-type="float"/>
          <table:table-cell office:value="100" office:value-type="float"/>
          <table:table-cell office:value="102.99046" office:value-type="float"/>
          <table:table-cell office:value="83.1964" office:value-type="float"/>
          <table:table-cell office:value="74.44407" office:value-type="float"/>
          <table:table-cell office:value="79.29674" office:value-type="float"/>
          <table:table-cell office:value="82.01336" office:value-type="float"/>
          <table:table-cell office:value="73.031" office:value-type="float"/>
          <table:table-cell office:value="79.03384" office:value-type="float"/>
          <table:table-cell office:value="70.33629" office:value-type="float"/>
          <table:table-cell office:value="60.77335" office:value-type="float"/>
          <table:table-cell office:value="62.27407" office:value-type="float"/>
        </table:table-row>
        <table:table-row>
          <table:table-cell office:value-type="string">
            <text:p>Vroedmeesterpad (2001=100)</text:p>
          </table:table-cell>
          <table:table-cell office:value-type="string">
            <text:p>Stabiel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0" office:value-type="float"/>
          <table:table-cell office:value="83.17" office:value-type="float"/>
          <table:table-cell office:value="113.86" office:value-type="float"/>
          <table:table-cell office:value="145.54" office:value-type="float"/>
          <table:table-cell office:value="123.76" office:value-type="float"/>
          <table:table-cell office:value="93.45" office:value-type="float"/>
          <table:table-cell office:value="139.6" office:value-type="float"/>
          <table:table-cell office:value="71.29" office:value-type="float"/>
          <table:table-cell office:value="123.31" office:value-type="float"/>
          <table:table-cell office:value="96.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aantal per trend">
        <table:table-column/>
        <table:table-column/>
        <table:table-row>
          <table:table-cell office:value-type="string">
            <text:p>Aantalsontwikkeling van amfibieen</text:p>
          </table:table-cell>
          <table:table-cell/>
        </table:table-row>
        <table:table-row>
          <table:table-cell office:value-type="string">
            <text:p>Padden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Trend</text:p>
          </table:table-cell>
          <table:table-cell office:value-type="string">
            <text:p>Aantal soorten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Sterke afname</text:p>
          </table:table-cell>
          <table:table-cell office:value="0" office:value-type="float"/>
        </table:table-row>
        <table:table-row>
          <table:table-cell office:value-type="string">
            <text:p>Matige afname</text:p>
          </table:table-cell>
          <table:table-cell office:value="1" office:value-type="float"/>
        </table:table-row>
        <table:table-row>
          <table:table-cell office:value-type="string">
            <text:p>Stabiel</text:p>
          </table:table-cell>
          <table:table-cell office:value="2" office:value-type="float"/>
        </table:table-row>
        <table:table-row>
          <table:table-cell office:value-type="string">
            <text:p>Matige toename</text:p>
          </table:table-cell>
          <table:table-cell office:value="0" office:value-type="float"/>
        </table:table-row>
        <table:table-row>
          <table:table-cell office:value-type="string">
            <text:p>Sterke toename</text:p>
          </table:table-cell>
          <table:table-cell office:value="1" office:value-type="float"/>
        </table:table-row>
        <table:table-row>
          <table:table-cell office:value-type="string">
            <text:p>Onzeker</text:p>
          </table:table-cell>
          <table:table-cell office:value="0" office:value-type="float"/>
        </table:table-row>
        <table:table-row>
          <table:table-cell/>
          <table:table-cell/>
        </table:table-row>
        <table:table-row>
          <table:table-cell office:value-type="string">
            <text:p>Totaal</text:p>
          </table:table-cell>
          <table:table-cell office:value="4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NEM (RAVON, CBS)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aug11/1077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i-nl-1077</text:p>
          </table:table-cell>
        </table:table-row>
        <table:table-row>
          <table:table-cell office:value-type="string">
            <text:p>Indicatorversie:</text:p>
          </table:table-cell>
          <table:table-cell office:value="11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28.033402</meta:creation-date>
    <dc:date>2023-04-11T18:08:28.04640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