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3"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pad</text:p>
          </table:table-cell>
          <table:table-cell office:value-type="string">
            <text:p>Rugstreeppad</text:p>
          </table:table-cell>
          <table:table-cell office:value-type="string">
            <text:p>Geelbuikvuurpad</text:p>
          </table:table-cell>
          <table:table-cell office:value-type="string">
            <text:p>Vroedmeesterpa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="95.60229" office:value-type="float"/>
          <table:table-cell office:value="112.04481" office:value-type="float"/>
          <table:table-cell/>
          <table:table-cell/>
        </table:table-row>
        <table:table-row>
          <table:table-cell office:value="1998" office:value-type="float"/>
          <table:table-cell office:value="111.85468" office:value-type="float"/>
          <table:table-cell office:value="110.90196" office:value-type="float"/>
          <table:table-cell/>
          <table:table-cell/>
        </table:table-row>
        <table:table-row>
          <table:table-cell office:value="1999" office:value-type="float"/>
          <table:table-cell office:value="120.90822" office:value-type="float"/>
          <table:table-cell office:value="96.19047" office:value-type="float"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4.31166" office:value-type="float"/>
          <table:table-cell office:value="100.67226" office:value-type="float"/>
          <table:table-cell office:value="241.3" office:value-type="float"/>
          <table:table-cell office:value="100" office:value-type="float"/>
        </table:table-row>
        <table:table-row>
          <table:table-cell office:value="2002" office:value-type="float"/>
          <table:table-cell office:value="97.97323" office:value-type="float"/>
          <table:table-cell office:value="82.58823" office:value-type="float"/>
          <table:table-cell office:value="291.3" office:value-type="float"/>
          <table:table-cell office:value="83" office:value-type="float"/>
        </table:table-row>
        <table:table-row>
          <table:table-cell office:value="2003" office:value-type="float"/>
          <table:table-cell office:value="116.0325" office:value-type="float"/>
          <table:table-cell office:value="71.54061" office:value-type="float"/>
          <table:table-cell office:value="227.17" office:value-type="float"/>
          <table:table-cell office:value="114" office:value-type="float"/>
        </table:table-row>
        <table:table-row>
          <table:table-cell office:value="2004" office:value-type="float"/>
          <table:table-cell office:value="122.8585" office:value-type="float"/>
          <table:table-cell office:value="78.44257" office:value-type="float"/>
          <table:table-cell office:value="172.83" office:value-type="float"/>
          <table:table-cell office:value="146" office:value-type="float"/>
        </table:table-row>
        <table:table-row>
          <table:table-cell office:value="2005" office:value-type="float"/>
          <table:table-cell office:value="129.4455" office:value-type="float"/>
          <table:table-cell office:value="80.11204" office:value-type="float"/>
          <table:table-cell office:value="163.04" office:value-type="float"/>
          <table:table-cell office:value="124" office:value-type="float"/>
        </table:table-row>
        <table:table-row>
          <table:table-cell office:value="2006" office:value-type="float"/>
          <table:table-cell office:value="126.24282" office:value-type="float"/>
          <table:table-cell office:value="70.85714" office:value-type="float"/>
          <table:table-cell office:value="269.57" office:value-type="float"/>
          <table:table-cell office:value="94" office:value-type="float"/>
        </table:table-row>
        <table:table-row>
          <table:table-cell office:value="2007" office:value-type="float"/>
          <table:table-cell office:value="120.20076" office:value-type="float"/>
          <table:table-cell office:value="73.17647" office:value-type="float"/>
          <table:table-cell office:value="380.43" office:value-type="float"/>
          <table:table-cell office:value="137" office:value-type="float"/>
        </table:table-row>
        <table:table-row>
          <table:table-cell office:value="2008" office:value-type="float"/>
          <table:table-cell office:value="101.33843" office:value-type="float"/>
          <table:table-cell office:value="65.70308" office:value-type="float"/>
          <table:table-cell office:value="483.7" office:value-type="float"/>
          <table:table-cell office:value="72" office:value-type="float"/>
        </table:table-row>
        <table:table-row>
          <table:table-cell office:value="2009" office:value-type="float"/>
          <table:table-cell office:value="108.70936" office:value-type="float"/>
          <table:table-cell office:value="57.41176" office:value-type="float"/>
          <table:table-cell office:value="1260.87" office:value-type="float"/>
          <table:table-cell office:value="12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.3" office:value-type="float"/>
          <table:table-cell office:value="291.3" office:value-type="float"/>
          <table:table-cell office:value="227.17" office:value-type="float"/>
          <table:table-cell office:value="172.83" office:value-type="float"/>
          <table:table-cell office:value="163.04" office:value-type="float"/>
          <table:table-cell office:value="269.57" office:value-type="float"/>
          <table:table-cell office:value="380.43" office:value-type="float"/>
          <table:table-cell office:value="483.7" office:value-type="float"/>
          <table:table-cell office:value="1260.87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Stabiel</text:p>
          </table:table-cell>
          <table:table-cell office:value="95.60229" office:value-type="float"/>
          <table:table-cell office:value="111.85468" office:value-type="float"/>
          <table:table-cell office:value="120.90822" office:value-type="float"/>
          <table:table-cell office:value="100" office:value-type="float"/>
          <table:table-cell office:value="94.31166" office:value-type="float"/>
          <table:table-cell office:value="97.97323" office:value-type="float"/>
          <table:table-cell office:value="116.0325" office:value-type="float"/>
          <table:table-cell office:value="122.8585" office:value-type="float"/>
          <table:table-cell office:value="129.4455" office:value-type="float"/>
          <table:table-cell office:value="126.24282" office:value-type="float"/>
          <table:table-cell office:value="120.20076" office:value-type="float"/>
          <table:table-cell office:value="101.33843" office:value-type="float"/>
          <table:table-cell office:value="108.70936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12.04481" office:value-type="float"/>
          <table:table-cell office:value="110.90196" office:value-type="float"/>
          <table:table-cell office:value="96.19047" office:value-type="float"/>
          <table:table-cell office:value="100" office:value-type="float"/>
          <table:table-cell office:value="100.67226" office:value-type="float"/>
          <table:table-cell office:value="82.58823" office:value-type="float"/>
          <table:table-cell office:value="71.54061" office:value-type="float"/>
          <table:table-cell office:value="78.44257" office:value-type="float"/>
          <table:table-cell office:value="80.11204" office:value-type="float"/>
          <table:table-cell office:value="70.85714" office:value-type="float"/>
          <table:table-cell office:value="73.17647" office:value-type="float"/>
          <table:table-cell office:value="65.70308" office:value-type="float"/>
          <table:table-cell office:value="57.41176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" office:value-type="float"/>
          <table:table-cell office:value="114" office:value-type="float"/>
          <table:table-cell office:value="146" office:value-type="float"/>
          <table:table-cell office:value="124" office:value-type="float"/>
          <table:table-cell office:value="94" office:value-type="float"/>
          <table:table-cell office:value="137" office:value-type="float"/>
          <table:table-cell office:value="72" office:value-type="float"/>
          <table:table-cell office:value="1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Padd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8.511090</meta:creation-date>
    <dc:date>2023-04-11T18:15:08.5220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