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-type="string">
            <text:p>Speciali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9.17808219178083" office:value-type="float"/>
          <table:table-cell office:value="166.21004566210044" office:value-type="float"/>
          <table:table-cell office:value="163.9269406392694" office:value-type="float"/>
          <table:table-cell office:value="218.72146118721463" office:value-type="float"/>
          <table:table-cell office:value="290.4109589041096" office:value-type="float"/>
          <table:table-cell office:value="294.9771689497717" office:value-type="float"/>
          <table:table-cell office:value-type="string">
            <text:p>specialist</text:p>
          </table:table-cell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.05555555555556" office:value-type="float"/>
          <table:table-cell office:value="85.41666666666666" office:value-type="float"/>
          <table:table-cell office:value="118.05555555555556" office:value-type="float"/>
          <table:table-cell office:value="103.47222222222223" office:value-type="float"/>
          <table:table-cell office:value="102.77777777777777" office:value-type="float"/>
          <table:table-cell office:value="111.80555555555556" office:value-type="float"/>
          <table:table-cell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.1830985915493" office:value-type="float"/>
          <table:table-cell office:value="99.29577464788733" office:value-type="float"/>
          <table:table-cell office:value="107.04225352112675" office:value-type="float"/>
          <table:table-cell office:value="103.52112676056338" office:value-type="float"/>
          <table:table-cell office:value="106.33802816901408" office:value-type="float"/>
          <table:table-cell office:value="101.40845070422534" office:value-type="float"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7.68595041322314" office:value-type="float"/>
          <table:table-cell office:value="109.09090909090908" office:value-type="float"/>
          <table:table-cell office:value="108.26446280991735" office:value-type="float"/>
          <table:table-cell office:value="82.64462809917356" office:value-type="float"/>
          <table:table-cell office:value="111.5702479338843" office:value-type="float"/>
          <table:table-cell office:value="100.82644628099173" office:value-type="float"/>
          <table:table-cell office:value-type="string">
            <text:p>specialist</text:p>
          </table:table-cell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4.77611940298507" office:value-type="float"/>
          <table:table-cell office:value="85.07462686567165" office:value-type="float"/>
          <table:table-cell office:value="91.04477611940298" office:value-type="float"/>
          <table:table-cell office:value="97.76119402985076" office:value-type="float"/>
          <table:table-cell office:value="95.52238805970148" office:value-type="float"/>
          <table:table-cell office:value="88.80597014925374" office:value-type="float"/>
          <table:table-cell office:value-type="string">
            <text:p>speciali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41" office:value-type="float"/>
          <table:table-cell office:value="291" office:value-type="float"/>
          <table:table-cell office:value="227" office:value-type="float"/>
          <table:table-cell office:value="173" office:value-type="float"/>
          <table:table-cell office:value="163" office:value-type="float"/>
          <table:table-cell office:value="270" office:value-type="float"/>
          <table:table-cell office:value-type="string">
            <text:p>specialist</text:p>
          </table:table-cell>
        </table:table-row>
        <table:table-row>
          <table:table-cell office:value-type="string">
            <text:p>Gewone pa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4.1747572815534" office:value-type="float"/>
          <table:table-cell office:value="104.85436893203884" office:value-type="float"/>
          <table:table-cell office:value="120.3883495145631" office:value-type="float"/>
          <table:table-cell office:value="129.12621359223303" office:value-type="float"/>
          <table:table-cell office:value="133.98058252427185" office:value-type="float"/>
          <table:table-cell office:value="128.15533980582526" office:value-type="float"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.81632653061224" office:value-type="float"/>
          <table:table-cell office:value="79.59183673469387" office:value-type="float"/>
          <table:table-cell office:value="71.42857142857143" office:value-type="float"/>
          <table:table-cell office:value="69.38775510204081" office:value-type="float"/>
          <table:table-cell office:value="74.48979591836735" office:value-type="float"/>
          <table:table-cell office:value="67.3469387755102" office:value-type="float"/>
          <table:table-cell office:value-type="string">
            <text:p>specialist</text:p>
          </table:table-cell>
        </table:table-row>
        <table:table-row>
          <table:table-cell office:value-type="string">
            <text:p>Vroedmeesterpad (2001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83" office:value-type="float"/>
          <table:table-cell office:value="114" office:value-type="float"/>
          <table:table-cell office:value="145" office:value-type="float"/>
          <table:table-cell office:value="124" office:value-type="float"/>
          <table:table-cell office:value="94" office:value-type="float"/>
          <table:table-cell office:value-type="string">
            <text:p>speciali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8.79310344827587" office:value-type="float"/>
          <table:table-cell office:value="111.20689655172413" office:value-type="float"/>
          <table:table-cell office:value="119.82758620689656" office:value-type="float"/>
          <table:table-cell office:value="120.6896551724138" office:value-type="float"/>
          <table:table-cell office:value="148.27586206896552" office:value-type="float"/>
          <table:table-cell office:value="142.24137931034483" office:value-type="float"/>
          <table:table-cell office:value-type="string">
            <text:p>specialist</text:p>
          </table:table-cell>
        </table:table-row>
        <table:table-row>
          <table:table-cell office:value-type="string">
            <text:p>Kamsalaman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5.41284403669725" office:value-type="float"/>
          <table:table-cell office:value="105.50458715596329" office:value-type="float"/>
          <table:table-cell office:value="96.3302752293578" office:value-type="float"/>
          <table:table-cell office:value="125.68807339449542" office:value-type="float"/>
          <table:table-cell office:value="139.44954128440367" office:value-type="float"/>
          <table:table-cell office:value="119.26605504587155" office:value-type="float"/>
          <table:table-cell office:value-type="string">
            <text:p>specialist</text:p>
          </table:table-cell>
        </table:table-row>
        <table:table-row>
          <table:table-cell office:value-type="string">
            <text:p>Kleine watersalaman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4.76190476190476" office:value-type="float"/>
          <table:table-cell office:value="87.61904761904762" office:value-type="float"/>
          <table:table-cell office:value="83.80952380952381" office:value-type="float"/>
          <table:table-cell office:value="83.80952380952381" office:value-type="float"/>
          <table:table-cell office:value="93.33333333333333" office:value-type="float"/>
          <table:table-cell office:value="88.57142857142857" office:value-type="float"/>
          <table:table-cell/>
        </table:table-row>
        <table:table-row>
          <table:table-cell office:value-type="string">
            <text:p>Vinpootsalaman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4.21052631578947" office:value-type="float"/>
          <table:table-cell office:value="84.21052631578947" office:value-type="float"/>
          <table:table-cell office:value="69.2982456140351" office:value-type="float"/>
          <table:table-cell office:value="66.66666666666666" office:value-type="float"/>
          <table:table-cell office:value="52.63157894736842" office:value-type="float"/>
          <table:table-cell office:value="51.7543859649122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8.264204</meta:creation-date>
    <dc:date>2023-04-11T18:06:48.2732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