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2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kk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omkikker</text:p>
          </table:table-cell>
          <table:table-cell office:value-type="string">
            <text:p>Bruine kikker</text:p>
          </table:table-cell>
          <table:table-cell office:value-type="string">
            <text:p>Groene kikker</text:p>
          </table:table-cell>
          <table:table-cell office:value-type="string">
            <text:p>Heikikker</text:p>
          </table:table-cell>
          <table:table-cell office:value-type="string">
            <text:p>Meerkikker</text:p>
          </table:table-cell>
          <table:table-cell office:value-type="string">
            <text:p>Poelkikk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58.66134" office:value-type="float"/>
          <table:table-cell office:value="73.96996" office:value-type="float"/>
          <table:table-cell office:value="82.32485" office:value-type="float"/>
          <table:table-cell office:value="81.23476" office:value-type="float"/>
          <table:table-cell office:value="91.2492" office:value-type="float"/>
          <table:table-cell office:value="77.46533" office:value-type="float"/>
        </table:table-row>
        <table:table-row>
          <table:table-cell office:value="1998" office:value-type="float"/>
          <table:table-cell office:value="88.5493" office:value-type="float"/>
          <table:table-cell office:value="87.39551" office:value-type="float"/>
          <table:table-cell office:value="92.87066" office:value-type="float"/>
          <table:table-cell office:value="98.29406" office:value-type="float"/>
          <table:table-cell office:value="86.44949" office:value-type="float"/>
          <table:table-cell office:value="96.69223" office:value-type="float"/>
        </table:table-row>
        <table:table-row>
          <table:table-cell office:value="1999" office:value-type="float"/>
          <table:table-cell office:value="94.81433" office:value-type="float"/>
          <table:table-cell office:value="91.78933" office:value-type="float"/>
          <table:table-cell office:value="102.84843" office:value-type="float"/>
          <table:table-cell office:value="97.44922" office:value-type="float"/>
          <table:table-cell office:value="109.22529" office:value-type="float"/>
          <table:table-cell office:value="99.04717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27.97559" office:value-type="float"/>
          <table:table-cell office:value="87.27716" office:value-type="float"/>
          <table:table-cell office:value="98.81452" office:value-type="float"/>
          <table:table-cell office:value="79.05767" office:value-type="float"/>
          <table:table-cell office:value="88.48435" office:value-type="float"/>
          <table:table-cell office:value="94.5232" office:value-type="float"/>
        </table:table-row>
        <table:table-row>
          <table:table-cell office:value="2002" office:value-type="float"/>
          <table:table-cell office:value="171.77802" office:value-type="float"/>
          <table:table-cell office:value="87.78016" office:value-type="float"/>
          <table:table-cell office:value="107.63151" office:value-type="float"/>
          <table:table-cell office:value="116.27944" office:value-type="float"/>
          <table:table-cell office:value="150.50643" office:value-type="float"/>
          <table:table-cell office:value="86.76117" office:value-type="float"/>
        </table:table-row>
        <table:table-row>
          <table:table-cell office:value="2003" office:value-type="float"/>
          <table:table-cell office:value="161.49469" office:value-type="float"/>
          <table:table-cell office:value="114.5203" office:value-type="float"/>
          <table:table-cell office:value="103.33415" office:value-type="float"/>
          <table:table-cell office:value="113.89926" office:value-type="float"/>
          <table:table-cell office:value="120.72269" office:value-type="float"/>
          <table:table-cell office:value="96.87814" office:value-type="float"/>
        </table:table-row>
        <table:table-row>
          <table:table-cell office:value="2004" office:value-type="float"/>
          <table:table-cell office:value="203.13838" office:value-type="float"/>
          <table:table-cell office:value="100.9616" office:value-type="float"/>
          <table:table-cell office:value="99.86828" office:value-type="float"/>
          <table:table-cell office:value="85.13403" office:value-type="float"/>
          <table:table-cell office:value="110.9134" office:value-type="float"/>
          <table:table-cell office:value="90.95979" office:value-type="float"/>
        </table:table-row>
        <table:table-row>
          <table:table-cell office:value="2005" office:value-type="float"/>
          <table:table-cell office:value="281.39262" office:value-type="float"/>
          <table:table-cell office:value="106.6351" office:value-type="float"/>
          <table:table-cell office:value="107.27751" office:value-type="float"/>
          <table:table-cell office:value="120.39805" office:value-type="float"/>
          <table:table-cell office:value="89.67059" office:value-type="float"/>
          <table:table-cell office:value="97.2035" office:value-type="float"/>
        </table:table-row>
        <table:table-row>
          <table:table-cell office:value="2006" office:value-type="float"/>
          <table:table-cell office:value="237.37901" office:value-type="float"/>
          <table:table-cell office:value="111.39137" office:value-type="float"/>
          <table:table-cell office:value="106.33078" office:value-type="float"/>
          <table:table-cell office:value="106.53939" office:value-type="float"/>
          <table:table-cell office:value="112.66538" office:value-type="float"/>
          <table:table-cell office:value="94.56968" office:value-type="float"/>
        </table:table-row>
        <table:table-row>
          <table:table-cell office:value="2007" office:value-type="float"/>
          <table:table-cell office:value="296.75016" office:value-type="float"/>
          <table:table-cell office:value="108.05532" office:value-type="float"/>
          <table:table-cell office:value="113.28723" office:value-type="float"/>
          <table:table-cell office:value="110.56864" office:value-type="float"/>
          <table:table-cell office:value="105.83082" office:value-type="float"/>
          <table:table-cell office:value="97.54434" office:value-type="float"/>
        </table:table-row>
        <table:table-row>
          <table:table-cell office:value="2008" office:value-type="float"/>
          <table:table-cell office:value="282.9882" office:value-type="float"/>
          <table:table-cell office:value="102.87743" office:value-type="float"/>
          <table:table-cell office:value="109.49205" office:value-type="float"/>
          <table:table-cell office:value="95.78391" office:value-type="float"/>
          <table:table-cell office:value="106.96231" office:value-type="float"/>
          <table:table-cell office:value="98.28026" office:value-type="float"/>
        </table:table-row>
        <table:table-row>
          <table:table-cell office:value="2009" office:value-type="float"/>
          <table:table-cell office:value="176.72904" office:value-type="float"/>
          <table:table-cell office:value="103.64671" office:value-type="float"/>
          <table:table-cell office:value="106.28961" office:value-type="float"/>
          <table:table-cell office:value="109.24451" office:value-type="float"/>
          <table:table-cell office:value="94.12355" office:value-type="float"/>
          <table:table-cell office:value="90.23936" office:value-type="float"/>
        </table:table-row>
        <table:table-row>
          <table:table-cell office:value="2010" office:value-type="float"/>
          <table:table-cell office:value="279.80289" office:value-type="float"/>
          <table:table-cell office:value="98.7647" office:value-type="float"/>
          <table:table-cell office:value="110.11772" office:value-type="float"/>
          <table:table-cell office:value="105.88952" office:value-type="float"/>
          <table:table-cell office:value="93.3388" office:value-type="float"/>
          <table:table-cell office:value="91.858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07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kk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kk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ikker</text:p>
          </table:table-cell>
          <table:table-cell office:value-type="string">
            <text:p>Sterke <text:s/>toename</text:p>
          </table:table-cell>
          <table:table-cell office:value="58.66134" office:value-type="float"/>
          <table:table-cell office:value="88.5493" office:value-type="float"/>
          <table:table-cell office:value="94.81433" office:value-type="float"/>
          <table:table-cell office:value="100" office:value-type="float"/>
          <table:table-cell office:value="127.97559" office:value-type="float"/>
          <table:table-cell office:value="171.77802" office:value-type="float"/>
          <table:table-cell office:value="161.49469" office:value-type="float"/>
          <table:table-cell office:value="203.13838" office:value-type="float"/>
          <table:table-cell office:value="281.39262" office:value-type="float"/>
          <table:table-cell office:value="237.37901" office:value-type="float"/>
          <table:table-cell office:value="296.75016" office:value-type="float"/>
          <table:table-cell office:value="282.9882" office:value-type="float"/>
          <table:table-cell office:value="176.72904" office:value-type="float"/>
          <table:table-cell office:value="279.80289" office:value-type="float"/>
        </table:table-row>
        <table:table-row>
          <table:table-cell office:value-type="string">
            <text:p>Bruine kikker</text:p>
          </table:table-cell>
          <table:table-cell office:value-type="string">
            <text:p>Matige toename</text:p>
          </table:table-cell>
          <table:table-cell office:value="73.96996" office:value-type="float"/>
          <table:table-cell office:value="87.39551" office:value-type="float"/>
          <table:table-cell office:value="91.78933" office:value-type="float"/>
          <table:table-cell office:value="100" office:value-type="float"/>
          <table:table-cell office:value="87.27716" office:value-type="float"/>
          <table:table-cell office:value="87.78016" office:value-type="float"/>
          <table:table-cell office:value="114.5203" office:value-type="float"/>
          <table:table-cell office:value="100.9616" office:value-type="float"/>
          <table:table-cell office:value="106.6351" office:value-type="float"/>
          <table:table-cell office:value="111.39137" office:value-type="float"/>
          <table:table-cell office:value="108.05532" office:value-type="float"/>
          <table:table-cell office:value="102.87743" office:value-type="float"/>
          <table:table-cell office:value="103.64671" office:value-type="float"/>
          <table:table-cell office:value="98.7647" office:value-type="float"/>
        </table:table-row>
        <table:table-row>
          <table:table-cell office:value-type="string">
            <text:p>Groene kikker</text:p>
          </table:table-cell>
          <table:table-cell office:value-type="string">
            <text:p>Matige toename</text:p>
          </table:table-cell>
          <table:table-cell office:value="82.32485" office:value-type="float"/>
          <table:table-cell office:value="92.87066" office:value-type="float"/>
          <table:table-cell office:value="102.84843" office:value-type="float"/>
          <table:table-cell office:value="100" office:value-type="float"/>
          <table:table-cell office:value="98.81452" office:value-type="float"/>
          <table:table-cell office:value="107.63151" office:value-type="float"/>
          <table:table-cell office:value="103.33415" office:value-type="float"/>
          <table:table-cell office:value="99.86828" office:value-type="float"/>
          <table:table-cell office:value="107.27751" office:value-type="float"/>
          <table:table-cell office:value="106.33078" office:value-type="float"/>
          <table:table-cell office:value="113.28723" office:value-type="float"/>
          <table:table-cell office:value="109.49205" office:value-type="float"/>
          <table:table-cell office:value="106.28961" office:value-type="float"/>
          <table:table-cell office:value="110.11772" office:value-type="float"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="81.23476" office:value-type="float"/>
          <table:table-cell office:value="98.29406" office:value-type="float"/>
          <table:table-cell office:value="97.44922" office:value-type="float"/>
          <table:table-cell office:value="100" office:value-type="float"/>
          <table:table-cell office:value="79.05767" office:value-type="float"/>
          <table:table-cell office:value="116.27944" office:value-type="float"/>
          <table:table-cell office:value="113.89926" office:value-type="float"/>
          <table:table-cell office:value="85.13403" office:value-type="float"/>
          <table:table-cell office:value="120.39805" office:value-type="float"/>
          <table:table-cell office:value="106.53939" office:value-type="float"/>
          <table:table-cell office:value="110.56864" office:value-type="float"/>
          <table:table-cell office:value="95.78391" office:value-type="float"/>
          <table:table-cell office:value="109.24451" office:value-type="float"/>
          <table:table-cell office:value="105.88952" office:value-type="float"/>
        </table:table-row>
        <table:table-row>
          <table:table-cell office:value-type="string">
            <text:p>Meerkikker</text:p>
          </table:table-cell>
          <table:table-cell office:value-type="string">
            <text:p>Stabiel</text:p>
          </table:table-cell>
          <table:table-cell office:value="91.2492" office:value-type="float"/>
          <table:table-cell office:value="86.44949" office:value-type="float"/>
          <table:table-cell office:value="109.22529" office:value-type="float"/>
          <table:table-cell office:value="100" office:value-type="float"/>
          <table:table-cell office:value="88.48435" office:value-type="float"/>
          <table:table-cell office:value="150.50643" office:value-type="float"/>
          <table:table-cell office:value="120.72269" office:value-type="float"/>
          <table:table-cell office:value="110.9134" office:value-type="float"/>
          <table:table-cell office:value="89.67059" office:value-type="float"/>
          <table:table-cell office:value="112.66538" office:value-type="float"/>
          <table:table-cell office:value="105.83082" office:value-type="float"/>
          <table:table-cell office:value="106.96231" office:value-type="float"/>
          <table:table-cell office:value="94.12355" office:value-type="float"/>
          <table:table-cell office:value="93.3388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="77.46533" office:value-type="float"/>
          <table:table-cell office:value="96.69223" office:value-type="float"/>
          <table:table-cell office:value="99.04717" office:value-type="float"/>
          <table:table-cell office:value="100" office:value-type="float"/>
          <table:table-cell office:value="94.5232" office:value-type="float"/>
          <table:table-cell office:value="86.76117" office:value-type="float"/>
          <table:table-cell office:value="96.87814" office:value-type="float"/>
          <table:table-cell office:value="90.95979" office:value-type="float"/>
          <table:table-cell office:value="97.2035" office:value-type="float"/>
          <table:table-cell office:value="94.56968" office:value-type="float"/>
          <table:table-cell office:value="97.54434" office:value-type="float"/>
          <table:table-cell office:value="98.28026" office:value-type="float"/>
          <table:table-cell office:value="90.23936" office:value-type="float"/>
          <table:table-cell office:value="91.858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 office:value-type="string">
            <text:p>Kikker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</table:table-row>
        <table:table-row>
          <table:table-cell office:value-type="string">
            <text:p>Sterke toename</text:p>
          </table:table-cell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0.211781</meta:creation-date>
    <dc:date>2023-04-11T18:12:00.2247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