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  <table:table-cell office:value-type="string">
            <text:p>Bruine kikker</text:p>
          </table:table-cell>
          <table:table-cell office:value-type="string">
            <text:p>Groene kikker</text:p>
          </table:table-cell>
          <table:table-cell office:value-type="string">
            <text:p>Heikikker</text:p>
          </table:table-cell>
          <table:table-cell office:value-type="string">
            <text:p>Meerkikker</text:p>
          </table:table-cell>
          <table:table-cell office:value-type="string">
            <text:p>Poelkikk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6.65401" office:value-type="float"/>
          <table:table-cell office:value="74.45461" office:value-type="float"/>
          <table:table-cell office:value="83.53521" office:value-type="float"/>
          <table:table-cell office:value="81.64598" office:value-type="float"/>
          <table:table-cell office:value="89.25383" office:value-type="float"/>
          <table:table-cell office:value="78.28401" office:value-type="float"/>
        </table:table-row>
        <table:table-row>
          <table:table-cell office:value="1998" office:value-type="float"/>
          <table:table-cell office:value="84.84505" office:value-type="float"/>
          <table:table-cell office:value="87.3576" office:value-type="float"/>
          <table:table-cell office:value="93.63461" office:value-type="float"/>
          <table:table-cell office:value="98.5222" office:value-type="float"/>
          <table:table-cell office:value="86.90646" office:value-type="float"/>
          <table:table-cell office:value="97.9881" office:value-type="float"/>
        </table:table-row>
        <table:table-row>
          <table:table-cell office:value="1999" office:value-type="float"/>
          <table:table-cell office:value="90.06288" office:value-type="float"/>
          <table:table-cell office:value="91.42282" office:value-type="float"/>
          <table:table-cell office:value="103.05738" office:value-type="float"/>
          <table:table-cell office:value="97.57511" office:value-type="float"/>
          <table:table-cell office:value="109.39842" office:value-type="float"/>
          <table:table-cell office:value="100.21919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21.48886" office:value-type="float"/>
          <table:table-cell office:value="87.91601" office:value-type="float"/>
          <table:table-cell office:value="99.0644" office:value-type="float"/>
          <table:table-cell office:value="78.20052" office:value-type="float"/>
          <table:table-cell office:value="87.86147" office:value-type="float"/>
          <table:table-cell office:value="95.71003" office:value-type="float"/>
        </table:table-row>
        <table:table-row>
          <table:table-cell office:value="2002" office:value-type="float"/>
          <table:table-cell office:value="164.30797" office:value-type="float"/>
          <table:table-cell office:value="88.21383" office:value-type="float"/>
          <table:table-cell office:value="109.76526" office:value-type="float"/>
          <table:table-cell office:value="115.57805" office:value-type="float"/>
          <table:table-cell office:value="149.18779" office:value-type="float"/>
          <table:table-cell office:value="88.47659" office:value-type="float"/>
        </table:table-row>
        <table:table-row>
          <table:table-cell office:value="2003" office:value-type="float"/>
          <table:table-cell office:value="149.5496" office:value-type="float"/>
          <table:table-cell office:value="116.87141" office:value-type="float"/>
          <table:table-cell office:value="104.53596" office:value-type="float"/>
          <table:table-cell office:value="114.34519" office:value-type="float"/>
          <table:table-cell office:value="120.44805" office:value-type="float"/>
          <table:table-cell office:value="98.90402" office:value-type="float"/>
        </table:table-row>
        <table:table-row>
          <table:table-cell office:value="2004" office:value-type="float"/>
          <table:table-cell office:value="189.25273" office:value-type="float"/>
          <table:table-cell office:value="101.66778" office:value-type="float"/>
          <table:table-cell office:value="100.54297" office:value-type="float"/>
          <table:table-cell office:value="84.33213" office:value-type="float"/>
          <table:table-cell office:value="111.26383" office:value-type="float"/>
          <table:table-cell office:value="93.13449" office:value-type="float"/>
        </table:table-row>
        <table:table-row>
          <table:table-cell office:value="2005" office:value-type="float"/>
          <table:table-cell office:value="260.72177" office:value-type="float"/>
          <table:table-cell office:value="107.03596" office:value-type="float"/>
          <table:table-cell office:value="107.21744" office:value-type="float"/>
          <table:table-cell office:value="117.28445" office:value-type="float"/>
          <table:table-cell office:value="90.10174" office:value-type="float"/>
          <table:table-cell office:value="98.22295" office:value-type="float"/>
        </table:table-row>
        <table:table-row>
          <table:table-cell office:value="2006" office:value-type="float"/>
          <table:table-cell office:value="216.13506" office:value-type="float"/>
          <table:table-cell office:value="111.87551" office:value-type="float"/>
          <table:table-cell office:value="105.3546" office:value-type="float"/>
          <table:table-cell office:value="103.70672" office:value-type="float"/>
          <table:table-cell office:value="111.40664" office:value-type="float"/>
          <table:table-cell office:value="95.42821" office:value-type="float"/>
        </table:table-row>
        <table:table-row>
          <table:table-cell office:value="2007" office:value-type="float"/>
          <table:table-cell office:value="265.50903" office:value-type="float"/>
          <table:table-cell office:value="109.44084" office:value-type="float"/>
          <table:table-cell office:value="111.6448" office:value-type="float"/>
          <table:table-cell office:value="107.17668" office:value-type="float"/>
          <table:table-cell office:value="106.32809" office:value-type="float"/>
          <table:table-cell office:value="99.56943" office:value-type="float"/>
        </table:table-row>
        <table:table-row>
          <table:table-cell office:value="2008" office:value-type="float"/>
          <table:table-cell office:value="282.86216" office:value-type="float"/>
          <table:table-cell office:value="103.7674" office:value-type="float"/>
          <table:table-cell office:value="109.63996" office:value-type="float"/>
          <table:table-cell office:value="96.74232" office:value-type="float"/>
          <table:table-cell office:value="104.6769" office:value-type="float"/>
          <table:table-cell office:value="102.59902" office:value-type="float"/>
        </table:table-row>
        <table:table-row>
          <table:table-cell office:value="2009" office:value-type="float"/>
          <table:table-cell office:value="154.79009" office:value-type="float"/>
          <table:table-cell office:value="104.00565" office:value-type="float"/>
          <table:table-cell office:value="103.41659" office:value-type="float"/>
          <table:table-cell office:value="111.81417" office:value-type="float"/>
          <table:table-cell office:value="91.9493" office:value-type="float"/>
          <table:table-cell office:value="91.091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="56.65401" office:value-type="float"/>
          <table:table-cell office:value="84.84505" office:value-type="float"/>
          <table:table-cell office:value="90.06288" office:value-type="float"/>
          <table:table-cell office:value="100" office:value-type="float"/>
          <table:table-cell office:value="121.48886" office:value-type="float"/>
          <table:table-cell office:value="164.30797" office:value-type="float"/>
          <table:table-cell office:value="149.5496" office:value-type="float"/>
          <table:table-cell office:value="189.25273" office:value-type="float"/>
          <table:table-cell office:value="260.72177" office:value-type="float"/>
          <table:table-cell office:value="216.13506" office:value-type="float"/>
          <table:table-cell office:value="265.50903" office:value-type="float"/>
          <table:table-cell office:value="282.86216" office:value-type="float"/>
          <table:table-cell office:value="154.79009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74.45461" office:value-type="float"/>
          <table:table-cell office:value="87.3576" office:value-type="float"/>
          <table:table-cell office:value="91.42282" office:value-type="float"/>
          <table:table-cell office:value="100" office:value-type="float"/>
          <table:table-cell office:value="87.91601" office:value-type="float"/>
          <table:table-cell office:value="88.21383" office:value-type="float"/>
          <table:table-cell office:value="116.87141" office:value-type="float"/>
          <table:table-cell office:value="101.66778" office:value-type="float"/>
          <table:table-cell office:value="107.03596" office:value-type="float"/>
          <table:table-cell office:value="111.87551" office:value-type="float"/>
          <table:table-cell office:value="109.44084" office:value-type="float"/>
          <table:table-cell office:value="103.7674" office:value-type="float"/>
          <table:table-cell office:value="104.00565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83.53521" office:value-type="float"/>
          <table:table-cell office:value="93.63461" office:value-type="float"/>
          <table:table-cell office:value="103.05738" office:value-type="float"/>
          <table:table-cell office:value="100" office:value-type="float"/>
          <table:table-cell office:value="99.0644" office:value-type="float"/>
          <table:table-cell office:value="109.76526" office:value-type="float"/>
          <table:table-cell office:value="104.53596" office:value-type="float"/>
          <table:table-cell office:value="100.54297" office:value-type="float"/>
          <table:table-cell office:value="107.21744" office:value-type="float"/>
          <table:table-cell office:value="105.3546" office:value-type="float"/>
          <table:table-cell office:value="111.6448" office:value-type="float"/>
          <table:table-cell office:value="109.63996" office:value-type="float"/>
          <table:table-cell office:value="103.41659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81.64598" office:value-type="float"/>
          <table:table-cell office:value="98.5222" office:value-type="float"/>
          <table:table-cell office:value="97.57511" office:value-type="float"/>
          <table:table-cell office:value="100" office:value-type="float"/>
          <table:table-cell office:value="78.20052" office:value-type="float"/>
          <table:table-cell office:value="115.57805" office:value-type="float"/>
          <table:table-cell office:value="114.34519" office:value-type="float"/>
          <table:table-cell office:value="84.33213" office:value-type="float"/>
          <table:table-cell office:value="117.28445" office:value-type="float"/>
          <table:table-cell office:value="103.70672" office:value-type="float"/>
          <table:table-cell office:value="107.17668" office:value-type="float"/>
          <table:table-cell office:value="96.74232" office:value-type="float"/>
          <table:table-cell office:value="111.81417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89.25383" office:value-type="float"/>
          <table:table-cell office:value="86.90646" office:value-type="float"/>
          <table:table-cell office:value="109.39842" office:value-type="float"/>
          <table:table-cell office:value="100" office:value-type="float"/>
          <table:table-cell office:value="87.86147" office:value-type="float"/>
          <table:table-cell office:value="149.18779" office:value-type="float"/>
          <table:table-cell office:value="120.44805" office:value-type="float"/>
          <table:table-cell office:value="111.26383" office:value-type="float"/>
          <table:table-cell office:value="90.10174" office:value-type="float"/>
          <table:table-cell office:value="111.40664" office:value-type="float"/>
          <table:table-cell office:value="106.32809" office:value-type="float"/>
          <table:table-cell office:value="104.6769" office:value-type="float"/>
          <table:table-cell office:value="91.9493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78.28401" office:value-type="float"/>
          <table:table-cell office:value="97.9881" office:value-type="float"/>
          <table:table-cell office:value="100.21919" office:value-type="float"/>
          <table:table-cell office:value="100" office:value-type="float"/>
          <table:table-cell office:value="95.71003" office:value-type="float"/>
          <table:table-cell office:value="88.47659" office:value-type="float"/>
          <table:table-cell office:value="98.90402" office:value-type="float"/>
          <table:table-cell office:value="93.13449" office:value-type="float"/>
          <table:table-cell office:value="98.22295" office:value-type="float"/>
          <table:table-cell office:value="95.42821" office:value-type="float"/>
          <table:table-cell office:value="99.56943" office:value-type="float"/>
          <table:table-cell office:value="102.59902" office:value-type="float"/>
          <table:table-cell office:value="91.091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Kikk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4.535056</meta:creation-date>
    <dc:date>2023-04-11T18:05:34.549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