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3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kk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omkikker</text:p>
          </table:table-cell>
          <table:table-cell office:value-type="string">
            <text:p>Bruine kikker</text:p>
          </table:table-cell>
          <table:table-cell office:value-type="string">
            <text:p>Groene kikker</text:p>
          </table:table-cell>
          <table:table-cell office:value-type="string">
            <text:p>Heikikker</text:p>
          </table:table-cell>
          <table:table-cell office:value-type="string">
            <text:p>Meerkikker</text:p>
          </table:table-cell>
          <table:table-cell office:value-type="string">
            <text:p>Poelkikk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1 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42.2" office:value-type="float"/>
          <table:table-cell office:value="84.74576" office:value-type="float"/>
          <table:table-cell office:value="84.03361" office:value-type="float"/>
          <table:table-cell office:value="104.16666" office:value-type="float"/>
          <table:table-cell office:value="97.08737" office:value-type="float"/>
          <table:table-cell office:value="84.03361" office:value-type="float"/>
        </table:table-row>
        <table:table-row>
          <table:table-cell office:value="1998" office:value-type="float"/>
          <table:table-cell office:value="67.9" office:value-type="float"/>
          <table:table-cell office:value="101.69491" office:value-type="float"/>
          <table:table-cell office:value="96.63865" office:value-type="float"/>
          <table:table-cell office:value="130.20833" office:value-type="float"/>
          <table:table-cell office:value="99.02912" office:value-type="float"/>
          <table:table-cell office:value="103.36134" office:value-type="float"/>
        </table:table-row>
        <table:table-row>
          <table:table-cell office:value="1999" office:value-type="float"/>
          <table:table-cell office:value="75.9" office:value-type="float"/>
          <table:table-cell office:value="103.38983" office:value-type="float"/>
          <table:table-cell office:value="105.88235" office:value-type="float"/>
          <table:table-cell office:value="123.95833" office:value-type="float"/>
          <table:table-cell office:value="127.18446" office:value-type="float"/>
          <table:table-cell office:value="105.88235" office:value-type="float"/>
        </table:table-row>
        <table:table-row>
          <table:table-cell office:value="2000" office:value-type="float"/>
          <table:table-cell office:value="89" office:value-type="float"/>
          <table:table-cell office:value="113.55932" office:value-type="float"/>
          <table:table-cell office:value="102.521" office:value-type="float"/>
          <table:table-cell office:value="127.08333" office:value-type="float"/>
          <table:table-cell office:value="115.53398" office:value-type="float"/>
          <table:table-cell office:value="105.04201" office:value-type="float"/>
        </table:table-row>
        <table:table-row>
          <table:table-cell office:value="2001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2" office:value-type="float"/>
          <table:table-cell office:value="149.8" office:value-type="float"/>
          <table:table-cell office:value="100" office:value-type="float"/>
          <table:table-cell office:value="112.60504" office:value-type="float"/>
          <table:table-cell office:value="142.70833" office:value-type="float"/>
          <table:table-cell office:value="170.87378" office:value-type="float"/>
          <table:table-cell office:value="90.7563" office:value-type="float"/>
        </table:table-row>
        <table:table-row>
          <table:table-cell office:value="2003" office:value-type="float"/>
          <table:table-cell office:value="129.1" office:value-type="float"/>
          <table:table-cell office:value="136.44067" office:value-type="float"/>
          <table:table-cell office:value="109.24369" office:value-type="float"/>
          <table:table-cell office:value="141.66666" office:value-type="float"/>
          <table:table-cell office:value="145.63106" office:value-type="float"/>
          <table:table-cell office:value="98.31932" office:value-type="float"/>
        </table:table-row>
        <table:table-row>
          <table:table-cell office:value="2004" office:value-type="float"/>
          <table:table-cell office:value="177.2" office:value-type="float"/>
          <table:table-cell office:value="115.25423" office:value-type="float"/>
          <table:table-cell office:value="104.20168" office:value-type="float"/>
          <table:table-cell office:value="106.25" office:value-type="float"/>
          <table:table-cell office:value="133.98058" office:value-type="float"/>
          <table:table-cell office:value="94.11764" office:value-type="float"/>
        </table:table-row>
        <table:table-row>
          <table:table-cell office:value="2005" office:value-type="float"/>
          <table:table-cell office:value="233.8" office:value-type="float"/>
          <table:table-cell office:value="121.18644" office:value-type="float"/>
          <table:table-cell office:value="108.40336" office:value-type="float"/>
          <table:table-cell office:value="143.75" office:value-type="float"/>
          <table:table-cell office:value="106.79611" office:value-type="float"/>
          <table:table-cell office:value="101.68067" office:value-type="float"/>
        </table:table-row>
        <table:table-row>
          <table:table-cell office:value="2006" office:value-type="float"/>
          <table:table-cell office:value="216" office:value-type="float"/>
          <table:table-cell office:value="127.11864" office:value-type="float"/>
          <table:table-cell office:value="105.04201" office:value-type="float"/>
          <table:table-cell office:value="131.25" office:value-type="float"/>
          <table:table-cell office:value="122.33009" office:value-type="float"/>
          <table:table-cell office:value="93.27731" office:value-type="float"/>
        </table:table-row>
        <table:table-row>
          <table:table-cell office:value="2007" office:value-type="float"/>
          <table:table-cell office:value="258.7" office:value-type="float"/>
          <table:table-cell office:value="127.9661" office:value-type="float"/>
          <table:table-cell office:value="107.56302" office:value-type="float"/>
          <table:table-cell office:value="137.5" office:value-type="float"/>
          <table:table-cell office:value="99.02912" office:value-type="float"/>
          <table:table-cell office:value="97.478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/107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7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kk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ikke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61" office:value-type="float"/>
          <table:table-cell office:value="180" office:value-type="float"/>
          <table:table-cell office:value="211" office:value-type="float"/>
          <table:table-cell office:value="237" office:value-type="float"/>
          <table:table-cell office:value="355" office:value-type="float"/>
          <table:table-cell office:value="306" office:value-type="float"/>
          <table:table-cell office:value="420" office:value-type="float"/>
          <table:table-cell office:value="554" office:value-type="float"/>
          <table:table-cell office:value="512" office:value-type="float"/>
          <table:table-cell office:value="613" office:value-type="float"/>
        </table:table-row>
        <table:table-row>
          <table:table-cell office:value-type="string">
            <text:p>Bruine Kikk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9.99999763999992" office:value-type="float"/>
          <table:table-cell office:value="122.00000330400009" office:value-type="float"/>
          <table:table-cell office:value="134.00000188800004" office:value-type="float"/>
          <table:table-cell office:value="118.00000377600011" office:value-type="float"/>
          <table:table-cell office:value="118.00000377600011" office:value-type="float"/>
          <table:table-cell office:value="160.99999575199988" office:value-type="float"/>
          <table:table-cell office:value="135.99999575199985" office:value-type="float"/>
          <table:table-cell office:value="143.00000377600014" office:value-type="float"/>
          <table:table-cell office:value="150" office:value-type="float"/>
          <table:table-cell office:value="151.0000028320001" office:value-type="float"/>
        </table:table-row>
        <table:table-row>
          <table:table-cell office:value-type="string">
            <text:p>Groene kikk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4.99999821499993" office:value-type="float"/>
          <table:table-cell office:value="126.00000166600007" office:value-type="float"/>
          <table:table-cell office:value="121.9999950019998" office:value-type="float"/>
          <table:table-cell office:value="119.0000048790002" office:value-type="float"/>
          <table:table-cell office:value="134.00000309400014" office:value-type="float"/>
          <table:table-cell office:value="129.99999642999987" office:value-type="float"/>
          <table:table-cell office:value="124.00000428400017" office:value-type="float"/>
          <table:table-cell office:value="129.00000368900018" office:value-type="float"/>
          <table:table-cell office:value="124.99999702499989" office:value-type="float"/>
          <table:table-cell office:value="127.99999904799996" office:value-type="float"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5.00000480000031" office:value-type="float"/>
          <table:table-cell office:value="119.0000044160003" office:value-type="float"/>
          <table:table-cell office:value="122.00000460800031" office:value-type="float"/>
          <table:table-cell office:value="96.00000614400041" office:value-type="float"/>
          <table:table-cell office:value="137.00000556800035" office:value-type="float"/>
          <table:table-cell office:value="136.00000230400016" office:value-type="float"/>
          <table:table-cell office:value="102.00000652800043" office:value-type="float"/>
          <table:table-cell office:value="138.00000883200056" office:value-type="float"/>
          <table:table-cell office:value="126.00000806400054" office:value-type="float"/>
          <table:table-cell office:value="132.00000844800056" office:value-type="float"/>
        </table:table-row>
        <table:table-row>
          <table:table-cell office:value-type="string">
            <text:p>Meerkikk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2.00000267800024" office:value-type="float"/>
          <table:table-cell office:value="131.00000545900048" office:value-type="float"/>
          <table:table-cell office:value="119.0000099910009" office:value-type="float"/>
          <table:table-cell office:value="103.00000916700081" office:value-type="float"/>
          <table:table-cell office:value="176.0000090640008" office:value-type="float"/>
          <table:table-cell office:value="150.00000515000045" office:value-type="float"/>
          <table:table-cell office:value="138.00000968200087" office:value-type="float"/>
          <table:table-cell office:value="110.00000309000026" office:value-type="float"/>
          <table:table-cell office:value="126.00000391400035" office:value-type="float"/>
          <table:table-cell office:value="102.00000267800024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2.999999643" office:value-type="float"/>
          <table:table-cell office:value="126.00000166600007" office:value-type="float"/>
          <table:table-cell office:value="124.99999702499989" office:value-type="float"/>
          <table:table-cell office:value="119.0000048790002" office:value-type="float"/>
          <table:table-cell office:value="108.00000142800006" office:value-type="float"/>
          <table:table-cell office:value="116.99999559699982" office:value-type="float"/>
          <table:table-cell office:value="111.99999619199986" office:value-type="float"/>
          <table:table-cell office:value="121.00000226100012" office:value-type="float"/>
          <table:table-cell office:value="111.00000345100014" office:value-type="float"/>
          <table:table-cell office:value="116.00000285600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d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buikvuurpad (2000=100)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41" office:value-type="float"/>
          <table:table-cell office:value="291" office:value-type="float"/>
          <table:table-cell office:value="227" office:value-type="float"/>
          <table:table-cell office:value="173" office:value-type="float"/>
          <table:table-cell office:value="163" office:value-type="float"/>
          <table:table-cell office:value="270" office:value-type="float"/>
          <table:table-cell office:value="384" office:value-type="float"/>
        </table:table-row>
        <table:table-row>
          <table:table-cell office:value-type="string">
            <text:p>Gewone pad</text:p>
          </table:table-cell>
          <table:table-cell office:value-type="string">
            <text:p>Matige toename</text:p>
          </table:table-cell>
          <table:table-cell office:value="100.00075660575021" office:value-type="float"/>
          <table:table-cell office:value="120.00091180692974" office:value-type="float"/>
          <table:table-cell office:value="125.0009409071509" office:value-type="float"/>
          <table:table-cell office:value="103.00077600589763" office:value-type="float"/>
          <table:table-cell office:value="97.00073720560276" office:value-type="float"/>
          <table:table-cell office:value="103.00077600589763" office:value-type="float"/>
          <table:table-cell office:value="127.00096030729833" office:value-type="float"/>
          <table:table-cell office:value="131.00098940751948" office:value-type="float"/>
          <table:table-cell office:value="137.0010379078881" office:value-type="float"/>
          <table:table-cell office:value="133.00100880766695" office:value-type="float"/>
          <table:table-cell office:value="125.0009409071509" office:value-type="float"/>
        </table:table-row>
        <table:table-row>
          <table:table-cell office:value-type="string">
            <text:p>Rugstreeppad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5.00000276500018" office:value-type="float"/>
          <table:table-cell office:value="81.00000102700007" office:value-type="float"/>
          <table:table-cell office:value="83.00000466100032" office:value-type="float"/>
          <table:table-cell office:value="79.00000529300037" office:value-type="float"/>
          <table:table-cell office:value="70.00000079000006" office:value-type="float"/>
          <table:table-cell office:value="56.9999969189998" office:value-type="float"/>
          <table:table-cell office:value="62.000002054000134" office:value-type="float"/>
          <table:table-cell office:value="67.99999715599981" office:value-type="float"/>
          <table:table-cell office:value="56.9999969189998" office:value-type="float"/>
          <table:table-cell office:value="59.9999984199999" office:value-type="float"/>
        </table:table-row>
        <table:table-row>
          <table:table-cell office:value-type="string">
            <text:p>Vroedmeesterpad (2001=100)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3" office:value-type="float"/>
          <table:table-cell office:value="114" office:value-type="float"/>
          <table:table-cell office:value="146" office:value-type="float"/>
          <table:table-cell office:value="124" office:value-type="float"/>
          <table:table-cell office:value="94" office:value-type="float"/>
          <table:table-cell office:value="1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lama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penwatersalamand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35.99999631999992" office:value-type="float"/>
          <table:table-cell office:value="103.99999447999988" office:value-type="float"/>
          <table:table-cell office:value="101.99999723999996" office:value-type="float"/>
          <table:table-cell office:value="92.00000184000004" office:value-type="float"/>
          <table:table-cell office:value="115.00000230000005" office:value-type="float"/>
          <table:table-cell office:value="121.99999723999994" office:value-type="float"/>
          <table:table-cell office:value="121.99999723999994" office:value-type="float"/>
          <table:table-cell office:value="149.99999539999993" office:value-type="float"/>
          <table:table-cell office:value="149.00000138000004" office:value-type="float"/>
          <table:table-cell office:value="124.99999769999997" office:value-type="float"/>
        </table:table-row>
        <table:table-row>
          <table:table-cell office:value-type="string">
            <text:p>Kamsalamand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8.99999899" office:value-type="float"/>
          <table:table-cell office:value="130" office:value-type="float"/>
          <table:table-cell office:value="133.99999393999994" office:value-type="float"/>
          <table:table-cell office:value="101.00000101000002" office:value-type="float"/>
          <table:table-cell office:value="107.99999797999997" office:value-type="float"/>
          <table:table-cell office:value="115.99999595999995" office:value-type="float"/>
          <table:table-cell office:value="121.9999919199999" office:value-type="float"/>
          <table:table-cell office:value="147.99999798" office:value-type="float"/>
          <table:table-cell office:value="127.99999797999997" office:value-type="float"/>
          <table:table-cell office:value="152.99999292999993" office:value-type="float"/>
        </table:table-row>
        <table:table-row>
          <table:table-cell office:value-type="string">
            <text:p>Kleine watersalamand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6.9999949399999" office:value-type="float"/>
          <table:table-cell office:value="95.99999631999992" office:value-type="float"/>
          <table:table-cell office:value="109.99999539999989" office:value-type="float"/>
          <table:table-cell office:value="92.00000184000004" office:value-type="float"/>
          <table:table-cell office:value="97.99999355999988" office:value-type="float"/>
          <table:table-cell office:value="92.00000184000004" office:value-type="float"/>
          <table:table-cell office:value="90.99999861999997" office:value-type="float"/>
          <table:table-cell office:value="103.00000046" office:value-type="float"/>
          <table:table-cell office:value="109.00000138000003" office:value-type="float"/>
          <table:table-cell office:value="112.00000184000002" office:value-type="float"/>
        </table:table-row>
        <table:table-row>
          <table:table-cell office:value-type="string">
            <text:p>Vinpootsalamand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26.99999696999997" office:value-type="float"/>
          <table:table-cell office:value="113.99999393999994" office:value-type="float"/>
          <table:table-cell office:value="124.99999494999996" office:value-type="float"/>
          <table:table-cell office:value="101.00000101000002" office:value-type="float"/>
          <table:table-cell office:value="100" office:value-type="float"/>
          <table:table-cell office:value="91.99999191999993" office:value-type="float"/>
          <table:table-cell office:value="90" office:value-type="float"/>
          <table:table-cell office:value="70.99999090999991" office:value-type="float"/>
          <table:table-cell office:value="65.99999595999996" office:value-type="float"/>
          <table:table-cell office:value="101.999991919999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/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 office:value-type="string">
            <text:p>Kikker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</table:table-row>
        <table:table-row>
          <table:table-cell office:value-type="string">
            <text:p>Sterke toename</text:p>
          </table:table-cell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9.715562</meta:creation-date>
    <dc:date>2023-04-11T18:01:49.7305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