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mfibieë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81.98176567" office:value-type="float"/>
        </table:table-row>
        <table:table-row>
          <table:table-cell office:value="1998" office:value-type="float"/>
          <table:table-cell office:value="95.11430251" office:value-type="float"/>
        </table:table-row>
        <table:table-row>
          <table:table-cell office:value="1999" office:value-type="float"/>
          <table:table-cell office:value="97.42587697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83017274" office:value-type="float"/>
        </table:table-row>
        <table:table-row>
          <table:table-cell office:value="2002" office:value-type="float"/>
          <table:table-cell office:value="108.1192815" office:value-type="float"/>
        </table:table-row>
        <table:table-row>
          <table:table-cell office:value="2003" office:value-type="float"/>
          <table:table-cell office:value="108.8065467" office:value-type="float"/>
        </table:table-row>
        <table:table-row>
          <table:table-cell office:value="2004" office:value-type="float"/>
          <table:table-cell office:value="104.1888457" office:value-type="float"/>
        </table:table-row>
        <table:table-row>
          <table:table-cell office:value="2005" office:value-type="float"/>
          <table:table-cell office:value="111.7305396" office:value-type="float"/>
        </table:table-row>
        <table:table-row>
          <table:table-cell office:value="2006" office:value-type="float"/>
          <table:table-cell office:value="111.298024" office:value-type="float"/>
        </table:table-row>
        <table:table-row>
          <table:table-cell office:value="2007" office:value-type="float"/>
          <table:table-cell office:value="119.5549132" office:value-type="float"/>
        </table:table-row>
        <table:table-row>
          <table:table-cell office:value="2008" office:value-type="float"/>
          <table:table-cell office:value="120.7724182" office:value-type="float"/>
        </table:table-row>
        <table:table-row>
          <table:table-cell office:value="2009" office:value-type="float"/>
          <table:table-cell office:value="118.246424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amfibieë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6.65401" office:value-type="float"/>
          <table:table-cell office:value="84.84505" office:value-type="float"/>
          <table:table-cell office:value="90.06288" office:value-type="float"/>
          <table:table-cell office:value="100" office:value-type="float"/>
          <table:table-cell office:value="121.48886" office:value-type="float"/>
          <table:table-cell office:value="164.30797" office:value-type="float"/>
          <table:table-cell office:value="149.5496" office:value-type="float"/>
          <table:table-cell office:value="189.25273" office:value-type="float"/>
          <table:table-cell office:value="260.72177" office:value-type="float"/>
          <table:table-cell office:value="216.13506" office:value-type="float"/>
          <table:table-cell office:value="265.50903" office:value-type="float"/>
          <table:table-cell office:value="282.86216" office:value-type="float"/>
          <table:table-cell office:value="154.79009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4.45461" office:value-type="float"/>
          <table:table-cell office:value="87.3576" office:value-type="float"/>
          <table:table-cell office:value="91.42282" office:value-type="float"/>
          <table:table-cell office:value="100" office:value-type="float"/>
          <table:table-cell office:value="87.91601" office:value-type="float"/>
          <table:table-cell office:value="88.21383" office:value-type="float"/>
          <table:table-cell office:value="116.87141" office:value-type="float"/>
          <table:table-cell office:value="101.66778" office:value-type="float"/>
          <table:table-cell office:value="107.03596" office:value-type="float"/>
          <table:table-cell office:value="111.87551" office:value-type="float"/>
          <table:table-cell office:value="109.44084" office:value-type="float"/>
          <table:table-cell office:value="103.7674" office:value-type="float"/>
          <table:table-cell office:value="104.00565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3.53521" office:value-type="float"/>
          <table:table-cell office:value="93.63461" office:value-type="float"/>
          <table:table-cell office:value="103.05738" office:value-type="float"/>
          <table:table-cell office:value="100" office:value-type="float"/>
          <table:table-cell office:value="99.0644" office:value-type="float"/>
          <table:table-cell office:value="109.76526" office:value-type="float"/>
          <table:table-cell office:value="104.53596" office:value-type="float"/>
          <table:table-cell office:value="100.54297" office:value-type="float"/>
          <table:table-cell office:value="107.21744" office:value-type="float"/>
          <table:table-cell office:value="105.3546" office:value-type="float"/>
          <table:table-cell office:value="111.6448" office:value-type="float"/>
          <table:table-cell office:value="109.63996" office:value-type="float"/>
          <table:table-cell office:value="103.41659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1.64598" office:value-type="float"/>
          <table:table-cell office:value="98.5222" office:value-type="float"/>
          <table:table-cell office:value="97.57511" office:value-type="float"/>
          <table:table-cell office:value="100" office:value-type="float"/>
          <table:table-cell office:value="78.20052" office:value-type="float"/>
          <table:table-cell office:value="115.57805" office:value-type="float"/>
          <table:table-cell office:value="114.34519" office:value-type="float"/>
          <table:table-cell office:value="84.33213" office:value-type="float"/>
          <table:table-cell office:value="117.28445" office:value-type="float"/>
          <table:table-cell office:value="103.70672" office:value-type="float"/>
          <table:table-cell office:value="107.17668" office:value-type="float"/>
          <table:table-cell office:value="96.74232" office:value-type="float"/>
          <table:table-cell office:value="111.81417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89.25383" office:value-type="float"/>
          <table:table-cell office:value="86.90646" office:value-type="float"/>
          <table:table-cell office:value="109.39842" office:value-type="float"/>
          <table:table-cell office:value="100" office:value-type="float"/>
          <table:table-cell office:value="87.86147" office:value-type="float"/>
          <table:table-cell office:value="149.18779" office:value-type="float"/>
          <table:table-cell office:value="120.44805" office:value-type="float"/>
          <table:table-cell office:value="111.26383" office:value-type="float"/>
          <table:table-cell office:value="90.10174" office:value-type="float"/>
          <table:table-cell office:value="111.40664" office:value-type="float"/>
          <table:table-cell office:value="106.32809" office:value-type="float"/>
          <table:table-cell office:value="104.6769" office:value-type="float"/>
          <table:table-cell office:value="91.9493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8.28401" office:value-type="float"/>
          <table:table-cell office:value="97.9881" office:value-type="float"/>
          <table:table-cell office:value="100.21919" office:value-type="float"/>
          <table:table-cell office:value="100" office:value-type="float"/>
          <table:table-cell office:value="95.71003" office:value-type="float"/>
          <table:table-cell office:value="88.47659" office:value-type="float"/>
          <table:table-cell office:value="98.90402" office:value-type="float"/>
          <table:table-cell office:value="93.13449" office:value-type="float"/>
          <table:table-cell office:value="98.22295" office:value-type="float"/>
          <table:table-cell office:value="95.42821" office:value-type="float"/>
          <table:table-cell office:value="99.56943" office:value-type="float"/>
          <table:table-cell office:value="102.59902" office:value-type="float"/>
          <table:table-cell office:value="91.091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260.87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5.60229" office:value-type="float"/>
          <table:table-cell office:value="111.85468" office:value-type="float"/>
          <table:table-cell office:value="120.90822" office:value-type="float"/>
          <table:table-cell office:value="100" office:value-type="float"/>
          <table:table-cell office:value="94.31166" office:value-type="float"/>
          <table:table-cell office:value="97.97323" office:value-type="float"/>
          <table:table-cell office:value="116.0325" office:value-type="float"/>
          <table:table-cell office:value="122.8585" office:value-type="float"/>
          <table:table-cell office:value="129.4455" office:value-type="float"/>
          <table:table-cell office:value="126.24282" office:value-type="float"/>
          <table:table-cell office:value="120.20076" office:value-type="float"/>
          <table:table-cell office:value="101.33843" office:value-type="float"/>
          <table:table-cell office:value="108.70936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12.04481" office:value-type="float"/>
          <table:table-cell office:value="110.90196" office:value-type="float"/>
          <table:table-cell office:value="96.19047" office:value-type="float"/>
          <table:table-cell office:value="100" office:value-type="float"/>
          <table:table-cell office:value="100.67226" office:value-type="float"/>
          <table:table-cell office:value="82.58823" office:value-type="float"/>
          <table:table-cell office:value="71.54061" office:value-type="float"/>
          <table:table-cell office:value="78.44257" office:value-type="float"/>
          <table:table-cell office:value="80.11204" office:value-type="float"/>
          <table:table-cell office:value="70.85714" office:value-type="float"/>
          <table:table-cell office:value="73.17647" office:value-type="float"/>
          <table:table-cell office:value="65.70308" office:value-type="float"/>
          <table:table-cell office:value="57.41176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.2" office:value-type="float"/>
          <table:table-cell office:value="113.9" office:value-type="float"/>
          <table:table-cell office:value="145.5" office:value-type="float"/>
          <table:table-cell office:value="123.8" office:value-type="float"/>
          <table:table-cell office:value="93.6" office:value-type="float"/>
          <table:table-cell office:value="136.63" office:value-type="float"/>
          <table:table-cell office:value="72.3" office:value-type="float"/>
          <table:table-cell office:value="12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 </text:p>
          </table:table-cell>
          <table:table-cell office:value-type="string">
            <text:p>Matige toename</text:p>
          </table:table-cell>
          <table:table-cell office:value="86.31851" office:value-type="float"/>
          <table:table-cell office:value="113.64695" office:value-type="float"/>
          <table:table-cell office:value="98.24773" office:value-type="float"/>
          <table:table-cell office:value="100" office:value-type="float"/>
          <table:table-cell office:value="87.21622" office:value-type="float"/>
          <table:table-cell office:value="103.34915" office:value-type="float"/>
          <table:table-cell office:value="110.02157" office:value-type="float"/>
          <table:table-cell office:value="105.66249" office:value-type="float"/>
          <table:table-cell office:value="127.5356" office:value-type="float"/>
          <table:table-cell office:value="128.8908" office:value-type="float"/>
          <table:table-cell office:value="111.21277" office:value-type="float"/>
          <table:table-cell office:value="131.46309" office:value-type="float"/>
          <table:table-cell office:value="125.63659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="76.1035" office:value-type="float"/>
          <table:table-cell office:value="74.88584" office:value-type="float"/>
          <table:table-cell office:value="96.77321" office:value-type="float"/>
          <table:table-cell office:value="100" office:value-type="float"/>
          <table:table-cell office:value="76.8417" office:value-type="float"/>
          <table:table-cell office:value="82.26788" office:value-type="float"/>
          <table:table-cell office:value="89.97716" office:value-type="float"/>
          <table:table-cell office:value="90.70015" office:value-type="float"/>
          <table:table-cell office:value="112.31354" office:value-type="float"/>
          <table:table-cell office:value="96.24809" office:value-type="float"/>
          <table:table-cell office:value="112.00913" office:value-type="float"/>
          <table:table-cell office:value="112.87671" office:value-type="float"/>
          <table:table-cell office:value="110.6621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="87.48906" office:value-type="float"/>
          <table:table-cell office:value="94.47069" office:value-type="float"/>
          <table:table-cell office:value="85.94925" office:value-type="float"/>
          <table:table-cell office:value="100" office:value-type="float"/>
          <table:table-cell office:value="82.43219" office:value-type="float"/>
          <table:table-cell office:value="89.44881" office:value-type="float"/>
          <table:table-cell office:value="84.21697" office:value-type="float"/>
          <table:table-cell office:value="82.95713" office:value-type="float"/>
          <table:table-cell office:value="96.14173" office:value-type="float"/>
          <table:table-cell office:value="100.3587" office:value-type="float"/>
          <table:table-cell office:value="102.16972" office:value-type="float"/>
          <table:table-cell office:value="101.06736" office:value-type="float"/>
          <table:table-cell office:value="102.5459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Onzeker</text:p>
          </table:table-cell>
          <table:table-cell office:value="74.48789" office:value-type="float"/>
          <table:table-cell office:value="94.40595" office:value-type="float"/>
          <table:table-cell office:value="84.76722" office:value-type="float"/>
          <table:table-cell office:value="100" office:value-type="float"/>
          <table:table-cell office:value="74.70391" office:value-type="float"/>
          <table:table-cell office:value="70.80819" office:value-type="float"/>
          <table:table-cell office:value="86.04096" office:value-type="float"/>
          <table:table-cell office:value="81.94413" office:value-type="float"/>
          <table:table-cell office:value="67.48603" office:value-type="float"/>
          <table:table-cell office:value="54.81564" office:value-type="float"/>
          <table:table-cell office:value="80.29795" office:value-type="float"/>
          <table:table-cell office:value="89.82495" office:value-type="float"/>
          <table:table-cell office:value="61.68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0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7.902914</meta:creation-date>
    <dc:date>2023-04-11T18:13:17.9209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